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4" svg:font-family="'Times New Roman'" style:font-family-generic="roman"/>
    <style:font-face style:name="Cantarell" svg:font-family="Cantarell" style:font-family-generic="swiss"/>
    <style:font-face style:name="Droid Sans3" svg:font-family="'Droid Sans'" style:font-family-generic="swiss"/>
    <style:font-face style:name="FreeSans1" svg:font-family="FreeSans" style:font-family-generic="swiss"/>
    <style:font-face style:name="Arial1" svg:font-family="Arial" style:font-family-generic="system"/>
    <style:font-face style:name="Droid Sans4" svg:font-family="'Droid Sans'" style:font-family-generic="system"/>
    <style:font-face style:name="FreeSans4" svg:font-family="FreeSans" style:font-family-generic="system"/>
    <style:font-face style:name="Times New Roman5" svg:font-family="'Times New Roman'" style:font-family-generic="system"/>
    <style:font-face style:name="Doulos SIL1" svg:font-family="'Doulos SIL'" style:font-pitch="variable"/>
    <style:font-face style:name="Doulos SIL" svg:font-family="'Doulos SIL'" style:font-adornments="Regular" style:font-pitch="variable"/>
    <style:font-face style:name="Times New Roman3" svg:font-family="'Times New Roman'" style:font-pitch="variable"/>
    <style:font-face style:name="Droid Sans2" svg:font-family="'Droid Sans'" style:font-family-generic="roman" style:font-pitch="variable"/>
    <style:font-face style:name="FreeSans3" svg:font-family="FreeSan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Droid Sans1" svg:font-family="'Droid Sans'" style:font-family-generic="swiss" style:font-pitch="variable"/>
    <style:font-face style:name="FreeSans" svg:font-family="FreeSans" style:font-family-generic="swiss" style:font-pitch="variable"/>
    <style:font-face style:name="Times New Roman2" svg:font-family="'Times New Roman'" style:font-family-generic="swiss" style:font-pitch="variable"/>
    <style:font-face style:name="Droid Sans" svg:font-family="'Droid Sans'" style:font-family-generic="system" style:font-pitch="variable"/>
    <style:font-face style:name="FreeSans2"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in" fo:line-height="89%" fo:text-align="center" style:justify-single-word="false" fo:orphans="0" fo:widows="0" fo:text-indent="0in" style:auto-text-indent="false"/>
      <style:text-properties style:font-name="Doulos SIL1" fo:font-size="12pt" style:font-size-asian="12pt" style:font-size-complex="12pt"/>
    </style:style>
    <style:style style:name="P3" style:family="paragraph" style:parent-style-name="Standard">
      <style:paragraph-properties fo:margin-left="0in" fo:margin-right="0in" fo:margin-top="0in" fo:margin-bottom="0in" fo:line-height="89%" fo:orphans="0" fo:widows="0" fo:text-indent="0in" style:auto-text-indent="false"/>
      <style:text-properties style:font-name="Doulos SIL1" fo:font-size="12pt" style:font-size-asian="12pt" style:font-size-complex="12pt"/>
    </style:style>
    <style:style style:name="P4" style:family="paragraph" style:parent-style-name="Standard">
      <style:paragraph-properties fo:margin-left="0in" fo:margin-right="0in" fo:margin-top="0in" fo:margin-bottom="0in" fo:line-height="89%" fo:orphans="0" fo:widows="0" fo:text-indent="0in" style:auto-text-indent="false"/>
      <style:text-properties style:font-name="Doulos SIL1"/>
    </style:style>
    <style:style style:name="P5" style:family="paragraph" style:parent-style-name="Standard">
      <style:paragraph-properties fo:margin-left="0in" fo:margin-right="0in" fo:margin-top="0in" fo:margin-bottom="0in" fo:line-height="89%" fo:text-align="center" style:justify-single-word="false" fo:orphans="0" fo:widows="0" fo:text-indent="0in" style:auto-text-indent="false"/>
      <style:text-properties fo:color="#000000" style:font-name="Doulos SIL1" fo:font-size="20pt" fo:letter-spacing="-0.011in" fo:language="es" fo:country="ES" fo:font-style="normal" fo:font-weight="normal" style:letter-kerning="true" style:font-name-asian="Droid Sans4" style:font-size-asian="20pt" style:language-asian="zh" style:country-asian="CN" style:font-style-asian="normal" style:font-weight-asian="normal" style:font-name-complex="FreeSans4" style:font-size-complex="12pt" style:language-complex="hi" style:country-complex="IN" style:text-scale="100%"/>
    </style:style>
    <style:style style:name="P6" style:family="paragraph" style:parent-style-name="Standard">
      <style:paragraph-properties fo:margin-left="0in" fo:margin-right="0in" fo:margin-top="0in" fo:margin-bottom="0in" fo:line-height="89%" fo:text-align="center" style:justify-single-word="false" fo:orphans="0" fo:widows="0" fo:text-indent="0in" style:auto-text-indent="false"/>
      <style:text-properties fo:color="#000000" style:font-name="Doulos SIL1" fo:font-size="12pt" fo:letter-spacing="-0.002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P7"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2pt" fo:letter-spacing="normal" fo:language="es" fo:country="ES" fo:font-style="italic" fo:font-weight="normal" style:letter-kerning="true" style:font-name-asian="Droid Sans4" style:font-size-asian="12pt" style:language-asian="zh" style:country-asian="CN" style:font-style-asian="italic" style:font-weight-asian="normal" style:font-name-complex="FreeSans4" style:font-size-complex="12pt" style:language-complex="hi" style:country-complex="IN" style:text-scale="100%"/>
    </style:style>
    <style:style style:name="P8"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2pt" fo:letter-spacing="normal" fo:language="es" fo:country="ES" fo:font-style="italic" fo:font-weight="normal" style:letter-kerning="true" style:font-name-asian="Times New Roman5" style:font-size-asian="12pt" style:language-asian="zh" style:country-asian="CN" style:font-style-asian="italic" style:font-weight-asian="normal" style:font-name-complex="Times New Roman5" style:font-size-complex="12pt" style:language-complex="hi" style:country-complex="IN" style:text-scale="100%"/>
    </style:style>
    <style:style style:name="P9"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2pt" fo:letter-spacing="-0.0016in" fo:language="es" fo:country="ES" fo:font-style="italic" fo:font-weight="normal" style:letter-kerning="true" style:font-name-asian="Droid Sans4" style:font-size-asian="12pt" style:language-asian="zh" style:country-asian="CN" style:font-style-asian="italic" style:font-weight-asian="normal" style:font-name-complex="FreeSans4" style:font-size-complex="12pt" style:language-complex="hi" style:country-complex="IN" style:text-scale="100%"/>
    </style:style>
    <style:style style:name="P10" style:family="paragraph" style:parent-style-name="Standard">
      <style:paragraph-properties fo:margin-left="0in" fo:margin-right="0in" fo:margin-top="0in" fo:margin-bottom="0in" fo:line-height="88%" fo:orphans="0" fo:widows="0" fo:text-indent="0in" style:auto-text-indent="false"/>
      <style:text-properties fo:color="#000000" style:font-name="Doulos SIL1" fo:font-size="12pt" fo:letter-spacing="-0.0016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P11"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2pt" fo:letter-spacing="-0.0028in" fo:language="es" fo:country="ES" fo:font-style="italic" fo:font-weight="normal" style:letter-kerning="true" style:font-name-asian="Droid Sans4" style:font-size-asian="12pt" style:language-asian="zh" style:country-asian="CN" style:font-style-asian="italic" style:font-weight-asian="normal" style:font-name-complex="FreeSans4" style:font-size-complex="12pt" style:language-complex="hi" style:country-complex="IN" style:text-scale="100%"/>
    </style:style>
    <style:style style:name="P12"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2pt" fo:letter-spacing="-0.0043in" fo:language="es" fo:country="ES" fo:font-style="italic" fo:font-weight="normal" style:letter-kerning="true" style:font-name-asian="Droid Sans4" style:font-size-asian="12pt" style:language-asian="zh" style:country-asian="CN" style:font-style-asian="italic" style:font-weight-asian="normal" style:font-name-complex="FreeSans4" style:font-size-complex="12pt" style:language-complex="hi" style:country-complex="IN" style:text-scale="100%"/>
    </style:style>
    <style:style style:name="P13"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2pt" fo:letter-spacing="-0.0035in" fo:language="es" fo:country="ES" fo:font-style="italic" fo:font-weight="normal" style:letter-kerning="true" style:font-name-asian="Droid Sans4" style:font-size-asian="12pt" style:language-asian="zh" style:country-asian="CN" style:font-style-asian="italic" style:font-weight-asian="normal" style:font-name-complex="FreeSans4" style:font-size-complex="12pt" style:language-complex="hi" style:country-complex="IN" style:text-scale="100%"/>
    </style:style>
    <style:style style:name="P14"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2pt" fo:letter-spacing="-0.0083in" fo:language="es" fo:country="ES" fo:font-style="italic" fo:font-weight="normal" style:letter-kerning="true" style:font-name-asian="Droid Sans4" style:font-size-asian="12pt" style:language-asian="zh" style:country-asian="CN" style:font-style-asian="italic" style:font-weight-asian="normal" style:font-name-complex="FreeSans4" style:font-size-complex="12pt" style:language-complex="hi" style:country-complex="IN" style:text-scale="100%"/>
    </style:style>
    <style:style style:name="P15"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2pt" fo:letter-spacing="-0.0008in" fo:language="es" fo:country="ES" fo:font-style="italic" fo:font-weight="normal" style:letter-kerning="true" style:font-name-asian="Droid Sans4" style:font-size-asian="12pt" style:language-asian="zh" style:country-asian="CN" style:font-style-asian="italic" style:font-weight-asian="normal" style:font-name-complex="FreeSans4" style:font-size-complex="12pt" style:language-complex="hi" style:country-complex="IN" style:text-scale="100%"/>
    </style:style>
    <style:style style:name="P16"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1pt" fo:letter-spacing="normal" fo:language="es" fo:country="ES" fo:font-style="normal" fo:font-weight="normal" style:letter-kerning="true" style:font-name-asian="Arial1" style:font-size-asian="11pt" style:language-asian="zh" style:country-asian="CN" style:font-style-asian="normal" style:font-weight-asian="normal" style:font-name-complex="Arial1" style:font-size-complex="12pt" style:language-complex="hi" style:country-complex="IN" style:text-scale="100%"/>
    </style:style>
    <style:style style:name="P17" style:family="paragraph" style:parent-style-name="Standard">
      <style:paragraph-properties fo:margin-left="0in" fo:margin-right="0in" fo:margin-top="0in" fo:margin-bottom="0in" fo:line-height="89%" fo:orphans="0" fo:widows="0" fo:text-indent="0in" style:auto-text-indent="false"/>
      <style:text-properties fo:color="#000000" style:font-name="Doulos SIL1" fo:font-size="14pt" fo:letter-spacing="-0.0252in" fo:language="es" fo:country="ES" fo:font-style="italic" fo:font-weight="normal" style:letter-kerning="true" style:font-name-asian="Droid Sans4" style:font-size-asian="14pt" style:language-asian="zh" style:country-asian="CN" style:font-style-asian="italic" style:font-weight-asian="normal" style:font-name-complex="FreeSans4" style:font-size-complex="12pt" style:language-complex="hi" style:country-complex="IN" style:text-scale="100%"/>
    </style:style>
    <style:style style:name="P18" style:family="paragraph" style:parent-style-name="Standard">
      <style:paragraph-properties fo:margin-left="0in" fo:margin-right="0in" fo:margin-top="0in" fo:margin-bottom="0in" fo:line-height="89%" fo:text-align="center" style:justify-single-word="false" fo:orphans="0" fo:widows="0" fo:text-indent="0in" style:auto-text-indent="false"/>
      <style:text-properties fo:color="#000000" style:font-name="Doulos SIL1" fo:font-size="30pt" fo:letter-spacing="-0.011in" fo:language="es" fo:country="ES" fo:font-style="normal" fo:font-weight="bold" style:letter-kerning="true" style:font-name-asian="Droid Sans4" style:font-size-asian="30pt" style:language-asian="zh" style:country-asian="CN" style:font-style-asian="normal" style:font-weight-asian="bold" style:font-name-complex="FreeSans4" style:font-size-complex="30pt" style:language-complex="hi" style:country-complex="IN" style:font-weight-complex="bold" style:text-scale="100%"/>
    </style:style>
    <style:style style:name="P19" style:family="paragraph" style:parent-style-name="Standard" style:master-page-name="">
      <style:paragraph-properties fo:margin-left="0in" fo:margin-right="0in" fo:margin-top="0in" fo:margin-bottom="0in" fo:line-height="89%" fo:orphans="0" fo:widows="0" fo:text-indent="0in" style:auto-text-indent="false" style:page-number="auto"/>
      <style:text-properties fo:color="#000000" style:font-name="Doulos SIL1" fo:font-size="10pt" fo:letter-spacing="-0.0043in" fo:language="es" fo:country="ES" fo:font-style="normal" fo:font-weight="normal" style:letter-kerning="true" style:font-name-asian="Droid Sans4" style:font-size-asian="10pt" style:language-asian="zh" style:country-asian="CN" style:font-style-asian="normal" style:font-weight-asian="normal" style:font-name-complex="FreeSans4" style:font-size-complex="12pt" style:language-complex="hi" style:country-complex="IN" style:text-scale="100%"/>
    </style:style>
    <style:style style:name="P20" style:family="paragraph" style:parent-style-name="Standard">
      <style:paragraph-properties fo:margin-left="0in" fo:margin-right="0in" fo:margin-top="0in" fo:margin-bottom="0in" fo:line-height="89%" fo:text-align="center" style:justify-single-word="false" fo:orphans="0" fo:widows="0" fo:text-indent="0in" style:auto-text-indent="false" fo:break-before="page"/>
      <style:text-properties style:font-name="Doulos SIL1" fo:font-size="12pt" style:font-size-asian="12pt" style:font-size-complex="12pt"/>
    </style:style>
    <style:style style:name="P21" style:family="paragraph" style:parent-style-name="Text_20_body">
      <style:paragraph-properties fo:margin-left="0in" fo:margin-right="0in" fo:margin-top="0in" fo:margin-bottom="0in" fo:line-height="89%" fo:orphans="0" fo:widows="0" fo:text-indent="0in" style:auto-text-indent="false"/>
      <style:text-properties style:font-name="Doulos SIL1"/>
    </style:style>
    <style:style style:name="P22" style:family="paragraph" style:parent-style-name="Text_20_body">
      <style:paragraph-properties fo:margin-left="0in" fo:margin-right="0in" fo:margin-top="0in" fo:margin-bottom="0in" fo:line-height="89%" fo:orphans="0" fo:widows="0" fo:text-indent="0in" style:auto-text-indent="false"/>
      <style:text-properties fo:color="#000000" style:font-name="Doulos SIL1" fo:font-size="12pt" fo:letter-spacing="-0.0016in" fo:language="es" fo:country="ES" fo:font-style="normal"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weight-complex="normal" style:text-scale="100%"/>
    </style:style>
    <style:style style:name="P23" style:family="paragraph" style:parent-style-name="Text_20_body">
      <style:paragraph-properties fo:margin-left="0in" fo:margin-right="0in" fo:margin-top="0in" fo:margin-bottom="0in" fo:line-height="89%" fo:orphans="0" fo:widows="0" fo:text-indent="0in" style:auto-text-indent="false"/>
      <style:text-properties fo:color="#000000" style:font-name="Doulos SIL1" fo:font-size="12pt" fo:letter-spacing="-0.0016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P24" style:family="paragraph" style:parent-style-name="Text_20_body">
      <style:paragraph-properties fo:margin-left="0in" fo:margin-right="0in" fo:margin-top="0in" fo:margin-bottom="0in" fo:line-height="89%" fo:orphans="0" fo:widows="0" fo:text-indent="0in" style:auto-text-indent="false"/>
      <style:text-properties fo:color="#000000" style:font-name="Doulos SIL1" fo:font-size="12pt" fo:letter-spacing="-0.0016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P25" style:family="paragraph" style:parent-style-name="Standard">
      <style:paragraph-properties fo:margin-left="0in" fo:margin-right="0in" fo:margin-top="0in" fo:margin-bottom="0.0902in" fo:line-height="88%" fo:text-align="justify" style:justify-single-word="false" fo:orphans="0" fo:widows="0" fo:text-indent="0in" style:auto-text-indent="false"/>
      <style:text-properties style:font-name="Doulos SIL1" fo:font-size="12pt"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0902in" fo:line-height="88%" fo:text-align="justify" style:justify-single-word="false" fo:orphans="0" fo:widows="0" fo:text-indent="0in" style:auto-text-indent="false"/>
      <style:text-properties fo:color="#000000" style:font-name="Doulos SIL1" fo:font-size="12pt" fo:letter-spacing="-0.0008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P27" style:family="paragraph" style:parent-style-name="Standard">
      <style:paragraph-properties fo:margin-left="0in" fo:margin-right="0in" fo:margin-top="0in" fo:margin-bottom="0.0902in" fo:line-height="88%" fo:text-align="justify" style:justify-single-word="false" fo:orphans="0" fo:widows="0" fo:text-indent="0in" style:auto-text-indent="false"/>
      <style:text-properties fo:color="#000000" style:font-name="Doulos SIL1" fo:font-size="12pt" fo:letter-spacing="normal"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P28" style:family="paragraph" style:parent-style-name="Standard">
      <style:paragraph-properties fo:margin-left="0in" fo:margin-right="0in" fo:margin-top="0in" fo:margin-bottom="0.0902in" fo:line-height="88%" fo:text-align="justify" style:justify-single-word="false" fo:orphans="0" fo:widows="0" fo:text-indent="0in" style:auto-text-indent="false"/>
      <style:text-properties fo:color="#000000" style:font-name="Doulos SIL1" fo:font-size="12pt" fo:letter-spacing="-0.0047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P29" style:family="paragraph" style:parent-style-name="Standard">
      <style:paragraph-properties fo:margin-left="0in" fo:margin-right="0in" fo:margin-top="0in" fo:margin-bottom="0.0799in" fo:line-height="88%" fo:text-align="justify" style:justify-single-word="false" fo:orphans="0" fo:widows="0" fo:text-indent="0in" style:auto-text-indent="false"/>
      <style:text-properties style:font-name="Doulos SIL1" fo:font-size="12pt" fo:font-weight="normal" style:font-size-asian="12pt" style:font-weight-asian="normal" style:font-size-complex="12pt" style:font-weight-complex="normal"/>
    </style:style>
    <style:style style:name="P30" style:family="paragraph" style:parent-style-name="Standard">
      <style:paragraph-properties fo:margin-left="0.35in" fo:margin-right="0in" fo:margin-top="0in" fo:margin-bottom="0in" fo:line-height="89%" fo:text-indent="-0.35in" style:auto-text-indent="false"/>
      <style:text-properties style:font-name="Doulos SIL1"/>
    </style:style>
    <style:style style:name="P31" style:family="paragraph" style:parent-style-name="Standard">
      <style:paragraph-properties fo:margin-left="0.35in" fo:margin-right="0in" fo:margin-top="0in" fo:margin-bottom="0in" fo:line-height="89%" fo:orphans="0" fo:widows="0" fo:text-indent="-0.35in" style:auto-text-indent="false"/>
      <style:text-properties style:font-name="Doulos SIL1"/>
    </style:style>
    <style:style style:name="P32" style:family="paragraph" style:parent-style-name="Standard">
      <style:paragraph-properties fo:margin-left="0.35in" fo:margin-right="0in" fo:margin-top="0in" fo:margin-bottom="0in" fo:line-height="89%" fo:orphans="0" fo:widows="0" fo:text-indent="-0.35in" style:auto-text-indent="false"/>
      <style:text-properties fo:color="#000000" style:font-name="Doulos SIL1" fo:font-size="12pt" fo:letter-spacing="-0.0008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P33" style:family="paragraph" style:parent-style-name="Standard">
      <style:paragraph-properties fo:margin-left="0.35in" fo:margin-right="0in" fo:margin-top="0in" fo:margin-bottom="0in" fo:line-height="89%" fo:orphans="0" fo:widows="0" fo:text-indent="-0.35in" style:auto-text-indent="false"/>
      <style:text-properties fo:color="#000000" style:font-name="Doulos SIL1" fo:font-size="12pt" fo:letter-spacing="-0.0028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P34" style:family="paragraph" style:parent-style-name="Standard" style:master-page-name="">
      <style:paragraph-properties fo:margin-left="0.35in" fo:margin-right="0in" fo:margin-top="0in" fo:margin-bottom="0in" fo:line-height="89%" fo:orphans="0" fo:widows="0" fo:text-indent="-0.35in" style:auto-text-indent="false" style:page-number="auto"/>
      <style:text-properties style:font-name="Doulos SIL1"/>
    </style:style>
    <style:style style:name="P35" style:family="paragraph" style:parent-style-name="Text_20_body">
      <style:paragraph-properties fo:text-align="center" style:justify-single-word="false"/>
      <style:text-properties fo:background-color="#ffff00"/>
    </style:style>
    <style:style style:name="P36" style:family="paragraph" style:parent-style-name="Text_20_body">
      <style:paragraph-properties fo:text-align="start" style:justify-single-word="false"/>
      <style:text-properties fo:background-color="#ffff00"/>
    </style:style>
    <style:style style:name="P37" style:family="paragraph" style:parent-style-name="Standard" style:master-page-name="LettersPage">
      <style:paragraph-properties fo:margin-left="0in" fo:margin-right="0in" fo:margin-top="0in" fo:margin-bottom="0.0902in" fo:line-height="88%" fo:text-align="center" style:justify-single-word="false" fo:orphans="0" fo:widows="0" fo:text-indent="0in" style:auto-text-indent="false" style:page-number="auto"/>
      <style:text-properties style:font-name="Doulos SIL1" fo:font-size="12pt" style:font-size-asian="12pt" style:font-size-complex="12pt"/>
    </style:style>
    <style:style style:name="P38" style:family="paragraph" style:parent-style-name="Standard">
      <style:paragraph-properties fo:margin-left="0.35in" fo:margin-right="0in" fo:margin-top="0in" fo:margin-bottom="0in" fo:line-height="89%" fo:orphans="0" fo:widows="0" fo:text-indent="-0.35in" style:auto-text-indent="false"/>
      <style:text-properties fo:color="#000000" style:font-name="Doulos SIL1" fo:font-size="12pt" fo:letter-spacing="-0.0016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P39" style:family="paragraph" style:parent-style-name="Text_20_body" style:list-style-name="L1">
      <style:paragraph-properties fo:margin-left="0in" fo:margin-right="0in" fo:margin-top="0in" fo:margin-bottom="0in" fo:line-height="89%" fo:orphans="0" fo:widows="0" fo:text-indent="0in" style:auto-text-indent="false"/>
      <style:text-properties fo:color="#000000" style:font-name="Doulos SIL1" fo:font-size="12pt" fo:letter-spacing="-0.0016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P40" style:family="paragraph" style:parent-style-name="Heading_20_2">
      <style:paragraph-properties fo:line-height="89%"/>
      <style:text-properties fo:color="#000000" style:font-name="Doulos SIL1" fo:letter-spacing="-0.0047in" fo:language="es" fo:country="ES" fo:font-style="normal" fo:font-weight="bold" style:letter-kerning="true" style:font-name-asian="Droid Sans4" style:language-asian="zh" style:country-asian="CN" style:font-style-asian="normal" style:font-weight-asian="bold" style:font-name-complex="FreeSans4" style:language-complex="hi" style:country-complex="IN" style:text-scale="100%"/>
    </style:style>
    <style:style style:name="P41" style:family="paragraph" style:parent-style-name="Heading_20_2">
      <style:paragraph-properties fo:line-height="89%"/>
      <style:text-properties fo:color="#000000" style:font-name="Doulos SIL1" fo:letter-spacing="normal" fo:language="es" fo:country="ES" fo:font-style="normal" fo:font-weight="bold" style:letter-kerning="true" style:font-name-asian="Droid Sans4" style:language-asian="zh" style:country-asian="CN" style:font-style-asian="normal" style:font-weight-asian="bold" style:font-name-complex="FreeSans4" style:language-complex="hi" style:country-complex="IN" style:text-scale="100%"/>
    </style:style>
    <style:style style:name="P42" style:family="paragraph" style:parent-style-name="Heading_20_2">
      <style:text-properties fo:color="#000000" fo:font-size="26pt" fo:letter-spacing="normal" fo:language="es" fo:country="ES" fo:font-style="normal" fo:font-weight="bold" style:letter-kerning="true" style:font-name-asian="Times New Roman5" style:font-size-asian="26pt" style:language-asian="zh" style:country-asian="CN" style:font-style-asian="normal" style:font-weight-asian="bold" style:font-name-complex="Times New Roman5" style:font-size-complex="26pt" style:language-complex="hi" style:country-complex="IN" style:font-weight-complex="bold" style:text-scale="100%"/>
    </style:style>
    <style:style style:name="P43" style:family="paragraph" style:parent-style-name="Heading_20_2">
      <style:text-properties fo:font-weight="bold"/>
    </style:style>
    <style:style style:name="P44"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0.0035in"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text-scale="100%"/>
    </style:style>
    <style:style style:name="P45"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0.0055in"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text-scale="100%"/>
    </style:style>
    <style:style style:name="P46"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0.0016in"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text-scale="100%"/>
    </style:style>
    <style:style style:name="P47"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0.0016in"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font-weight-complex="bold" style:text-scale="100%"/>
    </style:style>
    <style:style style:name="P48"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0.0028in"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text-scale="100%"/>
    </style:style>
    <style:style style:name="P49"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0.0047in"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text-scale="100%"/>
    </style:style>
    <style:style style:name="P50"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0.002in"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text-scale="100%"/>
    </style:style>
    <style:style style:name="P51"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0.0008in"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text-scale="100%"/>
    </style:style>
    <style:style style:name="P52" style:family="paragraph" style:parent-style-name="Heading_20_2">
      <style:paragraph-properties fo:margin-left="0.35in" fo:margin-right="0in" fo:margin-top="0in" fo:margin-bottom="0in" fo:line-height="89%" fo:text-indent="-0.35in" style:auto-text-indent="false"/>
      <style:text-properties fo:color="#000000" style:font-name="Doulos SIL1" fo:font-size="26pt" fo:letter-spacing="normal" fo:language="es" fo:country="ES" fo:font-style="normal" fo:font-weight="bold" style:letter-kerning="true" style:font-name-asian="Droid Sans4" style:font-size-asian="26pt" style:language-asian="zh" style:country-asian="CN" style:font-style-asian="normal" style:font-weight-asian="bold" style:font-name-complex="FreeSans4" style:font-size-complex="26pt" style:language-complex="hi" style:country-complex="IN" style:text-scale="100%"/>
    </style:style>
    <style:style style:name="P53" style:family="paragraph" style:parent-style-name="Heading_20_2">
      <style:paragraph-properties fo:margin-left="0.35in" fo:margin-right="0in" fo:margin-top="0in" fo:margin-bottom="0in" fo:line-height="89%" fo:text-indent="-0.35in" style:auto-text-indent="false"/>
      <style:text-properties fo:color="#000000" style:font-name="Doulos SIL1" fo:letter-spacing="-0.0043in" fo:language="es" fo:country="ES" fo:font-style="normal" fo:font-weight="bold" style:letter-kerning="true" style:font-name-asian="Droid Sans4" style:language-asian="zh" style:country-asian="CN" style:font-style-asian="normal" style:font-weight-asian="bold" style:font-name-complex="FreeSans4" style:language-complex="hi" style:country-complex="IN" style:text-scale="100%"/>
    </style:style>
    <style:style style:name="P54" style:family="paragraph" style:parent-style-name="Heading_20_2">
      <style:paragraph-properties fo:margin-left="0.35in" fo:margin-right="0in" fo:margin-top="0in" fo:margin-bottom="0in" fo:line-height="89%" fo:text-indent="-0.35in" style:auto-text-indent="false"/>
      <style:text-properties fo:color="#000000" style:font-name="Doulos SIL1" fo:letter-spacing="-0.0043in" fo:language="es" fo:country="ES" fo:font-style="normal" fo:font-weight="bold" style:letter-kerning="true" style:font-name-asian="Droid Sans4" style:language-asian="zh" style:country-asian="CN" style:font-style-asian="normal" style:font-weight-asian="bold" style:font-name-complex="Times New Roman5" style:language-complex="hi" style:country-complex="IN" style:text-scale="100%"/>
    </style:style>
    <style:style style:name="P55" style:family="paragraph" style:parent-style-name="Heading_20_2">
      <style:paragraph-properties fo:margin-left="0.35in" fo:margin-right="0in" fo:margin-top="0in" fo:margin-bottom="0in" fo:line-height="89%" fo:text-indent="-0.35in" style:auto-text-indent="false"/>
      <style:text-properties fo:color="#000000" style:font-name="Doulos SIL1" fo:letter-spacing="normal" fo:language="es" fo:country="ES" fo:font-style="normal" fo:font-weight="bold" style:letter-kerning="true" style:font-name-asian="Times New Roman5" style:language-asian="zh" style:country-asian="CN" style:font-style-asian="normal" style:font-weight-asian="bold" style:font-name-complex="Times New Roman5" style:language-complex="hi" style:country-complex="IN" style:text-scale="100%"/>
    </style:style>
    <style:style style:name="P56" style:family="paragraph" style:parent-style-name="Heading_20_1">
      <style:paragraph-properties fo:text-align="center" style:justify-single-word="false" fo:break-before="page"/>
    </style:style>
    <style:style style:name="P57" style:family="paragraph" style:parent-style-name="Heading_20_1" style:master-page-name="HTML">
      <style:paragraph-properties fo:text-align="center" style:justify-single-word="false" style:page-number="auto"/>
      <style:text-properties style:font-name="Doulos SIL1" fo:font-size="28pt" style:font-size-asian="28pt" style:font-size-complex="28pt"/>
    </style:style>
    <style:style style:name="P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color="#000000" fo:font-size="12pt" fo:letter-spacing="-0.0016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2" style:family="text">
      <style:text-properties fo:color="#000000" fo:font-size="12pt" fo:letter-spacing="-0.0016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3" style:family="text">
      <style:text-properties fo:color="#000000" fo:font-size="12pt" fo:letter-spacing="-0.0016in" fo:language="es" fo:country="ES" fo:font-style="normal"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weight-complex="normal" style:text-scale="100%"/>
    </style:style>
    <style:style style:name="T4" style:family="text">
      <style:text-properties fo:color="#000000" fo:font-size="12pt" fo:letter-spacing="-0.0016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5" style:family="text">
      <style:text-properties fo:color="#000000" fo:font-size="12pt" fo:letter-spacing="-0.0016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6" style:family="text">
      <style:text-properties fo:color="#000000" fo:font-size="12pt" fo:letter-spacing="-0.0016in" fo:language="es" fo:country="ES" fo:font-style="normal"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7" style:family="text">
      <style:text-properties fo:color="#000000" fo:font-size="12pt" fo:letter-spacing="-0.0016in"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8" style:family="text">
      <style:text-properties fo:color="#000000" fo:font-size="12pt" fo:letter-spacing="-0.0016in" fo:language="es" fo:country="ES" fo:font-style="normal" fo:font-weight="normal" style:letter-kerning="true" fo:background-color="#00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9" style:family="text">
      <style:text-properties fo:color="#000000" fo:font-size="12pt" fo:letter-spacing="-0.0016in" fo:language="es" fo:country="ES" fo:font-style="normal" fo:font-weight="normal" style:letter-kerning="true" fo:background-color="#00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0" style:family="text">
      <style:text-properties fo:color="#000000" fo:font-size="12pt" fo:letter-spacing="-0.0016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1" style:family="text">
      <style:text-properties fo:color="#000000" fo:font-size="12pt" fo:letter-spacing="-0.0016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12" style:family="text">
      <style:text-properties fo:color="#000000" fo:font-size="12pt" fo:letter-spacing="-0.0016in" fo:language="es" fo:country="ES" fo:font-style="normal"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text-scale="100%"/>
    </style:style>
    <style:style style:name="T13" style:family="text">
      <style:text-properties fo:color="#000000" fo:font-size="12pt" fo:letter-spacing="-0.0016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14" style:family="text">
      <style:text-properties fo:color="#000000" fo:font-size="12pt" fo:letter-spacing="-0.0016in" fo:language="es" fo:country="ES" fo:font-style="normal" fo:font-weight="bold" style:letter-kerning="true" style:font-name-asian="Arial1" style:font-size-asian="12pt" style:language-asian="zh" style:country-asian="CN" style:font-style-asian="normal" style:font-weight-asian="normal" style:font-name-complex="Arial1" style:font-size-complex="12pt" style:language-complex="hi" style:country-complex="IN" style:font-weight-complex="normal" style:text-scale="100%"/>
    </style:style>
    <style:style style:name="T15" style:family="text">
      <style:text-properties fo:color="#000000" fo:font-size="12pt" fo:letter-spacing="-0.0016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6" style:family="text">
      <style:text-properties fo:color="#000000" fo:font-size="12pt" fo:letter-spacing="-0.0016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7" style:family="text">
      <style:text-properties fo:color="#000000" fo:font-size="12pt" fo:letter-spacing="-0.0016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8" style:family="text">
      <style:text-properties fo:color="#000000" fo:font-size="12pt" fo:letter-spacing="-0.0016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9" style:family="text">
      <style:text-properties fo:color="#000000" fo:font-size="12pt" fo:letter-spacing="-0.0016in" fo:language="es" fo:country="ES" fo:font-style="normal" style:text-underline-style="none" fo:font-weight="normal" style:letter-kerning="true" fo:background-color="#00ff00"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20" style:family="text">
      <style:text-properties fo:color="#000000" fo:font-size="12pt" fo:letter-spacing="-0.0016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21" style:family="text">
      <style:text-properties fo:color="#000000" fo:font-size="12pt" fo:letter-spacing="-0.0016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2" style:family="text">
      <style:text-properties fo:color="#000000" fo:font-size="12pt" fo:letter-spacing="-0.0016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23" style:family="text">
      <style:text-properties fo:color="#000000" fo:font-size="12pt" fo:letter-spacing="-0.0016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4" style:family="text">
      <style:text-properties fo:color="#000000" fo:font-size="12pt" fo:letter-spacing="-0.0016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25" style:family="text">
      <style:text-properties fo:color="#000000" fo:font-size="12pt" fo:letter-spacing="-0.0016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normal" style:text-scale="100%"/>
    </style:style>
    <style:style style:name="T26" style:family="text">
      <style:text-properties fo:color="#000000" fo:font-size="12pt" fo:letter-spacing="-0.0016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T27" style:family="text">
      <style:text-properties fo:color="#000000" fo:font-size="12pt" fo:letter-spacing="-0.0016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28" style:family="text">
      <style:text-properties fo:color="#000000" fo:font-size="12pt" fo:letter-spacing="-0.0016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29" style:family="text">
      <style:text-properties fo:color="#000000" fo:font-size="12pt" fo:letter-spacing="-0.0035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30" style:family="text">
      <style:text-properties fo:color="#000000" fo:font-size="12pt" fo:letter-spacing="-0.0035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31" style:family="text">
      <style:text-properties fo:color="#000000" fo:font-size="12pt" fo:letter-spacing="-0.0035in" fo:language="es" fo:country="ES" fo:font-style="normal"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text-scale="100%"/>
    </style:style>
    <style:style style:name="T32" style:family="text">
      <style:text-properties fo:color="#000000" fo:font-size="12pt" fo:letter-spacing="-0.0035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33" style:family="text">
      <style:text-properties fo:color="#000000" fo:font-size="12pt" fo:letter-spacing="-0.0035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34" style:family="text">
      <style:text-properties fo:color="#000000" fo:font-size="12pt" fo:letter-spacing="-0.0035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35" style:family="text">
      <style:text-properties fo:color="#000000" fo:font-size="12pt" fo:letter-spacing="-0.0035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36" style:family="text">
      <style:text-properties fo:color="#000000" fo:font-size="12pt" fo:letter-spacing="-0.0035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37" style:family="text">
      <style:text-properties fo:color="#000000" fo:font-size="12pt" fo:letter-spacing="-0.0035in" fo:language="es" fo:country="ES" fo:font-style="normal"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38" style:family="text">
      <style:text-properties fo:color="#000000" fo:font-size="12pt" fo:letter-spacing="-0.0035in"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39" style:family="text">
      <style:text-properties fo:color="#000000" fo:font-size="12pt" fo:letter-spacing="-0.0035in" fo:language="es" fo:country="ES" fo:font-style="normal" fo:font-weight="normal" style:letter-kerning="true" fo:background-color="#00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40" style:family="text">
      <style:text-properties fo:color="#000000" fo:font-size="12pt" fo:letter-spacing="-0.0035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41" style:family="text">
      <style:text-properties fo:color="#000000" fo:font-size="12pt" fo:letter-spacing="-0.0035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42" style:family="text">
      <style:text-properties fo:color="#000000" fo:font-size="12pt" fo:letter-spacing="-0.0035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43" style:family="text">
      <style:text-properties fo:color="#000000" fo:font-size="12pt" fo:letter-spacing="-0.0035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44" style:family="text">
      <style:text-properties fo:color="#000000" fo:font-size="12pt" fo:letter-spacing="-0.0035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45" style:family="text">
      <style:text-properties fo:color="#000000" fo:font-size="12pt" fo:letter-spacing="-0.0035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46" style:family="text">
      <style:text-properties fo:color="#000000" fo:font-size="12pt" fo:letter-spacing="-0.0035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47" style:family="text">
      <style:text-properties fo:color="#000000" fo:font-size="12pt" fo:letter-spacing="-0.0035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48" style:family="text">
      <style:text-properties fo:color="#000000" fo:font-size="12pt" fo:letter-spacing="-0.0035in" fo:language="es" fo:country="ES" fo:font-style="normal" style:text-underline-style="none" fo:font-weight="normal" style:letter-kerning="true" fo:background-color="#00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49" style:family="text">
      <style:text-properties fo:color="#000000" fo:font-size="12pt" fo:letter-spacing="-0.0035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50" style:family="text">
      <style:text-properties fo:color="#000000" fo:font-size="12pt" fo:letter-spacing="-0.0035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normal" style:text-scale="100%"/>
    </style:style>
    <style:style style:name="T51" style:family="text">
      <style:text-properties fo:color="#000000" fo:font-size="12pt" fo:letter-spacing="-0.0035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52" style:family="text">
      <style:text-properties fo:color="#000000" fo:font-size="12pt" fo:letter-spacing="-0.0035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53" style:family="text">
      <style:text-properties fo:color="#000000" fo:font-size="12pt" fo:letter-spacing="-0.0035in" fo:language="es" fo:country="ES" fo:font-style="normal" style:text-underline-style="none"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font-weight-complex="normal" style:text-scale="100%"/>
    </style:style>
    <style:style style:name="T54" style:family="text">
      <style:text-properties fo:color="#000000" fo:font-size="12pt" fo:letter-spacing="-0.0035in" fo:language="es" fo:country="ES" fo:font-style="normal" style:text-underline-style="none" fo:font-weight="bold" style:letter-kerning="true" fo:background-color="#ffff00"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55" style:family="text">
      <style:text-properties fo:color="#000000" fo:font-size="12pt" fo:letter-spacing="-0.0035in" fo:language="en" fo:country="U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56" style:family="text">
      <style:text-properties fo:color="#000000" fo:font-size="12pt" fo:letter-spacing="-0.0035in" fo:language="en" fo:country="U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57" style:family="text">
      <style:text-properties fo:color="#000000" fo:font-size="12pt" fo:letter-spacing="-0.0035in" fo:language="en" fo:country="U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58" style:family="text">
      <style:text-properties fo:color="#000000" fo:font-size="12pt" fo:letter-spacing="-0.0035in" fo:language="en" fo:country="U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59" style:family="text">
      <style:text-properties fo:color="#000000" fo:font-size="12pt" fo:letter-spacing="-0.0035in" fo:language="en" fo:country="U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60" style:family="text">
      <style:text-properties fo:color="#000000" fo:font-size="12pt" fo:letter-spacing="-0.0035in" fo:language="en" fo:country="U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61" style:family="text">
      <style:text-properties fo:color="#000000" fo:font-size="12pt" fo:letter-spacing="-0.0035in" fo:language="en" fo:country="U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62" style:family="text">
      <style:text-properties fo:color="#000000" fo:font-size="12pt" fo:letter-spacing="-0.0035in" fo:language="en" fo:country="US" fo:font-style="normal" style:text-underline-style="none" fo:font-weight="bold" style:letter-kerning="true" fo:background-color="#ffff00"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63" style:family="text">
      <style:text-properties fo:color="#000000" fo:font-size="12pt" fo:letter-spacing="-0.0047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64" style:family="text">
      <style:text-properties fo:color="#000000" fo:font-size="12pt" fo:letter-spacing="-0.0047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65" style:family="text">
      <style:text-properties fo:color="#000000" fo:font-size="12pt" fo:letter-spacing="-0.0047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66" style:family="text">
      <style:text-properties fo:color="#000000" fo:font-size="12pt" fo:letter-spacing="-0.0047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67" style:family="text">
      <style:text-properties fo:color="#000000" fo:font-size="12pt" fo:letter-spacing="-0.0047in"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68" style:family="text">
      <style:text-properties fo:color="#000000" fo:font-size="12pt" fo:letter-spacing="-0.0047in"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69" style:family="text">
      <style:text-properties fo:color="#000000" fo:font-size="12pt" fo:letter-spacing="-0.0047in" fo:language="es" fo:country="ES" fo:font-style="normal"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70" style:family="text">
      <style:text-properties fo:color="#000000" fo:font-size="12pt" fo:letter-spacing="-0.0047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71" style:family="text">
      <style:text-properties fo:color="#000000" fo:font-size="12pt" fo:letter-spacing="-0.0047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72" style:family="text">
      <style:text-properties fo:color="#000000" fo:font-size="12pt" fo:letter-spacing="-0.0047in" fo:language="es" fo:country="ES" fo:font-style="normal"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text-scale="100%"/>
    </style:style>
    <style:style style:name="T73" style:family="text">
      <style:text-properties fo:color="#000000" fo:font-size="12pt" fo:letter-spacing="-0.0047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74" style:family="text">
      <style:text-properties fo:color="#000000" fo:font-size="12pt" fo:letter-spacing="-0.0047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T75" style:family="text">
      <style:text-properties fo:color="#000000" fo:font-size="12pt" fo:letter-spacing="-0.0047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76" style:family="text">
      <style:text-properties fo:color="#000000" fo:font-size="12pt" fo:letter-spacing="-0.0047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77" style:family="text">
      <style:text-properties fo:color="#000000" fo:font-size="12pt" fo:letter-spacing="-0.0047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78" style:family="text">
      <style:text-properties fo:color="#000000" fo:font-size="12pt" fo:letter-spacing="-0.0047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79" style:family="text">
      <style:text-properties fo:color="#000000" fo:font-size="12pt" fo:letter-spacing="-0.0047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80" style:family="text">
      <style:text-properties fo:color="#000000" fo:font-size="12pt" fo:letter-spacing="-0.0047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81" style:family="text">
      <style:text-properties fo:color="#000000" fo:font-size="12pt" fo:letter-spacing="-0.0047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82" style:family="text">
      <style:text-properties fo:color="#000000" fo:font-size="12pt" fo:letter-spacing="-0.0047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normal" style:text-scale="100%"/>
    </style:style>
    <style:style style:name="T83" style:family="text">
      <style:text-properties fo:color="#000000" fo:font-size="12pt" fo:letter-spacing="-0.0047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84" style:family="text">
      <style:text-properties fo:color="#000000" fo:font-size="12pt" fo:letter-spacing="-0.0047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85" style:family="text">
      <style:text-properties fo:color="#000000" fo:font-size="12pt" fo:letter-spacing="-0.0047in" fo:language="es" fo:country="ES" fo:font-style="italic" fo:font-weight="normal" style:letter-kerning="true" style:font-name-asian="Times New Roman5" style:font-size-asian="12pt" style:language-asian="zh" style:country-asian="CN" style:font-style-asian="italic" style:font-weight-asian="normal" style:font-name-complex="Times New Roman5" style:font-size-complex="12pt" style:language-complex="hi" style:country-complex="IN" style:font-style-complex="italic" style:text-scale="100%"/>
    </style:style>
    <style:style style:name="T86" style:family="text">
      <style:text-properties fo:color="#000000" fo:font-size="12pt" fo:letter-spacing="-0.0047in" fo:language="en" fo:country="U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87" style:family="text">
      <style:text-properties fo:color="#000000" fo:font-size="12pt" fo:letter-spacing="-0.0047in" fo:language="en" fo:country="U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88" style:family="text">
      <style:text-properties fo:color="#000000" fo:font-size="12pt" fo:letter-spacing="-0.0047in" fo:language="en" fo:country="U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89" style:family="text">
      <style:text-properties fo:color="#000000" fo:font-size="12pt" fo:letter-spacing="-0.0047in" fo:language="en" fo:country="U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90" style:family="text">
      <style:text-properties fo:color="#000000" fo:font-size="12pt" fo:letter-spacing="-0.0028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91" style:family="text">
      <style:text-properties fo:color="#000000" fo:font-size="12pt" fo:letter-spacing="-0.0028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92" style:family="text">
      <style:text-properties fo:color="#000000" fo:font-size="12pt" fo:letter-spacing="-0.0028in" fo:language="es" fo:country="ES" fo:font-style="normal"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text-scale="100%"/>
    </style:style>
    <style:style style:name="T93" style:family="text">
      <style:text-properties fo:color="#000000" fo:font-size="12pt" fo:letter-spacing="-0.0028in" fo:language="es" fo:country="ES" fo:font-style="normal"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T94" style:family="text">
      <style:text-properties fo:color="#000000" fo:font-size="12pt" fo:letter-spacing="-0.0028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95" style:family="text">
      <style:text-properties fo:color="#000000" fo:font-size="12pt" fo:letter-spacing="-0.0028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96" style:family="text">
      <style:text-properties fo:color="#000000" fo:font-size="12pt" fo:letter-spacing="-0.0028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97" style:family="text">
      <style:text-properties fo:color="#000000" fo:font-size="12pt" fo:letter-spacing="-0.0028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98" style:family="text">
      <style:text-properties fo:color="#000000" fo:font-size="12pt" fo:letter-spacing="-0.0028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99" style:family="text">
      <style:text-properties fo:color="#000000" fo:font-size="12pt" fo:letter-spacing="-0.0028in" fo:language="es" fo:country="ES" fo:font-style="normal"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00" style:family="text">
      <style:text-properties fo:color="#000000" fo:font-size="12pt" fo:letter-spacing="-0.0028in"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01" style:family="text">
      <style:text-properties fo:color="#000000" fo:font-size="12pt" fo:letter-spacing="-0.0028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102" style:family="text">
      <style:text-properties fo:color="#000000" fo:font-size="12pt" fo:letter-spacing="-0.0028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normal" style:text-scale="100%"/>
    </style:style>
    <style:style style:name="T103" style:family="text">
      <style:text-properties fo:color="#000000" fo:font-size="12pt" fo:letter-spacing="-0.0028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104" style:family="text">
      <style:text-properties fo:color="#000000" fo:font-size="12pt" fo:letter-spacing="-0.0028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05" style:family="text">
      <style:text-properties fo:color="#000000" fo:font-size="12pt" fo:letter-spacing="-0.0028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106" style:family="text">
      <style:text-properties fo:color="#000000" fo:font-size="12pt" fo:letter-spacing="-0.0028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07" style:family="text">
      <style:text-properties fo:color="#000000" fo:font-size="12pt" fo:letter-spacing="-0.0028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08" style:family="text">
      <style:text-properties fo:color="#000000" fo:font-size="12pt" fo:letter-spacing="-0.0028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09" style:family="text">
      <style:text-properties fo:color="#000000" fo:font-size="12pt" fo:letter-spacing="-0.0028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10" style:family="text">
      <style:text-properties fo:color="#000000" fo:font-size="12pt" fo:letter-spacing="-0.0028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11" style:family="text">
      <style:text-properties fo:color="#000000" fo:font-size="12pt" fo:letter-spacing="-0.0028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12" style:family="text">
      <style:text-properties fo:color="#000000" fo:font-size="12pt" fo:letter-spacing="-0.0028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13" style:family="text">
      <style:text-properties fo:color="#000000" fo:font-size="12pt" fo:letter-spacing="-0.0028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14" style:family="text">
      <style:text-properties fo:color="#000000" fo:font-size="12pt" fo:letter-spacing="-0.0028in" fo:language="en" fo:country="U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15" style:family="text">
      <style:text-properties fo:color="#000000" fo:font-size="12pt" fo:letter-spacing="-0.0028in" fo:language="en" fo:country="U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16" style:family="text">
      <style:text-properties fo:color="#000000" fo:font-size="12pt" fo:letter-spacing="-0.0063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17" style:family="text">
      <style:text-properties fo:color="#000000" fo:font-size="12pt" fo:letter-spacing="-0.0063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118" style:family="text">
      <style:text-properties fo:color="#000000" fo:font-size="12pt" fo:letter-spacing="-0.0063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119" style:family="text">
      <style:text-properties fo:color="#000000" fo:font-size="12pt" fo:letter-spacing="-0.0063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20" style:family="text">
      <style:text-properties fo:color="#000000" fo:font-size="12pt" fo:letter-spacing="-0.0063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21" style:family="text">
      <style:text-properties fo:color="#000000" fo:font-size="12pt" fo:letter-spacing="-0.0063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22" style:family="text">
      <style:text-properties fo:color="#000000" fo:font-size="12pt" fo:letter-spacing="-0.0063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23" style:family="text">
      <style:text-properties fo:color="#000000" fo:font-size="12pt" fo:letter-spacing="-0.0063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124" style:family="text">
      <style:text-properties fo:color="#000000" fo:font-size="12pt" fo:letter-spacing="-0.0063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25" style:family="text">
      <style:text-properties fo:color="#000000" fo:font-size="12pt" fo:letter-spacing="-0.0063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26" style:family="text">
      <style:text-properties fo:color="#000000" fo:font-size="12pt" fo:letter-spacing="-0.0063in" fo:language="en" fo:country="U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27" style:family="text">
      <style:text-properties fo:color="#000000" fo:font-size="12pt" fo:letter-spacing="-0.0043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28" style:family="text">
      <style:text-properties fo:color="#000000" fo:font-size="12pt" fo:letter-spacing="-0.0043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129" style:family="text">
      <style:text-properties fo:color="#000000" fo:font-size="12pt" fo:letter-spacing="-0.0043in" fo:language="es" fo:country="ES" fo:font-style="normal"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text-scale="100%"/>
    </style:style>
    <style:style style:name="T130" style:family="text">
      <style:text-properties fo:color="#000000" fo:font-size="12pt" fo:letter-spacing="-0.0043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131" style:family="text">
      <style:text-properties fo:color="#000000" fo:font-size="12pt" fo:letter-spacing="-0.0043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32" style:family="text">
      <style:text-properties fo:color="#000000" fo:font-size="12pt" fo:letter-spacing="-0.0043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33" style:family="text">
      <style:text-properties fo:color="#000000" fo:font-size="12pt" fo:letter-spacing="-0.0043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34" style:family="text">
      <style:text-properties fo:color="#000000" fo:font-size="12pt" fo:letter-spacing="-0.0043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35" style:family="text">
      <style:text-properties fo:color="#000000" fo:font-size="12pt" fo:letter-spacing="-0.0043in"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36" style:family="text">
      <style:text-properties fo:color="#000000" fo:font-size="12pt" fo:letter-spacing="-0.0043in" fo:language="es" fo:country="ES" fo:font-style="normal"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37" style:family="text">
      <style:text-properties fo:color="#000000" fo:font-size="12pt" fo:letter-spacing="-0.0043in" fo:language="es" fo:country="ES" fo:font-style="normal" fo:font-weight="normal" style:letter-kerning="true" fo:background-color="#00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38" style:family="text">
      <style:text-properties fo:color="#000000" fo:font-size="12pt" fo:letter-spacing="-0.0043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39" style:family="text">
      <style:text-properties fo:color="#000000" fo:font-size="12pt" fo:letter-spacing="-0.0043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40" style:family="text">
      <style:text-properties fo:color="#000000" fo:font-size="12pt" fo:letter-spacing="-0.0043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41" style:family="text">
      <style:text-properties fo:color="#000000" fo:font-size="12pt" fo:letter-spacing="-0.0043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42" style:family="text">
      <style:text-properties fo:color="#000000" fo:font-size="12pt" fo:letter-spacing="-0.0043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43" style:family="text">
      <style:text-properties fo:color="#000000" fo:font-size="12pt" fo:letter-spacing="-0.0043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44" style:family="text">
      <style:text-properties fo:color="#000000" fo:font-size="12pt" fo:letter-spacing="-0.0043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45" style:family="text">
      <style:text-properties fo:color="#000000" fo:font-size="12pt" fo:letter-spacing="-0.0043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146" style:family="text">
      <style:text-properties fo:color="#000000" fo:font-size="12pt" fo:letter-spacing="-0.0043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47" style:family="text">
      <style:text-properties fo:color="#000000" fo:font-size="12pt" fo:letter-spacing="-0.0043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148" style:family="text">
      <style:text-properties fo:color="#000000" fo:font-size="12pt" fo:letter-spacing="-0.0043in" fo:language="en" fo:country="U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49" style:family="text">
      <style:text-properties fo:color="#000000" fo:font-size="12pt" fo:letter-spacing="-0.0043in" fo:language="en" fo:country="U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50" style:family="text">
      <style:text-properties fo:color="#000000" fo:font-size="12pt" fo:letter-spacing="-0.0043in" fo:language="en" fo:country="U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51" style:family="text">
      <style:text-properties fo:color="#000000" fo:font-size="12pt" fo:letter-spacing="-0.0008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52" style:family="text">
      <style:text-properties fo:color="#000000" fo:font-size="12pt" fo:letter-spacing="-0.0008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153" style:family="text">
      <style:text-properties fo:color="#000000" fo:font-size="12pt" fo:letter-spacing="-0.0008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154" style:family="text">
      <style:text-properties fo:color="#000000" fo:font-size="12pt" fo:letter-spacing="-0.0008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55" style:family="text">
      <style:text-properties fo:color="#000000" fo:font-size="12pt" fo:letter-spacing="-0.0008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56" style:family="text">
      <style:text-properties fo:color="#000000" fo:font-size="12pt" fo:letter-spacing="-0.0008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57" style:family="text">
      <style:text-properties fo:color="#000000" fo:font-size="12pt" fo:letter-spacing="-0.0008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58" style:family="text">
      <style:text-properties fo:color="#000000" fo:font-size="12pt" fo:letter-spacing="-0.0008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59" style:family="text">
      <style:text-properties fo:color="#000000" fo:font-size="12pt" fo:letter-spacing="-0.0008in" fo:language="en" fo:country="U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60" style:family="text">
      <style:text-properties fo:color="#000000" fo:font-size="12pt" fo:letter-spacing="-0.0083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61" style:family="text">
      <style:text-properties fo:color="#000000" fo:font-size="12pt" fo:letter-spacing="-0.0083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62" style:family="text">
      <style:text-properties fo:color="#000000" fo:font-size="12pt" fo:letter-spacing="-0.0083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63" style:family="text">
      <style:text-properties fo:color="#000000" fo:font-size="12pt" fo:letter-spacing="-0.0083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64" style:family="text">
      <style:text-properties fo:color="#000000" fo:font-size="12pt" fo:letter-spacing="-0.0083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165" style:family="text">
      <style:text-properties fo:color="#000000" fo:font-size="12pt" fo:letter-spacing="-0.002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66" style:family="text">
      <style:text-properties fo:color="#000000" fo:font-size="12pt" fo:letter-spacing="-0.002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167" style:family="text">
      <style:text-properties fo:color="#000000" fo:font-size="12pt" fo:letter-spacing="-0.002in" fo:language="es" fo:country="ES" fo:font-style="normal"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text-scale="100%"/>
    </style:style>
    <style:style style:name="T168" style:family="text">
      <style:text-properties fo:color="#000000" fo:font-size="12pt" fo:letter-spacing="-0.002in" fo:language="es" fo:country="ES" fo:font-style="normal" fo:font-weight="bold" style:letter-kerning="true" style:font-name-asian="Droid Sans4"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T169" style:family="text">
      <style:text-properties fo:color="#000000" fo:font-size="12pt" fo:letter-spacing="-0.002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170" style:family="text">
      <style:text-properties fo:color="#000000" fo:font-size="12pt" fo:letter-spacing="-0.002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T171" style:family="text">
      <style:text-properties fo:color="#000000" fo:font-size="12pt" fo:letter-spacing="-0.002in" fo:language="es" fo:country="ES" fo:font-style="normal" fo:font-weight="bold" style:letter-kerning="true" fo:background-color="#ffff00"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72" style:family="text">
      <style:text-properties fo:color="#000000" fo:font-size="12pt" fo:letter-spacing="-0.002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73" style:family="text">
      <style:text-properties fo:color="#000000" fo:font-size="12pt" fo:letter-spacing="-0.002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74" style:family="text">
      <style:text-properties fo:color="#000000" fo:font-size="12pt" fo:letter-spacing="-0.002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75" style:family="text">
      <style:text-properties fo:color="#000000" fo:font-size="12pt" fo:letter-spacing="-0.002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76" style:family="text">
      <style:text-properties fo:color="#000000" fo:font-size="12pt" fo:letter-spacing="-0.002in"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77" style:family="text">
      <style:text-properties fo:color="#000000" fo:font-size="12pt" fo:letter-spacing="-0.002in" fo:language="es" fo:country="ES" fo:font-style="normal"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78" style:family="text">
      <style:text-properties fo:color="#000000" fo:font-size="12pt" fo:letter-spacing="-0.002in" fo:language="es" fo:country="ES" fo:font-style="normal" fo:font-weight="normal" style:letter-kerning="true" fo:background-color="#00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79" style:family="text">
      <style:text-properties fo:color="#000000" fo:font-size="12pt" fo:letter-spacing="-0.002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80" style:family="text">
      <style:text-properties fo:color="#000000" fo:font-size="12pt" fo:letter-spacing="-0.002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81" style:family="text">
      <style:text-properties fo:color="#000000" fo:font-size="12pt" fo:letter-spacing="-0.002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82" style:family="text">
      <style:text-properties fo:color="#000000" fo:font-size="12pt" fo:letter-spacing="-0.002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83" style:family="text">
      <style:text-properties fo:color="#000000" fo:font-size="12pt" fo:letter-spacing="-0.002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84" style:family="text">
      <style:text-properties fo:color="#000000" fo:font-size="12pt" fo:letter-spacing="-0.002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85" style:family="text">
      <style:text-properties fo:color="#000000" fo:font-size="12pt" fo:letter-spacing="-0.002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86" style:family="text">
      <style:text-properties fo:color="#000000" fo:font-size="12pt" fo:letter-spacing="-0.002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87" style:family="text">
      <style:text-properties fo:color="#000000" fo:font-size="12pt" fo:letter-spacing="-0.002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188" style:family="text">
      <style:text-properties fo:color="#000000" fo:font-size="12pt" fo:letter-spacing="-0.002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normal" style:text-scale="100%"/>
    </style:style>
    <style:style style:name="T189" style:family="text">
      <style:text-properties fo:color="#000000" fo:font-size="12pt" fo:letter-spacing="-0.002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90" style:family="text">
      <style:text-properties fo:color="#000000" fo:font-size="12pt" fo:letter-spacing="-0.002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191" style:family="text">
      <style:text-properties fo:color="#000000" fo:font-size="12pt" fo:letter-spacing="-0.002in" fo:language="es" fo:country="ES" fo:font-style="normal" style:text-underline-style="none" fo:font-weight="bold" style:letter-kerning="true" fo:background-color="#ffff00"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192" style:family="text">
      <style:text-properties fo:color="#000000" fo:font-size="12pt" fo:letter-spacing="-0.002in" fo:language="en" fo:country="U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93" style:family="text">
      <style:text-properties fo:color="#000000" fo:font-size="12pt" fo:letter-spacing="-0.002in" fo:language="en" fo:country="U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94" style:family="text">
      <style:text-properties fo:color="#000000" fo:font-size="12pt" fo:letter-spacing="-0.0055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95" style:family="text">
      <style:text-properties fo:color="#000000" fo:font-size="12pt" fo:letter-spacing="-0.0055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196" style:family="text">
      <style:text-properties fo:color="#000000" fo:font-size="12pt" fo:letter-spacing="-0.0055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197" style:family="text">
      <style:text-properties fo:color="#000000" fo:font-size="12pt" fo:letter-spacing="-0.0055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198" style:family="text">
      <style:text-properties fo:color="#000000" fo:font-size="12pt" fo:letter-spacing="-0.0055in"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199" style:family="text">
      <style:text-properties fo:color="#000000" fo:font-size="12pt" fo:letter-spacing="-0.0055in" fo:language="es" fo:country="ES" fo:font-style="normal" fo:font-weight="normal" style:letter-kerning="true" fo:background-color="#00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00" style:family="text">
      <style:text-properties fo:color="#000000" fo:font-size="12pt" fo:letter-spacing="-0.0055in" fo:language="es" fo:country="ES" fo:font-style="normal" fo:font-weight="normal" style:letter-kerning="true" fo:background-color="#00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01" style:family="text">
      <style:text-properties fo:color="#000000" fo:font-size="12pt" fo:letter-spacing="-0.0055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202" style:family="text">
      <style:text-properties fo:color="#000000" fo:font-size="12pt" fo:letter-spacing="-0.0055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203" style:family="text">
      <style:text-properties fo:color="#000000" fo:font-size="12pt" fo:letter-spacing="-0.0055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204" style:family="text">
      <style:text-properties fo:color="#000000" fo:font-size="12pt" fo:letter-spacing="-0.0055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05" style:family="text">
      <style:text-properties fo:color="#000000" fo:font-size="12pt" fo:letter-spacing="-0.0055in"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206" style:family="text">
      <style:text-properties fo:color="#000000" fo:font-size="12pt" fo:letter-spacing="-0.0055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07" style:family="text">
      <style:text-properties fo:color="#000000" fo:font-size="12pt" fo:letter-spacing="-0.0055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208" style:family="text">
      <style:text-properties fo:color="#000000" fo:font-size="12pt" fo:letter-spacing="-0.0055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09" style:family="text">
      <style:text-properties fo:color="#000000" fo:font-size="12pt" fo:letter-spacing="-0.0055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210" style:family="text">
      <style:text-properties fo:color="#000000" fo:font-size="12pt" fo:letter-spacing="-0.0055in"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11" style:family="text">
      <style:text-properties fo:color="#000000" fo:font-size="12pt" fo:letter-spacing="-0.0055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212" style:family="text">
      <style:text-properties fo:color="#000000" fo:font-size="12pt" fo:letter-spacing="-0.0055in"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213" style:family="text">
      <style:text-properties fo:color="#000000" fo:font-size="12pt" fo:letter-spacing="-0.0055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normal" style:text-scale="100%"/>
    </style:style>
    <style:style style:name="T214" style:family="text">
      <style:text-properties fo:color="#000000" fo:font-size="12pt" fo:letter-spacing="-0.0071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15" style:family="text">
      <style:text-properties fo:color="#000000" fo:font-size="12pt" fo:letter-spacing="-0.0071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16" style:family="text">
      <style:text-properties fo:color="#000000" fo:font-size="12pt" fo:letter-spacing="-0.0071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217" style:family="text">
      <style:text-properties fo:color="#000000" fo:font-size="12pt" fo:letter-spacing="-0.0071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218" style:family="text">
      <style:text-properties fo:color="#000000" fo:font-size="12pt" fo:letter-spacing="-0.0071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219" style:family="text">
      <style:text-properties fo:color="#000000" fo:font-size="12pt" fo:letter-spacing="-0.0071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220" style:family="text">
      <style:text-properties fo:color="#000000" fo:font-size="12pt" fo:letter-spacing="-0.0071in"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T221" style:family="text">
      <style:text-properties fo:color="#000000" fo:font-size="12pt" fo:letter-spacing="-0.0071in"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22" style:family="text">
      <style:text-properties fo:color="#000000" fo:font-size="12pt" fo:letter-spacing="-0.0071in" fo:language="es" fo:country="ES" fo:font-style="italic" fo:font-weight="normal" style:letter-kerning="true" style:font-name-asian="Times New Roman5" style:font-size-asian="12pt" style:language-asian="zh" style:country-asian="CN" style:font-style-asian="italic" style:font-weight-asian="normal" style:font-name-complex="Times New Roman5" style:font-size-complex="12pt" style:language-complex="hi" style:country-complex="IN" style:font-style-complex="italic" style:text-scale="100%"/>
    </style:style>
    <style:style style:name="T223" style:family="text">
      <style:text-properties fo:color="#000000" fo:font-size="12pt" fo:letter-spacing="-0.0091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24" style:family="text">
      <style:text-properties fo:color="#000000" fo:font-size="12pt" fo:letter-spacing="-0.0091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225" style:family="text">
      <style:text-properties fo:color="#000000" fo:font-size="12pt" fo:letter-spacing="-0.0091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26" style:family="text">
      <style:text-properties fo:color="#000000" fo:font-size="12pt" fo:letter-spacing="-0.0091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227" style:family="text">
      <style:text-properties fo:color="#000000" fo:font-size="12pt" fo:letter-spacing="-0.0075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228" style:family="text">
      <style:text-properties fo:color="#000000" fo:font-size="12pt" fo:letter-spacing="-0.0075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229" style:family="text">
      <style:text-properties fo:color="#000000" fo:font-size="12pt" fo:letter-spacing="-0.0075in"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230" style:family="text">
      <style:text-properties fo:color="#000000" fo:font-size="12pt" fo:letter-spacing="-0.0075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31" style:family="text">
      <style:text-properties fo:color="#000000" fo:font-size="12pt" fo:letter-spacing="-0.0075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32" style:family="text">
      <style:text-properties fo:color="#000000" fo:font-size="12pt" fo:letter-spacing="-0.0075in" fo:language="es" fo:country="ES" fo:font-style="italic" fo:font-weight="normal" style:letter-kerning="true" style:font-name-asian="Droid Sans4" style:font-size-asian="12pt" style:language-asian="zh" style:country-asian="CN" style:font-style-asian="italic" style:font-weight-asian="normal" style:font-name-complex="FreeSans4" style:font-size-complex="12pt" style:language-complex="hi" style:country-complex="IN" style:font-style-complex="italic" style:text-scale="100%"/>
    </style:style>
    <style:style style:name="T233" style:family="text">
      <style:text-properties fo:color="#000000" fo:font-size="12pt" fo:letter-spacing="normal"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234" style:family="text">
      <style:text-properties fo:color="#000000" fo:font-size="12pt" fo:letter-spacing="normal"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235" style:family="text">
      <style:text-properties fo:color="#000000" fo:font-size="12pt" fo:letter-spacing="normal"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T236" style:family="text">
      <style:text-properties fo:color="#000000" fo:font-size="12pt" fo:letter-spacing="normal" fo:language="es" fo:country="ES" fo:font-style="normal"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237" style:family="text">
      <style:text-properties fo:color="#000000" fo:font-size="12pt" fo:letter-spacing="normal"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38" style:family="text">
      <style:text-properties fo:color="#000000" fo:font-size="12pt" fo:letter-spacing="normal"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239" style:family="text">
      <style:text-properties fo:color="#000000" fo:font-size="12pt" fo:letter-spacing="normal"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40" style:family="text">
      <style:text-properties fo:color="#000000" fo:font-size="12pt" fo:letter-spacing="normal"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241" style:family="text">
      <style:text-properties fo:color="#000000" fo:font-size="12pt" fo:letter-spacing="normal" fo:language="es" fo:country="ES" fo:font-style="normal"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42" style:family="text">
      <style:text-properties fo:color="#000000" fo:font-size="12pt" fo:letter-spacing="normal" fo:language="es" fo:country="ES" fo:font-style="normal"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43" style:family="text">
      <style:text-properties fo:color="#000000" fo:font-size="12pt" fo:letter-spacing="normal"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44" style:family="text">
      <style:text-properties fo:color="#000000" fo:font-size="12pt" fo:letter-spacing="normal" fo:language="es" fo:country="ES" fo:font-style="normal" style:text-underline-style="none"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font-weight-complex="normal" style:text-scale="100%"/>
    </style:style>
    <style:style style:name="T245" style:family="text">
      <style:text-properties fo:color="#000000" fo:font-size="12pt" fo:letter-spacing="normal"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46" style:family="text">
      <style:text-properties fo:color="#000000" fo:font-size="12pt" fo:letter-spacing="normal" fo:language="es" fo:country="ES" fo:font-style="normal" style:text-underline-style="none"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247" style:family="text">
      <style:text-properties fo:color="#000000" fo:font-size="12pt" fo:letter-spacing="normal"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48" style:family="text">
      <style:text-properties fo:color="#000000" fo:font-size="12pt" fo:letter-spacing="normal" fo:language="es" fo:country="ES" fo:font-style="normal" style:text-underline-style="none" fo:font-weight="normal" style:letter-kerning="true" fo:background-color="#ffff00"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49" style:family="text">
      <style:text-properties fo:color="#000000" fo:font-size="12pt" fo:letter-spacing="normal"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text-scale="100%"/>
    </style:style>
    <style:style style:name="T250" style:family="text">
      <style:text-properties fo:color="#000000" fo:font-size="12pt" fo:letter-spacing="normal" fo:language="es" fo:country="ES" fo:font-style="normal" style:text-underline-style="none" fo:font-weight="bold" style:letter-kerning="true" style:font-name-asian="Times New Roman5" style:font-size-asian="12pt" style:language-asian="zh" style:country-asian="CN" style:font-style-asian="normal" style:font-weight-asian="bold" style:font-name-complex="Times New Roman5" style:font-size-complex="12pt" style:language-complex="hi" style:country-complex="IN" style:font-weight-complex="bold" style:text-scale="100%"/>
    </style:style>
    <style:style style:name="T251" style:family="text">
      <style:text-properties fo:color="#000000" fo:font-size="12pt" fo:letter-spacing="normal"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252" style:family="text">
      <style:text-properties fo:color="#000000" fo:font-size="12pt" fo:letter-spacing="normal" fo:language="es" fo:country="ES" fo:font-style="normal" style:text-underline-style="none"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normal" style:text-scale="100%"/>
    </style:style>
    <style:style style:name="T253" style:family="text">
      <style:text-properties fo:color="#000000" fo:font-size="12pt" fo:letter-spacing="normal" fo:language="en" fo:country="U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54" style:family="text">
      <style:text-properties fo:color="#000000" fo:font-size="12pt" fo:letter-spacing="-0.0118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55" style:family="text">
      <style:text-properties fo:color="#000000" fo:font-size="12pt" fo:letter-spacing="-0.0102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56" style:family="text">
      <style:text-properties fo:color="#000000" fo:font-size="12pt" fo:letter-spacing="-0.0102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font-weight-complex="normal" style:text-scale="100%"/>
    </style:style>
    <style:style style:name="T257" style:family="text">
      <style:text-properties fo:color="#000000" fo:font-size="12pt" fo:letter-spacing="-0.0102in" fo:language="es" fo:country="ES" fo:font-style="normal" style:text-underline-style="none" fo:font-weight="normal" style:letter-kerning="true" fo:background-color="#ffff00"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58" style:family="text">
      <style:text-properties fo:color="#000000" fo:font-size="12pt" fo:letter-spacing="-0.0102in" fo:language="en" fo:country="U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59" style:family="text">
      <style:text-properties fo:color="#000000" fo:font-size="12pt" fo:letter-spacing="-0.0189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60" style:family="text">
      <style:text-properties fo:color="#000000" fo:font-size="12pt" fo:letter-spacing="-0.0098in" fo:language="es" fo:country="ES" fo:font-style="normal" fo:font-weight="bold" style:letter-kerning="true"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261" style:family="text">
      <style:text-properties fo:color="#000000" fo:font-size="12pt" fo:letter-spacing="-0.0098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62" style:family="text">
      <style:text-properties fo:color="#000000" fo:font-size="12pt" fo:letter-spacing="-0.0098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63" style:family="text">
      <style:text-properties fo:color="#000000" fo:font-size="12pt" fo:letter-spacing="-0.0134in" fo:language="es" fo:country="ES" fo:font-style="normal" fo:font-weight="normal" style:letter-kerning="true" style:font-name-asian="Times New Roman5" style:font-size-asian="12pt" style:language-asian="zh" style:country-asian="CN" style:font-style-asian="normal" style:font-weight-asian="normal" style:font-name-complex="Times New Roman5" style:font-size-complex="12pt" style:language-complex="hi" style:country-complex="IN" style:text-scale="100%"/>
    </style:style>
    <style:style style:name="T264" style:family="text">
      <style:text-properties fo:color="#000000" fo:font-size="12pt" fo:letter-spacing="-0.0134in" fo:language="es" fo:country="ES" fo:font-style="normal" fo:font-weight="normal" style:letter-kerning="true" style:font-name-asian="Droid Sans4" style:font-size-asian="12pt" style:language-asian="zh" style:country-asian="CN" style:font-style-asian="normal" style:font-weight-asian="normal" style:font-name-complex="FreeSans4" style:font-size-complex="12pt" style:language-complex="hi" style:country-complex="IN" style:text-scale="100%"/>
    </style:style>
    <style:style style:name="T265" style:family="text">
      <style:text-properties fo:color="#000000" fo:letter-spacing="-0.0043in" fo:language="es" fo:country="ES" fo:font-style="normal" fo:font-weight="normal" style:letter-kerning="true" style:font-name-asian="Droid Sans4" style:language-asian="zh" style:country-asian="CN" style:font-style-asian="normal" style:font-weight-asian="normal" style:font-name-complex="FreeSans4" style:language-complex="hi" style:country-complex="IN" style:text-scale="100%"/>
    </style:style>
    <style:style style:name="T266" style:family="text">
      <style:text-properties fo:color="#000000" fo:letter-spacing="-0.0043in" fo:language="es" fo:country="ES" fo:font-style="normal" fo:font-weight="normal" style:letter-kerning="true" style:font-name-asian="Times New Roman5" style:language-asian="zh" style:country-asian="CN" style:font-style-asian="normal" style:font-weight-asian="normal" style:font-name-complex="Times New Roman5" style:language-complex="hi" style:country-complex="IN" style:text-scale="100%"/>
    </style:style>
    <style:style style:name="T267" style:family="text">
      <style:text-properties fo:color="#000000" fo:letter-spacing="-0.0047in" fo:language="es" fo:country="ES" fo:font-style="normal" fo:font-weight="normal" style:letter-kerning="true" style:font-name-asian="Droid Sans4" style:language-asian="zh" style:country-asian="CN" style:font-style-asian="normal" style:font-weight-asian="normal" style:font-name-complex="FreeSans4" style:language-complex="hi" style:country-complex="IN" style:text-scale="100%"/>
    </style:style>
    <style:style style:name="T268" style:family="text">
      <style:text-properties fo:color="#000000" fo:letter-spacing="-0.0047in" fo:language="es" fo:country="ES" fo:font-style="normal" fo:font-weight="normal" style:letter-kerning="true" style:font-name-asian="Times New Roman5" style:language-asian="zh" style:country-asian="CN" style:font-style-asian="normal" style:font-weight-asian="normal" style:font-name-complex="Times New Roman5" style:language-complex="hi" style:country-complex="IN" style:text-scale="100%"/>
    </style:style>
    <style:style style:name="T269" style:family="text">
      <style:text-properties fo:color="#000000" fo:letter-spacing="normal" fo:language="es" fo:country="ES" fo:font-style="italic" fo:font-weight="normal" style:letter-kerning="true" style:font-name-asian="Droid Sans4" style:language-asian="zh" style:country-asian="CN" style:font-style-asian="italic" style:font-weight-asian="normal" style:font-name-complex="FreeSans4" style:language-complex="hi" style:country-complex="IN" style:text-scale="100%"/>
    </style:style>
    <style:style style:name="T270" style:family="text">
      <style:text-properties fo:color="#000000" fo:letter-spacing="normal" fo:language="es" fo:country="ES" fo:font-style="italic" fo:font-weight="normal" style:letter-kerning="true" style:font-name-asian="Times New Roman5" style:language-asian="zh" style:country-asian="CN" style:font-style-asian="italic" style:font-weight-asian="normal" style:font-name-complex="Times New Roman5" style:language-complex="hi" style:country-complex="IN" style:text-scale="100%"/>
    </style:style>
    <style:style style:name="T271" style:family="text">
      <style:text-properties fo:color="#000000" fo:letter-spacing="normal" fo:language="es" fo:country="ES" fo:font-style="italic" fo:font-weight="bold" style:letter-kerning="true" style:font-name-asian="Droid Sans4" style:language-asian="zh" style:country-asian="CN" style:font-style-asian="italic" style:font-weight-asian="bold" style:font-name-complex="FreeSans4" style:language-complex="hi" style:country-complex="IN" style:text-scale="100%"/>
    </style:style>
    <style:style style:name="T272" style:family="text">
      <style:text-properties fo:color="#000000" fo:letter-spacing="normal" fo:language="es" fo:country="ES" fo:font-style="normal" style:letter-kerning="true" style:font-name-asian="Arial1" style:language-asian="zh" style:country-asian="CN" style:font-style-asian="normal" style:font-name-complex="Arial1" style:language-complex="hi" style:country-complex="IN" style:text-scale="100%"/>
    </style:style>
    <style:style style:name="T273" style:family="text">
      <style:text-properties fo:color="#000000" fo:letter-spacing="normal" fo:language="es" fo:country="ES" fo:font-style="normal" style:letter-kerning="true" style:font-name-asian="Droid Sans4" style:language-asian="zh" style:country-asian="CN" style:font-style-asian="normal" style:font-name-complex="FreeSans4" style:language-complex="hi" style:country-complex="IN" style:text-scale="100%"/>
    </style:style>
    <style:style style:name="T274" style:family="text">
      <style:text-properties fo:color="#000000" fo:letter-spacing="normal" fo:language="es" fo:country="ES" fo:font-style="normal" style:text-underline-style="none" style:letter-kerning="true" style:font-name-asian="Arial1" style:language-asian="zh" style:country-asian="CN" style:font-style-asian="normal" style:font-name-complex="Arial1" style:language-complex="hi" style:country-complex="IN" style:text-scale="100%"/>
    </style:style>
    <style:style style:name="T275" style:family="text">
      <style:text-properties fo:color="#000000" fo:letter-spacing="-0.0016in" fo:language="es" fo:country="ES" fo:font-style="italic" fo:font-weight="normal" style:letter-kerning="true" style:font-name-asian="Droid Sans4" style:language-asian="zh" style:country-asian="CN" style:font-style-asian="italic" style:font-weight-asian="normal" style:font-name-complex="FreeSans4" style:language-complex="hi" style:country-complex="IN" style:text-scale="100%"/>
    </style:style>
    <style:style style:name="T276" style:family="text">
      <style:text-properties fo:color="#000000" fo:letter-spacing="-0.0016in" fo:language="es" fo:country="ES" fo:font-style="italic" fo:font-weight="normal" style:letter-kerning="true" style:font-name-asian="Times New Roman5" style:language-asian="zh" style:country-asian="CN" style:font-style-asian="italic" style:font-weight-asian="normal" style:font-name-complex="Times New Roman5" style:language-complex="hi" style:country-complex="IN" style:text-scale="100%"/>
    </style:style>
    <style:style style:name="T277" style:family="text">
      <style:text-properties fo:color="#000000" fo:letter-spacing="-0.0016in" fo:language="es" fo:country="ES" fo:font-style="normal" style:letter-kerning="true" style:font-name-asian="Arial1" style:language-asian="zh" style:country-asian="CN" style:font-style-asian="normal" style:font-name-complex="Arial1" style:language-complex="hi" style:country-complex="IN" style:text-scale="100%"/>
    </style:style>
    <style:style style:name="T278" style:family="text">
      <style:text-properties fo:color="#000000" fo:letter-spacing="-0.0016in" fo:language="es" fo:country="ES" fo:font-style="normal" style:text-underline-style="none" style:letter-kerning="true" style:font-name-asian="Arial1" style:language-asian="zh" style:country-asian="CN" style:font-style-asian="normal" style:font-name-complex="Arial1" style:language-complex="hi" style:country-complex="IN" style:text-scale="100%"/>
    </style:style>
    <style:style style:name="T279" style:family="text">
      <style:text-properties fo:color="#000000" fo:letter-spacing="-0.0016in" fo:language="es" fo:country="ES" fo:font-style="normal" style:text-underline-style="none" style:letter-kerning="true" fo:background-color="#ffff00" style:font-name-asian="Arial1" style:language-asian="zh" style:country-asian="CN" style:font-style-asian="normal" style:font-name-complex="Arial1" style:language-complex="hi" style:country-complex="IN" style:text-scale="100%"/>
    </style:style>
    <style:style style:name="T280" style:family="text">
      <style:text-properties fo:color="#000000" fo:letter-spacing="-0.0028in" fo:language="es" fo:country="ES" fo:font-style="italic" fo:font-weight="normal" style:letter-kerning="true" style:font-name-asian="Droid Sans4" style:language-asian="zh" style:country-asian="CN" style:font-style-asian="italic" style:font-weight-asian="normal" style:font-name-complex="FreeSans4" style:language-complex="hi" style:country-complex="IN" style:text-scale="100%"/>
    </style:style>
    <style:style style:name="T281" style:family="text">
      <style:text-properties fo:color="#000000" fo:letter-spacing="-0.0028in" fo:language="en" fo:country="US" fo:font-style="italic" fo:font-weight="normal" style:letter-kerning="true" style:font-name-asian="Droid Sans4" style:language-asian="zh" style:country-asian="CN" style:font-style-asian="italic" style:font-weight-asian="normal" style:font-name-complex="FreeSans4" style:language-complex="hi" style:country-complex="IN" style:text-scale="100%"/>
    </style:style>
    <style:style style:name="T282" style:family="text">
      <style:text-properties fo:color="#000000" fo:letter-spacing="-0.0035in" fo:language="es" fo:country="ES" fo:font-style="italic" fo:font-weight="normal" style:letter-kerning="true" style:font-name-asian="Droid Sans4" style:language-asian="zh" style:country-asian="CN" style:font-style-asian="italic" style:font-weight-asian="normal" style:font-name-complex="FreeSans4" style:language-complex="hi" style:country-complex="IN" style:text-scale="100%"/>
    </style:style>
    <style:style style:name="T283" style:family="text">
      <style:text-properties fo:color="#000000" fo:letter-spacing="-0.0035in" fo:language="es" fo:country="ES" fo:font-style="italic" fo:font-weight="normal" style:letter-kerning="true" style:font-name-asian="Times New Roman5" style:language-asian="zh" style:country-asian="CN" style:font-style-asian="italic" style:font-weight-asian="normal" style:font-name-complex="Times New Roman5" style:language-complex="hi" style:country-complex="IN" style:text-scale="100%"/>
    </style:style>
    <style:style style:name="T284" style:family="text">
      <style:text-properties fo:color="#000000" fo:letter-spacing="-0.002in" fo:language="es" fo:country="ES" fo:font-style="normal" style:letter-kerning="true" style:font-name-asian="Droid Sans4" style:language-asian="zh" style:country-asian="CN" style:font-style-asian="normal" style:font-name-complex="FreeSans4" style:language-complex="hi" style:country-complex="IN" style:text-scale="100%"/>
    </style:style>
    <style:style style:name="T285" style:family="text">
      <style:text-properties fo:color="#000000" fo:letter-spacing="-0.002in" fo:language="es" fo:country="ES" fo:font-style="normal" style:text-underline-style="none" style:letter-kerning="true" style:font-name-asian="Arial1" style:language-asian="zh" style:country-asian="CN" style:font-style-asian="normal" style:font-name-complex="Arial1" style:language-complex="hi" style:country-complex="IN" style:text-scale="100%"/>
    </style:style>
    <style:style style:name="T286" style:family="text">
      <style:text-properties fo:color="#000000" fo:letter-spacing="-0.002in" fo:language="es" fo:country="ES" fo:font-style="normal" fo:font-weight="bold" style:letter-kerning="true" style:font-name-asian="Droid Sans4" style:language-asian="zh" style:country-asian="CN" style:font-style-asian="normal" style:font-weight-asian="bold" style:font-name-complex="FreeSans4" style:language-complex="hi" style:country-complex="IN" style:font-weight-complex="bold" style:text-scale="100%"/>
    </style:style>
    <style:style style:name="T287" style:family="text">
      <style:text-properties fo:color="#000000" fo:letter-spacing="-0.002in" fo:language="es" fo:country="ES" fo:font-style="normal" fo:font-weight="bold" style:letter-kerning="true" style:font-name-asian="Arial1" style:language-asian="zh" style:country-asian="CN" style:font-style-asian="normal" style:font-weight-asian="bold" style:font-name-complex="Arial1" style:language-complex="hi" style:country-complex="IN" style:font-weight-complex="bold" style:text-scale="100%"/>
    </style:style>
    <style:style style:name="T288" style:family="text">
      <style:text-properties fo:color="#000000" fo:letter-spacing="-0.0008in" fo:language="es" fo:country="ES" fo:font-style="normal" style:letter-kerning="true" style:font-name-asian="Droid Sans4" style:language-asian="zh" style:country-asian="CN" style:font-style-asian="normal" style:font-name-complex="FreeSans4" style:language-complex="hi" style:country-complex="IN" style:text-scale="100%"/>
    </style:style>
    <style:style style:name="T289" style:family="text">
      <style:text-properties fo:color="#000000" fo:letter-spacing="-0.0008in" fo:language="es" fo:country="ES" fo:font-style="normal" style:letter-kerning="true" style:font-name-asian="Arial1" style:language-asian="zh" style:country-asian="CN" style:font-style-asian="normal" style:font-name-complex="Arial1" style:language-complex="hi" style:country-complex="IN" style:text-scale="100%"/>
    </style:style>
    <style:style style:name="T290" style:family="text">
      <style:text-properties fo:color="#000000" fo:letter-spacing="-0.0008in" fo:language="es" fo:country="ES" fo:font-style="italic" fo:font-weight="bold" style:letter-kerning="true" style:font-name-asian="Arial1" style:language-asian="zh" style:country-asian="CN" style:font-style-asian="italic" style:font-weight-asian="bold" style:font-name-complex="Arial1" style:language-complex="hi" style:country-complex="IN" style:font-style-complex="italic" style:font-weight-complex="bold" style:text-scale="100%"/>
    </style:style>
    <style:style style:name="T291" style:family="text">
      <style:text-properties fo:color="#000000" style:font-name="Times New Roman" fo:font-size="12pt" fo:letter-spacing="-0.0043in" fo:language="es" fo:country="ES" fo:font-style="normal" fo:font-weight="bold" style:letter-kerning="true" fo:background-color="#00ff00" style:font-name-asian="Droid Sans4" style:font-size-asian="12pt" style:language-asian="zh" style:country-asian="CN" style:font-style-asian="normal" style:font-weight-asian="bold" style:font-name-complex="FreeSans4" style:font-size-complex="12pt" style:language-complex="hi" style:country-complex="IN" style:text-scale="100%"/>
    </style:style>
    <style:style style:name="T292" style:family="text">
      <style:text-properties fo:color="#000000" style:font-name="Times New Roman" fo:font-size="12pt" fo:letter-spacing="-0.0071in" fo:language="es" fo:country="ES" fo:font-style="normal" fo:font-weight="bold" style:letter-kerning="true" fo:background-color="#00ff00" style:font-name-asian="Droid Sans4" style:font-size-asian="12pt" style:language-asian="zh" style:country-asian="CN" style:font-style-asian="normal" style:font-weight-asian="bold" style:font-name-complex="FreeSans4" style:font-size-complex="12pt" style:language-complex="hi" style:country-complex="IN" style:font-weight-complex="bold" style:text-scale="100%"/>
    </style:style>
    <style:style style:name="T293" style:family="text">
      <style:text-properties fo:color="#000000" fo:font-size="14pt" fo:letter-spacing="-0.0016in" fo:language="es" fo:country="ES" fo:font-style="normal" style:text-underline-style="none" fo:font-weight="bold" style:letter-kerning="true" style:font-name-asian="Times New Roman5" style:font-size-asian="14pt" style:language-asian="zh" style:country-asian="CN" style:font-style-asian="normal" style:font-weight-asian="bold" style:font-name-complex="Times New Roman5" style:font-size-complex="14pt" style:language-complex="hi" style:country-complex="IN" style:font-weight-complex="bold" style:text-scale="100%"/>
    </style:style>
    <style:style style:name="T294" style:family="text">
      <style:text-properties fo:font-weight="normal" style:font-weight-asian="normal" style:font-weight-complex="normal"/>
    </style:style>
    <style:style style:name="T295" style:family="text">
      <style:text-properties fo:font-weight="bold"/>
    </style:style>
    <style:style style:name="T296" style:family="text">
      <style:text-properties fo:font-weight="bold" style:font-weight-asian="bold" style:font-weight-complex="bold"/>
    </style:style>
    <style:style style:name="T297" style:family="text">
      <style:text-properties style:font-name="Doulos SIL1" fo:font-size="28pt" fo:font-weight="normal" style:font-size-asian="28pt" style:font-weight-asian="normal" style:font-size-complex="28pt" style:font-weight-complex="normal"/>
    </style:style>
    <style:style style:name="T298" style:family="text">
      <style:text-properties style:use-window-font-color="true" style:text-outline="false" style:text-line-through-style="none" style:text-position="0% 100%" style:font-name="Cantarell"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9" style:family="text">
      <style:text-properties fo:color="#000000" style:text-outline="false" style:text-line-through-style="none" style:text-position="0% 100%" style:font-name="Doulos SIL1" fo:font-size="10pt" fo:letter-spacing="-0.002in" fo:language="es" fo:country="ES" fo:font-style="normal" fo:text-shadow="none" style:text-underline-style="none" fo:font-weight="normal" style:text-underline-mode="continuous" style:text-overline-mode="continuous" style:text-line-through-mode="continuous" style:letter-kerning="true" style:font-name-asian="FreeSans1" style:font-size-asian="10.5pt" style:language-asian="zh" style:country-asian="CN" style:font-style-asian="normal" style:font-weight-asian="normal" style:font-name-complex="Droid 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0" style:family="text">
      <style:text-properties fo:color="#000000" style:text-outline="false" style:text-line-through-style="none" style:text-position="0% 100%" style:font-name="Doulos SIL1" fo:font-size="10pt" fo:letter-spacing="-0.002in" fo:language="en" fo:country="US" fo:font-style="normal" fo:text-shadow="none" style:text-underline-style="none" fo:font-weight="normal" style:text-underline-mode="continuous" style:text-overline-mode="continuous" style:text-line-through-mode="continuous" style:letter-kerning="true" style:font-name-asian="FreeSans1" style:font-size-asian="10.5pt" style:language-asian="zh" style:country-asian="CN" style:font-style-asian="normal" style:font-weight-asian="normal" style:font-name-complex="Droid 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1" style:family="text">
      <style:text-properties fo:color="#000000" style:text-outline="false" style:text-line-through-style="none" style:text-position="0% 100%" style:font-name="Doulos SIL1" fo:font-size="10pt" fo:letter-spacing="-0.0035in" fo:language="es" fo:country="ES" fo:font-style="normal" fo:text-shadow="none" style:text-underline-style="none" fo:font-weight="normal" style:text-underline-mode="continuous" style:text-overline-mode="continuous" style:text-line-through-mode="continuous" style:letter-kerning="true" style:font-name-asian="FreeSans1" style:font-size-asian="10.5pt" style:language-asian="zh" style:country-asian="CN" style:font-style-asian="normal" style:font-weight-asian="normal" style:font-name-complex="Droid 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2" style:family="text">
      <style:text-properties style:use-window-font-color="true" style:text-outline="false" style:text-line-through-style="none" style:text-position="0% 100%" style:font-name="Cantarell"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3" style:family="text">
      <style:text-properties fo:color="#000000" style:text-outline="false" style:text-line-through-style="none" style:text-position="0% 100%" style:font-name="Doulos SIL1" fo:font-size="10pt" fo:letter-spacing="-0.0028in" fo:language="es" fo:country="ES" fo:font-style="normal" fo:text-shadow="none" style:text-underline-style="none" fo:font-weight="normal" style:text-underline-mode="continuous" style:text-overline-mode="continuous" style:text-line-through-mode="continuous" style:letter-kerning="true" style:font-name-asian="FreeSans1" style:font-size-asian="10.5pt" style:language-asian="zh" style:country-asian="CN" style:font-style-asian="normal" style:font-weight-asian="normal" style:font-name-complex="Droid 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4" style:family="text">
      <style:text-properties fo:color="#000000" style:text-outline="false" style:text-line-through-style="none" style:text-position="0% 100%" style:font-name="Doulos SIL1" fo:font-size="10pt" fo:letter-spacing="-0.0028in" fo:language="es" fo:country="ES" fo:font-style="normal" fo:text-shadow="none" style:text-underline-style="none" fo:font-weight="normal" style:text-underline-mode="continuous" style:text-overline-mode="continuous" style:text-line-through-mode="continuous" style:letter-kerning="true" style:font-name-asian="Times New Roman4" style:font-size-asian="10.5pt" style:language-asian="zh" style:country-asian="CN" style:font-style-asian="normal" style:font-weight-asian="normal" style:font-name-complex="Times New Roman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5" style:family="text">
      <style:text-properties fo:color="#000000" style:text-outline="false" style:text-line-through-style="none" style:text-position="0% 100%" style:font-name="Doulos SIL1" fo:font-size="10pt" fo:letter-spacing="-0.0016in" fo:language="es" fo:country="ES" fo:font-style="normal" fo:text-shadow="none" style:text-underline-style="none" fo:font-weight="normal" style:text-underline-mode="continuous" style:text-overline-mode="continuous" style:text-line-through-mode="continuous" style:letter-kerning="true" style:font-name-asian="FreeSans1" style:font-size-asian="10.5pt" style:language-asian="zh" style:country-asian="CN" style:font-style-asian="normal" style:font-weight-asian="normal" style:font-name-complex="Droid 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6" style:family="text">
      <style:text-properties fo:color="#000000" style:text-outline="false" style:text-line-through-style="none" style:text-position="0% 100%" style:font-name="Doulos SIL1" fo:font-size="10pt" fo:letter-spacing="-0.0012in" fo:language="es" fo:country="ES" fo:font-style="normal" fo:text-shadow="none" style:text-underline-style="none" fo:font-weight="bold" style:text-underline-mode="continuous" style:text-overline-mode="continuous" style:text-line-through-mode="continuous" style:letter-kerning="true" style:font-name-asian="FreeSans1" style:font-size-asian="10.5pt" style:language-asian="zh" style:country-asian="CN" style:font-style-asian="normal" style:font-weight-asian="bold" style:font-name-complex="Droid Sans3" style:font-size-complex="12pt" style:language-complex="hi" style:country-complex="IN" style:font-style-complex="normal" style:font-weight-complex="bold" style:text-emphasize="none" style:text-scale="100%" style:font-relief="none" style:text-overline-style="none" style:text-overline-color="font-color"/>
    </style:style>
    <style:style style:name="T307" style:family="text">
      <style:text-properties fo:color="#000000" style:text-outline="false" style:text-line-through-style="none" style:text-position="0% 100%" style:font-name="Doulos SIL1" fo:font-size="10pt" fo:letter-spacing="-0.002in" fo:language="es" fo:country="ES" fo:font-style="normal" fo:text-shadow="none" style:text-underline-style="none" fo:font-weight="bold" style:text-underline-mode="continuous" style:text-overline-mode="continuous" style:text-line-through-mode="continuous" style:letter-kerning="true" style:font-name-asian="FreeSans1" style:font-size-asian="10.5pt" style:language-asian="zh" style:country-asian="CN" style:font-style-asian="normal" style:font-weight-asian="bold" style:font-name-complex="Droid Sans3" style:font-size-complex="12pt" style:language-complex="hi" style:country-complex="IN" style:font-style-complex="normal" style:font-weight-complex="bold" style:text-emphasize="none" style:text-scale="100%" style:font-relief="none" style:text-overline-style="none" style:text-overline-color="font-color"/>
    </style:style>
    <style:style style:name="T308" style:family="text">
      <style:text-properties fo:color="#000000" style:text-outline="false" style:text-line-through-style="none" style:text-position="0% 100%" style:font-name="Doulos SIL1" fo:font-size="10pt" fo:letter-spacing="-0.0016in" fo:language="es" fo:country="ES" fo:font-style="normal" fo:text-shadow="none" style:text-underline-style="none" fo:font-weight="normal" style:text-underline-mode="continuous" style:text-overline-mode="continuous" style:text-line-through-mode="continuous" style:letter-kerning="true" style:font-name-asian="Times New Roman4" style:font-size-asian="10.5pt" style:language-asian="zh" style:country-asian="CN" style:font-style-asian="normal" style:font-weight-asian="normal" style:font-name-complex="Times New Roman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9" style:family="text">
      <style:text-properties fo:color="#000000" style:text-outline="false" style:text-line-through-style="none" style:text-position="0% 100%" style:font-name="Doulos SIL1" fo:font-size="10pt" fo:letter-spacing="-0.0028in" fo:language="es" fo:country="ES" fo:font-style="normal" fo:text-shadow="none" style:text-underline-style="none" fo:font-weight="bold" style:text-underline-mode="continuous" style:text-overline-mode="continuous" style:text-line-through-mode="continuous" style:letter-kerning="true" style:font-name-asian="FreeSans1" style:font-size-asian="10.5pt" style:language-asian="zh" style:country-asian="CN" style:font-style-asian="normal" style:font-weight-asian="bold" style:font-name-complex="Droid Sans3" style:font-size-complex="12pt" style:language-complex="hi" style:country-complex="IN" style:font-style-complex="normal" style:font-weight-complex="bold" style:text-emphasize="none" style:text-scale="100%" style:font-relief="none" style:text-overline-style="none" style:text-overline-color="font-color"/>
    </style:style>
    <style:style style:name="T310" style:family="text">
      <style:text-properties fo:color="#000000" style:text-outline="false" style:text-line-through-style="none" style:text-position="0% 100%" style:font-name="Doulos SIL1" fo:font-size="10pt" fo:letter-spacing="-0.0024in" fo:language="es" fo:country="ES" fo:font-style="normal" fo:text-shadow="none" style:text-underline-style="none" fo:font-weight="normal" style:text-underline-mode="continuous" style:text-overline-mode="continuous" style:text-line-through-mode="continuous" style:letter-kerning="true" style:font-name-asian="FreeSans1" style:font-size-asian="10.5pt" style:language-asian="zh" style:country-asian="CN" style:font-style-asian="normal" style:font-weight-asian="normal" style:font-name-complex="Droid 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1" style:family="text">
      <style:text-properties fo:color="#000000" style:text-outline="false" style:text-line-through-style="none" style:text-position="0% 100%" style:font-name="Doulos SIL1" fo:font-size="10pt" fo:letter-spacing="-0.0008in" fo:language="es" fo:country="ES" fo:font-style="normal" fo:text-shadow="none" style:text-underline-style="none" fo:font-weight="normal" style:text-underline-mode="continuous" style:text-overline-mode="continuous" style:text-line-through-mode="continuous" style:letter-kerning="true" style:font-name-asian="Times New Roman4" style:font-size-asian="10.5pt" style:language-asian="zh" style:country-asian="CN" style:font-style-asian="normal" style:font-weight-asian="normal" style:font-name-complex="Times New Roman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2" style:family="text">
      <style:text-properties fo:color="#000000" style:text-outline="false" style:text-line-through-style="none" style:text-position="0% 100%" style:font-name="Doulos SIL1" fo:font-size="10pt" fo:letter-spacing="-0.002in" fo:language="es" fo:country="ES" fo:font-style="normal" fo:text-shadow="none" style:text-underline-style="none" fo:font-weight="normal" style:text-underline-mode="continuous" style:text-overline-mode="continuous" style:text-line-through-mode="continuous" style:letter-kerning="true" style:font-name-asian="Times New Roman4" style:font-size-asian="10.5pt" style:language-asian="zh" style:country-asian="CN" style:font-style-asian="normal" style:font-weight-asian="normal" style:font-name-complex="Times New Roman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3" style:family="text">
      <style:text-properties fo:color="#000000" style:text-outline="false" style:text-line-through-style="none" style:text-position="0% 100%" style:font-name="Doulos SIL1" fo:font-size="10pt" fo:letter-spacing="-0.0031in" fo:language="es" fo:country="ES" fo:font-style="normal" fo:text-shadow="none" style:text-underline-style="none" fo:font-weight="normal" style:text-underline-mode="continuous" style:text-overline-mode="continuous" style:text-line-through-mode="continuous" style:letter-kerning="true" style:font-name-asian="FreeSans1" style:font-size-asian="10.5pt" style:language-asian="zh" style:country-asian="CN" style:font-style-asian="normal" style:font-weight-asian="normal" style:font-name-complex="Droid 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4" style:family="text">
      <style:text-properties fo:color="#000000" style:text-outline="false" style:text-line-through-style="none" style:text-position="0% 100%" style:font-name="Doulos SIL1"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FreeSans1" style:font-size-asian="10.5pt" style:language-asian="zh" style:country-asian="CN" style:font-style-asian="normal" style:font-weight-asian="normal" style:font-name-complex="Droid 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5" style:family="text">
      <style:text-properties fo:color="#000000" style:text-outline="false" style:text-line-through-style="none" style:text-position="0% 100%" style:font-name="Doulos SIL1"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Times New Roman4" style:font-size-asian="10.5pt" style:language-asian="zh" style:country-asian="CN" style:font-style-asian="normal" style:font-weight-asian="normal" style:font-name-complex="Times New Roman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5"/>
      <text:p text:style-name="P5"/>
      <text:p text:style-name="P5"/>
      <text:p text:style-name="P5"/>
      <text:p text:style-name="P5"/>
      <text:p text:style-name="P5"/>
      <text:p text:style-name="P5"/>
      <text:p text:style-name="P18">DICCIONARIO <text:s/>MOVIMA</text:p>
      <text:section text:style-name="Sect1" text:name="Section1">
        <text:p text:style-name="P19"/>
        <text:p text:style-name="P20"><text:span text:style-name="T265">MINISTERIO DE EDUCACI</text:span><text:span text:style-name="T266">ÓN Y CULTURAS</text:span></text:p>
        <text:p text:style-name="P2"><text:span text:style-name="T267">VICEMINISTERIO DE EDUCACI</text:span><text:span text:style-name="T268">ÓN ESCOLARIZADA Y ALTERNATIVA</text:span></text:p>
        <text:p text:style-name="P2"><text:span text:style-name="T265">DIRECCI</text:span><text:span text:style-name="T266">ÓN GENERAL DE EDUCACIÓN ESCOLARIZADA</text:span></text:p>
        <text:p text:style-name="P2"><text:span text:style-name="T267">PROGRAMA DE EDUCACI</text:span><text:span text:style-name="T268">ÓN INTERCULTURAL Y</text:span></text:p>
        <text:p text:style-name="P2"><text:span text:style-name="T265">BILING</text:span><text:span text:style-name="T266">ÜE DE TIERRAS BAJAS</text:span></text:p>
        <text:p text:style-name="P6">2007</text:p>
        <text:p text:style-name="P16"/>
        <text:p text:style-name="P16"/>
        <text:p text:style-name="P16"/>
        <text:p text:style-name="P16"/>
        <text:p text:style-name="P17">DICCIONARIO MOVIMA</text:p>
        <text:p text:style-name="P17"/>
        <text:p text:style-name="P3"><text:span text:style-name="T269">Coordinaci</text:span><text:span text:style-name="T270">ón General:</text:span></text:p>
        <text:p text:style-name="P3"><text:span text:style-name="T271">Lic.</text:span><text:span text:style-name="T269"> Mar</text:span><text:span text:style-name="T270">ía Lourdes Suárez</text:span></text:p>
        <text:p text:style-name="P7">Responsable PEIB TB</text:p>
        <text:p text:style-name="P9"/>
      </text:section>
      <text:section text:style-name="Sect1" text:name="Section2">
        <text:p text:style-name="P3"><text:span text:style-name="T275">Melvin Rossel Yoqui </text:span><text:span text:style-name="T280">ETM</text:span><text:span text:style-name="T281"> </text:span><text:span text:style-name="T280">MOVIMA</text:span></text:p>
        <text:p text:style-name="P3"><text:span text:style-name="T269">Direcci</text:span><text:span text:style-name="T270">ón y elaboración Pueblo Movima</text:span></text:p>
        <text:p text:style-name="P11"/>
        <text:p text:style-name="P11">CIDOB</text:p>
        <text:p text:style-name="P12">CEAM</text:p>
        <text:p text:style-name="P13">CIPIB</text:p>
        <text:p text:style-name="P14">CMIB</text:p>
        <text:p text:style-name="P15"/>
        <text:p text:style-name="P15">Impreso por:</text:p>
        <text:p text:style-name="P3"><text:span text:style-name="T275">Industrias Gr</text:span><text:span text:style-name="T276">áficas SIRENA</text:span></text:p>
        <text:p text:style-name="P8">Santa Cruz de la Sierra</text:p>
        <text:p text:style-name="P8">República de Bolivia</text:p>
        <text:p text:style-name="P13"/>
        <text:p text:style-name="P3"><text:span text:style-name="T282">Prohibida la reproducci</text:span><text:span text:style-name="T283">ón total o parcial y venta</text:span></text:p>
      </text:section>
      <text:p text:style-name="P37"><text:span text:style-name="T286">INTRODUCCI</text:span><text:span text:style-name="T287">ÓN</text:span></text:p>
      <text:p text:style-name="P25"><text:span text:style-name="T288">La versión preliminar de este Diccionario fue elaborada por Katharina Haude entre 2001 y 2007.</text:span><text:span text:style-name="T289"> Contiene el vocabulario </text:span><text:span text:style-name="T290">Sinela' is Mowi:maj</text:span><text:span text:style-name="T289"> escrito por el profesor Eligardo Chirimani Malue (1998) y el vocabulario movima y castellano de Robert y Judith </text:span><text:span text:style-name="T272">Judy (1962).</text:span></text:p>
      <text:p text:style-name="P25"><text:span text:style-name="T273">Los hablantes Movima que contribuyeron en la elaboración fueron los siguientes: Balvina Almaquio, Esaltación Amblo, Natalio Amblo, Germán Barba, Griselda Caumol, Nataniel Caumol (+), Maximina Cayalo, Peregrina Cayú (+), Eligardo Chirimani, Juan Gualima, Etelvina Gualusna, Nelly Gualusna, Abdón Humaza, María Machado, Julia Malale, Delmira Mazara (+), Eleuterio Mole, Pedro Onarry, Erlan Rojas, Ela Rossel, Concepción Vargas, Dora Vargas, Luis Yalauma, Flora Saucedo, Angela Tonore, Leonicio Tonore, Claudio Zelady y Juan Zalady.</text:span><text:span text:style-name="T272"> A quienes en forma especial dedico este trabajo.</text:span></text:p>
      <text:p text:style-name="P26">Con el propósito de mantener la importancia, presencia y vigencia de la lengua y la cultura Movima, en sus expresiones habladas y escritas, el Programa de Educación Intercultural Bilingüe de Tierras Bajas (PEIB-TB), mediante el Ministerio de Educación y Cultura, en coordinación con el Equipo Técnico Multidisciplinario del pueblo Movima, dirigido por el profesores Melvin Rossel Yoqui, profesores Bilingües Movima, la Dirección Distrital de Educación a la cabeza de la profesora Carmen Delicia Vaca Montero, autoridades del Cabildo Indigenal (CIM), Corregidores de las comunidades y de la Subcentral del Pueblo Indígena Movima (SPIM), en fecha 17, 18 y 19 de Octubre se realizó el taller de revisión y validación del Diccionario Movima - Castellano en las oficinas de la organización de la Subcentral Movima con sede en la ciudad de Santa Ana del Yacuma, Beni, Bolivia.</text:p>
      <text:p text:style-name="P27">En la Revisión y aprobación del Diccionario Movima participaron los siguientes hermanos: Francisco Malue, Fabián Humaza, Deisy Mole, Víctor Hugo Caumol, María Luisa Vaca, Eligardo Chirimani, Angélica Abayaya, Saltación Amblo, Ela Rossel y Juan Pablo Rivero.</text:p>
      <text:p text:style-name="P28">Dentro de los procesos de cambio que están sucediendo en nuestro país y reconociendo los derechos y la diversidad cultural, en todos sus aspectos, con el presente trabajo, queremos aportar al país para el fortalecimiento y engrandecimiento de nuestros pueblos indígenas que habitan el territorio boliviano.</text:p>
      <text:p text:style-name="P29"><text:span text:style-name="T284">El presente material va dedicado al legado de nuestros predecesores en nuestra enseñanza, dirigida a la presente y futuras generaciones.</text:span><text:span text:style-name="T277"> El cual será distribuido en todas las Unidades </text:span><text:span text:style-name="T279">E</text:span><text:span text:style-name="T278">du</text:span><text:span text:style-name="T274">cativas Movima, que será de una gran ayuda y beneficio para </text:span><text:span text:style-name="T285">nuestro pueblo Movima que habla y mantiene el idioma en un 80</text:span><text:span text:style-name="T274">% de la población en la actualidad.</text:span></text:p>
      <text:p text:style-name="P10">Prof. Melvin Rossel Yoqui</text:p>
      <text:p text:style-name="P4"><text:span text:style-name="T1">TEC. DE EDUCACI</text:span><text:span text:style-name="T3">ÓN INTERCULTURAL BILINGÜE</text:span></text:p>
      <text:h text:style-name="P56" text:outline-level="1"><text:span text:style-name="T297">MOVIMA - </text:span><text:span text:style-name="T297">CASTELLANO</text:span></text:h>
      <text:section text:style-name="Sect2" text:name="Section5">
        <text:h text:style-name="P44" text:outline-level="2">A</text:h>
        <text:p text:style-name="P31"><text:span text:style-name="T29">Achapu'u. </text:span><text:span text:style-name="T33">Palabra que se pronuncia </text:span><text:span text:style-name="T63">cuando a la persona no le agrada lo que </text:span><text:span text:style-name="T33">le dicen.</text:span></text:p>
        <text:p text:style-name="P31"><text:span text:style-name="T70">Achiskwa. </text:span><text:span text:style-name="T63">Estornudar.</text:span></text:p>
        <text:p text:style-name="P31"><text:span text:style-name="T70">Achichi. </text:span><text:span text:style-name="T63">Estar manchado.</text:span></text:p>
        <text:p text:style-name="P31"><text:span text:style-name="T90">Achichi:na.</text:span><text:span text:style-name="T95"> Manchar algo.</text:span></text:p>
        <text:p text:style-name="P31"><text:span text:style-name="T116">Ajalo:maj. </text:span><text:span text:style-name="T119">Contar. Relatar, narrar algo.</text:span></text:p>
        <text:p text:style-name="P31"><text:span text:style-name="T29">Aja:pa. </text:span><text:span text:style-name="T33">Acomodar algo. Arreglos.</text:span></text:p>
        <text:p text:style-name="P31"><text:span text:style-name="T127">Ajato:to. </text:span><text:span text:style-name="T131">Acomodar una coas tras otra.</text:span></text:p>
        <text:p text:style-name="P31"><text:span text:style-name="T116">Aja:ra. </text:span><text:span text:style-name="T119">Contar narrara relatar algo. Chisme.</text:span></text:p>
        <text:p text:style-name="P31"><text:span text:style-name="T128">Ajarawa:nas.</text:span><text:span text:style-name="T131"> Cuento narraci</text:span><text:span text:style-name="T133">ón.</text:span></text:p>
        <text:p text:style-name="P31"><text:span text:style-name="T90">Ajasi:pa. </text:span><text:span text:style-name="T95">Cuentero, chismoso.</text:span></text:p>
        <text:p text:style-name="P31"><text:span text:style-name="T90">Aje:łe.</text:span><text:span text:style-name="T94"> </text:span><text:span text:style-name="T97">Escoger.</text:span></text:p>
        <text:p text:style-name="P31"><text:span text:style-name="T29">Ajkabaycho:ni. </text:span><text:span text:style-name="T33">Alguien que se mejora</text:span><text:span text:style-name="T60"> </text:span><text:span text:style-name="T60"><office:annotation><dc:creator>Amos Batto</dc:creator><dc:date>2014-01-08T09:22:58</dc:date><text:p text:style-name="P58"><text:span text:style-name="T298">Original: </text:span><text:span text:style-name="T299">Alguien que se mejora.</text:span><text:span text:style-name="T300"> </text:span><text:span text:style-name="T301">de una enfermedad.</text:span><text:span text:style-name="T301"><text:line-break/></text:span><text:span text:style-name="T301">Punto fue eliminado.</text:span></text:p></office:annotation></text:span><text:span text:style-name="T119">de una enfermedad.</text:span></text:p>
        <text:p text:style-name="P31"><text:span text:style-name="T29">Ajkalo:wes. </text:span><text:span text:style-name="T33">Estar acomodado</text:span><text:span text:style-name="T40">(a)</text:span><text:span text:style-name="T46">,</text:span><text:span text:style-name="T46"><office:annotation><dc:creator>Amos Batto</dc:creator><dc:date>2014-01-08T09:24:11</dc:date><text:p text:style-name="P58"><text:span text:style-name="T302">Original: </text:span><text:span text:style-name="T299">Estar acomodado(a) </text:span><text:span text:style-name="T301">arreglado(a).</text:span></text:p><text:p text:style-name="P58"><text:span text:style-name="T302">Coma fue insertada.</text:span></text:p></office:annotation></text:span><text:span text:style-name="T40"> </text:span><text:span text:style-name="T119">arreglado(a).</text:span></text:p>
        <text:p text:style-name="P31"><text:span text:style-name="T151">Ajkalowescheł.</text:span><text:span text:style-name="T153"> </text:span><text:span text:style-name="T154">Acomodarse, </text:span><text:span text:style-name="T160">arreglarse.</text:span></text:p>
        <text:p text:style-name="P31"><text:span text:style-name="T165">Ajka:pa. </text:span><text:span text:style-name="T172">Acomodado</text:span><text:span text:style-name="T176">, </text:span><text:span text:style-name="T198">por e</text:span><text:span text:style-name="T172">jemplo una </text:span><text:span text:style-name="T194">cama acomodada.</text:span></text:p>
        <text:p text:style-name="P31"><text:span text:style-name="T70">Ajkapa:na. </text:span><text:span text:style-name="T63">Acomodar, poner en orden.</text:span></text:p>
        <text:p text:style-name="P31"><text:span text:style-name="T29">Ajka:ra. </text:span><text:span text:style-name="T33">Estar compuesto, arreglado.</text:span></text:p>
        <text:p text:style-name="P31"><text:span text:style-name="T29">Ajkara:na. </text:span><text:span text:style-name="T33">Componer, arreglar algo.</text:span><text:span text:style-name="T38"> </text:span><text:span text:style-name="T38"><office:annotation><dc:creator>Amos Batto</dc:creator><dc:date>2014-01-08T09:19:30</dc:date><text:p text:style-name="P58"><text:span text:style-name="T302">Original: Componer, arreglar algo. vi. Acomodar la cama.</text:span><text:span text:style-name="T302"><text:line-break/></text:span><text:span text:style-name="T302">“vi.” fue borrado porque las otras entradas no tienen abreviaturas gramáticas.</text:span></text:p></office:annotation></text:span><text:span text:style-name="T33">Acomodar la cama.</text:span></text:p>
        <text:p text:style-name="P31"><text:span text:style-name="T90">Ajkaye:na. </text:span><text:span text:style-name="T95">Arreglar a alguien.</text:span></text:p>
        <text:p text:style-name="P31"><text:span text:style-name="T165">Ajlomajcheł.</text:span><text:span text:style-name="T169"> </text:span><text:span text:style-name="T174">Contar de si mismo, </text:span><text:span text:style-name="T131">contar la historia de uno.</text:span></text:p>
        <text:p text:style-name="P31"><text:span text:style-name="T90">Ajłabał.</text:span><text:span text:style-name="T94"> </text:span><text:span text:style-name="T97">Andar a pie.</text:span></text:p>
        <text:p text:style-name="P31"><text:span text:style-name="T29">Ajna. </text:span><text:span text:style-name="T33">Separar algo.</text:span></text:p>
        <text:p text:style-name="P31"><text:span text:style-name="T70">Ajpa. </text:span><text:span text:style-name="T63">Estar guardado.</text:span></text:p>
        <text:p text:style-name="P31"><text:span text:style-name="T29">Ajpa:na.</text:span><text:span text:style-name="T62"> </text:span><text:span text:style-name="T46">G</text:span><text:span text:style-name="T40">uardar algo en un caj</text:span><text:span text:style-name="T42">ón.</text:span></text:p>
        <text:p text:style-name="P31"><text:span text:style-name="T165">Ajsi:kwa. </text:span><text:span text:style-name="T172">Contar de su sue</text:span><text:span text:style-name="T174">ño.</text:span></text:p>
        <text:p text:style-name="P34"><text:span text:style-name="T165">Ajtejni. </text:span><text:span text:style-name="T172">Descansar.</text:span></text:p>
        <text:p text:style-name="P31"><text:span text:style-name="T90">Ajtivijni. </text:span><text:span text:style-name="T95">Calmar el dolor.</text:span></text:p>
        <text:p text:style-name="P31"><text:span text:style-name="T90">Aj'imeł.</text:span><text:span text:style-name="T94"> </text:span><text:span text:style-name="T97">Caminar de noche.</text:span></text:p>
        <text:p text:style-name="P31"><text:span text:style-name="T29">A:kay. </text:span><text:span text:style-name="T33">Hermano(a) mayor.</text:span></text:p>
        <text:p text:style-name="P31"><text:span text:style-name="T10">A:lalas. </text:span><text:span text:style-name="T2">Todas las veces.</text:span></text:p>
        <text:p text:style-name="P31"><text:span text:style-name="T29">Alasełni.</text:span><text:span text:style-name="T32"> </text:span><text:span text:style-name="T35">Chillidos estridentes por todas </text:span><text:span text:style-name="T214">partes.</text:span></text:p>
        <text:p text:style-name="P31"><text:span text:style-name="T29">Ala'kwa. </text:span><text:span text:style-name="T33">Encontrarse entre varios.</text:span></text:p>
        <text:p text:style-name="P31"><text:span text:style-name="T151">Albaycho. </text:span><text:span text:style-name="T155">Amigo(a).</text:span></text:p>
        <text:p text:style-name="P31"><text:span text:style-name="T165">Albijraneł.</text:span><text:span text:style-name="T169"> </text:span><text:span text:style-name="T174">Juntos en el río.</text:span></text:p>
        <text:p text:style-name="P31"><text:span text:style-name="T151">Alchiwanneni. </text:span><text:span text:style-name="T155">Ser enemigo.</text:span></text:p>
        <text:p text:style-name="P31"><text:span text:style-name="T165">Alcho.</text:span><text:span text:style-name="T173"> Al </text:span><text:span text:style-name="T172">otro lado.</text:span></text:p>
        <text:p text:style-name="P31"><text:span text:style-name="T10">Alcho:ni. </text:span><text:span text:style-name="T2">Dividido en dos, por la </text:span><text:span text:style-name="T214">mitad.</text:span></text:p>
        <text:p text:style-name="P31"><text:span text:style-name="T29">Aldi. </text:span><text:span text:style-name="T33">Lado opuesto, al otro lado del río</text:span><text:span text:style-name="T35">, </text:span><text:span text:style-name="T33">laguna o de una calle.</text:span></text:p>
        <text:p text:style-name="P31"><text:span text:style-name="T29">Aldimmajye. </text:span><text:span text:style-name="T33">Vivienda de la banda, del </text:span><text:span text:style-name="T63">otro lado.</text:span></text:p>
        <text:p text:style-name="P31"><text:span text:style-name="T90">Aldi:na. </text:span><text:span text:style-name="T95">Ir al otro lado.</text:span></text:p>
        <text:p text:style-name="P31"><text:span text:style-name="T10">Alimeł.</text:span><text:span text:style-name="T13"> </text:span><text:span text:style-name="T4">Anoche.</text:span></text:p>
        <text:p text:style-name="P31"><text:span text:style-name="T90">Alkaka:ye. </text:span><text:span text:style-name="T95">Pariente.</text:span></text:p>
        <text:p text:style-name="P31"><text:span text:style-name="T165">Alkapanełe.</text:span><text:span text:style-name="T169"> </text:span><text:span text:style-name="T174">Comedirse, ayudarse.</text:span></text:p>
        <text:p text:style-name="P31"><text:span text:style-name="T90">Alkapa:ni. </text:span><text:span text:style-name="T95">Ayudarse.</text:span></text:p>
        <text:p text:style-name="P31"><text:span text:style-name="T90">Alka:va. </text:span><text:span text:style-name="T95">Insistir.</text:span></text:p>
        <text:p text:style-name="P31"><text:span text:style-name="T10">Alkava:ni. </text:span><text:span text:style-name="T2">En este momento.</text:span></text:p>
        <text:p text:style-name="P31"><text:span text:style-name="T10">Alkawanłe.</text:span><text:span text:style-name="T13"> </text:span><text:span text:style-name="T4">Al frente.</text:span></text:p>
        <text:p text:style-name="P31"><text:span text:style-name="T29">Alkwe:ya. </text:span><text:span text:style-name="T33">Comp</text:span><text:span text:style-name="T38">a</text:span><text:span text:style-name="T38"><office:annotation><dc:creator>Amos Batto</dc:creator><dc:date>2014-01-08T09:25:19</dc:date><text:p text:style-name="P58"><text:span text:style-name="T302">Original: </text:span><text:span text:style-name="T299">Compe</text:span><text:span text:style-name="T312">ñera, hermana</text:span></text:p></office:annotation></text:span><text:span text:style-name="T35">ñera, hermana.</text:span></text:p>
        <text:p text:style-name="P31"><text:span text:style-name="T90">Alla:kwa. </text:span><text:span text:style-name="T95">Var</text:span><text:span text:style-name="T97">ón.</text:span></text:p>
        <text:p text:style-name="P31"><text:span text:style-name="T29">Alle. </text:span><text:span text:style-name="T33">Paisano, pariente, ind</text:span><text:span text:style-name="T35">ígena.</text:span></text:p>
        <text:p text:style-name="P31"><text:span text:style-name="T29">Allo:ba. </text:span><text:span text:style-name="T33">Compa</text:span><text:span text:style-name="T35">ñero, camarada de </text:span><text:span text:style-name="T223">armas.</text:span></text:p>
        <text:p text:style-name="P31"><text:span text:style-name="T29">Allo:cho. </text:span><text:span text:style-name="T33">Compa</text:span><text:span text:style-name="T35">ñero de farra.</text:span></text:p>
        <text:p text:style-name="P31"><text:span text:style-name="T90">Allo:maj. </text:span><text:span text:style-name="T95">Compa</text:span><text:span text:style-name="T97">ñero de una acción.</text:span></text:p>
        <text:p text:style-name="P31"><text:span text:style-name="T165">Alma:kilo.</text:span><text:span text:style-name="T173"> </text:span><text:span text:style-name="T172">Almaquio (apellido).</text:span></text:p>
        <text:p text:style-name="P31"><text:span text:style-name="T165">Almaro:ni. </text:span><text:span text:style-name="T172">Compa</text:span><text:span text:style-name="T174">ñero de ocio; dos </text:span><text:span text:style-name="T95">personas ociosas.</text:span></text:p>
        <text:p text:style-name="P31"><text:span text:style-name="T151">Alo:we. </text:span><text:span text:style-name="T155">Saliva.</text:span></text:p>
        <text:p text:style-name="P31"><text:span text:style-name="T70">Alpa. </text:span><text:span text:style-name="T63">Ayudar.</text:span></text:p>
        <text:p text:style-name="P31"><text:span text:style-name="T201">Alpanełe.</text:span><text:span text:style-name="T203"> </text:span><text:span text:style-name="T196">Ayudar.</text:span></text:p>
        <text:p text:style-name="P31"><text:span text:style-name="T70">Alpa:ni. </text:span><text:span text:style-name="T63">Ayudarse, apoyarse.</text:span></text:p>
        <text:p text:style-name="P31"><text:span text:style-name="T165">Alra. </text:span><text:span text:style-name="T172">Amigo.</text:span></text:p>
        <text:p text:style-name="P31"><text:span text:style-name="T90">Altu:ne. </text:span><text:span text:style-name="T95">Dos personas de color.</text:span></text:p>
        <text:p text:style-name="P31"><text:soft-page-break/><text:span text:style-name="T201">Altura:chi. </text:span><text:span text:style-name="T194">Punta con punta.</text:span></text:p>
        <text:p text:style-name="P31"><text:span text:style-name="T165">Alu'. </text:span><text:span text:style-name="T172">Apegado.</text:span></text:p>
        <text:p text:style-name="P31"><text:span text:style-name="T127">Alu'cheł.</text:span><text:span text:style-name="T130"> </text:span><text:span text:style-name="T133">Apegarse, juntarse.</text:span></text:p>
        <text:p text:style-name="P31"><text:span text:style-name="T201">Alu'na. </text:span><text:span text:style-name="T194">Apegar juntar.</text:span></text:p>
        <text:p text:style-name="P31"><text:span text:style-name="T90">Alwa. </text:span><text:span text:style-name="T95">Con quien converso, dialogo.</text:span></text:p>
        <text:p text:style-name="P31"><text:span text:style-name="T165">Alwaj. </text:span><text:span text:style-name="T172">Esposo(a).</text:span></text:p>
        <text:p text:style-name="P31"><text:span text:style-name="T127">Alwajni. </text:span><text:span text:style-name="T131">Pareja de casados.</text:span></text:p>
        <text:p text:style-name="P31"><text:span text:style-name="T29">Alwambeń.</text:span><text:span text:style-name="T32"> </text:span><text:span text:style-name="T35">Papel de cuaderno.</text:span></text:p>
        <text:p text:style-name="P31"><text:span text:style-name="T127">Alwanascheł.</text:span><text:span text:style-name="T130"> </text:span><text:span text:style-name="T133">Hablar por uno mismo.</text:span></text:p>
        <text:p text:style-name="P31"><text:span text:style-name="T201">Alwa:ni. </text:span><text:span text:style-name="T194">Conversar, charlar.</text:span></text:p>
        <text:p text:style-name="P31"><text:span text:style-name="T90">Alwaniwa:nas. </text:span><text:span text:style-name="T95">Conversaci</text:span><text:span text:style-name="T97">ón ó forma </text:span><text:span text:style-name="T214">de conversar.</text:span></text:p>
        <text:p text:style-name="P31"><text:span text:style-name="T30">Alwiteł.</text:span><text:span text:style-name="T61"> C</text:span><text:span text:style-name="T42">ompañero(a) de castigo.</text:span></text:p>
        <text:p text:style-name="P31"><text:span text:style-name="T29">Alwitełni.</text:span><text:span text:style-name="T32"> </text:span><text:span text:style-name="T35">Castigados juntos.</text:span></text:p>
        <text:p text:style-name="P31"><text:span text:style-name="T90">Al'imeł.</text:span><text:span text:style-name="T94"> </text:span><text:span text:style-name="T97">Anoche, toda la noche, se dice </text:span><text:span text:style-name="T119">cuando una actividad a durado toda la </text:span><text:span text:style-name="T194">noche.</text:span></text:p>
        <text:p text:style-name="P31"><text:span text:style-name="T29">Ama'poj. </text:span><text:span text:style-name="T33">Meter una cosa dentro de </text:span><text:span text:style-name="T119">otra cosa.</text:span></text:p>
        <text:p text:style-name="P31"><text:span text:style-name="T71">Ama:ye.</text:span><text:span text:style-name="T63"> Embarcar a alguien.</text:span></text:p>
        <text:p text:style-name="P31"><text:span text:style-name="T11">Ama'kwa'a.</text:span><text:span text:style-name="T2"> Vac</text:span><text:span text:style-name="T4">ío.</text:span></text:p>
        <text:p text:style-name="P31"><text:span text:style-name="T70">Amba:łe.</text:span><text:span text:style-name="T73"> </text:span><text:span text:style-name="T65">Enterrarse.</text:span></text:p>
        <text:p text:style-name="P31"><text:span text:style-name="T90">Ambolo. </text:span><text:span text:style-name="T95">Amblo (apellido).</text:span></text:p>
        <text:p text:style-name="P31"><text:span text:style-name="T29">Ambuteł.</text:span><text:span text:style-name="T32"> </text:span><text:span text:style-name="T35">Metido en el barro.</text:span></text:p>
        <text:p text:style-name="P31"><text:span text:style-name="T29">Ambute:łe.</text:span><text:span text:style-name="T32"> </text:span><text:span text:style-name="T35">Meterse en el barro.</text:span></text:p>
        <text:p text:style-name="P31"><text:span text:style-name="T29">Amcho:łe.</text:span><text:span text:style-name="T32"> </text:span><text:span text:style-name="T35">Ir en ancas.</text:span></text:p>
        <text:p text:style-name="P31"><text:span text:style-name="T127">Amka:rim. </text:span><text:span text:style-name="T131">Utensilios para guardar cosas. Canastas bolsa, caj</text:span><text:span text:style-name="T133">ón.</text:span></text:p>
        <text:p text:style-name="P31"><text:span text:style-name="T90">Amloł.</text:span><text:span text:style-name="T94"> </text:span><text:span text:style-name="T97">Metido en el agua.</text:span></text:p>
        <text:p text:style-name="P31"><text:span text:style-name="T90">Amlo:łe.</text:span><text:span text:style-name="T94"> </text:span><text:span text:style-name="T97">Meterse en el agua.</text:span></text:p>
        <text:p text:style-name="P31"><text:span text:style-name="T127">Amłabal.</text:span><text:span text:style-name="T130"> </text:span><text:span text:style-name="T133">Metido en la tierra.</text:span></text:p>
        <text:p text:style-name="P31"><text:span text:style-name="T127">Amłaba:łe.</text:span><text:span text:style-name="T130"> </text:span><text:span text:style-name="T133">Meterse en la tierra.</text:span></text:p>
        <text:p text:style-name="P31"><text:span text:style-name="T201">Amme. </text:span><text:span text:style-name="T194">Embarcado.</text:span></text:p>
        <text:p text:style-name="P31"><text:span text:style-name="T127">Albu:ni. </text:span><text:span text:style-name="T131">Comer juntos.</text:span></text:p>
        <text:p text:style-name="P31"><text:span text:style-name="T70">Alchi.</text:span><text:span text:style-name="T64"> </text:span><text:span text:style-name="T79">S</text:span><text:span text:style-name="T75">u par.</text:span></text:p>
        <text:p text:style-name="P31"><text:span text:style-name="T127">Alchi:ni. </text:span><text:span text:style-name="T131">Apareado.</text:span></text:p>
        <text:p text:style-name="P31"><text:span text:style-name="T10">Alchiwanne. </text:span><text:span text:style-name="T2">Enemigo.</text:span></text:p>
        <text:p text:style-name="P31"><text:span text:style-name="T201">A:mon. </text:span><text:span text:style-name="T194">Entrar.</text:span></text:p>
        <text:p text:style-name="P31"><text:span text:style-name="T165">Amriko:neł.</text:span><text:span text:style-name="T169"> </text:span><text:span text:style-name="T174">Embolsado.</text:span></text:p>
        <text:p text:style-name="P31"><text:span text:style-name="T70">A:na. </text:span><text:span text:style-name="T63">Hermano(a) menor.</text:span></text:p>
        <text:p text:style-name="P31"><text:span text:style-name="T29">A:nana'ni. </text:span><text:span text:style-name="T33">Hermano de mentira.</text:span></text:p>
        <text:p text:style-name="P31"><text:span text:style-name="T165">Antipa:ra. </text:span><text:span text:style-name="T172">Lentes.</text:span></text:p>
        <text:p text:style-name="P31"><text:span text:style-name="T29">Anti:wo. </text:span><text:span text:style-name="T33">Anciano, antepasado.</text:span></text:p>
        <text:p text:style-name="P31"><text:span text:style-name="T90">Arandi. </text:span><text:span text:style-name="T95">Chuchio.</text:span></text:p>
        <text:p text:style-name="P31"><text:span text:style-name="T90">Arandimmo. </text:span><text:span text:style-name="T95">Chuchial.</text:span></text:p>
        <text:p text:style-name="P31"><text:span text:style-name="T201">A:ray. </text:span><text:span text:style-name="T194">Carau.</text:span></text:p>
        <text:p text:style-name="P31"><text:span text:style-name="T227">A:riwa. </text:span><text:span text:style-name="T230">Arriba.</text:span></text:p>
        <text:p text:style-name="P31"><text:span text:style-name="T216">A:roso. </text:span><text:span text:style-name="T214">Arroz.</text:span></text:p>
        <text:p text:style-name="P31"><text:span text:style-name="T127">Aroso:ba. </text:span><text:span text:style-name="T131">Pan de arroz.</text:span></text:p>
        <text:p text:style-name="P31"><text:span text:style-name="T70">Aroso:di. </text:span><text:span text:style-name="T63">Grano de arroz.</text:span></text:p>
        <text:p text:style-name="P31"><text:span text:style-name="T127">Aroso:lol. </text:span><text:span text:style-name="T131">Comida de arroz.</text:span></text:p>
        <text:p text:style-name="P31"><text:span text:style-name="T127">Aroso:mo.</text:span><text:span text:style-name="T132"> Arrozal.</text:span></text:p>
        <text:p text:style-name="P31"><text:span text:style-name="T29">Asbojeł.</text:span><text:span text:style-name="T32"> </text:span><text:span text:style-name="T35">Sentado al pie de un árbol.</text:span></text:p>
        <text:p text:style-name="P31"><text:span text:style-name="T127">Asbojełe.</text:span><text:span text:style-name="T130"> </text:span><text:span text:style-name="T133">Sentarse al pie de un</text:span><text:span text:style-name="T134"> árbol.</text:span></text:p>
        <text:p text:style-name="P31"><text:span text:style-name="T29">Ascheł.</text:span><text:span text:style-name="T32"> </text:span><text:span text:style-name="T35">Sentarse.</text:span></text:p>
        <text:p text:style-name="P31"><text:span text:style-name="T165">Asko. </text:span><text:span text:style-name="T172">Aquello, eso.</text:span></text:p>
        <text:p text:style-name="P31"><text:span text:style-name="T127">Aswa'a. </text:span><text:span text:style-name="T131">Habitante de una casa.</text:span></text:p>
        <text:p text:style-name="P31"><text:span text:style-name="T29">Asłol.</text:span><text:span text:style-name="T32"> </text:span><text:span text:style-name="T35">Sentado(a) en el agua.</text:span></text:p>
        <text:p text:style-name="P31"><text:span text:style-name="T29">Aslo:łe.</text:span><text:span text:style-name="T32"> </text:span><text:span text:style-name="T35">Sentarse en el agua.</text:span></text:p>
        <text:p text:style-name="P31"><text:span text:style-name="T165">Asłabał.</text:span><text:span text:style-name="T169"> </text:span><text:span text:style-name="T174">Sentado(a) en el suelo.</text:span></text:p>
        <text:p text:style-name="P31"><text:span text:style-name="T165">Asłaba:łe.</text:span><text:span text:style-name="T169"> </text:span><text:span text:style-name="T174">Sentarse en el suelo.</text:span></text:p>
        <text:p text:style-name="P31"><text:span text:style-name="T90">Asłe:du'.</text:span><text:span text:style-name="T94"> </text:span><text:span text:style-name="T97">Batan.</text:span></text:p>
        <text:p text:style-name="P31"><text:span text:style-name="T29">Asna. </text:span><text:span text:style-name="T33">Vivienda, casa.</text:span></text:p>
        <text:p text:style-name="P31"><text:span text:style-name="T29">Aspo:jeł.</text:span><text:span text:style-name="T32"> </text:span><text:span text:style-name="T35">Sentado(a) en la estera.</text:span></text:p>
        <text:p text:style-name="P31"><text:span text:style-name="T127">Aspoye:łe.</text:span><text:span text:style-name="T130"> </text:span><text:span text:style-name="T133">Montar a caballo.</text:span></text:p>
        <text:p text:style-name="P31"><text:span text:style-name="T90">Asto'maj. </text:span><text:span text:style-name="T95">Vecino o compa</text:span><text:span text:style-name="T97">ñero de </text:span><text:span text:style-name="T194">vivienda.</text:span></text:p>
        <text:p text:style-name="P31"><text:span text:style-name="T127">Asto'majeł.</text:span><text:span text:style-name="T130"> </text:span><text:span text:style-name="T133">Estar sentado juntos.</text:span></text:p>
        <text:p text:style-name="P31"><text:span text:style-name="T127">Asu'ni. </text:span><text:span text:style-name="T131">Quedarse en alg</text:span><text:span text:style-name="T133">ún lugar.</text:span></text:p>
        <text:p text:style-name="P31"><text:span text:style-name="T90">Asu'tomajni. </text:span><text:span text:style-name="T95">Vivir juntos.</text:span></text:p>
        <text:p text:style-name="P31"><text:span text:style-name="T29">Aswa. </text:span><text:span text:style-name="T33">Asiento.</text:span></text:p>
        <text:p text:style-name="P31"><text:span text:style-name="T90">Aswa:nas. </text:span><text:span text:style-name="T95">Vivienda.</text:span></text:p>
        <text:p text:style-name="P31"><text:span text:style-name="T90">A:te'. </text:span><text:span text:style-name="T95">Redondo.</text:span></text:p>
        <text:p text:style-name="P31"><text:span text:style-name="T127">Aware:sa. </text:span><text:span text:style-name="T131">Abadesa.</text:span></text:p>
        <text:p text:style-name="P31"><text:span text:style-name="T70">Awaro. </text:span><text:span text:style-name="T63">Loro.</text:span></text:p>
        <text:p text:style-name="P31"><text:span text:style-name="T29">Awaro:di. </text:span><text:span text:style-name="T33">Loro peque</text:span><text:span text:style-name="T35">ño.</text:span></text:p>
        <text:p text:style-name="P31"><text:span text:style-name="T90">Awaro:joł.</text:span><text:span text:style-name="T94"> </text:span><text:span text:style-name="T97">Huevo de loro.</text:span></text:p>
        <text:p text:style-name="P31"><text:span text:style-name="T227">Ay. </text:span><text:span text:style-name="T230">Ver entrada principal: </text:span><text:span text:style-name="T232">Ayru</text:span><text:span text:style-name="T230">.</text:span></text:p>
        <text:p text:style-name="P31"><text:span text:style-name="T70">Aya. ¿</text:span><text:span text:style-name="T63">C</text:span><text:span text:style-name="T65">ómo estas?, ¿Qué tal? </text:span><text:span text:style-name="T85">¿Ayakweł?</text:span><text:span text:style-name="T65"> </text:span><text:span text:style-name="T215">¿Cómo están? </text:span><text:span text:style-name="T222">¿Aya kos jeyan?</text:span><text:span text:style-name="T215"> ¿Qué </text:span><text:span text:style-name="T194">tienes?</text:span></text:p>
        <text:p text:style-name="P31"><text:span text:style-name="T127">Aya:na. </text:span><text:span text:style-name="T131">Esperar a alguien o algo.</text:span></text:p>
        <text:p text:style-name="P31"><text:soft-page-break/><text:span text:style-name="T71">Ayaye:na.</text:span><text:span text:style-name="T63"> Cuidar un sembrad</text:span><text:span text:style-name="T65">ío.</text:span></text:p>
        <text:p text:style-name="P31"><text:span text:style-name="T29">Aykapa. </text:span><text:span text:style-name="T33">Crece r</text:span><text:span text:style-name="T35">ápido y ligero.</text:span></text:p>
        <text:p text:style-name="P31"><text:span text:style-name="T127">Aya'aya:ni. </text:span><text:span text:style-name="T131">Estar esperando.</text:span></text:p>
        <text:p text:style-name="P31"><text:span text:style-name="T127">Ay:loba. </text:span><text:span text:style-name="T131">Reunirse, estar reunidos.</text:span></text:p>
        <text:p text:style-name="P30"><text:span text:style-name="T90">Aylobawa:nas. </text:span><text:span text:style-name="T95">Reuni</text:span><text:span text:style-name="T97">ón o lugar de </text:span><text:span text:style-name="T214">reuni</text:span><text:span text:style-name="T215">ón.</text:span></text:p>
        <text:p text:style-name="P30"><text:span text:style-name="T29">Ayru. </text:span><text:span text:style-name="T33">Esto. Aqu</text:span><text:span text:style-name="T35">í. (Situación </text:span><text:span text:style-name="T119">demostrativa).</text:span></text:p>
        <text:p text:style-name="P30"><text:span text:style-name="T165">Ay'ku. </text:span><text:span text:style-name="T172">T</text:span><text:span text:style-name="T174">ía.</text:span></text:p>
        <text:p text:style-name="P31"><text:span text:style-name="T90">A'ko. </text:span><text:span text:style-name="T95">Esto; esa.</text:span></text:p>
        <text:h text:style-name="P45" text:outline-level="2">B</text:h>
        <text:p text:style-name="P31"><text:span text:style-name="T201">Baba:kwa. </text:span><text:span text:style-name="T194">Fruta.</text:span></text:p>
        <text:p text:style-name="P34"><text:span text:style-name="T165">Babakwakwa'a. </text:span><text:span text:style-name="T172">La </text:span><text:span text:style-name="T178">papde</text:span><text:span text:style-name="T172"> la planta.</text:span></text:p>
        <text:p text:style-name="P31"><text:span text:style-name="T233">Babalkwa. </text:span><text:span text:style-name="T237">Nido.</text:span></text:p>
        <text:p text:style-name="P31"><text:span text:style-name="T165">Babawankwa. </text:span><text:span text:style-name="T172">Menudos de una res u </text:span><text:span text:style-name="T230">otro animal.</text:span></text:p>
        <text:p text:style-name="P31"><text:span text:style-name="T70">Ba:baycho. </text:span><text:span text:style-name="T63">Estar enojado, acobardado.</text:span></text:p>
        <text:p text:style-name="P31"><text:span text:style-name="T70">Ba:bu. </text:span><text:span text:style-name="T63">Terminar de comer.</text:span></text:p>
        <text:p text:style-name="P31"><text:span text:style-name="T10">Ba:chi. </text:span><text:span text:style-name="T2">Nariz.</text:span></text:p>
        <text:p text:style-name="P31"><text:span text:style-name="T165">Bachinki. </text:span><text:span text:style-name="T172">El detr</text:span><text:span text:style-name="T174">ás de la casa.</text:span></text:p>
        <text:p text:style-name="P31"><text:span text:style-name="T127">Ba:cho. </text:span><text:span text:style-name="T131">Estar con diarrea.</text:span></text:p>
        <text:p text:style-name="P31"><text:span text:style-name="T165">Ba:cho:kwi. </text:span><text:span text:style-name="T172">Carbonizado.</text:span></text:p>
        <text:p text:style-name="P31"><text:span text:style-name="T29">Ba:dineł.</text:span><text:span text:style-name="T32"> </text:span><text:span text:style-name="T35">Agotarse la munición.</text:span></text:p>
        <text:p text:style-name="P31"><text:span text:style-name="T29">Ba:do:don. </text:span><text:span text:style-name="T33">Desangrarse.</text:span></text:p>
        <text:p text:style-name="P31"><text:span text:style-name="T71">Ba:don.</text:span><text:span text:style-name="T70"> </text:span><text:span text:style-name="T63">Estar sin sangre.</text:span></text:p>
        <text:p text:style-name="P31"><text:span text:style-name="T11">Bajasła.</text:span><text:span text:style-name="T4"> Buche del ave.</text:span></text:p>
        <text:p text:style-name="P31"><text:span text:style-name="T30">Balra.</text:span><text:span text:style-name="T33"> Ceja.</text:span></text:p>
        <text:p text:style-name="P31"><text:span text:style-name="T90">Baka:ba. </text:span><text:span text:style-name="T95">Cosechar, coger frutas.</text:span></text:p>
        <text:p text:style-name="P31"><text:span text:style-name="T90">Ba:kalomajna. </text:span><text:span text:style-name="T95">Malgastar, deshacer</text:span><text:span text:style-name="T95"><office:annotation><dc:creator>Amos Batto</dc:creator><dc:date>2014-01-08T09:26:30</dc:date><text:p text:style-name="P58"><text:span text:style-name="T302">Original: </text:span><text:span text:style-name="T305">Malgastar, deshacer. </text:span><text:span text:style-name="T310">algo.</text:span><text:span text:style-name="T310"><text:line-break/></text:span><text:span text:style-name="T310">Punto fue eliminado.</text:span></text:p></office:annotation></text:span><text:span text:style-name="T115"> </text:span><text:span text:style-name="T131">algo.</text:span></text:p>
        <text:p text:style-name="P31"><text:span text:style-name="T10">Ba:kalomajwa:nas. </text:span><text:span text:style-name="T2">Juicio</text:span><text:span text:style-name="T1"> final.</text:span></text:p>
        <text:p text:style-name="P31"><text:span text:style-name="T10">Ba:kaloma:maj. </text:span><text:span text:style-name="T2">Esfumarse, </text:span><text:span text:style-name="T63">deshacerse, desaparecer.</text:span></text:p>
        <text:p text:style-name="P31"><text:span text:style-name="T127">Baka:łe.</text:span><text:span text:style-name="T130"> </text:span><text:span text:style-name="T133">Coger frutas, quebrar algo de </text:span><text:span text:style-name="T131">algo.</text:span></text:p>
        <text:p text:style-name="P31"><text:span text:style-name="T127">Baka:wa. </text:span><text:span text:style-name="T131">Renegar, protestar.</text:span></text:p>
        <text:p text:style-name="P31"><text:span text:style-name="T10">Ba:kawanne:cheł.</text:span><text:span text:style-name="T13"> </text:span><text:span text:style-name="T4">Discutir, pelearse.</text:span></text:p>
        <text:p text:style-name="P31"><text:span text:style-name="T10">Bakwa:kwa. </text:span><text:span text:style-name="T2">Cabeza.</text:span></text:p>
        <text:p text:style-name="P31"><text:span text:style-name="T165">Bakwaneła'a.</text:span><text:span text:style-name="T169"> </text:span><text:span text:style-name="T174">Copa de un sombrero.</text:span></text:p>
        <text:p text:style-name="P31"><text:span text:style-name="T165">Bakwanłe:kwa.</text:span><text:span text:style-name="T169"> </text:span><text:span text:style-name="T174">Tronco. Alguien que </text:span><text:span text:style-name="T33">encabeza algo.</text:span></text:p>
        <text:p text:style-name="P31"><text:span text:style-name="T91">Bakwanyiń.</text:span><text:span text:style-name="T97"> Muñeca, antebrazo.</text:span></text:p>
        <text:p text:style-name="P31"><text:span text:style-name="T70">Ba:le:les. </text:span><text:span text:style-name="T63">Terminar de arder.</text:span></text:p>
        <text:p text:style-name="P31"><text:span text:style-name="T30">Ba:les.</text:span><text:span text:style-name="T33"> Quemado.</text:span></text:p>
        <text:p text:style-name="P34"><text:span text:style-name="T29">Ba:lomaj. </text:span><text:span text:style-name="T33">Terminado, concluido.</text:span></text:p>
        <text:p text:style-name="P31"><text:span text:style-name="T90">Ba:lomajna. </text:span><text:span text:style-name="T95">Aguantar algo, dif</text:span><text:span text:style-name="T97">ícil.</text:span></text:p>
        <text:p text:style-name="P31"><text:span text:style-name="T10">Balo:si. </text:span><text:span text:style-name="T2">Rosado.</text:span></text:p>
        <text:p text:style-name="P31"><text:span text:style-name="T29">Balosi:mo. </text:span><text:span text:style-name="T33">Ave rosada.</text:span></text:p>
        <text:p text:style-name="P31"><text:span text:style-name="T90">Ba:loweskwiwa:wa. </text:span><text:span text:style-name="T95">Terminar un </text:span><text:span text:style-name="T131">evento.</text:span></text:p>
        <text:p text:style-name="P31"><text:span text:style-name="T10">Baloweskwiwa:wa nas pieyesta. </text:span><text:span text:style-name="T2">Pas</text:span><text:span text:style-name="T4">ó </text:span><text:span text:style-name="T63">la fiesta.</text:span></text:p>
        <text:p text:style-name="P31"><text:span text:style-name="T90">Balowesna. </text:span><text:span text:style-name="T95">Alcan</text:span><text:span text:style-name="T100">z</text:span><text:span text:style-name="T100"><office:annotation><dc:creator>Amos Batto</dc:creator><dc:date>2014-01-08T09:27:18</dc:date><text:p text:style-name="P58"><text:span text:style-name="T302">Original: </text:span><text:span text:style-name="T305">Alcansarlo a alguien o </text:span><text:span text:style-name="T310">algo.</text:span></text:p></office:annotation></text:span><text:span text:style-name="T95">arlo a alguien o </text:span><text:span text:style-name="T131">algo.</text:span></text:p>
        <text:p text:style-name="P31"><text:soft-page-break/><text:span text:style-name="T165">Ba:lowe:we. </text:span><text:span text:style-name="T172">Despintarse, </text:span><text:span text:style-name="T131">descolorizarse.</text:span></text:p>
        <text:p text:style-name="P31"><text:span text:style-name="T70">Ba:ła:vij.</text:span><text:span text:style-name="T73"> </text:span><text:span text:style-name="T65">Terminar de bañarse.</text:span></text:p>
        <text:p text:style-name="P31"><text:span text:style-name="T29">Bałewkwa.</text:span><text:span text:style-name="T32"> </text:span><text:span text:style-name="T35">Cola, rabo.</text:span></text:p>
        <text:p text:style-name="P31"><text:span text:style-name="T151">Bałewa'a.</text:span><text:span text:style-name="T153"> </text:span><text:span text:style-name="T154">Su cola.</text:span></text:p>
        <text:p text:style-name="P31"><text:span text:style-name="T90">Bałła.</text:span><text:span text:style-name="T94"> </text:span><text:span text:style-name="T97">Encía.</text:span></text:p>
        <text:p text:style-name="P31"><text:span text:style-name="T165">Ba:mo. </text:span><text:span text:style-name="T172">Rodilla.</text:span></text:p>
        <text:p text:style-name="P31"><text:span text:style-name="T30">Ban.</text:span><text:span text:style-name="T33"> Pero.</text:span></text:p>
        <text:p text:style-name="P31"><text:span text:style-name="T29">Bana:maj. </text:span><text:span text:style-name="T33">Oso bandera.</text:span></text:p>
        <text:p text:style-name="P31"><text:span text:style-name="T90">Bancho. </text:span><text:span text:style-name="T95">Razo, limpio, despejado. Por </text:span><text:span text:style-name="T131">ejemplo un patio sin </text:span><text:span text:style-name="T133">árboles.</text:span></text:p>
        <text:p text:style-name="P31"><text:span text:style-name="T90">Banełkwa.</text:span><text:span text:style-name="T94"> </text:span><text:span text:style-name="T97">Cabo, mango.</text:span></text:p>
        <text:p text:style-name="P31"><text:span text:style-name="T10">Baneła'a.</text:span><text:span text:style-name="T13"> </text:span><text:span text:style-name="T4">su cabo.</text:span></text:p>
        <text:p text:style-name="P31"><text:span text:style-name="T29">Banal:ri. </text:span><text:span text:style-name="T33">Con piernas desnudas. Sin </text:span><text:span text:style-name="T214">pantal</text:span><text:span text:style-name="T215">ón.</text:span></text:p>
        <text:p text:style-name="P31"><text:span text:style-name="T29">Banne. </text:span><text:span text:style-name="T33">Desnudo, sin ropa.</text:span></text:p>
        <text:p text:style-name="P31"><text:span text:style-name="T165">Banwa:wa. </text:span><text:span text:style-name="T172">Misterioso lago de que se </text:span><text:span text:style-name="T63">cree que haya sido una ciudad.</text:span></text:p>
        <text:p text:style-name="P31"><text:span text:style-name="T29">Bańdu'u.</text:span><text:span text:style-name="T32"> </text:span><text:span text:style-name="T35">Cargado en espalda.</text:span></text:p>
        <text:p text:style-name="P31"><text:span text:style-name="T165">Bańkarinwanra:ni.</text:span><text:span text:style-name="T169"> </text:span><text:span text:style-name="T174">Lugar donde se </text:span><text:span text:style-name="T95">colocan utensilios.</text:span></text:p>
        <text:p text:style-name="P31"><text:span text:style-name="T29">Bańkwanłe.</text:span><text:span text:style-name="T32"> </text:span><text:span text:style-name="T35">Estar puesto encima.</text:span></text:p>
        <text:p text:style-name="P31"><text:span text:style-name="T90">Bańleseł.</text:span><text:span text:style-name="T94"> </text:span><text:span text:style-name="T97">Estar puesto al fuego.</text:span></text:p>
        <text:p text:style-name="P31"><text:span text:style-name="T90">Bańna.</text:span><text:span text:style-name="T94"> </text:span><text:span text:style-name="T97">Poner algo.</text:span></text:p>
        <text:p text:style-name="P31"><text:span text:style-name="T90">Bańsuneł.</text:span><text:span text:style-name="T94"> </text:span><text:span text:style-name="T97">Crucificado, puesto a la </text:span><text:span text:style-name="T160">cruz.</text:span></text:p>
        <text:p text:style-name="P31"><text:span text:style-name="T127">Bań'ełe.</text:span><text:span text:style-name="T130"> </text:span><text:span text:style-name="T133">Bautizar. Dar nombre.</text:span></text:p>
        <text:p text:style-name="P31"><text:span text:style-name="T29">Ba:ra. </text:span><text:span text:style-name="T33">Todo completo.</text:span></text:p>
        <text:p text:style-name="P31"><text:span text:style-name="T216">Bara:na. </text:span><text:span text:style-name="T214">Completar, terminar, acabar </text:span><text:span text:style-name="T63">algo.</text:span></text:p>
        <text:p text:style-name="P31"><text:span text:style-name="T165">Ba:ri. </text:span><text:span text:style-name="T172">Pie.</text:span></text:p>
        <text:p text:style-name="P31"><text:span text:style-name="T127">Barinkwa. </text:span><text:span text:style-name="T131">Pata del animal separada. </text:span><text:span text:style-name="T214">Mano de tat</text:span><text:span text:style-name="T215">ú.</text:span></text:p>
        <text:p text:style-name="P31"><text:span text:style-name="T90">Barinwaj. </text:span><text:span text:style-name="T95">Huella.</text:span></text:p>
        <text:p text:style-name="P31"><text:span text:style-name="T201">Ba:ris. </text:span><text:span text:style-name="T194">Terminar de caer una fruta.</text:span></text:p>
        <text:p text:style-name="P31"><text:span text:style-name="T29">Ba:ruł.</text:span><text:span text:style-name="T32"> </text:span><text:span text:style-name="T35">Se terminó su lengua.</text:span></text:p>
        <text:p text:style-name="P31"><text:span text:style-name="T90">Ba:ruń.</text:span><text:span text:style-name="T94"> </text:span><text:span text:style-name="T97">Codo.</text:span></text:p>
        <text:p text:style-name="P31"><text:span text:style-name="T70">Ba:si. </text:span><text:span text:style-name="T63">Tal</text:span><text:span text:style-name="T65">ón.</text:span></text:p>
        <text:p text:style-name="P31"><text:span text:style-name="T127">Baska:to. </text:span><text:span text:style-name="T131">Tambalearse.</text:span></text:p>
        <text:p text:style-name="P31"><text:span text:style-name="T70">Basto. </text:span><text:span text:style-name="T63">Estar echado de costado. Estar </text:span><text:span text:style-name="T214">ladeado.</text:span></text:p>
        <text:p text:style-name="P31"><text:span text:style-name="T165">Basworo'no. </text:span><text:span text:style-name="T172">Gal</text:span><text:span text:style-name="T174">ápago.</text:span></text:p>
        <text:p text:style-name="P31"><text:span text:style-name="T29">Bata:les. </text:span><text:span text:style-name="T33">Prender fuego.</text:span></text:p>
        <text:p text:style-name="P31"><text:span text:style-name="T165">Bataleseł.</text:span><text:span text:style-name="T169"> </text:span><text:span text:style-name="T174">Ponerlo al fuego.</text:span></text:p>
        <text:p text:style-name="P31"><text:span text:style-name="T70">Batamuń.</text:span><text:span text:style-name="T73"> </text:span><text:span text:style-name="T65">Poner hojas de palmera en </text:span><text:span text:style-name="T131">un techo. Colocar pluma de ave.</text:span></text:p>
        <text:p text:style-name="P31"><text:span text:style-name="T165">Bata:si. </text:span><text:span text:style-name="T172">Poner en el fuego.</text:span></text:p>
        <text:p text:style-name="P31"><text:span text:style-name="T29">Bata:yaj. </text:span><text:span text:style-name="T33">Hu</text:span><text:span text:style-name="T35">érfano.</text:span></text:p>
        <text:p text:style-name="P31"><text:span text:style-name="T165">Batayajmo. </text:span><text:span text:style-name="T172">Pollos hu</text:span><text:span text:style-name="T174">érfanos.</text:span></text:p>
        <text:p text:style-name="P31"><text:span text:style-name="T90">Batejasra. </text:span><text:span text:style-name="T95">Afanoso, trabajoso, dif</text:span><text:span text:style-name="T97">ícil.</text:span></text:p>
        <text:p text:style-name="P31"><text:span text:style-name="T70">Batejni. </text:span><text:span text:style-name="T63">Insistir, bregar.</text:span></text:p>
        <text:p text:style-name="P31"><text:span text:style-name="T201">Batesna. </text:span><text:span text:style-name="T194">Padecer de una enfermedad.</text:span></text:p>
        <text:p text:style-name="P31"><text:span text:style-name="T90">Ba:te'. </text:span><text:span text:style-name="T95">Rendido.</text:span></text:p>
        <text:p text:style-name="P31"><text:span text:style-name="T90">Ba:tus.</text:span><text:span text:style-name="T95"> Conejo.</text:span></text:p>
        <text:p text:style-name="P31"><text:span text:style-name="T90">Batu'bojełni.</text:span><text:span text:style-name="T94"> </text:span><text:span text:style-name="T97">Estar prendido en la </text:span><text:span text:style-name="T230">planta.</text:span></text:p>
        <text:p text:style-name="P31"><text:span text:style-name="T71">Batu'mołdi:ni.</text:span><text:span text:style-name="T65"> Grano en chala.</text:span></text:p>
        <text:p text:style-name="P31"><text:span text:style-name="T127">Batu'ni. </text:span><text:span text:style-name="T131">Estar puesto en su lugar.</text:span></text:p>
        <text:p text:style-name="P31"><text:span text:style-name="T29">Bawabawa:ra. </text:span><text:span text:style-name="T33">Tener deudas.</text:span></text:p>
        <text:p text:style-name="P31"><text:span text:style-name="T29">Bawankwa. </text:span><text:span text:style-name="T33">Basura que queda de la </text:span><text:span text:style-name="T223">ca</text:span><text:span text:style-name="T225">ña.</text:span></text:p>
        <text:p text:style-name="P31"><text:span text:style-name="T29">Bawaskwa. </text:span><text:span text:style-name="T33">Sartenejal.</text:span></text:p>
        <text:p text:style-name="P31"><text:span text:style-name="T29">Bawanłe:na.</text:span><text:span text:style-name="T32"> </text:span><text:span text:style-name="T35">Hacerle broma.</text:span></text:p>
        <text:p text:style-name="P31"><text:span text:style-name="T29">Bawa:ra. </text:span><text:span text:style-name="T33">Pagarle.</text:span></text:p>
        <text:p text:style-name="P31"><text:span text:style-name="T90">Bawchołna.</text:span><text:span text:style-name="T94"> </text:span><text:span text:style-name="T97">Reemplazar algo o a </text:span><text:span text:style-name="T194">alguien.</text:span></text:p>
        <text:p text:style-name="P31"><text:span text:style-name="T90">Bawiłna.</text:span><text:span text:style-name="T94"> </text:span><text:span text:style-name="T97">Molestar a alguien.</text:span></text:p>
        <text:p text:style-name="P31"><text:span text:style-name="T165">Bawlomajwa. </text:span><text:span text:style-name="T172">Dev</text:span><text:span text:style-name="T185">o</text:span><text:span text:style-name="T185"><office:annotation><dc:creator>Amos Batto</dc:creator><dc:date>2014-01-08T09:29:28</dc:date><text:p text:style-name="P58"><text:span text:style-name="T302">Original: Dev9olver</text:span></text:p></office:annotation></text:span><text:span text:style-name="T179">lver un favor.</text:span></text:p>
        <text:p text:style-name="P31"><text:span text:style-name="T216">Bawpa:na. </text:span><text:span text:style-name="T214">Corresponder, intercambiar.</text:span></text:p>
        <text:p text:style-name="P31"><text:span text:style-name="T90">Bawpane:łe.</text:span><text:span text:style-name="T94"> </text:span><text:span text:style-name="T97">Desquitar, vengarse.</text:span></text:p>
        <text:p text:style-name="P31"><text:span text:style-name="T70">Bawra:na. </text:span><text:span text:style-name="T63">Cambiar, permutar algo.</text:span></text:p>
        <text:p text:style-name="P31"><text:span text:style-name="T29">Bawrawa:wa. </text:span><text:span text:style-name="T33">Esp</text:span><text:span text:style-name="T35">íritu, alma.</text:span></text:p>
        <text:p text:style-name="P31"><text:span text:style-name="T29">Baw'i. </text:span><text:span text:style-name="T33">Cuyabo.</text:span></text:p>
        <text:p text:style-name="P31"><text:span text:style-name="T127">Baya:cho. </text:span><text:span text:style-name="T131">Quebrar algo.</text:span></text:p>
        <text:p text:style-name="P31"><text:span text:style-name="T29">Baya:ye. </text:span><text:span text:style-name="T33">Dar paliza a alguien.</text:span></text:p>
        <text:p text:style-name="P31"><text:span text:style-name="T10">Baybakwanyiń.</text:span><text:span text:style-name="T13"> </text:span><text:span text:style-name="T4">Golpearse el </text:span><text:span text:style-name="T230">antebrazo.</text:span></text:p>
        <text:p text:style-name="P31"><text:span text:style-name="T165">Baybijełto.</text:span><text:span text:style-name="T169"> </text:span><text:span text:style-name="T174">Arepa, alimento cocido al </text:span><text:span text:style-name="T131">tiesto.</text:span></text:p>
        <text:p text:style-name="P31"><text:span text:style-name="T127">Baycho. </text:span><text:span text:style-name="T131">Quebrado.</text:span></text:p>
        <text:p text:style-name="P31"><text:span text:style-name="T29">Baychojoł.</text:span><text:span text:style-name="T32"> </text:span><text:span text:style-name="T35">Huevo quebrado.</text:span></text:p>
        <text:p text:style-name="P31"><text:span text:style-name="T70">Ba:yeł.</text:span><text:span text:style-name="T73"> </text:span><text:span text:style-name="T65">Cazar. Pescar.</text:span></text:p>
        <text:p text:style-name="P31"><text:span text:style-name="T90">Bayłim.</text:span><text:span text:style-name="T94"> </text:span><text:span text:style-name="T97">Chaco.</text:span></text:p>
        <text:p text:style-name="P31"><text:span text:style-name="T127">Bayłimpa.</text:span><text:span text:style-name="T130"> </text:span><text:span text:style-name="T133">Chacarero.</text:span></text:p>
        <text:p text:style-name="P31"><text:span text:style-name="T90">Bayłinwa:nas.</text:span><text:span text:style-name="T94"> </text:span><text:span text:style-name="T97">Chaco, chaqueado.</text:span></text:p>
        <text:p text:style-name="P31"><text:span text:style-name="T201">Bayna. </text:span><text:span text:style-name="T194">Golpear con un palito. Tocar un instrumento, por ejemplo el tambor.</text:span></text:p>
        <text:p text:style-name="P31"><text:span text:style-name="T127">Bayvo:seł.</text:span><text:span text:style-name="T130"> </text:span><text:span text:style-name="T133">Aporrearse.</text:span></text:p>
        <text:p text:style-name="P31"><text:span text:style-name="T165">Bay'bi:jeł.</text:span><text:span text:style-name="T169"> </text:span><text:span text:style-name="T174">Prendido de la olla.</text:span></text:p>
        <text:p text:style-name="P31"><text:soft-page-break/><text:span text:style-name="T90">Bay'łełe.</text:span><text:span text:style-name="T94"> </text:span><text:span text:style-name="T97">Prenderse en algo.</text:span></text:p>
        <text:p text:style-name="P31"><text:span text:style-name="T127">Bay'na:na. </text:span><text:span text:style-name="T131">Arrocillar.</text:span></text:p>
        <text:p text:style-name="P31"><text:span text:style-name="T29">Ba:ełna.</text:span><text:span text:style-name="T32"> </text:span><text:span text:style-name="T35">Completar algo.</text:span></text:p>
        <text:p text:style-name="P31"><text:span text:style-name="T29">Ba'kwi. </text:span><text:span text:style-name="T33">Conseguir.</text:span></text:p>
        <text:p text:style-name="P31"><text:span text:style-name="T127">Ba'le:les. </text:span><text:span text:style-name="T131">Arder.</text:span></text:p>
        <text:p text:style-name="P31"><text:span text:style-name="T29">Ba'mayasna. </text:span><text:span text:style-name="T33">Ir a la abra.</text:span></text:p>
        <text:p text:style-name="P31"><text:span text:style-name="T90">Ba'na. </text:span><text:span text:style-name="T95">Coger, cosechar con la mano, </text:span><text:span text:style-name="T194">por ejemplo una fruta de un </text:span><text:span text:style-name="T196">árbol.</text:span></text:p>
        <text:p text:style-name="P31"><text:span text:style-name="T127">Ba'wiń.</text:span><text:span text:style-name="T130"> </text:span><text:span text:style-name="T133">Empezar, comenzar.</text:span></text:p>
        <text:p text:style-name="P31"><text:span text:style-name="T29">Bebeńkwa.</text:span><text:span text:style-name="T32"> </text:span><text:span text:style-name="T35">Cuero.</text:span></text:p>
        <text:p text:style-name="P31"><text:span text:style-name="T127">Bele:ka. </text:span><text:span text:style-name="T131">Estar alegre.</text:span></text:p>
        <text:p text:style-name="P31"><text:span text:style-name="T29">Bele'kabaycho. </text:span><text:span text:style-name="T33">Estar de buen humor.</text:span></text:p>
        <text:p text:style-name="P31"><text:span text:style-name="T165">Bele'wa:nas. </text:span><text:span text:style-name="T172">Alegr</text:span><text:span text:style-name="T174">ía.</text:span></text:p>
        <text:p text:style-name="P31"><text:span text:style-name="T165">Bełlo.</text:span><text:span text:style-name="T175"> Rocío.</text:span></text:p>
        <text:p text:style-name="P31"><text:span text:style-name="T70">Benabeńpa.</text:span><text:span text:style-name="T73"> </text:span><text:span text:style-name="T65">Escritor.</text:span></text:p>
        <text:p text:style-name="P31"><text:span text:style-name="T70">Bena:beń.</text:span><text:span text:style-name="T73"> </text:span><text:span text:style-name="T65">Escribir.</text:span></text:p>
        <text:p text:style-name="P31"><text:span text:style-name="T13">Beńra. </text:span><text:span text:style-name="T4">Cielo.</text:span></text:p>
        <text:p text:style-name="P31"><text:span text:style-name="T127">Beń'i.</text:span><text:span text:style-name="T130"> </text:span><text:span text:style-name="T133">Pampa, llanura extensa.</text:span></text:p>
        <text:p text:style-name="P31"><text:span text:style-name="T94">Beń'immaj. </text:span><text:span text:style-name="T97">Estar en el campo.</text:span></text:p>
        <text:p text:style-name="P31"><text:span text:style-name="T32">Beń'immajye. </text:span><text:span text:style-name="T35">Persona del campo.</text:span></text:p>
        <text:p text:style-name="P31"><text:span text:style-name="T235">Be:ra.</text:span><text:span text:style-name="T239"> Frente.</text:span></text:p>
        <text:p text:style-name="P31"><text:span text:style-name="T165">Beranchinamo:kwa. </text:span><text:span text:style-name="T172">Choquisuela.</text:span></text:p>
        <text:p text:style-name="P31"><text:span text:style-name="T29">Besa:choł.</text:span><text:span text:style-name="T32"> </text:span><text:span text:style-name="T35">Desprender algo.</text:span></text:p>
        <text:p text:style-name="P31"><text:span text:style-name="T236">Besa:łe. </text:span><text:span text:style-name="T239">Desprender algo.</text:span></text:p>
        <text:p text:style-name="P31"><text:span text:style-name="T130">Beschoł. </text:span><text:span text:style-name="T133">Estar desprendido. Pelado.</text:span></text:p>
        <text:p text:style-name="P31"><text:span text:style-name="T236">Bescho:łe. </text:span><text:span text:style-name="T239">Desprenderse.</text:span></text:p>
        <text:p text:style-name="P31"><text:span text:style-name="T32">Besna. </text:span><text:span text:style-name="T35">Desprenderlo. Pelarlo.</text:span></text:p>
        <text:p text:style-name="P31"><text:span text:style-name="T130">Betełkwa. </text:span><text:span text:style-name="T133">Yomomo. Curichi fangoso.</text:span></text:p>
        <text:p text:style-name="P31"><text:span text:style-name="T236">Betełkwammo. </text:span><text:span text:style-name="T239">Yomomal.</text:span></text:p>
        <text:p text:style-name="P31"><text:span text:style-name="T236">Bewmo. </text:span><text:span text:style-name="T239">Plátano maduro.</text:span></text:p>
        <text:p text:style-name="P31"><text:span text:style-name="T229">Bewni. </text:span><text:span text:style-name="T231">Madurar, ser madura una fruta.</text:span></text:p>
        <text:p text:style-name="P31"><text:span text:style-name="T235">Be:yas.</text:span><text:span text:style-name="T239"> Nube.</text:span></text:p>
        <text:p text:style-name="P31"><text:span text:style-name="T90">Beya'ka. </text:span><text:span text:style-name="T95">Siquiera. Por lo menos.</text:span></text:p>
        <text:p text:style-name="P31"><text:span text:style-name="T234">Be:ye.</text:span><text:span text:style-name="T237"> Flaco.</text:span></text:p>
        <text:p text:style-name="P31"><text:span text:style-name="T233">Beye:poy. </text:span><text:span text:style-name="T237">Animal flaco.</text:span></text:p>
        <text:p text:style-name="P31"><text:span text:style-name="T90">Beyesni. </text:span><text:span text:style-name="T95">Hediondo, con olor a </text:span><text:span text:style-name="T63">osamenta; se dice sobre todo de ropa.</text:span></text:p>
        <text:p text:style-name="P31"><text:span text:style-name="T233">Beyeye:ye. </text:span><text:span text:style-name="T237">Persona flaca.</text:span></text:p>
        <text:p text:style-name="P31"><text:span text:style-name="T127">Beyka. </text:span><text:span text:style-name="T131">Po</text:span><text:span text:style-name="T135">b</text:span><text:span text:style-name="T135"><office:annotation><dc:creator>Amos Batto</dc:creator><dc:date>2014-01-08T09:30:01</dc:date><text:p text:style-name="P58"><text:span text:style-name="T302">Original: Poibrecito</text:span></text:p></office:annotation></text:span><text:span text:style-name="T131">recito; da lastima.</text:span></text:p>
        <text:p text:style-name="P31"><text:span text:style-name="T90">Beyka:pa. </text:span><text:span text:style-name="T97">¡Qué lástima! me pesa.</text:span></text:p>
        <text:p text:style-name="P31"><text:span text:style-name="T236">Beyka:ra. </text:span><text:span text:style-name="T239">De a poquito.</text:span></text:p>
        <text:p text:style-name="P31"><text:span text:style-name="T236">Beylo:maj. </text:span><text:span text:style-name="T239">Flojo.</text:span></text:p>
        <text:p text:style-name="P31"><text:span text:style-name="T236">Beyra. </text:span><text:span text:style-name="T239">Poco.</text:span></text:p>
        <text:p text:style-name="P31"><text:span text:style-name="T236">Beyrimeł. </text:span><text:span text:style-name="T239">Barato.</text:span></text:p>
        <text:p text:style-name="P31"><text:span text:style-name="T236">Beysi. </text:span><text:span text:style-name="T239">Sueño. Soñar.</text:span></text:p>
        <text:p text:style-name="P31"><text:span text:style-name="T236">Beysi:kwa. </text:span><text:span text:style-name="T239">Soñar.</text:span></text:p>
        <text:p text:style-name="P31"><text:span text:style-name="T236">Beysikwampa. </text:span><text:span text:style-name="T239">Soñador.</text:span></text:p>
        <text:p text:style-name="P31"><text:span text:style-name="T32">Beysineł. </text:span><text:span text:style-name="T35">De pocas palabras.</text:span></text:p>
        <text:p text:style-name="P31"><text:span text:style-name="T236">Beytej. </text:span><text:span text:style-name="T239">Estar sin fuerzas.</text:span></text:p>
        <text:p text:style-name="P31"><text:span text:style-name="T236">Be'łała. </text:span><text:span text:style-name="T239">Pecho, tórax.</text:span></text:p>
        <text:p text:style-name="P31"><text:span text:style-name="T236">Bi:chichiḿma. </text:span><text:span text:style-name="T239">Tejón.</text:span></text:p>
        <text:p text:style-name="P31"><text:span text:style-name="T13">Bichichiḿma:bał. </text:span><text:span text:style-name="T4">Nido de tejón.</text:span></text:p>
        <text:p text:style-name="P31"><text:span text:style-name="T94">Bichichiḿmames. </text:span><text:span text:style-name="T97">Grasa de tejón.</text:span></text:p>
        <text:p text:style-name="P31"><text:span text:style-name="T165">Bija:jaw. </text:span><text:span text:style-name="T172">Mis viejos; se usa para </text:span><text:span text:style-name="T63">referirse a sus padres.</text:span></text:p>
        <text:p text:style-name="P31"><text:span text:style-name="T166">Bi:jaw.</text:span><text:span text:style-name="T172"> Viejo(a).</text:span></text:p>
        <text:p text:style-name="P31"><text:span text:style-name="T29">Bijawni. </text:span><text:span text:style-name="T33">Crecer, criarse, hacerse viejo.</text:span></text:p>
        <text:p text:style-name="P31"><text:span text:style-name="T30">Bijawwe.</text:span><text:span text:style-name="T33"> Persona mayor que uno.</text:span></text:p>
        <text:p text:style-name="P31"><text:span text:style-name="T90">Bijra. </text:span><text:span text:style-name="T95">Orilla del lago, laguna, r</text:span><text:span text:style-name="T97">ío, </text:span><text:span text:style-name="T160">arroyo.</text:span></text:p>
        <text:p text:style-name="P31"><text:span text:style-name="T165">Bi:law. </text:span><text:span text:style-name="T172">Pescado.</text:span></text:p>
        <text:p text:style-name="P31"><text:span text:style-name="T10">Bilawjoł.</text:span><text:span text:style-name="T13"> </text:span><text:span text:style-name="T4">Huevo de pescado.</text:span></text:p>
        <text:p text:style-name="P31"><text:span text:style-name="T233">Bilawła.</text:span><text:span text:style-name="T236"> </text:span><text:span text:style-name="T239">Pececillo.</text:span></text:p>
        <text:p text:style-name="P31"><text:span text:style-name="T90">Bilawpa. </text:span><text:span text:style-name="T95">Pescador.</text:span></text:p>
        <text:p text:style-name="P31"><text:span text:style-name="T127">Biłna.</text:span><text:span text:style-name="T130"> </text:span><text:span text:style-name="T133">Rasgar.</text:span></text:p>
        <text:p text:style-name="P31"><text:span text:style-name="T165">Bińna.</text:span><text:span text:style-name="T169"> </text:span><text:span text:style-name="T174">Pellizcar algo o a alguien.</text:span></text:p>
        <text:p text:style-name="P31"><text:span text:style-name="T71">Birińcha:ye.</text:span><text:span text:style-name="T65"> Masajear a personas.</text:span></text:p>
        <text:p text:style-name="P31"><text:span text:style-name="T90">Birińchaye:pa.</text:span><text:span text:style-name="T94"> </text:span><text:span text:style-name="T97">Persona que cura </text:span><text:span text:style-name="T63">mediante masajes.</text:span></text:p>
        <text:p text:style-name="P31"><text:span text:style-name="T165">Birińcheł.</text:span><text:span text:style-name="T169"> </text:span><text:span text:style-name="T174">Friccionarse.</text:span></text:p>
        <text:p text:style-name="P31"><text:span text:style-name="T90">Birińna.</text:span><text:span text:style-name="T94"> </text:span><text:span text:style-name="T97">Friccionar algo.</text:span></text:p>
        <text:p text:style-name="P31"><text:span text:style-name="T90">Bisa:choł.</text:span><text:span text:style-name="T94"> </text:span><text:span text:style-name="T97">Deshojar maíz.</text:span></text:p>
        <text:p text:style-name="P31"><text:span text:style-name="T29">Bisa:pa. </text:span><text:span text:style-name="T33">Hacer algo, llevar a cabo una </text:span><text:span text:style-name="T194">actividad.</text:span></text:p>
        <text:p text:style-name="P31"><text:span text:style-name="T90">Bisi'na. </text:span><text:span text:style-name="T95">Dar en el blanco; tirar con </text:span><text:span text:style-name="T119">buena punter</text:span><text:span text:style-name="T121">ía.</text:span></text:p>
        <text:p text:style-name="P31"><text:span text:style-name="T29">Bisi'ne. </text:span><text:span text:style-name="T33">Persona puntera; con buena </text:span><text:span text:style-name="T230">punter</text:span><text:span text:style-name="T231">ía.</text:span></text:p>
        <text:p text:style-name="P31"><text:span text:style-name="T29">Biso'. </text:span><text:span text:style-name="T33">Persona que tiene habilidad.</text:span></text:p>
        <text:p text:style-name="P31"><text:span text:style-name="T127">Bispa. </text:span><text:span text:style-name="T131">Tener conocimiento, saber.</text:span></text:p>
        <text:p text:style-name="P31"><text:span text:style-name="T29">Bispa:ni. </text:span><text:span text:style-name="T33">Llegar a saber.</text:span></text:p>
        <text:p text:style-name="P31"><text:span text:style-name="T165">Bisra. </text:span><text:span text:style-name="T172">Ser posible.</text:span></text:p>
        <text:p text:style-name="P31"><text:soft-page-break/><text:span text:style-name="T70">Biswa. </text:span><text:span text:style-name="T63">Saber hablar.</text:span></text:p>
        <text:p text:style-name="P31"><text:span text:style-name="T127">Bite:łe.</text:span><text:span text:style-name="T130"> </text:span><text:span text:style-name="T133">Arañar; pellizcar ligeramente.</text:span></text:p>
        <text:p text:style-name="P31"><text:span text:style-name="T29">Bito'. </text:span><text:span text:style-name="T33">Viejito. Palabra de cari</text:span><text:span text:style-name="T35">ño.</text:span></text:p>
        <text:p text:style-name="P31"><text:span text:style-name="T71">Bo.</text:span><text:span text:style-name="T63"> Por que. Para que.</text:span></text:p>
        <text:p text:style-name="P31"><text:span text:style-name="T70">Bo:boj. </text:span><text:span text:style-name="T63">Parte trasera de una </text:span><text:span text:style-name="T119">embarcaci</text:span><text:span text:style-name="T121">ón.</text:span></text:p>
        <text:p text:style-name="P31"><text:span text:style-name="T29">Bobojkwa. </text:span><text:span text:style-name="T33">Tronco, popa.</text:span></text:p>
        <text:p text:style-name="P31"><text:span text:style-name="T90">Boboja'a. </text:span><text:span text:style-name="T95">Su tronco del </text:span><text:span text:style-name="T97">árbol.</text:span></text:p>
        <text:p text:style-name="P31"><text:span text:style-name="T10">Bobojkwakwa'a. </text:span><text:span text:style-name="T2">Su tronco del </text:span><text:span text:style-name="T4">árbol.</text:span></text:p>
        <text:p text:style-name="P31"><text:span text:style-name="T127">Bocho:mo. </text:span><text:span text:style-name="T131">Cascara que usaban como </text:span><text:span text:style-name="T95">vestimenta los nativos.</text:span></text:p>
        <text:p text:style-name="P31"><text:span text:style-name="T165">Bojchinkwa. </text:span><text:span text:style-name="T172">Filtro del cigarrillo. </text:span><text:span text:style-name="T33">Pedacito.</text:span></text:p>
        <text:p text:style-name="P31"><text:span text:style-name="T90">Bojełkwa.</text:span><text:span text:style-name="T94"> </text:span><text:span text:style-name="T97">Parte del tronco.</text:span></text:p>
        <text:p text:style-name="P31"><text:span text:style-name="T29">Bojkoń.</text:span><text:span text:style-name="T32"> </text:span><text:span text:style-name="T35">Tucunaré.</text:span></text:p>
        <text:p text:style-name="P31"><text:span text:style-name="T165">Boko:na. </text:span><text:span text:style-name="T172">Aconsejarle a alguien.</text:span></text:p>
        <text:p text:style-name="P31"><text:span text:style-name="T90">Bokowe:łe.</text:span><text:span text:style-name="T94"> </text:span><text:span text:style-name="T97">Dar consejo, aconsejar.</text:span></text:p>
        <text:p text:style-name="P31"><text:span text:style-name="T90">Bo:law. </text:span><text:span text:style-name="T95">Pr</text:span><text:span text:style-name="T97">íncipe del agua.</text:span></text:p>
        <text:p text:style-name="P31"><text:span text:style-name="T233">Bolawmo. </text:span><text:span text:style-name="T237">Silvaco.</text:span></text:p>
        <text:p text:style-name="P31"><text:span text:style-name="T90">Boła:pa.</text:span><text:span text:style-name="T94"> </text:span><text:span text:style-name="T97">Raspar yuca.</text:span></text:p>
        <text:p text:style-name="P31"><text:span text:style-name="T90">Bołna.</text:span><text:span text:style-name="T94"> </text:span><text:span text:style-name="T97">Raspar algo.</text:span></text:p>
        <text:p text:style-name="P31"><text:span text:style-name="T165">Bo:łoḿ.</text:span><text:span text:style-name="T169"> </text:span><text:span text:style-name="T174">Recto, derecho.</text:span></text:p>
        <text:p text:style-name="P31"><text:span text:style-name="T10">Bołoḿ'i.</text:span><text:span text:style-name="T13"> </text:span><text:span text:style-name="T4">puesto derecho.</text:span></text:p>
        <text:p text:style-name="P31"><text:span text:style-name="T29">Bonko. </text:span><text:span text:style-name="T33">Mauri del grande.</text:span></text:p>
        <text:p text:style-name="P31"><text:span text:style-name="T29">Bońyełna.</text:span><text:span text:style-name="T32"> </text:span><text:span text:style-name="T35">Vaciar.</text:span></text:p>
        <text:p text:style-name="P31"><text:span text:style-name="T91">Bońcho:na.</text:span><text:span text:style-name="T97"> Desquitar algo.</text:span></text:p>
        <text:p text:style-name="P31"><text:span text:style-name="T165">Bońpoyna.</text:span><text:span text:style-name="T169"> </text:span><text:span text:style-name="T174">Cambiar los caballos.</text:span></text:p>
        <text:p text:style-name="P31"><text:span text:style-name="T165">Bońra:na.</text:span><text:span text:style-name="T169"> </text:span><text:span text:style-name="T174">Reemplazar algo. </text:span><text:span text:style-name="T119">Cambiarlo.</text:span></text:p>
        <text:p text:style-name="P31"><text:span text:style-name="T29">Bo'wa:wa. </text:span><text:span text:style-name="T33">Cambiar de lugar.</text:span></text:p>
        <text:p text:style-name="P31"><text:span text:style-name="T29">Boń'ojeł.</text:span><text:span text:style-name="T32"> </text:span><text:span text:style-name="T35">Cambiado de ropa.</text:span></text:p>
        <text:p text:style-name="P31"><text:span text:style-name="T90">Boń'ojełe.</text:span><text:span text:style-name="T94"> </text:span><text:span text:style-name="T97">Cambiarse de ropa.</text:span></text:p>
        <text:p text:style-name="P31"><text:span text:style-name="T90">Bopońcho:pa.</text:span><text:span text:style-name="T94"> </text:span><text:span text:style-name="T97">Aplaudir.</text:span></text:p>
        <text:p text:style-name="P31"><text:span text:style-name="T10">Bore:na. </text:span><text:span text:style-name="T2">Defender algo.</text:span></text:p>
        <text:p text:style-name="P31"><text:span text:style-name="T29">Borewanra. </text:span><text:span text:style-name="T33">Objeto para defenderse.</text:span></text:p>
        <text:p text:style-name="P31"><text:span text:style-name="T10">Bo:sa. </text:span><text:span text:style-name="T2">Brazo.</text:span></text:p>
        <text:p text:style-name="P31"><text:span text:style-name="T165">Bo:siń.</text:span><text:span text:style-name="T169"> </text:span><text:span text:style-name="T174">Murciélago.</text:span></text:p>
        <text:p text:style-name="P31"><text:span text:style-name="T90">Bosi'. </text:span><text:span text:style-name="T95">Lengua de panza.</text:span></text:p>
        <text:p text:style-name="P31"><text:span text:style-name="T29">Bo:te. </text:span><text:span text:style-name="T33">Prestarse.</text:span></text:p>
        <text:p text:style-name="P31"><text:span text:style-name="T90">Botepojna. </text:span><text:span text:style-name="T95">Prestar algo.</text:span></text:p>
        <text:p text:style-name="P31"><text:span text:style-name="T91">Bo:ve.</text:span><text:span text:style-name="T95"> Soplador.</text:span></text:p>
        <text:p text:style-name="P31"><text:span text:style-name="T165">Bovemo:ba. </text:span><text:span text:style-name="T172">Jasay</text:span><text:span text:style-name="T174">é pequeño.</text:span></text:p>
        <text:p text:style-name="P31"><text:span text:style-name="T165">Bovijkwa. </text:span><text:span text:style-name="T172">Chala.</text:span></text:p>
        <text:p text:style-name="P31"><text:span text:style-name="T127">Boya:lo.</text:span><text:span text:style-name="T131"> Tomar chive preparado.</text:span></text:p>
        <text:p text:style-name="P31"><text:span text:style-name="T29">Boyboy. </text:span><text:span text:style-name="T33">Tamal.</text:span></text:p>
        <text:p text:style-name="P31"><text:span text:style-name="T29">Boyboylo. </text:span><text:span text:style-name="T33">Chive con agua, reboleado.</text:span></text:p>
        <text:p text:style-name="P31"><text:span text:style-name="T10">Bo'chonamo. </text:span><text:span text:style-name="T2">Barbecho.</text:span></text:p>
        <text:p text:style-name="P31"><text:span text:style-name="T29">Bo'tej. </text:span><text:span text:style-name="T33">Insistir.</text:span></text:p>
        <text:p text:style-name="P31"><text:span text:style-name="T90">Bo'we. </text:span><text:span text:style-name="T95">Oculto.</text:span></text:p>
        <text:p text:style-name="P31"><text:span text:style-name="T127">Buwa'ni. </text:span><text:span text:style-name="T131">Calor agradable al cuerpo.</text:span></text:p>
        <text:p text:style-name="P31"><text:span text:style-name="T127">Bubuńkwa.</text:span><text:span text:style-name="T130"> </text:span><text:span text:style-name="T133">Barro, masa.</text:span></text:p>
        <text:p text:style-name="P31"><text:span text:style-name="T90">Bubuńkwambij.</text:span><text:span text:style-name="T94"> </text:span><text:span text:style-name="T97">Olla de barro.</text:span></text:p>
        <text:p text:style-name="P31"><text:span text:style-name="T127">Bubuńkwanti'.</text:span><text:span text:style-name="T130"> </text:span><text:span text:style-name="T133">Ir por barro, hacer </text:span><text:span text:style-name="T254">barro.</text:span></text:p>
        <text:p text:style-name="P31"><text:span text:style-name="T30">Bubuyaka:pa.</text:span><text:span text:style-name="T33"> Viento huracanado.</text:span></text:p>
        <text:p text:style-name="P31"><text:span text:style-name="T165">Bujdi. </text:span><text:span text:style-name="T172">Hilo.</text:span></text:p>
        <text:p text:style-name="P31"><text:span text:style-name="T90">Bujdinmo:ri. </text:span><text:span text:style-name="T95">Flor de algod</text:span><text:span text:style-name="T97">ón, </text:span><text:span text:style-name="T194">algodonero.</text:span></text:p>
        <text:p text:style-name="P31"><text:span text:style-name="T127">Bujru. </text:span><text:span text:style-name="T131">Humo.</text:span></text:p>
        <text:p text:style-name="P31"><text:span text:style-name="T127">Bujru:kwa. </text:span><text:span text:style-name="T131">Ahumado.</text:span></text:p>
        <text:p text:style-name="P31"><text:span text:style-name="T30">Buka'.</text:span><text:span text:style-name="T33"> Estar en movimiento.</text:span></text:p>
        <text:p text:style-name="P31"><text:span text:style-name="T91">Bura:da.</text:span><text:span text:style-name="T95"> Delante.</text:span></text:p>
        <text:p text:style-name="P31"><text:span text:style-name="T29">Burankwi. </text:span><text:span text:style-name="T33">Jopo, cresta.</text:span></text:p>
        <text:p text:style-name="P31"><text:span text:style-name="T202">Bu:ray.</text:span><text:span text:style-name="T194"> Anguila ordinaria.</text:span></text:p>
        <text:p text:style-name="P31"><text:span text:style-name="T29">Buskwa. </text:span><text:span text:style-name="T33">Genital femenino.</text:span></text:p>
        <text:p text:style-name="P31"><text:span text:style-name="T30">Busuńna.</text:span><text:span text:style-name="T35"> Echarle sal.</text:span></text:p>
        <text:p text:style-name="P31"><text:span text:style-name="T29">Busuńni.</text:span><text:span text:style-name="T32"> </text:span><text:span text:style-name="T35">Salado.</text:span></text:p>
        <text:p text:style-name="P31"><text:span text:style-name="T127">Bu:tuł.</text:span><text:span text:style-name="T130"> </text:span><text:span text:style-name="T133">Especie de papa conocida como </text:span><text:span text:style-name="T160">gualusa.</text:span></text:p>
        <text:p text:style-name="P31"><text:span text:style-name="T29">Butułloł.</text:span><text:span text:style-name="T32"> </text:span><text:span text:style-name="T35">Comida de gualusa.</text:span></text:p>
        <text:p text:style-name="P31"><text:span text:style-name="T29">Butułti'.</text:span><text:span text:style-name="T32"> </text:span><text:span text:style-name="T35">Ir por gualusa.</text:span></text:p>
        <text:p text:style-name="P31"><text:span text:style-name="T166">Bu'karani.</text:span><text:span text:style-name="T172"> De repente.</text:span></text:p>
        <text:p text:style-name="P31"><text:span text:style-name="T29">Bu'ni. </text:span><text:span text:style-name="T33">Quiz</text:span><text:span text:style-name="T38">á</text:span><text:span text:style-name="T38"><office:annotation><dc:creator>Amos Batto</dc:creator><dc:date>2014-01-08T09:30:47</dc:date><text:p text:style-name="P58"><text:span text:style-name="T302">Original: Quizas.</text:span></text:p></office:annotation></text:span><text:span text:style-name="T33">s.</text:span></text:p>
        <text:h text:style-name="P46" text:outline-level="2"><text:soft-page-break/>CH</text:h>
        <text:p text:style-name="P31"><text:span text:style-name="T10">Chabo:na. </text:span><text:span text:style-name="T2">Cip</text:span><text:span text:style-name="T4">ío (</text:span><text:span text:style-name="T6">a</text:span><text:span text:style-name="T15">vecilla).</text:span></text:p>
        <text:p text:style-name="P31"><text:span text:style-name="T29">Charcha. </text:span><text:span text:style-name="T33">Cacar</text:span><text:span text:style-name="T35">é (</text:span><text:span text:style-name="T37">a</text:span><text:span text:style-name="T42">ve).</text:span></text:p>
        <text:p text:style-name="P34"><text:span text:style-name="T127">Cha:da. </text:span><text:span text:style-name="T131">Mart</text:span><text:span text:style-name="T133">ín pescador (</text:span><text:span text:style-name="T37">a</text:span><text:span text:style-name="T138">ve).</text:span></text:p>
        <text:p text:style-name="P31"><text:span text:style-name="T165">Cha:do. </text:span><text:span text:style-name="T172">Plato.</text:span></text:p>
        <text:p text:style-name="P31"><text:span text:style-name="T90">Chajampojkay. </text:span><text:span text:style-name="T95">Me da verg</text:span><text:span text:style-name="T97">üenza.</text:span></text:p>
        <text:p text:style-name="P31"><text:span text:style-name="T90">Chajani:wa. </text:span><text:span text:style-name="T95">Con verg</text:span><text:span text:style-name="T97">üenza.</text:span></text:p>
        <text:p text:style-name="P31"><text:span text:style-name="T202">Chajanni.</text:span><text:span text:style-name="T194"> Vergonzoso.</text:span></text:p>
        <text:p text:style-name="P31"><text:span text:style-name="T127">Chajampojni:ra. </text:span><text:span text:style-name="T131">Cosa que hace dar </text:span><text:span text:style-name="T63">verg</text:span><text:span text:style-name="T65">üenza.</text:span></text:p>
        <text:p text:style-name="P31"><text:span text:style-name="T29">Chajdu'cheł.</text:span><text:span text:style-name="T32"> </text:span><text:span text:style-name="T35">Encaramarse.</text:span></text:p>
        <text:p text:style-name="P31"><text:span text:style-name="T127">Chajkwa. </text:span><text:span text:style-name="T131">Teta, ubre de animal.</text:span></text:p>
        <text:p text:style-name="P31"><text:span text:style-name="T70">Chajna. </text:span><text:span text:style-name="T63">Aumentar algo, a</text:span><text:span text:style-name="T65">ñadir.</text:span></text:p>
        <text:p text:style-name="P31"><text:span text:style-name="T90">Chajpińcheł.</text:span><text:span text:style-name="T94"> </text:span><text:span text:style-name="T97">Añadirse.</text:span></text:p>
        <text:p text:style-name="P31"><text:span text:style-name="T151">Chaj'i. </text:span><text:span text:style-name="T155">Mi seno.</text:span></text:p>
        <text:p text:style-name="P31"><text:span text:style-name="T146">Chaka:cho. </text:span><text:span text:style-name="T140">Pun</text:span><text:span text:style-name="T144">z</text:span><text:span text:style-name="T144"><office:annotation><dc:creator>Amos Batto</dc:creator><dc:date>2014-01-08T09:31:16</dc:date><text:p text:style-name="P58"><text:span text:style-name="T302">Original: Punsonear</text:span></text:p></office:annotation></text:span><text:span text:style-name="T140">onear, hoyar; por </text:span><text:span text:style-name="T243">ejemplo en el chaco.</text:span></text:p>
        <text:p text:style-name="P34"><text:span text:style-name="T233">Chakakayra. </text:span><text:span text:style-name="T237">Achachair</text:span><text:span text:style-name="T239">ú.</text:span></text:p>
        <text:p text:style-name="P31"><text:span text:style-name="T236">Chakatora:wa. </text:span><text:span text:style-name="T239">Pala.</text:span></text:p>
        <text:p text:style-name="P31"><text:span text:style-name="T130">Chake:łe. </text:span><text:span text:style-name="T133">Sunchar con arma blanca.</text:span></text:p>
        <text:p text:style-name="P31"><text:span text:style-name="T236">Chala:di. </text:span><text:span text:style-name="T239">Jarca (árbol).</text:span></text:p>
        <text:p text:style-name="P31"><text:span text:style-name="T236">Chaladimmo. </text:span><text:span text:style-name="T239">Jarcal.</text:span></text:p>
        <text:p text:style-name="P31"><text:span text:style-name="T236">Chaladiti'. </text:span><text:span text:style-name="T239">Ir </text:span><text:span text:style-name="T37">p</text:span><text:span text:style-name="T37"><office:annotation><dc:creator>Amos Batto</dc:creator><dc:date>2014-01-08T09:31:40</dc:date><text:p text:style-name="P58"><text:span text:style-name="T302">Original: Ir ppor jarca.</text:span></text:p></office:annotation></text:span><text:span text:style-name="T243">or jarca.</text:span></text:p>
        <text:p text:style-name="P31"><text:span text:style-name="T49">Chamaloł. </text:span><text:span text:style-name="T42">Echar algo en un líquido.</text:span></text:p>
        <text:p text:style-name="P31"><text:span text:style-name="T81">Chama:mi. </text:span><text:span text:style-name="T76">Aumentar agua.</text:span></text:p>
        <text:p text:style-name="P31"><text:span text:style-name="T101">Chama:ye. </text:span><text:span text:style-name="T106">Echar algo en algo.</text:span></text:p>
        <text:p text:style-name="P31"><text:span text:style-name="T249">Chamo:mol. </text:span><text:span text:style-name="T243">Encresparse.</text:span></text:p>
        <text:p text:style-name="P31"><text:span text:style-name="T249">Champa. </text:span><text:span text:style-name="T243">Piedra.</text:span></text:p>
        <text:p text:style-name="P31"><text:span text:style-name="T49">Champammo. </text:span><text:span text:style-name="T42">Cerro con piedras.</text:span></text:p>
        <text:p text:style-name="P31"><text:span text:style-name="T249">Champandi. </text:span><text:span text:style-name="T243">Cascajal.</text:span></text:p>
        <text:p text:style-name="P31"><text:span text:style-name="T145">Chamunkaloba:ni. </text:span><text:span text:style-name="T138">Erizar del cuerpo.</text:span></text:p>
        <text:p text:style-name="P31"><text:span text:style-name="T90">Chamu:yas. </text:span><text:span text:style-name="T95">Bello, belludo, lanudo.</text:span></text:p>
        <text:p text:style-name="P31"><text:span text:style-name="T165">Chaḿmo. </text:span><text:span text:style-name="T172">Monte, bosque.</text:span></text:p>
        <text:p text:style-name="P31"><text:span text:style-name="T165">Chaḿmo:na. </text:span><text:span text:style-name="T172">Ir al monte.</text:span></text:p>
        <text:p text:style-name="P31"><text:span text:style-name="T90">Chanjes. </text:span><text:span text:style-name="T95">Cornament</text:span><text:span text:style-name="T96">o de </text:span><text:span text:style-name="T95">ciervo.</text:span></text:p>
        <text:p text:style-name="P31"><text:span text:style-name="T29">Chanko. </text:span><text:span text:style-name="T33">Frazada, colcha, abrigo.</text:span></text:p>
        <text:p text:style-name="P31"><text:span text:style-name="T70">Chankocheł.</text:span><text:span text:style-name="T73"> </text:span><text:span text:style-name="T65">Taparse, abrigarse.</text:span></text:p>
        <text:p text:style-name="P31"><text:span text:style-name="T236">Chankwa. </text:span><text:span text:style-name="T239">Cuerno, asta.</text:span></text:p>
        <text:p text:style-name="P31"><text:span text:style-name="T236">Chanla:vał.</text:span><text:span text:style-name="T240"> Sombra.</text:span></text:p>
        <text:p text:style-name="P31"><text:span text:style-name="T169">Chanlava:łe. </text:span><text:span text:style-name="T174">Ponerse a la sombra.</text:span></text:p>
        <text:p text:style-name="P31"><text:span text:style-name="T32">Chapa:ye. </text:span><text:span text:style-name="T35">Paire, casuela de barro </text:span><text:span text:style-name="T239">cocido.</text:span></text:p>
        <text:p text:style-name="P31"><text:span text:style-name="T233">Chapujni. </text:span><text:span text:style-name="T239">Áspero.</text:span></text:p>
        <text:p text:style-name="P31"><text:span text:style-name="T32">Chapunkwa. </text:span><text:span text:style-name="T35">Jane; la materia que </text:span><text:span text:style-name="T133">se encuentra debajo de la cascara de </text:span><text:span text:style-name="T196">una fruta; la carne de un humano o un </text:span><text:span text:style-name="T239">animal.</text:span></text:p>
        <text:p text:style-name="P31"><text:span text:style-name="T233">Chara:ye. </text:span><text:span text:style-name="T237">Ca</text:span><text:span text:style-name="T239">ña de azúcar.</text:span></text:p>
        <text:p text:style-name="P31"><text:span text:style-name="T236">Charape:lo. </text:span><text:span text:style-name="T239">Niel de caña.</text:span></text:p>
        <text:p text:style-name="P31"><text:span text:style-name="T236">Charki. </text:span><text:span text:style-name="T239">Charque.</text:span></text:p>
        <text:p text:style-name="P31"><text:span text:style-name="T236">Cha:soy. </text:span><text:span text:style-name="T239">Agrio.</text:span></text:p>
        <text:p text:style-name="P31"><text:span text:style-name="T236">Chasoyba. </text:span><text:span text:style-name="T239">Naranja agria.</text:span></text:p>
        <text:p text:style-name="P31"><text:span text:style-name="T32">Chasoyni. </text:span><text:span text:style-name="T35">Sabor a fermentado.</text:span></text:p>
        <text:p text:style-name="P31"><text:span text:style-name="T94">Chata:di. </text:span><text:span text:style-name="T97">Cosechar granos.</text:span></text:p>
        <text:p text:style-name="P31"><text:span text:style-name="T236">Chata:mo. </text:span><text:span text:style-name="T239">Cosechar maíz.</text:span></text:p>
        <text:p text:style-name="P31"><text:span text:style-name="T130">Chatełni. </text:span><text:span text:style-name="T133">Abiscocharse</text:span><text:span text:style-name="T133"><office:annotation><dc:creator>Amos Batto</dc:creator><dc:date>2014-01-08T09:33:39</dc:date><text:p text:style-name="P58"><text:span text:style-name="T302">¿Qué significa “Abiscocharse”?</text:span></text:p></office:annotation></text:span><text:span text:style-name="T133">, por ejempl</text:span><text:span text:style-name="T37">o</text:span><text:span text:style-name="T37"><office:annotation><dc:creator>Amos Batto</dc:creator><dc:date>2014-01-08T09:32:19</dc:date><text:p text:style-name="P58"><text:span text:style-name="T302">Original: ejempl en el horno.</text:span></text:p></office:annotation></text:span><text:span text:style-name="T138"> en </text:span><text:span text:style-name="T243">el horno.</text:span></text:p>
        <text:p text:style-name="P31"><text:span text:style-name="T249">Chavo'. </text:span><text:span text:style-name="T243">Raya.</text:span></text:p>
        <text:p text:style-name="P31"><text:span text:style-name="T249">Chavo'łełewmo. </text:span><text:span text:style-name="T243">Cien pies.</text:span></text:p>
        <text:p text:style-name="P31"><text:span text:style-name="T24">Chavo'mes. </text:span><text:span text:style-name="T15">Aceite de raya.</text:span></text:p>
        <text:p text:style-name="P31"><text:span text:style-name="T249">Chawa:cho. </text:span><text:span text:style-name="T243">Tostar chive.</text:span></text:p>
        <text:p text:style-name="P31"><text:span text:style-name="T101">Cha:wan. </text:span><text:span text:style-name="T106">Especie de paraba.</text:span></text:p>
        <text:p text:style-name="P31"><text:span text:style-name="T249">Chamba. </text:span><text:span text:style-name="T243">Serere del río.</text:span></text:p>
        <text:p text:style-name="P31"><text:span text:style-name="T187">Chamba:joł. </text:span><text:span text:style-name="T181">Huevo del serere.</text:span></text:p>
        <text:p text:style-name="P31"><text:span text:style-name="T249">Chawna. </text:span><text:span text:style-name="T243">Batir algo.</text:span></text:p>
        <text:p text:style-name="P31"><text:span text:style-name="T250">Cha:yał.</text:span><text:span text:style-name="T243"> Bosta de pez.</text:span></text:p>
        <text:p text:style-name="P31"><text:span text:style-name="T24">Chayałvas. </text:span><text:span text:style-name="T15">Bosta de pez molida y </text:span><text:span text:style-name="T243">cernida.</text:span></text:p>
        <text:p text:style-name="P31"><text:span text:style-name="T187">Chaya:wa.</text:span><text:span text:style-name="T181"> Chayava (apellido).</text:span></text:p>
        <text:p text:style-name="P31"><text:span text:style-name="T70">Chaychi.</text:span><text:span text:style-name="T64"> Resurtir.</text:span></text:p>
        <text:p text:style-name="P31"><text:span text:style-name="T29">Chayi:ma.</text:span><text:span text:style-name="T33"> Chaima (apellido).</text:span></text:p>
        <text:p text:style-name="P31"><text:span text:style-name="T217">Chaywa.</text:span><text:span text:style-name="T214"> Contestar.</text:span></text:p>
        <text:p text:style-name="P31"><text:span text:style-name="T70">Chaywanełe.</text:span><text:span text:style-name="T73"> </text:span><text:span text:style-name="T65">Contestar, responder.</text:span></text:p>
        <text:p text:style-name="P31"><text:span text:style-name="T29">Cha'di. </text:span><text:span text:style-name="T33">Cerco, </text:span><text:span text:style-name="T34">t</text:span><text:span text:style-name="T36">ípicamente de curi.</text:span></text:p>
        <text:p text:style-name="P31"><text:span text:style-name="T90">Cha'kałałba.</text:span><text:span text:style-name="T94"> </text:span><text:span text:style-name="T97">Balsamina.</text:span></text:p>
        <text:p text:style-name="P31"><text:span text:style-name="T127">Cha'kwa. </text:span><text:span text:style-name="T131">Boca arriba o mirar hacia </text:span><text:span text:style-name="T254">arriba.</text:span></text:p>
        <text:p text:style-name="P31"><text:span text:style-name="T90">Cha'ła.</text:span><text:span text:style-name="T94"> </text:span><text:span text:style-name="T97">Horcón.</text:span></text:p>
        <text:p text:style-name="P31"><text:span text:style-name="T29">Cha'na. </text:span><text:span text:style-name="T33">Sunchar algo.</text:span></text:p>
        <text:p text:style-name="P31"><text:span text:style-name="T90">Cha'pa. </text:span><text:span text:style-name="T95">Bast</text:span><text:span text:style-name="T97">ón.</text:span></text:p>
        <text:p text:style-name="P31"><text:span text:style-name="T70">Cha'poj. </text:span><text:span text:style-name="T63">Estar plantado.</text:span></text:p>
        <text:p text:style-name="P31"><text:span text:style-name="T70">Cha'si. </text:span><text:span text:style-name="T63">Estar empinado.</text:span></text:p>
        <text:p text:style-name="P31"><text:span text:style-name="T165">Cha'ves. </text:span><text:span text:style-name="T172">Cerco.</text:span></text:p>
        <text:p text:style-name="P31"><text:soft-page-break/><text:span text:style-name="T10">Cha'vos. </text:span><text:span text:style-name="T2">Poste.</text:span></text:p>
        <text:p text:style-name="P31"><text:span text:style-name="T165">Che. </text:span><text:span text:style-name="T172">Y.</text:span></text:p>
        <text:p text:style-name="P31"><text:span text:style-name="T70">Chejta. </text:span><text:span text:style-name="T63">Cu</text:span><text:span text:style-name="T65">ñada, termino usado entre </text:span><text:span text:style-name="T230">mujeres.</text:span></text:p>
        <text:p text:style-name="P31"><text:span text:style-name="T127">Chekascheł.</text:span><text:span text:style-name="T130"> </text:span><text:span text:style-name="T133">Representarse.</text:span></text:p>
        <text:p text:style-name="P31"><text:span text:style-name="T127">Chekasna. </text:span><text:span text:style-name="T131">Representar algo.</text:span></text:p>
        <text:p text:style-name="P31"><text:span text:style-name="T201">Che:kwes. </text:span><text:span text:style-name="T194">Tarum</text:span><text:span text:style-name="T196">á.</text:span></text:p>
        <text:p text:style-name="P31"><text:span text:style-name="T70">Chekwesła.</text:span><text:span text:style-name="T73"> </text:span><text:span text:style-name="T65">Fruto del tarumá.</text:span></text:p>
        <text:p text:style-name="P31"><text:span text:style-name="T90">Chele:bo.</text:span><text:span text:style-name="T95"> Chelebo (apellido).</text:span></text:p>
        <text:p text:style-name="P31"><text:span text:style-name="T29">Chele:ka. </text:span><text:span text:style-name="T33">Especie de loros cotorra.</text:span></text:p>
        <text:p text:style-name="P31"><text:span text:style-name="T29">Chelna. </text:span><text:span text:style-name="T33">Sacar algo de a poco.</text:span></text:p>
        <text:p text:style-name="P31"><text:span text:style-name="T10">Cheła'a.</text:span><text:span text:style-name="T13"> </text:span><text:span text:style-name="T4">Déjalo.</text:span></text:p>
        <text:p text:style-name="P31"><text:span text:style-name="T127">Chescheł.</text:span><text:span text:style-name="T130"> </text:span><text:span text:style-name="T133">Esponjarse.</text:span></text:p>
        <text:p text:style-name="P31"><text:span text:style-name="T70">Cheslo. </text:span><text:span text:style-name="T63">Turbi</text:span><text:span text:style-name="T65">ón, crecimiento del agua.</text:span></text:p>
        <text:p text:style-name="P31"><text:span text:style-name="T29">Che'che'e. </text:span><text:span text:style-name="T37">A</text:span><text:span text:style-name="T40">ntojarse, sentir deseo de </text:span><text:span text:style-name="T194">algo que uno no puede tener.</text:span></text:p>
        <text:p text:style-name="P31"><text:span text:style-name="T90">Che'kapojna. </text:span><text:span text:style-name="T95">Hacer sentir deseo a </text:span><text:span text:style-name="T194">alguien.</text:span></text:p>
        <text:p text:style-name="P31"><text:span text:style-name="T127">Chichamra. </text:span><text:span text:style-name="T131">Pochi, planta acu</text:span><text:span text:style-name="T133">ática.</text:span></text:p>
        <text:p text:style-name="P31"><text:span text:style-name="T127">Chichanramlo. </text:span><text:span text:style-name="T131">Agua donde hay pochi.</text:span></text:p>
        <text:p text:style-name="P31"><text:span text:style-name="T29">Chi:chi. </text:span><text:span text:style-name="T33">Salir.</text:span></text:p>
        <text:p text:style-name="P31"><text:span text:style-name="T90">Chichi'ła.</text:span><text:span text:style-name="T94"> </text:span><text:span text:style-name="T97">Marigui.</text:span></text:p>
        <text:p text:style-name="P31"><text:span text:style-name="T70">Chido:don. </text:span><text:span text:style-name="T63">Sangrar, verter sangre.</text:span></text:p>
        <text:p text:style-name="P31"><text:span text:style-name="T29">Chi:jeł.</text:span><text:span text:style-name="T32"> </text:span><text:span text:style-name="T35">Hormiga.</text:span></text:p>
        <text:p text:style-name="P31"><text:span text:style-name="T165">Chi:ji. </text:span><text:span text:style-name="T172">Aj</text:span><text:span text:style-name="T174">í.</text:span></text:p>
        <text:p text:style-name="P31"><text:span text:style-name="T29">Chikaba:ba. </text:span><text:span text:style-name="T33">Hormiga cazadora.</text:span></text:p>
        <text:p text:style-name="P31"><text:span text:style-name="T70">Chika:pa. </text:span><text:span text:style-name="T63">Sorprender, pillar a alguien </text:span><text:span text:style-name="T33">haciendo algo.</text:span></text:p>
        <text:p text:style-name="P31"><text:span text:style-name="T90">Chika:wa.</text:span><text:span text:style-name="T95"> Chicaba (apellido).</text:span></text:p>
        <text:p text:style-name="P31"><text:span text:style-name="T201">Chika:wa. </text:span><text:span text:style-name="T194">Sorprender hablando a </text:span><text:span text:style-name="T63">alguien.</text:span></text:p>
        <text:p text:style-name="P31"><text:span text:style-name="T127">Chika:ye.</text:span><text:span text:style-name="T146"> </text:span><text:span text:style-name="T140">Encontrar algo.</text:span></text:p>
        <text:p text:style-name="P31"><text:span text:style-name="T29">Chiki:lo. </text:span><text:span text:style-name="T33">Golondrina.</text:span></text:p>
        <text:p text:style-name="P31"><text:span text:style-name="T90">Chikilo:joł.</text:span><text:span text:style-name="T94"> </text:span><text:span text:style-name="T97">Huevo de la golondrina.</text:span></text:p>
        <text:p text:style-name="P31"><text:span text:style-name="T90">Chi:ko'. </text:span><text:span text:style-name="T95">Tordo.</text:span></text:p>
        <text:p text:style-name="P31"><text:span text:style-name="T127">Chile:les. </text:span><text:span text:style-name="T131">E</text:span><text:span text:style-name="T144">v</text:span><text:span text:style-name="T144"><office:annotation><dc:creator>Amos Batto</dc:creator><dc:date>2014-01-08T09:37:31</dc:date><text:p text:style-name="P58"><text:span text:style-name="T302">Original: Ebaporarse.</text:span></text:p></office:annotation></text:span><text:span text:style-name="T140">aporarse.</text:span></text:p>
        <text:p text:style-name="P31"><text:span text:style-name="T127">Chilna. </text:span><text:span text:style-name="T131">Propinarle, sobornarle a </text:span><text:span text:style-name="T63">alguien.</text:span></text:p>
        <text:p text:style-name="P31"><text:span text:style-name="T127">Chi:loj. </text:span><text:span text:style-name="T131">Tapeque.</text:span></text:p>
        <text:p text:style-name="P31"><text:span text:style-name="T127">Chilojcheł.</text:span><text:span text:style-name="T130"> </text:span><text:span text:style-name="T133">Tapequearse.</text:span></text:p>
        <text:p text:style-name="P31"><text:span text:style-name="T127">Chilo:lo. </text:span><text:span text:style-name="T131">Dejar pasar el agua.</text:span></text:p>
        <text:p text:style-name="P31"><text:span text:style-name="T29">Chimili. </text:span><text:span text:style-name="T33">Picaflor.</text:span></text:p>
        <text:p text:style-name="P31"><text:span text:style-name="T29">Chimpa. </text:span><text:span text:style-name="T33">Corona</text:span><text:span text:style-name="T38">, p</text:span><text:span text:style-name="T33">or ejemplo de la </text:span><text:span text:style-name="T119">casa.</text:span></text:p>
        <text:p text:style-name="P31"><text:span text:style-name="T70">China:cho. </text:span><text:span text:style-name="T63">Ordenarle a alguien. Empleado(a).</text:span></text:p>
        <text:p text:style-name="P31"><text:span text:style-name="T29">Chinała.</text:span><text:span text:style-name="T32"> </text:span><text:span text:style-name="T35">Yuca.</text:span></text:p>
        <text:p text:style-name="P31"><text:span text:style-name="T90">China:mo. </text:span><text:span text:style-name="T37">R</text:span><text:span text:style-name="T108">odilla.</text:span></text:p>
        <text:p text:style-name="P31"><text:span text:style-name="T10">Chipojlababałkwanra:ni.</text:span><text:span text:style-name="T13"> </text:span><text:span text:style-name="T4">Maquina </text:span><text:span text:style-name="T194">fotogr</text:span><text:span text:style-name="T196">áfica.</text:span></text:p>
        <text:p text:style-name="P31"><text:span text:style-name="T29">Chipojna. </text:span><text:span text:style-name="T33">Sacar algo o hacerlo salir.</text:span></text:p>
        <text:p text:style-name="P31"><text:span text:style-name="T90">Chi:ra. </text:span><text:span text:style-name="T95">Perfume o ac</text:span><text:span text:style-name="T100">ei</text:span><text:span text:style-name="T100"><office:annotation><dc:creator>Amos Batto</dc:creator><dc:date>2014-01-08T10:57:55</dc:date><text:p text:style-name="P58"><text:span text:style-name="T302">Original: aciete</text:span></text:p></office:annotation></text:span><text:span text:style-name="T95">te fragancioso </text:span><text:span text:style-name="T119">para untarse al cuerpo.</text:span></text:p>
        <text:p text:style-name="P31"><text:span text:style-name="T29">Chiraskwa. </text:span><text:span text:style-name="T33">Tripas.</text:span></text:p>
        <text:p text:style-name="P31"><text:span text:style-name="T165">Chiraskwanwo'wo. </text:span><text:span text:style-name="T172">Cebo de la tripa.</text:span></text:p>
        <text:p text:style-name="P31"><text:span text:style-name="T165">Chira:ti'i. </text:span><text:span text:style-name="T172">Aceitarse el cuerpo.</text:span></text:p>
        <text:p text:style-name="P31"><text:span text:style-name="T90">Chirima:ni. </text:span><text:span text:style-name="T95">Chimani (apellido).</text:span></text:p>
        <text:p text:style-name="P31"><text:span text:style-name="T70">Chiri:wan. </text:span><text:span text:style-name="T63">Tacuara.</text:span></text:p>
        <text:p text:style-name="P31"><text:span text:style-name="T127">Chirwła.</text:span><text:span text:style-name="T130"> </text:span><text:span text:style-name="T133">Pájaro pequeño.</text:span></text:p>
        <text:p text:style-name="P31"><text:span text:style-name="T10">Chisa:was. </text:span><text:span text:style-name="T2">Baj</text:span><text:span text:style-name="T4">ío.</text:span></text:p>
        <text:p text:style-name="P31"><text:span text:style-name="T70">Chisawascho. </text:span><text:span text:style-name="T63">Poza parte de un baj</text:span><text:span text:style-name="T65">ío.</text:span></text:p>
        <text:p text:style-name="P31"><text:span text:style-name="T127">Chisisi'. </text:span><text:span text:style-name="T131">Burbujear.</text:span></text:p>
        <text:p text:style-name="P31"><text:span text:style-name="T29">Chi:tań.</text:span><text:span text:style-name="T32"> </text:span><text:span text:style-name="T35">Tarechi. Loro come arroz.</text:span></text:p>
        <text:p text:style-name="P31"><text:span text:style-name="T29">Chi:ya. </text:span><text:span text:style-name="T33">Chuvi, ave de rapi</text:span><text:span text:style-name="T35">ña.</text:span></text:p>
        <text:p text:style-name="P31"><text:span text:style-name="T165">Chi'chi. </text:span><text:span text:style-name="T172">Man</text:span><text:span text:style-name="T174">í.</text:span></text:p>
        <text:p text:style-name="P31"><text:span text:style-name="T151">Chi'china:na'. </text:span><text:span text:style-name="T155">Pi</text:span><text:span text:style-name="T154">ñón.</text:span></text:p>
        <text:p text:style-name="P31"><text:span text:style-name="T90">Chi'i. </text:span><text:span text:style-name="T95">Excremento, bosta.</text:span></text:p>
        <text:p text:style-name="P31"><text:span text:style-name="T165">Cho:cho. </text:span><text:span text:style-name="T172">Cotiv</text:span><text:span text:style-name="T174">í.</text:span></text:p>
        <text:p text:style-name="P31"><text:span text:style-name="T10">Chochobakwa. </text:span><text:span text:style-name="T2">O</text:span><text:span text:style-name="T7">í</text:span><text:span text:style-name="T2">do.</text:span></text:p>
        <text:p text:style-name="P31"><text:span text:style-name="T127">Chocho:kwi. </text:span><text:span text:style-name="T131">Parrilla, molde.</text:span></text:p>
        <text:p text:style-name="P31"><text:span text:style-name="T90">Chocho:łim.</text:span><text:span text:style-name="T94"> </text:span><text:span text:style-name="T97">Infierno.</text:span></text:p>
        <text:p text:style-name="P31"><text:span text:style-name="T29">Chochołkwa.</text:span><text:span text:style-name="T32"> </text:span><text:span text:style-name="T35">Calucha, almendra.</text:span></text:p>
        <text:p text:style-name="P31"><text:span text:style-name="T71">Chocho:res.</text:span><text:span text:style-name="T63"> Ano.</text:span></text:p>
        <text:p text:style-name="P31"><text:span text:style-name="T165">Ch</text:span><text:span text:style-name="T165"><office:annotation><dc:creator>Amos Batto</dc:creator><dc:date>2014-01-08T09:36:08</dc:date><text:p text:style-name="P58"><text:span text:style-name="T302">Original: Chchokwankwa.</text:span></text:p></office:annotation></text:span><text:span text:style-name="T171">o</text:span><text:span text:style-name="T165">chokwankwa.</text:span><text:span text:style-name="T189"> </text:span><text:span text:style-name="T179">Concho del agua u </text:span><text:span text:style-name="T194">otro liquido.</text:span></text:p>
        <text:p text:style-name="P31"><text:span text:style-name="T165">Cho:dis. </text:span><text:span text:style-name="T172">Matico.</text:span></text:p>
        <text:p text:style-name="P31"><text:span text:style-name="T127">Chodo:wi. </text:span><text:span text:style-name="T131">Barriga. El interior de una casa. Debajo de un mu</text:span><text:span text:style-name="T144">e</text:span><text:span text:style-name="T144"><office:annotation><dc:creator>Amos Batto</dc:creator><dc:date>2014-01-08T09:37:00</dc:date><text:p text:style-name="P58"><text:span text:style-name="T302">Original: muble.</text:span></text:p></office:annotation></text:span><text:span text:style-name="T140">ble. Interior de </text:span><text:span text:style-name="T95">un tejido; lo que no se ve.</text:span></text:p>
        <text:p text:style-name="P31"><text:span text:style-name="T70">Chojkwa. </text:span><text:span text:style-name="T63">Orinar.</text:span></text:p>
        <text:p text:style-name="P31"><text:span text:style-name="T127">Chojlo. </text:span><text:span text:style-name="T131">Orina.</text:span></text:p>
        <text:p text:style-name="P31"><text:span text:style-name="T165">Chojlolo:muy. </text:span><text:span text:style-name="T172">Co</text:span><text:span text:style-name="T174">ñera, mosca </text:span><text:span text:style-name="T160">diminuta.</text:span></text:p>
        <text:p text:style-name="P31"><text:span text:style-name="T29">Chojsi. </text:span><text:span text:style-name="T33">Orin</text:span><text:span text:style-name="T35">ón.</text:span></text:p>
        <text:p text:style-name="P31"><text:span text:style-name="T233">Chojsicaha'kwa.</text:span><text:span text:style-name="T238"> Querer orinar.</text:span></text:p>
        <text:p text:style-name="P31"><text:span text:style-name="T10">Chojwamba.</text:span><text:span text:style-name="T1"> Vejiga urinaria. Bac</text:span><text:span text:style-name="T5">ín.</text:span></text:p>
        <text:p text:style-name="P31"><text:soft-page-break/><text:span text:style-name="T165">Chokwammo. </text:span><text:span text:style-name="T172">Panza.</text:span></text:p>
        <text:p text:style-name="P31"><text:span text:style-name="T151">Chokwammowo'wo. </text:span><text:span text:style-name="T155">Cebo de la </text:span><text:span text:style-name="T230">panza.</text:span></text:p>
        <text:p text:style-name="P31"><text:span text:style-name="T165">Choli:ma. </text:span><text:span text:style-name="T172">Cholima </text:span><text:span text:style-name="T95">(apellido)</text:span><text:span text:style-name="T172">.</text:span></text:p>
        <text:p text:style-name="P31"><text:span text:style-name="T165">Cholo:ma:maj. </text:span><text:span text:style-name="T172">Recaer de una </text:span><text:span text:style-name="T230">enfermedad.</text:span></text:p>
        <text:p text:style-name="P31"><text:span text:style-name="T29">Chompa. </text:span><text:span text:style-name="T33">Totora nudo ciega.</text:span></text:p>
        <text:p text:style-name="P31"><text:span text:style-name="T10">Chonajna. </text:span><text:span text:style-name="T2">Devolver algo. Colocarlo</text:span><text:span text:style-name="T1"> </text:span><text:span text:style-name="T120">en s</text:span><text:span text:style-name="T119">u lugar.</text:span></text:p>
        <text:p text:style-name="P31"><text:span text:style-name="T29">Chona:ra. </text:span><text:span text:style-name="T33">Adivinar, decir la verdad.</text:span></text:p>
        <text:p text:style-name="P31"><text:span text:style-name="T90">Chona'naj. </text:span><text:span text:style-name="T95">Volver a casa.</text:span></text:p>
        <text:p text:style-name="P31"><text:span text:style-name="T90">Chondini:wa. </text:span><text:span text:style-name="T95">V</text:span><text:span text:style-name="T97">íbora yoperojobobo.</text:span></text:p>
        <text:p text:style-name="P31"><text:span text:style-name="T166">Chondusłe.</text:span><text:span text:style-name="T174"> Estar a la vista, visibl</text:span><text:span text:style-name="T177">e</text:span><text:span text:style-name="T177"><office:annotation><dc:creator>Amos Batto</dc:creator><dc:date>2014-01-08T09:38:59</dc:date><text:p text:style-name="P58"><text:span text:style-name="T302">Original: visibloe.</text:span></text:p></office:annotation></text:span><text:span text:style-name="T174">.</text:span></text:p>
        <text:p text:style-name="P31"><text:span text:style-name="T29">Cho:ne. </text:span><text:span text:style-name="T33">Cuidado.</text:span></text:p>
        <text:p text:style-name="P31"><text:span text:style-name="T29">Cho:ni. </text:span><text:span text:style-name="T33">Mano derecha, lado derecho.</text:span></text:p>
        <text:p text:style-name="P31"><text:span text:style-name="T127">Chonjeł.</text:span><text:span text:style-name="T130"> </text:span><text:span text:style-name="T133">Hormiga brava.</text:span></text:p>
        <text:p text:style-name="P31"><text:span text:style-name="T29">Chonlo.</text:span><text:span text:style-name="T34"> Ir </text:span><text:span text:style-name="T33">directo.</text:span></text:p>
        <text:p text:style-name="P31"><text:span text:style-name="T165">Chonlo:maj. </text:span><text:span text:style-name="T172">Es cierto, es verdad.</text:span></text:p>
        <text:p text:style-name="P31"><text:span text:style-name="T151">Chonlo:wes. </text:span><text:span text:style-name="T155">D</text:span><text:span text:style-name="T154">ía del festejo.</text:span></text:p>
        <text:p text:style-name="P31"><text:span text:style-name="T165">Chonsi. </text:span><text:span text:style-name="T172">Mediod</text:span><text:span text:style-name="T174">ía.</text:span></text:p>
        <text:p text:style-name="P31"><text:span text:style-name="T165">Chonsineł.</text:span><text:span text:style-name="T169"> </text:span><text:span text:style-name="T174">Idioma nativo.</text:span></text:p>
        <text:p text:style-name="P31"><text:span text:style-name="T29">Chonte'. </text:span><text:span text:style-name="T33">Acabar de morir.</text:span></text:p>
        <text:p text:style-name="P31"><text:span text:style-name="T10">Chonveni:wa. </text:span><text:span text:style-name="T2">Canoa.</text:span></text:p>
        <text:p text:style-name="P31"><text:span text:style-name="T165">Chon'oj. </text:span><text:span text:style-name="T172">Tipoy.</text:span></text:p>
        <text:p text:style-name="P31"><text:span text:style-name="T90">Chon'ojeł.</text:span><text:span text:style-name="T94"> </text:span><text:span text:style-name="T97">Estar vestida de tipoy.</text:span></text:p>
        <text:p text:style-name="P31"><text:span text:style-name="T90">Choń.</text:span><text:span text:style-name="T94"> </text:span><text:span text:style-name="T97">Cada vez, siempre.</text:span></text:p>
        <text:p text:style-name="P31"><text:span text:style-name="T90">Cho:pa. </text:span><text:span text:style-name="T95">Mano.</text:span></text:p>
        <text:p text:style-name="P31"><text:span text:style-name="T127">Chopayni. </text:span><text:span text:style-name="T131">Salir de pena terminar.</text:span></text:p>
        <text:p text:style-name="P31"><text:span text:style-name="T10">Cho:ra. </text:span><text:span text:style-name="T2">Mi ojo.</text:span></text:p>
        <text:p text:style-name="P31"><text:span text:style-name="T10">Chora:da. </text:span><text:span text:style-name="T2">Calle.</text:span></text:p>
        <text:p text:style-name="P31"><text:span text:style-name="T10">Choradaneł.</text:span><text:span text:style-name="T13"> </text:span><text:span text:style-name="T4">Calle de uno</text:span><text:span text:style-name="T37">.</text:span></text:p>
        <text:p text:style-name="P31"><text:span text:style-name="T29">Chorammo. </text:span><text:span text:style-name="T33">T</text:span><text:span text:style-name="T35">ábano grande.</text:span></text:p>
        <text:p text:style-name="P31"><text:span text:style-name="T165">Chorankwanto. </text:span><text:span text:style-name="T172">Sombrero.</text:span></text:p>
        <text:p text:style-name="P31"><text:span text:style-name="T165">Cho:ri. </text:span><text:span text:style-name="T172">Chori </text:span><text:span text:style-name="T95">(apellido)</text:span><text:span text:style-name="T172">.</text:span></text:p>
        <text:p text:style-name="P31"><text:span text:style-name="T10">Chorimpa. </text:span><text:span text:style-name="T2">U</text:span><text:span text:style-name="T4">ña del pie.</text:span></text:p>
        <text:p text:style-name="P31"><text:span text:style-name="T10">Chorimpoj. </text:span><text:span text:style-name="T2">U</text:span><text:span text:style-name="T4">ña del pie.</text:span></text:p>
        <text:p text:style-name="P31"><text:span text:style-name="T165">Chorni:ni. </text:span><text:span text:style-name="T172">Chormini </text:span><text:span text:style-name="T95">(apellido)</text:span><text:span text:style-name="T172">.</text:span></text:p>
        <text:p text:style-name="P31"><text:span text:style-name="T29">Chosdi. </text:span><text:span text:style-name="T33">Cuervo margull</text:span><text:span text:style-name="T35">ón.</text:span></text:p>
        <text:p text:style-name="P31"><text:span text:style-name="T127">Chosoma'ni. </text:span><text:span text:style-name="T131">Tirarse o caerse al agua.</text:span></text:p>
        <text:p text:style-name="P31"><text:span text:style-name="T127">Cho'vaj. </text:span><text:span text:style-name="T131">Paladar.</text:span></text:p>
        <text:p text:style-name="P31"><text:span text:style-name="T151">Chovajdimpo. </text:span><text:span text:style-name="T155">Cuello de los dedos</text:span><text:span text:style-name="T37">.</text:span><text:span text:style-name="T37"><office:annotation><dc:creator>Amos Batto</dc:creator><dc:date>2014-01-08T09:40:58</dc:date><text:p text:style-name="P58"><text:span text:style-name="T302">Punto insertado.</text:span></text:p></office:annotation></text:span><text:span text:style-name="T37"> </text:span><text:span text:style-name="T33">Sobaco, axila.</text:span></text:p>
        <text:p text:style-name="P31"><text:span text:style-name="T29">Choy. </text:span><text:span text:style-name="T33">De verdad.</text:span></text:p>
        <text:p text:style-name="P31"><text:span text:style-name="T29">Choya:lo. </text:span><text:span text:style-name="T33">Vomitar un l</text:span><text:span text:style-name="T35">íquido.</text:span></text:p>
        <text:p text:style-name="P31"><text:span text:style-name="T10">Chowiń.</text:span><text:span text:style-name="T13"> </text:span><text:span text:style-name="T4">Sobaco, axi</text:span><text:span text:style-name="T6">l</text:span><text:span text:style-name="T6"><office:annotation><dc:creator>Amos Batto</dc:creator><dc:date>2014-01-08T09:38:25</dc:date><text:p text:style-name="P58"><text:span text:style-name="T302">Original: axiula.</text:span></text:p></office:annotation></text:span><text:span text:style-name="T4">a.</text:span></text:p>
        <text:p text:style-name="P31"><text:span text:style-name="T202">Choykabaycho.</text:span><text:span text:style-name="T194"> Arrepentirse.</text:span></text:p>
        <text:p text:style-name="P31"><text:span text:style-name="T90">Choymuj. </text:span><text:span text:style-name="T95">Viento del norte.</text:span></text:p>
        <text:p text:style-name="P31"><text:span text:style-name="T165">Choyrey. </text:span><text:span text:style-name="T172">Si pues, claro.</text:span></text:p>
        <text:p text:style-name="P31"><text:span text:style-name="T127">Choysi. </text:span><text:span text:style-name="T131">Retroceder.</text:span></text:p>
        <text:p text:style-name="P31"><text:span text:style-name="T29">Choyte'. </text:span><text:span text:style-name="T33">Resucitar, revivir.</text:span></text:p>
        <text:p text:style-name="P31"><text:span text:style-name="T29">Cho'ba:łe.</text:span><text:span text:style-name="T32"> </text:span><text:span text:style-name="T35">Taparse bien.</text:span></text:p>
        <text:p text:style-name="P31"><text:span text:style-name="T151">Cho'es. </text:span><text:span text:style-name="T155">Feo. Sucio.</text:span></text:p>
        <text:p text:style-name="P31"><text:span text:style-name="T10">Cho'eslowe. </text:span><text:span text:style-name="T2">Que camina feo.</text:span></text:p>
        <text:p text:style-name="P31"><text:span text:style-name="T151">Cho'eskakaye. </text:span><text:span text:style-name="T155">Mal del</text:span><text:span text:style-name="T156"> estomago.</text:span></text:p>
        <text:p text:style-name="P31"><text:span text:style-name="T233">Cho'esni. </text:span><text:span text:style-name="T237">Ser feo. Sucio.</text:span></text:p>
        <text:p text:style-name="P31"><text:span text:style-name="T151">Cho'espojkay. </text:span><text:span text:style-name="T155">Me da asco.</text:span></text:p>
        <text:p text:style-name="P31"><text:span text:style-name="T234">Cho'esye.</text:span><text:span text:style-name="T237"> Persona fea.</text:span></text:p>
        <text:p text:style-name="P31"><text:span text:style-name="T233">Chu:chu. </text:span><text:span text:style-name="T237">Cachorrito.</text:span></text:p>
        <text:p text:style-name="P31"><text:span text:style-name="T127">Chuchuchi. </text:span><text:span text:style-name="T131">Uruc</text:span><text:span text:style-name="T133">ú. Planta</text:span><text:span text:style-name="T134"> utilizada </text:span><text:span text:style-name="T121">para teñir ropa de color</text:span><text:span text:style-name="T122"> anaranjado.</text:span></text:p>
        <text:p text:style-name="P31"><text:span text:style-name="T236">Chuchu'. </text:span><text:span text:style-name="T239">Pene del niño.</text:span></text:p>
        <text:p text:style-name="P31"><text:span text:style-name="T236">Chu:jań. </text:span><text:span text:style-name="T239">Motacú.</text:span></text:p>
        <text:p text:style-name="P31"><text:span text:style-name="T32">Chujańdi. </text:span><text:span text:style-name="T35">Fruta de motacú.</text:span></text:p>
        <text:p text:style-name="P31"><text:span text:style-name="T236">Chujammo. </text:span><text:span text:style-name="T239">Motacusal.</text:span></text:p>
        <text:p text:style-name="P31"><text:span text:style-name="T169">Chujańmuń. </text:span><text:span text:style-name="T174">Hoja</text:span><text:span text:style-name="T175"> de motacú.</text:span></text:p>
        <text:p text:style-name="P31"><text:span text:style-name="T169">Chu:kul. </text:span><text:span text:style-name="T174">Picazón, cosera,</text:span><text:span text:style-name="T175"> escozor.</text:span></text:p>
        <text:p text:style-name="P31"><text:span text:style-name="T236">Chukula:te. </text:span><text:span text:style-name="T239">Chocolate.</text:span></text:p>
        <text:p text:style-name="P31"><text:span text:style-name="T236">Chukulni. </text:span><text:span text:style-name="T239">Me pica.</text:span></text:p>
        <text:p text:style-name="P31"><text:span text:style-name="T94">Chukuwampa. </text:span><text:span text:style-name="T97">Totora</text:span><text:span text:style-name="T98"> fina.</text:span></text:p>
        <text:p text:style-name="P31"><text:span text:style-name="T94">Chulumna. </text:span><text:span text:style-name="T97">Chupar algo.</text:span></text:p>
        <text:p text:style-name="P31"><text:span text:style-name="T32">Chumaycho:na. </text:span><text:span text:style-name="T35">Hacer humo en</text:span><text:span text:style-name="T36"> un </text:span><text:span text:style-name="T239">cuarto.</text:span></text:p>
        <text:p text:style-name="P31"><text:span text:style-name="T233">Chumayna. </text:span><text:span text:style-name="T237">Humear algo.</text:span></text:p>
        <text:p text:style-name="P31"><text:span text:style-name="T165">Chuydimsi. </text:span><text:span text:style-name="T172">Mosquito puguilla.</text:span></text:p>
        <text:p text:style-name="P31"><text:span text:style-name="T201">Chu:na.</text:span><text:span text:style-name="T195"> </text:span><text:span text:style-name="T209">H</text:span><text:span text:style-name="T204">urgar, </text:span><text:span text:style-name="T208">z</text:span><text:span text:style-name="T208"><office:annotation><dc:creator>Amos Batto</dc:creator><dc:date>2014-01-08T09:41:53</dc:date><text:p text:style-name="P58"><text:span text:style-name="T302">Original: U</text:span><text:span text:style-name="T313">rgar, sunchar algo para ver </text:span><text:span text:style-name="T314">qu</text:span><text:span text:style-name="T315">é es.</text:span></text:p></office:annotation></text:span><text:span text:style-name="T204">unchar algo para</text:span><text:span text:style-name="T205"> ver </text:span><text:span text:style-name="T245">qu</text:span><text:span text:style-name="T243">é es.</text:span></text:p>
        <text:p text:style-name="P31"><text:span text:style-name="T165">Churudu'a. </text:span><text:span text:style-name="T172">Su punta.</text:span></text:p>
        <text:p text:style-name="P31"><text:span text:style-name="T201">Churo:kwa. </text:span><text:span text:style-name="T194">Punta de la ca</text:span><text:span text:style-name="T196">ña.</text:span></text:p>
        <text:p text:style-name="P31"><text:span text:style-name="T32">Churo:na.</text:span><text:span text:style-name="T43"> </text:span><text:span text:style-name="T45">I</text:span><text:span text:style-name="T43">r </text:span><text:span text:style-name="T42">a la punta.</text:span></text:p>
        <text:p text:style-name="P31"><text:span text:style-name="T101">Chusa:pa. </text:span><text:span text:style-name="T106">Mostrar algo.</text:span></text:p>
        <text:p text:style-name="P31"><text:span text:style-name="T219">Chusa:waj. </text:span><text:span text:style-name="T221">Mostrar un lugar.</text:span></text:p>
        <text:p text:style-name="P31"><text:span text:style-name="T24">Chusbo'. </text:span><text:span text:style-name="T15">Pacaí</text:span><text:span text:style-name="T44"> </text:span><text:span text:style-name="T15">(</text:span><text:span text:style-name="T44">á</text:span><text:span text:style-name="T44"><office:annotation><dc:creator>Amos Batto</dc:creator><dc:date>2014-01-08T09:43:13</dc:date><text:p text:style-name="P58"><text:span text:style-name="T302">Original: </text:span><text:span text:style-name="T311">Pacaí.</text:span><text:span text:style-name="T312"> </text:span><text:span text:style-name="T311">(</text:span><text:span text:style-name="T312">Á</text:span><text:span text:style-name="T311">rbol).</text:span></text:p></office:annotation></text:span><text:span text:style-name="T15">rbol).</text:span></text:p>
        <text:p text:style-name="P31"><text:span text:style-name="T101">Chuscheł. </text:span><text:span text:style-name="T106">Persinarse.</text:span></text:p>
        <text:p text:style-name="P31"><text:soft-page-break/><text:span text:style-name="T249">Chuse:łe. </text:span><text:span text:style-name="T243">Apuntar.</text:span></text:p>
        <text:p text:style-name="P31"><text:span text:style-name="T90">Chuskaba:ba. </text:span><text:span text:style-name="T95">Bello en la parte genital </text:span><text:span text:style-name="T237">de la mujer.</text:span></text:p>
        <text:p text:style-name="P31"><text:span text:style-name="T233">Chuskabeń.</text:span><text:span text:style-name="T236"> </text:span><text:span text:style-name="T239">Piel belluda.</text:span></text:p>
        <text:p text:style-name="P31"><text:span text:style-name="T236">Chuskachuskwa. </text:span><text:span text:style-name="T239">Bigotes.</text:span></text:p>
        <text:p text:style-name="P31"><text:span text:style-name="T169">Chuskalo:ri. </text:span><text:span text:style-name="T174">Bello en la parte genital </text:span><text:span text:style-name="T239">del varón.</text:span></text:p>
        <text:p text:style-name="P31"><text:span text:style-name="T90">Chuskamo:ra. </text:span><text:span text:style-name="T95">Persona con barba.</text:span></text:p>
        <text:p text:style-name="P31"><text:span text:style-name="T233">Chuskwa. </text:span><text:span text:style-name="T237">Pico, hocico.</text:span></text:p>
        <text:p text:style-name="P31"><text:span text:style-name="T90">Chuswanmi. </text:span><text:span text:style-name="T95">Agua bendita.</text:span></text:p>
        <text:p text:style-name="P31"><text:span text:style-name="T29">Chutacho:pa. </text:span><text:span text:style-name="T33">Entregarle en la mano a </text:span><text:span text:style-name="T237">alguien.</text:span></text:p>
        <text:p text:style-name="P31"><text:span text:style-name="T10">Chutatachopanriyasa. </text:span><text:span text:style-name="T2">Entregar en </text:span><text:span text:style-name="T237">manos propias.</text:span></text:p>
        <text:p text:style-name="P31"><text:span text:style-name="T233">Chuta:les. </text:span><text:span text:style-name="T237">Prender fuego.</text:span></text:p>
        <text:p text:style-name="P31"><text:span text:style-name="T233">Chuwi:sa. </text:span><text:span text:style-name="T237">Cardenal (ave).</text:span></text:p>
        <text:p text:style-name="P31"><text:span text:style-name="T127">Chuya:kwa. </text:span><text:span text:style-name="T131">Tapar una apertura con </text:span><text:span text:style-name="T95">algo que no es espec</text:span><text:span text:style-name="T97">íficamente su tapa.</text:span></text:p>
        <text:p text:style-name="P31"><text:span text:style-name="T94">Chuya:ła. </text:span><text:span text:style-name="T97">Hormiguero, posetacú.</text:span></text:p>
        <text:p text:style-name="P31"><text:span text:style-name="T236">Chuydi. </text:span><text:span text:style-name="T239">Abeja.</text:span></text:p>
        <text:p text:style-name="P31"><text:span text:style-name="T236">Chuydimayle. </text:span><text:span text:style-name="T239">Petoabeja.</text:span></text:p>
        <text:p text:style-name="P31"><text:span text:style-name="T236">Chuydimba. </text:span><text:span text:style-name="T239">Cera.</text:span></text:p>
        <text:p text:style-name="P31"><text:span text:style-name="T236">Chuydinlo. </text:span><text:span text:style-name="T239">Miel de abeja.</text:span></text:p>
        <text:p text:style-name="P31"><text:span text:style-name="T236">Chuykwa. </text:span><text:span text:style-name="T239">Tapado.</text:span></text:p>
        <text:p text:style-name="P31"><text:span text:style-name="T94">Chuyna. </text:span><text:span text:style-name="T97">Espesar o calafatear algo.</text:span></text:p>
        <text:p text:style-name="P31"><text:span text:style-name="T236">Chuyu:wa. </text:span><text:span text:style-name="T239">Gato montes.</text:span></text:p>
        <text:p text:style-name="P31"><text:span text:style-name="T32">Chuyuwambeń. </text:span><text:span text:style-name="T35">Cuero de gato montés.</text:span></text:p>
        <text:p text:style-name="P31"><text:span text:style-name="T169">Chuyuwanmes. </text:span><text:span text:style-name="T174">Grasa de gato montés.</text:span></text:p>
        <text:p text:style-name="P31"><text:span text:style-name="T236">Chu'. </text:span><text:span text:style-name="T239">¡</text:span><text:span text:style-name="T37">D</text:span><text:span text:style-name="T243">ejá!</text:span></text:p>
        <text:p text:style-name="P31"><text:span text:style-name="T70">Chu'na. </text:span><text:span text:style-name="T63">Hurgar con un palo, por </text:span><text:span text:style-name="T194">ejemplo una fruta para que caiga.</text:span></text:p>
        <text:h text:style-name="P48" text:outline-level="2">D</text:h>
        <text:p text:style-name="P31"><text:span text:style-name="T104">Dachisna. </text:span><text:span text:style-name="T108">Rociar con gotas grande de </text:span><text:span text:style-name="T204">agua, por ejemplo con una tutuma.</text:span></text:p>
        <text:p text:style-name="P34"><text:span text:style-name="T90">Dachis'i. </text:span><text:span text:style-name="T95">Rociado, regado, bendecido.</text:span></text:p>
        <text:p text:style-name="P31"><text:span text:style-name="T29">Daja:cho. </text:span><text:span text:style-name="T33">Cobrar algo.</text:span></text:p>
        <text:p text:style-name="P31"><text:span text:style-name="T70">Daja:ja. </text:span><text:span text:style-name="T63">Preguntar por algo. Pedir algo.</text:span></text:p>
        <text:p text:style-name="P31"><text:span text:style-name="T128">Daja:wa.</text:span><text:span text:style-name="T131"> Preguntarle a alguien.</text:span></text:p>
        <text:p text:style-name="P31"><text:span text:style-name="T127">Dajawane:łe.</text:span><text:span text:style-name="T130"> </text:span><text:span text:style-name="T133">Preguntar.</text:span></text:p>
        <text:p text:style-name="P31"><text:span text:style-name="T90">Dajkwanascheł.</text:span><text:span text:style-name="T94"> </text:span><text:span text:style-name="T97">Encomendarse.</text:span></text:p>
        <text:p text:style-name="P31"><text:span text:style-name="T29">Dajkwanasłena.</text:span><text:span text:style-name="T32"> </text:span><text:span text:style-name="T35">Pedir, orar por </text:span><text:span text:style-name="T63">alguien.</text:span></text:p>
        <text:p text:style-name="P31"><text:span text:style-name="T90">Dajna. </text:span><text:span text:style-name="T95">Alzar algo.</text:span></text:p>
        <text:p text:style-name="P31"><text:span text:style-name="T29">Da:ka. </text:span><text:span text:style-name="T33">Ceboro, cangrejo.</text:span></text:p>
        <text:p text:style-name="P31"><text:span text:style-name="T70">Daka:cho. </text:span><text:span text:style-name="T63">Partir o cortar, </text:span><text:span text:style-name="T131">especialmente el cuerpo en una cirug</text:span><text:span text:style-name="T133">ía. </text:span><text:span text:style-name="T214">Partir la sandia.</text:span></text:p>
        <text:p text:style-name="P31"><text:span text:style-name="T165">Daka:tu. </text:span><text:span text:style-name="T172">Degollar.</text:span></text:p>
        <text:p text:style-name="P31"><text:span text:style-name="T165">Daku:kul. </text:span><text:span text:style-name="T172">Descomponer, </text:span><text:span text:style-name="T176">por</text:span><text:span text:style-name="T172"> ejemplo </text:span><text:span text:style-name="T63">cuando uno se quiebra un</text:span><text:span text:style-name="T64"> hueso.</text:span></text:p>
        <text:p text:style-name="P31"><text:span text:style-name="T127">Daminni. </text:span><text:span text:style-name="T131">Carne por dem</text:span><text:span text:style-name="T133">ás</text:span><text:span text:style-name="T134"> de flaca.</text:span></text:p>
        <text:p text:style-name="P31"><text:span text:style-name="T90">Damna. </text:span><text:span text:style-name="T95">Buscar piojos.</text:span></text:p>
        <text:p text:style-name="P31"><text:span text:style-name="T70">Damoyloł.</text:span><text:span text:style-name="T73"> </text:span><text:span text:style-name="T65">Estar exprimida una fruta</text:span><text:span text:style-name="T66"> o </text:span><text:span text:style-name="T214">una ca</text:span><text:span text:style-name="T215">ña.</text:span></text:p>
        <text:p text:style-name="P31"><text:span text:style-name="T29">Damoyna. </text:span><text:span text:style-name="T33">Torcer algo.</text:span></text:p>
        <text:p text:style-name="P31"><text:span text:style-name="T29">Damoy'i. </text:span><text:span text:style-name="T33">Estar torcido.</text:span></text:p>
        <text:p text:style-name="P31"><text:span text:style-name="T10">Dam'i. </text:span><text:span text:style-name="T2">Piojo.</text:span></text:p>
        <text:p text:style-name="P31"><text:span text:style-name="T127">Dam'immo. </text:span><text:span text:style-name="T131">Garrapatilla.</text:span></text:p>
        <text:p text:style-name="P31"><text:span text:style-name="T29">Danka:ba. </text:span><text:span text:style-name="T33">Todo mordido,</text:span><text:span text:style-name="T55"> </text:span><text:span text:style-name="T33">por ejemplo </text:span><text:span text:style-name="T160">una fruta.</text:span></text:p>
        <text:p text:style-name="P31"><text:span text:style-name="T29">Danna. </text:span><text:span text:style-name="T33">Masticar algo.</text:span></text:p>
        <text:p text:style-name="P31"><text:span text:style-name="T90">Danuyni. </text:span><text:span text:style-name="T95">Duro como la goma.</text:span></text:p>
        <text:p text:style-name="P31"><text:span text:style-name="T90">Dapilna. </text:span><text:span text:style-name="T95">Darle la vuelta a algo.</text:span></text:p>
        <text:p text:style-name="P31"><text:span text:style-name="T29">Da:rań.</text:span><text:span text:style-name="T32"> </text:span><text:span text:style-name="T35">Valiente.</text:span></text:p>
        <text:p text:style-name="P31"><text:span text:style-name="T165">Darańpojcheł.</text:span><text:span text:style-name="T169"> </text:span><text:span text:style-name="T174">Hacerse el valiente.</text:span></text:p>
        <text:p text:style-name="P31"><text:span text:style-name="T127">Dasachocha:vos. </text:span><text:span text:style-name="T131">Labrar madera.</text:span></text:p>
        <text:p text:style-name="P31"><text:span text:style-name="T83">Dasa:mo. </text:span><text:span text:style-name="T75">Rosar,</text:span><text:span text:style-name="T87"> </text:span><text:span text:style-name="T75">desmontar.</text:span></text:p>
        <text:p text:style-name="P34"><text:span text:style-name="T127">Dase:łe.</text:span><text:span text:style-name="T130"> </text:span><text:span text:style-name="T133">Hachear.</text:span></text:p>
        <text:p text:style-name="P31"><text:span text:style-name="T127">Dasna. </text:span><text:span text:style-name="T131">Hachear, cortar algo con un </text:span><text:span text:style-name="T63">machete.</text:span></text:p>
        <text:p text:style-name="P31"><text:span text:style-name="T165">Davulcho:di. </text:span><text:span text:style-name="T172">Especie de soga.</text:span></text:p>
        <text:p text:style-name="P31"><text:span text:style-name="T127">Davuldi. </text:span><text:span text:style-name="T131">Li</text:span><text:span text:style-name="T133">ña, pita entorchada.</text:span></text:p>
        <text:p text:style-name="P31"><text:span text:style-name="T29">Davulna. </text:span><text:span text:style-name="T33">Hilar, torcer algo.</text:span></text:p>
        <text:p text:style-name="P31"><text:span text:style-name="T29">Dawanmo. </text:span><text:span text:style-name="T33">Canasta que tejen los</text:span><text:span text:style-name="T172"> collas.</text:span></text:p>
        <text:p text:style-name="P31"><text:soft-page-break/><text:span text:style-name="T165">Dawjes. </text:span><text:span text:style-name="T172">Ciervo.</text:span></text:p>
        <text:p text:style-name="P31"><text:span text:style-name="T201">Daya:buń.</text:span><text:span text:style-name="T203"> </text:span><text:span text:style-name="T196">Dejar fermentar una masa o</text:span><text:span text:style-name="T197"> </text:span><text:span text:style-name="T161">un </text:span><text:span text:style-name="T160">barro.</text:span></text:p>
        <text:p text:style-name="P31"><text:span text:style-name="T90">Dayachołwi:teł.</text:span><text:span text:style-name="T94"> </text:span><text:span text:style-name="T97">Estar acostado </text:span><text:span text:style-name="T131">despu</text:span><text:span text:style-name="T133">és de un castigo.</text:span></text:p>
        <text:p text:style-name="P31"><text:span text:style-name="T127">Dayajna. </text:span><text:span text:style-name="T131">Traste, pertenencia.</text:span></text:p>
        <text:p text:style-name="P31"><text:span text:style-name="T90">Daya:moł.</text:span><text:span text:style-name="T94"> </text:span><text:span text:style-name="T97">Dejar en el monte.</text:span></text:p>
        <text:p text:style-name="P31"><text:span text:style-name="T165">Daya:ra. </text:span><text:span text:style-name="T172">Poner algo en el suelo.</text:span></text:p>
        <text:p text:style-name="P31"><text:span text:style-name="T29">Daya'. </text:span><text:span text:style-name="T33">Estar sentado o echado.</text:span></text:p>
        <text:p text:style-name="P31"><text:span text:style-name="T71">Daychoł.</text:span><text:span text:style-name="T65"> Adentro de una casa.</text:span></text:p>
        <text:p text:style-name="P31"><text:span text:style-name="T29">Daydaywi'na. </text:span><text:span text:style-name="T33">Avanzar.</text:span></text:p>
        <text:p text:style-name="P31"><text:span text:style-name="T29">Da:yim. </text:span><text:span text:style-name="T33">Tristeza.</text:span></text:p>
        <text:p text:style-name="P31"><text:span text:style-name="T90">Dayimkay. </text:span><text:span text:style-name="T95">Lo extra</text:span><text:span text:style-name="T97">ño, me hace sentir </text:span><text:span text:style-name="T119">triste.</text:span></text:p>
        <text:p text:style-name="P31"><text:span text:style-name="T90">Dayimni. </text:span><text:span text:style-name="T95">Que da miedo.</text:span></text:p>
        <text:p text:style-name="P31"><text:span text:style-name="T29">Dayimni:wa. </text:span><text:span text:style-name="T33">Tener miedo.</text:span></text:p>
        <text:p text:style-name="P31"><text:span text:style-name="T29">Daykabaycho. </text:span><text:span text:style-name="T33">Estar pesaroso(a).</text:span></text:p>
        <text:p text:style-name="P31"><text:span text:style-name="T116">Daykaka.</text:span><text:span text:style-name="T119"> Siempre hasta ahora.</text:span></text:p>
        <text:p text:style-name="P31"><text:span text:style-name="T29">Daykara:na. </text:span><text:span text:style-name="T33">Dejar o asentar una cosa </text:span><text:span text:style-name="T172">en el suelo.</text:span></text:p>
        <text:p text:style-name="P31"><text:span text:style-name="T29">Dayko.</text:span><text:span text:style-name="T33"> Debajo de algo.</text:span></text:p>
        <text:p text:style-name="P31"><text:span text:style-name="T70">Daylo. </text:span><text:span text:style-name="T63">Ambiente tranquilo.</text:span></text:p>
        <text:p text:style-name="P31"><text:span text:style-name="T70">Daylo:va.</text:span><text:span text:style-name="T63"> Lastimado, herido.</text:span></text:p>
        <text:p text:style-name="P31"><text:span text:style-name="T70">Daylova:na. </text:span><text:span text:style-name="T63">Lastimar o herir a alguien.</text:span></text:p>
        <text:p text:style-name="P31"><text:span text:style-name="T90">Dayima'ni. </text:span><text:span text:style-name="T95">Desaparecer.</text:span></text:p>
        <text:p text:style-name="P31"><text:span text:style-name="T90">Daytereschoł.</text:span><text:span text:style-name="T94"> </text:span><text:span text:style-name="T97">Estar acostado(a) en el </text:span><text:span text:style-name="T194">centro del cuarto o la cama.</text:span></text:p>
        <text:p text:style-name="P31"><text:span text:style-name="T127">Da'ra. </text:span><text:span text:style-name="T131">Piyu, </text:span><text:span text:style-name="T133">ñandú, avestruz.</text:span></text:p>
        <text:p text:style-name="P31"><text:span text:style-name="T10">Da'tu. </text:span><text:span text:style-name="T2">Degollado.</text:span></text:p>
        <text:p text:style-name="P31"><text:span text:style-name="T151">Da'tucheł.</text:span><text:span text:style-name="T153"> </text:span><text:span text:style-name="T154">Degollarse.</text:span></text:p>
        <text:p text:style-name="P31"><text:span text:style-name="T165">De:cheł.</text:span><text:span text:style-name="T169"> </text:span><text:span text:style-name="T174">Acostarse.</text:span></text:p>
        <text:p text:style-name="P31"><text:span text:style-name="T90">De:chijni. </text:span><text:span text:style-name="T95">Acostarse juntos.</text:span></text:p>
        <text:p text:style-name="P31"><text:span text:style-name="T165">Dede:ye.</text:span><text:span text:style-name="T172"> Estar visible.</text:span></text:p>
        <text:p text:style-name="P31"><text:span text:style-name="T90">Deja:jal. </text:span><text:span text:style-name="T95">Cocinar.</text:span></text:p>
        <text:p text:style-name="P31"><text:span text:style-name="T29">Dejdejra. </text:span><text:span text:style-name="T33">Carne sancochada.</text:span></text:p>
        <text:p text:style-name="P31"><text:span text:style-name="T165">Dejna. </text:span><text:span text:style-name="T172">Sancochar algo, cocer algo</text:span><text:span text:style-name="T173"> en </text:span><text:span text:style-name="T160">agua.</text:span></text:p>
        <text:p text:style-name="P31"><text:span text:style-name="T90">Daka:łe.</text:span><text:span text:style-name="T94"> </text:span><text:span text:style-name="T97">Ser capaz de alzar algo </text:span><text:span text:style-name="T63">pesado.</text:span></text:p>
        <text:p text:style-name="P31"><text:span text:style-name="T151">Deke'mu:muj. </text:span><text:span text:style-name="T155">Viento del oeste.</text:span></text:p>
        <text:p text:style-name="P31"><text:span text:style-name="T90">Deku'ni. </text:span><text:span text:style-name="T95">Quedarse acostado.</text:span></text:p>
        <text:p text:style-name="P31"><text:span text:style-name="T165">De:kwes.</text:span><text:span text:style-name="T172"> Liendre, huevos del piojo.</text:span></text:p>
        <text:p text:style-name="P31"><text:span text:style-name="T90">Dela:kwa. </text:span><text:span text:style-name="T95">Brasa.</text:span></text:p>
        <text:p text:style-name="P31"><text:span text:style-name="T10">Dela'wa. </text:span><text:span text:style-name="T2">Dizque, dicen.</text:span></text:p>
        <text:p text:style-name="P31"><text:span text:style-name="T90">Deltoveń.</text:span><text:span text:style-name="T94"> </text:span><text:span text:style-name="T97">Mariposa.</text:span></text:p>
        <text:p text:style-name="P31"><text:span text:style-name="T70">De:łe.</text:span><text:span text:style-name="T73"> </text:span><text:span text:style-name="T65">Estar acostado marido y mujer.</text:span></text:p>
        <text:p text:style-name="P31"><text:span text:style-name="T29">Deńchoł.</text:span><text:span text:style-name="T32"> </text:span><text:span text:style-name="T35">Estar frito.</text:span></text:p>
        <text:p text:style-name="P31"><text:span text:style-name="T29">Deńchołba.</text:span><text:span text:style-name="T32"> </text:span><text:span text:style-name="T35">Frito de harina.</text:span></text:p>
        <text:p text:style-name="P31"><text:span text:style-name="T90">Deńchołmo.</text:span><text:span text:style-name="T94"> </text:span><text:span text:style-name="T97">Plátano frito.</text:span></text:p>
        <text:p text:style-name="P31"><text:span text:style-name="T201">Deńchołpa.</text:span><text:span text:style-name="T196"> Yuca frita.</text:span></text:p>
        <text:p text:style-name="P31"><text:span text:style-name="T29">Deńchołra.</text:span><text:span text:style-name="T32"> </text:span><text:span text:style-name="T35">Carne frita.</text:span></text:p>
        <text:p text:style-name="P31"><text:span text:style-name="T29">Deńdeń.</text:span><text:span text:style-name="T32"> </text:span><text:span text:style-name="T35">Estar infectada una herida.</text:span></text:p>
        <text:p text:style-name="P31"><text:span text:style-name="T29">Deńna.</text:span><text:span text:style-name="T32"> </text:span><text:span text:style-name="T35">Tostar algo.</text:span></text:p>
        <text:p text:style-name="P31"><text:span text:style-name="T29">Deń'i.</text:span><text:span text:style-name="T32"> </text:span><text:span text:style-name="T35">Tostado.</text:span></text:p>
        <text:p text:style-name="P31"><text:span text:style-name="T127">De:pa:na. </text:span><text:span text:style-name="T131">Ver lo que alguien hace y no </text:span><text:span text:style-name="T119">entenderlo.</text:span></text:p>
        <text:p text:style-name="P31"><text:span text:style-name="T90">Dere'to.</text:span><text:span text:style-name="T95"> Arepa.</text:span></text:p>
        <text:p text:style-name="P31"><text:span text:style-name="T90">Desa:kwa. </text:span><text:span text:style-name="T95">Saltar a algo.</text:span></text:p>
        <text:p text:style-name="P31"><text:span text:style-name="T90">Desayni. </text:span><text:span text:style-name="T95">Esfumarse, huirse.</text:span></text:p>
        <text:p text:style-name="P31"><text:span text:style-name="T29">Descheł.</text:span><text:span text:style-name="T32"> </text:span><text:span text:style-name="T35">Brincar, saltar en el piso.</text:span></text:p>
        <text:p text:style-name="P31"><text:span text:style-name="T90">Deskalo:boj. </text:span><text:span text:style-name="T95">Brincotear cuando</text:span><text:span text:style-name="T96"> se </text:span><text:span text:style-name="T194">baila.</text:span></text:p>
        <text:p text:style-name="P31"><text:span text:style-name="T29">Despu. </text:span><text:span text:style-name="T33">Mono nocturno.</text:span></text:p>
        <text:p text:style-name="P31"><text:span text:style-name="T29">Deta:choł.</text:span><text:span text:style-name="T32"> </text:span><text:span text:style-name="T35">Fritar en manteca o aceite.</text:span></text:p>
        <text:p text:style-name="P31"><text:span text:style-name="T29">Deta:di. </text:span><text:span text:style-name="T33">Curucus</text:span><text:span text:style-name="T35">í o luciérnaga.</text:span></text:p>
        <text:p text:style-name="P31"><text:span text:style-name="T127">Dewajkwi. </text:span><text:span text:style-name="T131">Tener una buena vista.</text:span></text:p>
        <text:p text:style-name="P31"><text:span text:style-name="T90">Dewajna. </text:span><text:span text:style-name="T95">Ver algo.</text:span></text:p>
        <text:p text:style-name="P31"><text:span text:style-name="T29">De:wajna. </text:span><text:span text:style-name="T33">Ver las huellas de alguien o </text:span><text:span text:style-name="T194">algo.</text:span></text:p>
        <text:p text:style-name="P31"><text:span text:style-name="T90">Deya:łe.</text:span><text:span text:style-name="T94"> </text:span><text:span text:style-name="T97">Acostarse con alguien.</text:span></text:p>
        <text:p text:style-name="P31"><text:span text:style-name="T29">Deyałechakwe:ya.</text:span><text:span text:style-name="T42"> Acostarse con una </text:span><text:span text:style-name="T254">mujer.</text:span></text:p>
        <text:p text:style-name="P31"><text:span text:style-name="T70">Deyałe:mo.</text:span><text:span text:style-name="T73"> </text:span><text:span text:style-name="T65">Ave que está empollando.</text:span></text:p>
        <text:p text:style-name="P31"><text:span text:style-name="T90">Deyałe'a.</text:span><text:span text:style-name="T97"> Acostado con alguien.</text:span></text:p>
        <text:p text:style-name="P31"><text:span text:style-name="T90">Deyko. </text:span><text:span text:style-name="T95">Debajo de algo.</text:span></text:p>
        <text:p text:style-name="P31"><text:span text:style-name="T10">De'de'bakwa:ni.</text:span><text:span text:style-name="T2"> Con la cabeza </text:span><text:span text:style-name="T160">levantada.</text:span></text:p>
        <text:p text:style-name="P31"><text:span text:style-name="T29">De'kała:ri.</text:span><text:span text:style-name="T32"> </text:span><text:span text:style-name="T35">Suspender las piernas a </text:span><text:span text:style-name="T119">cada momento.</text:span></text:p>
        <text:p text:style-name="P31"><text:span text:style-name="T29">De'łe.</text:span><text:span text:style-name="T32"> </text:span><text:span text:style-name="T35">Pesado. Levantado.</text:span></text:p>
        <text:p text:style-name="P31"><text:span text:style-name="T90">De'łełe.</text:span><text:span text:style-name="T97"> Suspendido.</text:span></text:p>
        <text:p text:style-name="P31"><text:span text:style-name="T70">De'piń.</text:span><text:span text:style-name="T73"> </text:span><text:span text:style-name="T65">Estirarse.</text:span></text:p>
        <text:p text:style-name="P31"><text:span text:style-name="T29">Di'bakwa. </text:span><text:span text:style-name="T33">Almohada.</text:span></text:p>
        <text:p text:style-name="P31"><text:span text:style-name="T165">Dichi:ye. </text:span><text:span text:style-name="T172">Ni</text:span><text:span text:style-name="T174">ño(a).</text:span></text:p>
        <text:p text:style-name="P31"><text:span text:style-name="T29">Dichiyenjeł.</text:span><text:span text:style-name="T32"> </text:span><text:span text:style-name="T35">Hormiga chotota.</text:span></text:p>
        <text:p text:style-name="P31"><text:span text:style-name="T90">Didinkwa. </text:span><text:span text:style-name="T95">Semilla. Estrella.</text:span></text:p>
        <text:p text:style-name="P31"><text:span text:style-name="T127">Didi'. </text:span><text:span text:style-name="T131">Querer hacerlo, pero no.</text:span></text:p>
        <text:p text:style-name="P31"><text:span text:style-name="T201">Dijoyni. </text:span><text:span text:style-name="T194">Magulladura.</text:span></text:p>
        <text:p text:style-name="P31"><text:span text:style-name="T70">Dila:cho. </text:span><text:span text:style-name="T63">Apretar algo.</text:span></text:p>
        <text:p text:style-name="P31"><text:soft-page-break/><text:span text:style-name="T29">Dili'na. </text:span><text:span text:style-name="T33">Ali</text:span><text:span text:style-name="T35">ñar algo.</text:span></text:p>
        <text:p text:style-name="P31"><text:span text:style-name="T70">Dilpoj. </text:span><text:span text:style-name="T63">Arrimado, apoyado.</text:span></text:p>
        <text:p text:style-name="P31"><text:span text:style-name="T201">Di:mas. </text:span><text:span text:style-name="T194">Paja que se usa para techar.</text:span></text:p>
        <text:p text:style-name="P31"><text:span text:style-name="T127">Dimasdi. </text:span><text:span text:style-name="T131">Casa con techo de paja.</text:span></text:p>
        <text:p text:style-name="P31"><text:span text:style-name="T116">Dimbaychovałna.</text:span><text:span text:style-name="T121"> Procurar algo.</text:span></text:p>
        <text:p text:style-name="P31"><text:span text:style-name="T127">Dimmo. </text:span><text:span text:style-name="T131">Ombligo.</text:span></text:p>
        <text:p text:style-name="P31"><text:span text:style-name="T29">Dimpa. </text:span><text:span text:style-name="T33">Dedo de las manos.</text:span></text:p>
        <text:p text:style-name="P31"><text:span text:style-name="T90">Dimpoj. </text:span><text:span text:style-name="T95">Dedo del pie.</text:span></text:p>
        <text:p text:style-name="P31"><text:span text:style-name="T90">Dineła'a.</text:span><text:span text:style-name="T94"> </text:span><text:span text:style-name="T97">Su mango o cabo de un </text:span><text:span text:style-name="T194">machete, pala, hacha</text:span><text:span text:style-name="T37">, e</text:span><text:span text:style-name="T204">tc.</text:span></text:p>
        <text:p text:style-name="P31"><text:span text:style-name="T30">Dinełbakwa.</text:span><text:span text:style-name="T35"> Nuca, cerebro.</text:span></text:p>
        <text:p text:style-name="P31"><text:span text:style-name="T201">Dinła.</text:span><text:span text:style-name="T203"> </text:span><text:span text:style-name="T196">Jajo.</text:span></text:p>
        <text:p text:style-name="P31"><text:span text:style-name="T30">Di:noj.</text:span><text:span text:style-name="T33"> Muslo.</text:span></text:p>
        <text:p text:style-name="P31"><text:span text:style-name="T128">Dino'.</text:span><text:span text:style-name="T131"> Pesado.</text:span></text:p>
        <text:p text:style-name="P31"><text:span text:style-name="T30">Dino'ni.</text:span><text:span text:style-name="T33"> Ser pesado, volverse pesado.</text:span></text:p>
        <text:p text:style-name="P31"><text:span text:style-name="T71">Dinra:kwa.</text:span><text:span text:style-name="T63"> El jachi de la harina.</text:span></text:p>
        <text:p text:style-name="P31"><text:span text:style-name="T90">Dinsi. </text:span><text:span text:style-name="T95">Nalga.</text:span></text:p>
        <text:p text:style-name="P31"><text:span text:style-name="T29">Dińbaychovałna.</text:span><text:span text:style-name="T32"> </text:span><text:span text:style-name="T35">Insistir en tener algo.</text:span></text:p>
        <text:p text:style-name="P31"><text:span text:style-name="T127">Dińchoba:kwa.</text:span><text:span text:style-name="T130"> </text:span><text:span text:style-name="T133">Cabeza dura.</text:span></text:p>
        <text:p text:style-name="P31"><text:span text:style-name="T70">Dińka:ye.</text:span><text:span text:style-name="T73"> </text:span><text:span text:style-name="T65">Apurarse.</text:span></text:p>
        <text:p text:style-name="P31"><text:span text:style-name="T127">Dińmuj.</text:span><text:span text:style-name="T130"> </text:span><text:span text:style-name="T133">Viento fuerte.</text:span></text:p>
        <text:p text:style-name="P31"><text:span text:style-name="T29">Dińra.</text:span><text:span text:style-name="T32"> </text:span><text:span text:style-name="T35">Duro.</text:span></text:p>
        <text:p text:style-name="P31"><text:span text:style-name="T29">Dińrimeł.</text:span><text:span text:style-name="T32"> </text:span><text:span text:style-name="T35">Caro.</text:span></text:p>
        <text:p text:style-name="P31"><text:span text:style-name="T127">Dińtej.</text:span><text:span text:style-name="T130"> </text:span><text:span text:style-name="T133">Fuerzudo.</text:span></text:p>
        <text:p text:style-name="P31"><text:span text:style-name="T90">Dińtejcheł.</text:span><text:span text:style-name="T94"> </text:span><text:span text:style-name="T97">Hacer lo posible.</text:span></text:p>
        <text:p text:style-name="P31"><text:span text:style-name="T90">Dińtejna.</text:span><text:span text:style-name="T94"> </text:span><text:span text:style-name="T97">Con más fuerza, con más </text:span><text:span text:style-name="T194">ah</text:span><text:span text:style-name="T196">ínco.</text:span></text:p>
        <text:p text:style-name="P31"><text:span text:style-name="T29">Dińtełe.</text:span><text:span text:style-name="T32"> </text:span><text:span text:style-name="T35">Hacer el esfuerzo.</text:span></text:p>
        <text:p text:style-name="P31"><text:span text:style-name="T70">Dińtokwi.</text:span><text:span text:style-name="T73"> </text:span><text:span text:style-name="T65">Corredor.</text:span></text:p>
        <text:p text:style-name="P31"><text:span text:style-name="T127">Dińvaw.</text:span><text:span text:style-name="T130"> </text:span><text:span text:style-name="T133">Corriente fuerte de un río.</text:span></text:p>
        <text:p text:style-name="P31"><text:span text:style-name="T165">Dińwel.</text:span><text:span text:style-name="T169"> </text:span><text:span text:style-name="T174">Sol caliente.</text:span></text:p>
        <text:p text:style-name="P31"><text:span text:style-name="T127">Di:ra. </text:span><text:span text:style-name="T131">Todav</text:span><text:span text:style-name="T133">ía.</text:span></text:p>
        <text:p text:style-name="P31"><text:span text:style-name="T29">Di:rał.</text:span><text:span text:style-name="T32"> </text:span><text:span text:style-name="T35">Llegar a su pueblo de origen.</text:span></text:p>
        <text:p text:style-name="P31"><text:span text:style-name="T90">Dirałe:na.</text:span><text:span text:style-name="T94"> </text:span><text:span text:style-name="T97">Llegar con algo al pueblo.</text:span></text:p>
        <text:p text:style-name="P31"><text:span text:style-name="T70">Di:re. </text:span><text:span text:style-name="T63">Bien arrimado para no caerse.</text:span></text:p>
        <text:p text:style-name="P31"><text:span text:style-name="T127">Dis. </text:span><text:span text:style-name="T131">Indica que la acci</text:span><text:span text:style-name="T133">ón no a realizado </text:span><text:span text:style-name="T33">todav</text:span><text:span text:style-name="T35">ía, solo está la idea.</text:span></text:p>
        <text:p text:style-name="P31"><text:span text:style-name="T29">Disłańwa.</text:span><text:span text:style-name="T32"> </text:span><text:span text:style-name="T35">Ojalá.</text:span></text:p>
        <text:p text:style-name="P31"><text:span text:style-name="T90">Disoy. </text:span><text:span text:style-name="T95">Si fuera.</text:span></text:p>
        <text:p text:style-name="P31"><text:span text:style-name="T29">Ditasłe.</text:span><text:span text:style-name="T32"> </text:span><text:span text:style-name="T35">Sonido fuerte.</text:span></text:p>
        <text:p text:style-name="P31"><text:span text:style-name="T29">Dita:toł.</text:span><text:span text:style-name="T32"> </text:span><text:span text:style-name="T35">Denunciar algo.</text:span></text:p>
        <text:p text:style-name="P31"><text:span text:style-name="T127">Dita:ve. </text:span><text:span text:style-name="T131">Encostar.</text:span></text:p>
        <text:p text:style-name="P31"><text:span text:style-name="T127">Di:tes. </text:span><text:span text:style-name="T131">Olor fuerte, rancio.</text:span></text:p>
        <text:p text:style-name="P31"><text:span text:style-name="T165">Diteswiń.</text:span><text:span text:style-name="T169"> </text:span><text:span text:style-name="T174">Ponsoñoso, doloroso.</text:span></text:p>
        <text:p text:style-name="P31"><text:span text:style-name="T90">Diveḿba. </text:span><text:span text:style-name="T95">Almid</text:span><text:span text:style-name="T97">ón de yuca.</text:span></text:p>
        <text:p text:style-name="P31"><text:span text:style-name="T90">Di'joy. </text:span><text:span text:style-name="T95">Ser</text:span><text:span text:style-name="T97">á así.</text:span></text:p>
        <text:p text:style-name="P31"><text:span text:style-name="T116">Di'łe.</text:span><text:span text:style-name="T118"> </text:span><text:span text:style-name="T121">Estar encerrado.</text:span></text:p>
        <text:p text:style-name="P31"><text:span text:style-name="T165">Dochi'. </text:span><text:span text:style-name="T172">Un poco m</text:span><text:span text:style-name="T174">ás.</text:span></text:p>
        <text:p text:style-name="P31"><text:span text:style-name="T165">Dochi'ta'.</text:span><text:span text:style-name="T44"> </text:span><text:span text:style-name="T179">Choclo, ma</text:span><text:span text:style-name="T181">íz tierno.</text:span></text:p>
        <text:p text:style-name="P31"><text:span text:style-name="T29">Dodo:kwa. </text:span><text:span text:style-name="T33">Vaina. Fruto. Semilla </text:span><text:span text:style-name="T160">grande.</text:span></text:p>
        <text:p text:style-name="P31"><text:span text:style-name="T29">Dodomba. </text:span><text:span text:style-name="T33">Ca</text:span><text:span text:style-name="T35">ñuela.</text:span></text:p>
        <text:p text:style-name="P31"><text:span text:style-name="T127">Dodombammo. </text:span><text:span text:style-name="T131">Ca</text:span><text:span text:style-name="T133">ñuelar.</text:span></text:p>
        <text:p text:style-name="P31"><text:span text:style-name="T29">Dojadoja:łe.</text:span><text:span text:style-name="T32"> </text:span><text:span text:style-name="T35">Espiar cautelosamente.</text:span></text:p>
        <text:p text:style-name="P31"><text:span text:style-name="T29">Doja:łe.</text:span><text:span text:style-name="T35"> Robarle a alguien.</text:span></text:p>
        <text:p text:style-name="P31"><text:span text:style-name="T90">Do:jiń.</text:span><text:span text:style-name="T97"> Filo, puntiagudo.</text:span></text:p>
        <text:p text:style-name="P31"><text:span text:style-name="T70">Dojka.</text:span><text:span text:style-name="T63"> </text:span><text:span text:style-name="T78">¿</text:span><text:span text:style-name="T78"><office:annotation><dc:creator>Amos Batto</dc:creator><dc:date>2014-01-08T09:43:54</dc:date><text:p text:style-name="P58"><text:span text:style-name="T302">Original: Será?</text:span><text:span text:style-name="T302"><text:line-break/></text:span><text:span text:style-name="T302">“¿” insertado.</text:span></text:p></office:annotation></text:span><text:span text:style-name="T76">Será? Palabra que utiliza para </text:span><text:span text:style-name="T119">expresar incredulidad o sorpresa.</text:span></text:p>
        <text:p text:style-name="P31"><text:span text:style-name="T90">Dońwanojbeń.</text:span><text:span text:style-name="T97"> Trapo.</text:span></text:p>
        <text:p text:style-name="P31"><text:span text:style-name="T127">Dokacho.</text:span><text:span text:style-name="T131"> Ensatar o enganchar algo.</text:span></text:p>
        <text:p text:style-name="P31"><text:span text:style-name="T10">Dokado:ka.</text:span><text:span text:style-name="T2"> Mono le</text:span><text:span text:style-name="T4">ón.</text:span></text:p>
        <text:p text:style-name="P31"><text:span text:style-name="T29">Doka:piń.</text:span><text:span text:style-name="T35"> Traspasar algo con algo </text:span><text:span text:style-name="T119">punzante.</text:span></text:p>
        <text:p text:style-name="P31"><text:span text:style-name="T90">Do:ki.</text:span><text:span text:style-name="T95"> Donde se junta el fuego.</text:span></text:p>
        <text:p text:style-name="P31"><text:span text:style-name="T10">Do:koy.</text:span><text:span text:style-name="T2"> Bueno.</text:span></text:p>
        <text:p text:style-name="P31"><text:span text:style-name="T29">Dola:mi.</text:span><text:span text:style-name="T33"> Llenar algo con agua.</text:span></text:p>
        <text:p text:style-name="P31"><text:span text:style-name="T90">Dola:ra.</text:span><text:span text:style-name="T95"> Llenar algo con algo.</text:span></text:p>
        <text:p text:style-name="P31"><text:span text:style-name="T10">Dole:ya.</text:span><text:span text:style-name="T2"> Dolea </text:span><text:span text:style-name="T95">(apellido)</text:span><text:span text:style-name="T2">.</text:span></text:p>
        <text:p text:style-name="P31"><text:span text:style-name="T127">Dolra.</text:span><text:span text:style-name="T131"> Estar llena una cosa.</text:span></text:p>
        <text:p text:style-name="P31"><text:span text:style-name="T127">Domba:chi.</text:span><text:span text:style-name="T131"> Peto chuturub</text:span><text:span text:style-name="T133">í.</text:span></text:p>
        <text:p text:style-name="P31"><text:span text:style-name="T10">Dońlo:wa Dombaycho.</text:span><text:span text:style-name="T4"> Mezquino.</text:span></text:p>
        <text:p text:style-name="P31"><text:span text:style-name="T70">Dommo.</text:span><text:span text:style-name="T63"> Japutamo.</text:span></text:p>
        <text:p text:style-name="P31"><text:span text:style-name="T90">Donajoylo.</text:span><text:span text:style-name="T95"> Santa rosita (avecilla).</text:span></text:p>
        <text:p text:style-name="P31"><text:span text:style-name="T201">Dona:ye.</text:span><text:span text:style-name="T194"> Odiar, malquerer a una </text:span><text:span text:style-name="T119">persona.</text:span></text:p>
        <text:p text:style-name="P31"><text:span text:style-name="T127">Doncheł.</text:span><text:span text:style-name="T133"> Odiarse aborrecerse.</text:span></text:p>
        <text:p text:style-name="P31"><text:span text:style-name="T201">Donkara:na.</text:span><text:span text:style-name="T194"> Criticar, tratar a alguien mal con palabras groseras.</text:span></text:p>
        <text:p text:style-name="P31"><text:span text:style-name="T70">Donlowe.</text:span><text:span text:style-name="T63"> Color anaranjado.</text:span></text:p>
        <text:p text:style-name="P31"><text:span text:style-name="T29">Donłe.</text:span><text:span text:style-name="T35"> Nacer, ser nacido.</text:span></text:p>
        <text:p text:style-name="P31"><text:span text:style-name="T201">Donna.</text:span><text:span text:style-name="T194"> Despreciar, aborrecer, insultar </text:span><text:span text:style-name="T63">a alguien.</text:span></text:p>
        <text:p text:style-name="P31"><text:span text:style-name="T151">Donto:kwa.</text:span><text:span text:style-name="T155"> Le</text:span><text:span text:style-name="T154">ón.</text:span></text:p>
        <text:p text:style-name="P31"><text:soft-page-break/><text:span text:style-name="T165">Don'i.</text:span><text:span text:style-name="T172"> Sangre.</text:span></text:p>
        <text:p text:style-name="P31"><text:span text:style-name="T165">Dońkatotołni.</text:span><text:span text:style-name="T174"> Hecho el malo.</text:span></text:p>
        <text:p text:style-name="P31"><text:span text:style-name="T90">Dońlosi:mo.</text:span><text:span text:style-name="T97"> Color pardo de las aves.</text:span></text:p>
        <text:p text:style-name="P31"><text:span text:style-name="T10">Dońlo:wa.</text:span><text:span text:style-name="T4"> Pus.</text:span></text:p>
        <text:p text:style-name="P31"><text:span text:style-name="T127">Dońpoyni.</text:span><text:span text:style-name="T133"> Cadáver de animal en </text:span><text:span text:style-name="T95">descomposici</text:span><text:span text:style-name="T97">ón.</text:span></text:p>
        <text:p text:style-name="P31"><text:span text:style-name="T90">Dońra:ni.</text:span><text:span text:style-name="T97"> Descompuesto, podrido.</text:span></text:p>
        <text:p text:style-name="P31"><text:span text:style-name="T165">Dońreskwa:ni.</text:span><text:span text:style-name="T174"> Mal del estomago.</text:span></text:p>
        <text:p text:style-name="P31"><text:span text:style-name="T151">Dońsese:wa.</text:span><text:span text:style-name="T154"> Hiel.</text:span></text:p>
        <text:p text:style-name="P31"><text:span text:style-name="T10">Dońtoł.</text:span><text:span text:style-name="T4"> Malo.</text:span></text:p>
        <text:p text:style-name="P31"><text:span text:style-name="T90">Doposcheł.</text:span><text:span text:style-name="T58"> </text:span><text:span text:style-name="T97">Reventarse con sonido.</text:span></text:p>
        <text:p text:style-name="P31"><text:span text:style-name="T165">Doposchacha'as.</text:span><text:span text:style-name="T172"> Reventar ca</text:span><text:span text:style-name="T174">ña.</text:span></text:p>
        <text:p text:style-name="P31"><text:span text:style-name="T90">Doposcho:na.</text:span><text:span text:style-name="T95"> Hacer reventar algo.</text:span></text:p>
        <text:p text:style-name="P31"><text:span text:style-name="T90">Dorosba.</text:span><text:span text:style-name="T95"> Viruela.</text:span></text:p>
        <text:p text:style-name="P31"><text:span text:style-name="T29">Dorosbawa:wa.</text:span><text:span text:style-name="T33"> Tiempo de la viruela.</text:span></text:p>
        <text:p text:style-name="P31"><text:span text:style-name="T90">Dosła.</text:span><text:span text:style-name="T97"> Labio, jeta.</text:span></text:p>
        <text:p text:style-name="P31"><text:span text:style-name="T90">Dotojna.</text:span><text:span text:style-name="T95"> Golpear o tocar algo.</text:span></text:p>
        <text:p text:style-name="P31"><text:span text:style-name="T10">Do:toń.</text:span><text:span text:style-name="T4"> Saliva.</text:span></text:p>
        <text:p text:style-name="P31"><text:span text:style-name="T90">Dotońła.</text:span><text:span text:style-name="T97"> Escupir.</text:span></text:p>
        <text:p text:style-name="P31"><text:span text:style-name="T90">Dovayni.</text:span><text:span text:style-name="T95"> Marchito.</text:span></text:p>
        <text:p text:style-name="P31"><text:span text:style-name="T70">Dowajbojna.</text:span><text:span text:style-name="T63"> Trasplantar una planta.</text:span></text:p>
        <text:p text:style-name="P31"><text:span text:style-name="T165">Dowajdes.</text:span><text:span text:style-name="T172"> Dar paso.</text:span></text:p>
        <text:p text:style-name="P31"><text:span text:style-name="T90">Dowajna.</text:span><text:span text:style-name="T95"> Mudar algo.</text:span></text:p>
        <text:p text:style-name="P31"><text:span text:style-name="T165">Dowa'waj.</text:span><text:span text:style-name="T172"> Mudarse.</text:span></text:p>
        <text:p text:style-name="P31"><text:span text:style-name="T127">Doya:as.</text:span><text:span text:style-name="T131"> Chupar ca</text:span><text:span text:style-name="T133">ña.</text:span></text:p>
        <text:p text:style-name="P31"><text:span text:style-name="T90">Doyna.</text:span><text:span text:style-name="T95"> Lamer algo.</text:span></text:p>
        <text:p text:style-name="P31"><text:span text:style-name="T29">Doyoḿpa.</text:span><text:span text:style-name="T33"> Tarope.</text:span></text:p>
        <text:p text:style-name="P31"><text:span text:style-name="T151">Do:yoń.</text:span><text:span text:style-name="T154"> Sal.</text:span></text:p>
        <text:p text:style-name="P31"><text:span text:style-name="T127">Do'cho.</text:span><text:span text:style-name="T131"> Ensartado. Enganchado.</text:span></text:p>
        <text:p text:style-name="P31"><text:span text:style-name="T10">Do'ewa:noj.</text:span><text:span text:style-name="T2"> Tela.</text:span></text:p>
        <text:p text:style-name="P31"><text:span text:style-name="T10">Do'ewanojbeń.</text:span><text:span text:style-name="T4"> Retaso de tela.</text:span></text:p>
        <text:p text:style-name="P31"><text:span text:style-name="T165">Do'ka:łe.</text:span><text:span text:style-name="T174"> Hilvanado.</text:span></text:p>
        <text:p text:style-name="P31"><text:span text:style-name="T165">Do'kałe:na.</text:span><text:span text:style-name="T174"> Hilvanarlo.</text:span></text:p>
        <text:p text:style-name="P31"><text:span text:style-name="T29">Do'la.</text:span><text:span text:style-name="T33"> Cucharon de tutuma conocido </text:span><text:span text:style-name="T63">como matato.</text:span></text:p>
        <text:p text:style-name="P31"><text:span text:style-name="T165">Do'la:la.</text:span><text:span text:style-name="T172"> Hombro.</text:span></text:p>
        <text:p text:style-name="P31"><text:span text:style-name="T90">Do'łe.</text:span><text:span text:style-name="T97"> Salir de pena.</text:span></text:p>
        <text:p text:style-name="P31"><text:span text:style-name="T70">Do'na.</text:span><text:span text:style-name="T63"> Ponerse una vestimenta o joya.</text:span></text:p>
        <text:p text:style-name="P31"><text:span text:style-name="T127">Dońpiń.</text:span><text:span text:style-name="T133"> Traspasado. Bandeado.</text:span></text:p>
        <text:p text:style-name="P31"><text:span text:style-name="T90">Do'si.</text:span><text:span text:style-name="T95"> Estar en cuclillas.</text:span></text:p>
        <text:p text:style-name="P31"><text:span text:style-name="T90">Do'we.</text:span><text:span text:style-name="T95"> Ropa, vestimenta.</text:span></text:p>
        <text:p text:style-name="P31"><text:span text:style-name="T10">Do'we:cheł.</text:span><text:span text:style-name="T4"> Vestirse.</text:span></text:p>
        <text:p text:style-name="P31"><text:span text:style-name="T165">Do'wewanra:ni.</text:span><text:span text:style-name="T172"> Vestimenta de las </text:span><text:span text:style-name="T194">personas.</text:span></text:p>
        <text:p text:style-name="P31"><text:span text:style-name="T10">Dudu:du'.</text:span><text:span text:style-name="T2"> Espalda.</text:span></text:p>
        <text:p text:style-name="P31"><text:span text:style-name="T10">Dudułkwa.</text:span><text:span text:style-name="T4"> Raíz.</text:span></text:p>
        <text:p text:style-name="P31"><text:span text:style-name="T90">Dudu'kwa.</text:span><text:span text:style-name="T95"> Filones de altura. Loma.</text:span></text:p>
        <text:p text:style-name="P31"><text:span text:style-name="T90">Dudu:tus. </text:span><text:span text:style-name="T95">Puerco Esp</text:span><text:span text:style-name="T97">ín.</text:span></text:p>
        <text:p text:style-name="P31"><text:span text:style-name="T90">Duka:di. </text:span><text:span text:style-name="T95">Moler granos.</text:span></text:p>
        <text:p text:style-name="P31"><text:span text:style-name="T29">Dukaro:so. </text:span><text:span text:style-name="T33">Moler arroz.</text:span></text:p>
        <text:p text:style-name="P31"><text:span text:style-name="T29">Duke:łe.</text:span><text:span text:style-name="T32"> </text:span><text:span text:style-name="T35">Moler, pisonear.</text:span></text:p>
        <text:p text:style-name="P31"><text:span text:style-name="T29">Dula:ye.</text:span><text:span text:style-name="T33"> Visitar a personas.</text:span></text:p>
        <text:p text:style-name="P31"><text:span text:style-name="T29">Dulna. </text:span><text:span text:style-name="T33">Visitar a alguien.</text:span></text:p>
        <text:p text:style-name="P31"><text:span text:style-name="T29">Dulwe:kwa. </text:span><text:span text:style-name="T33">Jipur</text:span><text:span text:style-name="T35">í.</text:span></text:p>
        <text:p text:style-name="P31"><text:span text:style-name="T29">Duma:ye. </text:span><text:span text:style-name="T33">Hallar despu</text:span><text:span text:style-name="T35">és de haber </text:span><text:span text:style-name="T214">buacado.</text:span></text:p>
        <text:p text:style-name="P31"><text:span text:style-name="T127">Dumuychi:ya.</text:span><text:span text:style-name="T131"> Queresa,</text:span><text:span text:style-name="T148"> </text:span><text:span text:style-name="T131">huevo de mosca.</text:span></text:p>
        <text:p text:style-name="P31"><text:span text:style-name="T165">Du:muy. </text:span><text:span text:style-name="T172">Mosca.</text:span></text:p>
        <text:p text:style-name="P31"><text:span text:style-name="T90">Dupe:łe.</text:span><text:span text:style-name="T94"> </text:span><text:span text:style-name="T97">Picotear.</text:span></text:p>
        <text:p text:style-name="P31"><text:span text:style-name="T29">Du:yuḿ. </text:span><text:span text:style-name="T33">Tupido.</text:span></text:p>
        <text:p text:style-name="P31"><text:span text:style-name="T127">Duḿmo. </text:span><text:span text:style-name="T131">Pajal espeso, espesura de </text:span><text:span text:style-name="T172">bosque, cabello espeso.</text:span></text:p>
        <text:p text:style-name="P31"><text:span text:style-name="T127">Duyuḿmoł.</text:span><text:span text:style-name="T133"> Herboso.</text:span></text:p>
        <text:p text:style-name="P31"><text:span text:style-name="T70">Du'cham.</text:span><text:span text:style-name="T63"> Harina de ma</text:span><text:span text:style-name="T65">íz tostado.</text:span></text:p>
        <text:p text:style-name="P31"><text:span text:style-name="T29">Du'cho. </text:span><text:span text:style-name="T33">Estar machucado.</text:span></text:p>
        <text:p text:style-name="P31"><text:span text:style-name="T90">Du'na. </text:span><text:span text:style-name="T95">Moler, pisonear algo.</text:span></text:p>
        <text:p text:style-name="P31"><text:span text:style-name="T29">Du'na. </text:span><text:span text:style-name="T33">Estar molido. Batan.</text:span></text:p>
        <text:h text:style-name="P49" text:outline-level="2"><text:soft-page-break/>E</text:h>
        <text:p text:style-name="P31"><text:span text:style-name="T83">Ela:cho.</text:span><text:span text:style-name="T75"> Terraplenar.</text:span></text:p>
        <text:p text:style-name="P34"><text:span text:style-name="T201">Ela:na.</text:span><text:span text:style-name="T194"> Dejar atr</text:span><text:span text:style-name="T196">ás.</text:span></text:p>
        <text:p text:style-name="P31"><text:span text:style-name="T127">Elasłe.</text:span><text:span text:style-name="T133"> Quedarse atrás.</text:span></text:p>
        <text:p text:style-name="P31"><text:span text:style-name="T70">Ela:ye.</text:span><text:span text:style-name="T63"> Quedarse atr</text:span><text:span text:style-name="T65">ás.</text:span></text:p>
        <text:p text:style-name="P31"><text:span text:style-name="T10">Elełwa.</text:span><text:span text:style-name="T4"> Regalo.</text:span></text:p>
        <text:p text:style-name="P31"><text:span text:style-name="T165">Elełwa:ni.</text:span><text:span text:style-name="T174"> Regalos.</text:span></text:p>
        <text:p text:style-name="P31"><text:span text:style-name="T29">Elełwanra:ni.</text:span><text:span text:style-name="T35"> Regalo (de nadie en </text:span><text:span text:style-name="T119">particular).</text:span></text:p>
        <text:p text:style-name="P31"><text:span text:style-name="T165">Ele:siya.</text:span><text:span text:style-name="T172"> Iglesia.</text:span></text:p>
        <text:p text:style-name="P31"><text:span text:style-name="T29">Elna.</text:span><text:span text:style-name="T33"> Regalarle a alguien.</text:span></text:p>
        <text:p text:style-name="P31"><text:span text:style-name="T10">E:ła.</text:span><text:span text:style-name="T4"> Peine.</text:span></text:p>
        <text:p text:style-name="P31"><text:span text:style-name="T127">Eła:di.</text:span><text:span text:style-name="T133"> Masticar, mondar granos.</text:span></text:p>
        <text:p text:style-name="P31"><text:span text:style-name="T233">Eła'lomajniwa.</text:span><text:span text:style-name="T239"> Nunca.</text:span></text:p>
        <text:p text:style-name="P31"><text:span text:style-name="T127">Ełdimba.</text:span><text:span text:style-name="T133"> Embarazada.</text:span></text:p>
        <text:p text:style-name="P31"><text:span text:style-name="T165">E:łe.</text:span><text:span text:style-name="T174"> </text:span><text:span text:style-name="T183">¿</text:span><text:span text:style-name="T181">Qui</text:span><text:span text:style-name="T183">é</text:span><text:span text:style-name="T181">n?</text:span></text:p>
        <text:p text:style-name="P31"><text:span text:style-name="T165">Ełełan.</text:span><text:span text:style-name="T174"> </text:span><text:span text:style-name="T183">¿</text:span><text:span text:style-name="T181">Cómo te llamas?</text:span></text:p>
        <text:p text:style-name="P31"><text:span text:style-name="T70">Ełe:ni.</text:span><text:span text:style-name="T65"> No tener nada, no haber nada.</text:span></text:p>
        <text:p text:style-name="P31"><text:span text:style-name="T10">Ełkwa.</text:span><text:span text:style-name="T4"> Bocón.</text:span></text:p>
        <text:p text:style-name="P31"><text:span text:style-name="T165">Ełkwammo.</text:span><text:span text:style-name="T174"> B</text:span><text:span text:style-name="T177">ú</text:span><text:span text:style-name="T174">ho.</text:span></text:p>
        <text:p text:style-name="P31"><text:span text:style-name="T29">Ełlomaj.</text:span><text:span text:style-name="T35"> </text:span><text:span text:style-name="T37">¿</text:span><text:span text:style-name="T35">Cuándo?</text:span></text:p>
        <text:p text:style-name="P31"><text:span text:style-name="T165">Ełpanchi.</text:span><text:span text:style-name="T174"> Tocayo.</text:span></text:p>
        <text:p text:style-name="P31"><text:span text:style-name="T201">Ełwanra.</text:span><text:span text:style-name="T196"> Nombre de una persona no </text:span><text:span text:style-name="T120">identificada.</text:span></text:p>
        <text:p text:style-name="P31"><text:span text:style-name="T91">Ełwawankwa.</text:span><text:span text:style-name="T97"> Palabra que es un </text:span><text:span text:style-name="T194">nombre pero sin referir a ninguna </text:span><text:span text:style-name="T131">persona en especial.</text:span></text:p>
        <text:p text:style-name="P31"><text:span text:style-name="T30">Ełworo:ba.</text:span><text:span text:style-name="T35"> Coto, garganta.</text:span></text:p>
        <text:p text:style-name="P31"><text:span text:style-name="T30">Eł'i.</text:span><text:span text:style-name="T35"> Mi nombre.</text:span></text:p>
        <text:p text:style-name="P31"><text:span text:style-name="T166">Enałe:mo.</text:span><text:span text:style-name="T174"> Gallina con pollitos.</text:span></text:p>
        <text:p text:style-name="P31"><text:span text:style-name="T91">Enałe:poy.</text:span><text:span text:style-name="T97"> Animal con cría.</text:span></text:p>
        <text:p text:style-name="P31"><text:span text:style-name="T30">Ena'.</text:span><text:span text:style-name="T33"> De parado.</text:span></text:p>
        <text:p text:style-name="P31"><text:span text:style-name="T91">Enbari:na.</text:span><text:span text:style-name="T95"> En donde est</text:span><text:span text:style-name="T97">á la huella.</text:span></text:p>
        <text:p text:style-name="P31"><text:span text:style-name="T30">Enbijraneł.</text:span><text:span text:style-name="T35"> Parado(a) en la orilla.</text:span></text:p>
        <text:p text:style-name="P31"><text:span text:style-name="T128">Encheł.</text:span><text:span text:style-name="T133"> Pararse.</text:span></text:p>
        <text:p text:style-name="P31"><text:span text:style-name="T27">Enchina:mo.</text:span><text:span text:style-name="T18"> De rodillas.</text:span></text:p>
        <text:p text:style-name="P34"><text:span text:style-name="T29">Enchodowineł.</text:span><text:span text:style-name="T32"> </text:span><text:span text:style-name="T35">Estar parado bajo </text:span><text:span text:style-name="T63">techo.</text:span></text:p>
        <text:p text:style-name="P31"><text:span text:style-name="T29">Enchoradaneł.</text:span><text:span text:style-name="T32"> </text:span><text:span text:style-name="T35">Estar parado en la calle.</text:span></text:p>
        <text:p text:style-name="P31"><text:span text:style-name="T90">Eney. </text:span><text:span text:style-name="T95">Este.</text:span></text:p>
        <text:p text:style-name="P31"><text:span text:style-name="T29">Enłe:du'.</text:span><text:span text:style-name="T56"> </text:span><text:span text:style-name="T36">Tacú.</text:span></text:p>
        <text:p text:style-name="P31"><text:span text:style-name="T127">Enna. </text:span><text:span text:style-name="T131">Lugar donde est</text:span><text:span text:style-name="T133">á parado.</text:span></text:p>
        <text:p text:style-name="P31"><text:span text:style-name="T127">Eno:na. </text:span><text:span text:style-name="T131">Autoridad.</text:span></text:p>
        <text:p text:style-name="P31"><text:span text:style-name="T90">Enonawa:nas. </text:span><text:span text:style-name="T95">Ser autoridad.</text:span></text:p>
        <text:p text:style-name="P31"><text:span text:style-name="T29">Entomajni. </text:span><text:span text:style-name="T33">Estar parado lado a lado.</text:span></text:p>
        <text:p text:style-name="P31"><text:span text:style-name="T127">Enu'ni. </text:span><text:span text:style-name="T131">Quedar </text:span><text:span text:style-name="T144">b</text:span><text:span text:style-name="T144"><office:annotation><dc:creator>Amos Batto</dc:creator><dc:date>2014-01-08T09:44:52</dc:date><text:p text:style-name="P58"><text:span text:style-name="T302">Original: Quedar ien parado.</text:span></text:p></office:annotation></text:span><text:span text:style-name="T140">ien parado.</text:span></text:p>
        <text:p text:style-name="P31"><text:span text:style-name="T90">En'enra. </text:span><text:span text:style-name="T95">Aparecido.</text:span></text:p>
        <text:p text:style-name="P31"><text:span text:style-name="T90">En'enye. </text:span><text:span text:style-name="T95">Espantajos.</text:span></text:p>
        <text:p text:style-name="P31"><text:span text:style-name="T29">En'en'oj. </text:span><text:span text:style-name="T33">Espantap</text:span><text:span text:style-name="T35">ájaros.</text:span></text:p>
        <text:p text:style-name="P31"><text:span text:style-name="T91">Ewa:poy.</text:span><text:span text:style-name="T95"> Coger un animal.</text:span></text:p>
        <text:p text:style-name="P31"><text:span text:style-name="T10">Ewejni. </text:span><text:span text:style-name="T2">Peligroso.</text:span></text:p>
        <text:p text:style-name="P31"><text:span text:style-name="T90">Ewejpojkway. </text:span><text:span text:style-name="T95">Me causa temor.</text:span></text:p>
        <text:p text:style-name="P31"><text:span text:style-name="T127">E:wel. </text:span><text:span text:style-name="T131">Calor.</text:span></text:p>
        <text:p text:style-name="P31"><text:span text:style-name="T90">Ewelni. </text:span><text:span text:style-name="T95">Caluroso. Hace calor.</text:span></text:p>
        <text:p text:style-name="P31"><text:span text:style-name="T90">Ewelni:wa.</text:span><text:span text:style-name="T96"> Me </text:span><text:span text:style-name="T95">hace calor.</text:span></text:p>
        <text:p text:style-name="P31"><text:span text:style-name="T90">Ewelwa:wa. </text:span><text:span text:style-name="T95">Tiempo caluroso. Verano.</text:span></text:p>
        <text:p text:style-name="P31"><text:span text:style-name="T127">Ewna. </text:span><text:span text:style-name="T131">Agarrar, coger algo.</text:span></text:p>
        <text:p text:style-name="P31"><text:span text:style-name="T90">Eyajna. </text:span><text:span text:style-name="T95">Acrecentar o multiplicar algo.</text:span></text:p>
        <text:p text:style-name="P31"><text:span text:style-name="T29">Eyajni. </text:span><text:span text:style-name="T33">Acrecentarse, multiplicarse.</text:span></text:p>
        <text:p text:style-name="P31"><text:span text:style-name="T29">Eya:mi. </text:span><text:span text:style-name="T33">Recibir agua.</text:span></text:p>
        <text:p text:style-name="P31"><text:span text:style-name="T166">E'a.</text:span><text:span text:style-name="T172"> Elay, as</text:span><text:span text:style-name="T174">í es.</text:span></text:p>
        <text:p text:style-name="P31"><text:span text:style-name="T11">E'i.</text:span><text:span text:style-name="T2"> Ellos son.</text:span></text:p>
        <text:h text:style-name="P47" text:outline-level="2"><text:soft-page-break/>I</text:h>
        <text:p text:style-name="P31"><text:span text:style-name="T190">I:de. </text:span><text:span text:style-name="T180">Nosotros, incluyendo el oyente.</text:span></text:p>
        <text:p text:style-name="P34"><text:span text:style-name="T70">Ij. </text:span><text:span text:style-name="T63">Tu, usted.</text:span></text:p>
        <text:p text:style-name="P31"><text:span text:style-name="T127">Ijikapa:na. </text:span><text:span text:style-name="T131">Imitar, remedar algo.</text:span></text:p>
        <text:p text:style-name="P31"><text:span text:style-name="T29">Ijikapane:łe.</text:span><text:span text:style-name="T32"> </text:span><text:span text:style-name="T35">Imitar una acción.</text:span></text:p>
        <text:p text:style-name="P31"><text:span text:style-name="T29">Ijikawa:na. </text:span><text:span text:style-name="T33">Remedar el habla de otra </text:span><text:span text:style-name="T214">persona.</text:span></text:p>
        <text:p text:style-name="P31"><text:span text:style-name="T127">Ikacho:na. </text:span><text:span text:style-name="T131">Acom</text:span><text:span text:style-name="T144">o</text:span><text:span text:style-name="T144"><office:annotation><dc:creator>Amos Batto</dc:creator><dc:date>2014-01-08T09:45:56</dc:date><text:p text:style-name="P58"><text:span text:style-name="T302">Original: Acomaodar</text:span></text:p></office:annotation></text:span><text:span text:style-name="T140">dar un cuarto.</text:span></text:p>
        <text:p text:style-name="P31"><text:span text:style-name="T127">Ikamba. </text:span><text:span text:style-name="T131">Hormiguero.</text:span></text:p>
        <text:p text:style-name="P31"><text:span text:style-name="T127">Ila:cho. </text:span><text:span text:style-name="T131">Tender chive. Tender algo con </text:span><text:span text:style-name="T194">su apertura al sol, </text:span><text:span text:style-name="T198">por</text:span><text:span text:style-name="T194"> ejemplo una tutuma </text:span><text:span text:style-name="T119">para seque por dentro.</text:span></text:p>
        <text:p text:style-name="P31"><text:span text:style-name="T70">Ila:'oj. </text:span><text:span text:style-name="T63">Tender ropa para que seque.</text:span></text:p>
        <text:p text:style-name="P31"><text:span text:style-name="T127">Ilba:łe.</text:span><text:span text:style-name="T130"> </text:span><text:span text:style-name="T133">Asolearse en un barranco, por </text:span><text:span text:style-name="T194">ejemplo un lagarto.</text:span></text:p>
        <text:p text:style-name="P31"><text:span text:style-name="T90">Ilcha. </text:span><text:span text:style-name="T95">Ilcha (apellido).</text:span></text:p>
        <text:p text:style-name="P31"><text:span text:style-name="T29">Ilijba. </text:span><text:span text:style-name="T33">Granizo.</text:span></text:p>
        <text:p text:style-name="P31"><text:span text:style-name="T70">I:lim. </text:span><text:span text:style-name="T63">Cristalino, transparente, </text:span><text:span text:style-name="T67">por</text:span><text:span text:style-name="T63"> ejemplo el agua.</text:span></text:p>
        <text:p text:style-name="P31"><text:span text:style-name="T29">Ilimni. </text:span><text:span text:style-name="T33">Agua clara.</text:span></text:p>
        <text:p text:style-name="P31"><text:span text:style-name="T29">Ilna. </text:span><text:span text:style-name="T33">Tender algo al sol.</text:span></text:p>
        <text:p text:style-name="P31"><text:span text:style-name="T127">I:lolomajni. </text:span><text:span text:style-name="T131">Perdurar, preservarse.</text:span></text:p>
        <text:p text:style-name="P31"><text:span text:style-name="T70">Ilo:ni. </text:span><text:span text:style-name="T63">Andar, caminar.</text:span></text:p>
        <text:p text:style-name="P31"><text:span text:style-name="T165">Iloni'imma. </text:span><text:span text:style-name="T172">Caminar de noche.</text:span></text:p>
        <text:p text:style-name="P31"><text:span text:style-name="T30">Ił.</text:span><text:span text:style-name="T35"> Yo, nosotros.</text:span></text:p>
        <text:p text:style-name="P31"><text:span text:style-name="T10">I:may. </text:span><text:span text:style-name="T2">Noche.</text:span></text:p>
        <text:p text:style-name="P31"><text:span text:style-name="T91">Imaye:ni.</text:span><text:span text:style-name="T95"> Anochecerse, cogido por la </text:span><text:span text:style-name="T131">noche.</text:span></text:p>
        <text:p text:style-name="P31"><text:span text:style-name="T151">Imayni. </text:span><text:span text:style-name="T155">De noche.</text:span></text:p>
        <text:p text:style-name="P31"><text:span text:style-name="T10">Imayniwandi. </text:span><text:span text:style-name="T2">Lucero de la noche.</text:span></text:p>
        <text:p text:style-name="P31"><text:span text:style-name="T90">Ima:yoj. </text:span><text:span text:style-name="T95">De ma</text:span><text:span text:style-name="T97">ñana.</text:span></text:p>
        <text:p text:style-name="P31"><text:span text:style-name="T127">Ima'kwa. </text:span><text:span text:style-name="T131">Encontrar.</text:span></text:p>
        <text:p text:style-name="P31"><text:span text:style-name="T10">Imbaycho. </text:span><text:span text:style-name="T2">De la misma edad.</text:span></text:p>
        <text:p text:style-name="P31"><text:span text:style-name="T151">Imkabaycho:ni. </text:span><text:span text:style-name="T155">De la misma idea.</text:span></text:p>
        <text:p text:style-name="P31"><text:span text:style-name="T90">Imkakawajni. </text:span><text:span text:style-name="T95">Terreno plano.</text:span></text:p>
        <text:p text:style-name="P31"><text:span text:style-name="T52">Imkalo:ni.</text:span><text:span text:style-name="T41"> De la misma altura.</text:span></text:p>
        <text:p text:style-name="P34"><text:span text:style-name="T165">Imkakara:ni.</text:span><text:span text:style-name="T172"> Ser igual.</text:span></text:p>
        <text:p text:style-name="P31"><text:span text:style-name="T10">Imkarimełni.</text:span><text:span text:style-name="T4"> Del mismo precio.</text:span></text:p>
        <text:p text:style-name="P31"><text:span text:style-name="T165">Imkakatejni.</text:span><text:span text:style-name="T172"> De la misma fuerza.</text:span></text:p>
        <text:p text:style-name="P31"><text:span text:style-name="T10">Imkato:ni.</text:span><text:span text:style-name="T2"> Nivelado, recto.</text:span></text:p>
        <text:p text:style-name="P31"><text:span text:style-name="T70">Imkawane:łe.</text:span><text:span text:style-name="T65"> Hablar como otro habla.</text:span></text:p>
        <text:p text:style-name="P31"><text:span text:style-name="T127">Impa:na.</text:span><text:span text:style-name="T131"> Imitarlo.</text:span></text:p>
        <text:p text:style-name="P31"><text:span text:style-name="T90">Impane:łe.</text:span><text:span text:style-name="T97"> Hacer lo mismo.</text:span></text:p>
        <text:p text:style-name="P31"><text:span text:style-name="T90">Imtinonake:łe.</text:span><text:span text:style-name="T97"> Cumplir año.</text:span></text:p>
        <text:p text:style-name="P31"><text:span text:style-name="T29">I:ni.</text:span><text:span text:style-name="T33"> Ella.</text:span></text:p>
        <text:p text:style-name="P31"><text:span text:style-name="T90">Inlowesni.</text:span><text:span text:style-name="T95"> Componerse.</text:span></text:p>
        <text:p text:style-name="P31"><text:span text:style-name="T163">Inła.</text:span><text:span text:style-name="T162"> Yo.</text:span></text:p>
        <text:p text:style-name="P31"><text:span text:style-name="T127">Iń.</text:span><text:span text:style-name="T133"> Yo, en oraciones intransitivas.</text:span></text:p>
        <text:p text:style-name="P31"><text:span text:style-name="T29">Ińkaba:cheł.</text:span><text:span text:style-name="T35"> Echarse a perder sin </text:span><text:span text:style-name="T223">raz</text:span><text:span text:style-name="T225">ón.</text:span></text:p>
        <text:p text:style-name="P31"><text:span text:style-name="T90">Ińlo:ba.</text:span><text:span text:style-name="T97"> Reunidos.</text:span></text:p>
        <text:p text:style-name="P31"><text:span text:style-name="T29">Ińlobawa:nas.</text:span><text:span text:style-name="T35"> Lugar de reunión.</text:span></text:p>
        <text:p text:style-name="P31"><text:span text:style-name="T70">Ińna.</text:span><text:span text:style-name="T65"> Juntar, contagiar, </text:span><text:span text:style-name="T69">por</text:span><text:span text:style-name="T65"> ejemplo una </text:span><text:span text:style-name="T214">enfermedad.</text:span></text:p>
        <text:p text:style-name="P31"><text:span text:style-name="T127">Ińwa.</text:span><text:span text:style-name="T133"> Río grande.</text:span></text:p>
        <text:p text:style-name="P31"><text:span text:style-name="T127">I:ri.</text:span><text:span text:style-name="T131"> Estos, art</text:span><text:span text:style-name="T133">ículo demostrativo para </text:span><text:span text:style-name="T230">personas.</text:span></text:p>
        <text:p text:style-name="P31"><text:span text:style-name="T70">Is.</text:span><text:span text:style-name="T63"> Estos, art</text:span><text:span text:style-name="T65">ículo plural para objetos y </text:span><text:span text:style-name="T214">animales.</text:span></text:p>
        <text:p text:style-name="P31"><text:span text:style-name="T29">Isa:cho.</text:span><text:span text:style-name="T33"> Quemar o calentar algo por </text:span><text:span text:style-name="T255">dentro.</text:span></text:p>
        <text:p text:style-name="P31"><text:span text:style-name="T70">Isa:ra.</text:span><text:span text:style-name="T63"> Asar carne.</text:span></text:p>
        <text:p text:style-name="P31"><text:span text:style-name="T201">Ise:łe.</text:span><text:span text:style-name="T196"> Quemar.</text:span></text:p>
        <text:p text:style-name="P31"><text:span text:style-name="T90">Isełlowa.</text:span><text:span text:style-name="T97"> Picapica.</text:span></text:p>
        <text:p text:style-name="P31"><text:span text:style-name="T29">Isko.</text:span><text:span text:style-name="T33"> Ellos, para referirse a personas o </text:span><text:span text:style-name="T131">cosas que no est</text:span><text:span text:style-name="T133">án presentes.</text:span></text:p>
        <text:p text:style-name="P31"><text:span text:style-name="T127">Isna.</text:span><text:span text:style-name="T131"> Quemar algo.</text:span></text:p>
        <text:p text:style-name="P31"><text:span text:style-name="T90">Isne.</text:span><text:span text:style-name="T95"> Ella, persona del sexo femenino </text:span><text:span text:style-name="T63">ausente.</text:span></text:p>
        <text:p text:style-name="P31"><text:span text:style-name="T90">Isnos.</text:span><text:span text:style-name="T95"> La, persona del sexo femenino </text:span><text:span text:style-name="T63">en</text:span><text:span text:style-name="T86"> </text:span><text:span text:style-name="T63">tiempo pasado.</text:span></text:p>
        <text:p text:style-name="P31"><text:span text:style-name="T90">Isos.</text:span><text:span text:style-name="T95"> Los, de tiempo pasado.</text:span></text:p>
        <text:p text:style-name="P31"><text:span text:style-name="T127">Is'isra.</text:span><text:span text:style-name="T131"> Asado; carne asada.</text:span></text:p>
        <text:p text:style-name="P31"><text:span text:style-name="T29">Ita:ba.</text:span><text:span text:style-name="T33"> Atizar, juntar el fuego.</text:span></text:p>
        <text:p text:style-name="P31"><text:span text:style-name="T227">Ita:bał.</text:span><text:span text:style-name="T231"> Anidar.</text:span></text:p>
        <text:p text:style-name="P31"><text:span text:style-name="T127">Italo:ba.</text:span><text:span text:style-name="T131"> Coleccionar. Ahorrar.</text:span></text:p>
        <text:p text:style-name="P31"><text:span text:style-name="T29">Ita:na'.</text:span><text:span text:style-name="T33"> Persona extranjera de otra </text:span><text:span text:style-name="T34">lengua y que no es indígena.</text:span></text:p>
        <text:p text:style-name="P31"><text:span text:style-name="T127">Ite:łe.</text:span><text:span text:style-name="T133"> Contagiar.</text:span></text:p>
        <text:p text:style-name="P31"><text:span text:style-name="T165">Ite'ni.</text:span><text:span text:style-name="T172"> Estar vivo.</text:span></text:p>
        <text:p text:style-name="P31"><text:span text:style-name="T10">Ite'niwa:nas.</text:span><text:span text:style-name="T2"> Vida.</text:span></text:p>
        <text:p text:style-name="P31"><text:span text:style-name="T90">Itila:kwa.</text:span><text:span text:style-name="T95"> Hombre.</text:span></text:p>
        <text:p text:style-name="P31"><text:span text:style-name="T151">Itilakwanchi:ye.</text:span><text:span text:style-name="T155"> Ni</text:span><text:span text:style-name="T154">ño varón.</text:span></text:p>
        <text:p text:style-name="P31"><text:span text:style-name="T70">Iwa:ni.</text:span><text:span text:style-name="T63"> Hablar.</text:span></text:p>
        <text:p text:style-name="P31"><text:span text:style-name="T10">Iwaniwamba:ni.</text:span><text:span text:style-name="T2"> Tel</text:span><text:span text:style-name="T4">éfono.</text:span></text:p>
        <text:p text:style-name="P31"><text:soft-page-break/><text:span text:style-name="T165">Iwaniwansi.</text:span><text:span text:style-name="T172"> Idioma. Lengua. </text:span><text:span text:style-name="T194">Lenguaje.</text:span></text:p>
        <text:p text:style-name="P31"><text:span text:style-name="T90">Iwansi.</text:span><text:span text:style-name="T95"> Idioma, lenguaje.</text:span></text:p>
        <text:p text:style-name="P31"><text:span text:style-name="T127">Iye:kani.</text:span><text:span text:style-name="T131"> Moverse repentinamente en </text:span><text:span text:style-name="T230">un lugar.</text:span></text:p>
        <text:p text:style-name="P31"><text:span text:style-name="T90">I'ko.</text:span><text:span text:style-name="T95"> Estos(as); aqu</text:span><text:span text:style-name="T97">í presentes.</text:span></text:p>
        <text:p text:style-name="P31"><text:span text:style-name="T10">I'łi.</text:span><text:span text:style-name="T4"> Nosotros (menos el oyente).</text:span></text:p>
        <text:p text:style-name="P31"><text:span text:style-name="T90">I'ne.</text:span><text:span text:style-name="T95"> Ella (presente).</text:span></text:p>
        <text:p text:style-name="P31"><text:span text:style-name="T90">I'nes.</text:span><text:span text:style-name="T95"> La (presente).</text:span></text:p>
        <text:p text:style-name="P31"><text:span text:style-name="T10">I'to:we.</text:span><text:span text:style-name="T2"> Frio (ave).</text:span></text:p>
        <text:h text:style-name="P45" text:outline-level="2">J</text:h>
        <text:p text:style-name="P31"><text:span text:style-name="T212">Jaje:łe.</text:span><text:span text:style-name="T213"> </text:span><text:span text:style-name="T207">Enganchar. Ranchear.</text:span></text:p>
        <text:p text:style-name="P34"><text:span text:style-name="T90">Jajła.</text:span><text:span text:style-name="T94"> </text:span><text:span text:style-name="T97">Gancho.</text:span></text:p>
        <text:p text:style-name="P31"><text:span text:style-name="T70">Jaka:mi. </text:span><text:span text:style-name="T63">Estar acarreando agua.</text:span></text:p>
        <text:p text:style-name="P31"><text:span text:style-name="T127">Jaka:rim. </text:span><text:span text:style-name="T131">Acarrear sus trastes.</text:span></text:p>
        <text:p text:style-name="P31"><text:span text:style-name="T10">Jala:la'. </text:span><text:span text:style-name="T2">Camote.</text:span></text:p>
        <text:p text:style-name="P31"><text:span text:style-name="T90">Jalala'so. </text:span><text:span text:style-name="T95">Chicha de camote.</text:span></text:p>
        <text:p text:style-name="P31"><text:span text:style-name="T90">Ja:lay. </text:span><text:span text:style-name="T95">Rabia.</text:span></text:p>
        <text:p text:style-name="P31"><text:span text:style-name="T29">Jala:yij. </text:span><text:span text:style-name="T33">Estar enojado, rabioso,</text:span><text:span text:style-name="T55"> </text:span><text:span text:style-name="T194">enfadado.</text:span></text:p>
        <text:p text:style-name="P31"><text:span text:style-name="T201">Jalayikaye:ye. </text:span><text:span text:style-name="T194">Estar de mal humor.</text:span></text:p>
        <text:p text:style-name="P31"><text:span text:style-name="T90">Jalaykwa. </text:span><text:span text:style-name="T95">Bostezar.</text:span></text:p>
        <text:p text:style-name="P31"><text:span text:style-name="T90">Jalayni. </text:span><text:span text:style-name="T95">Da rabia.</text:span></text:p>
        <text:p text:style-name="P31"><text:span text:style-name="T29">Jalaypojkay. </text:span><text:span text:style-name="T33">Me da rabia.</text:span></text:p>
        <text:p text:style-name="P31"><text:span text:style-name="T165">Jalo:maj. </text:span><text:span text:style-name="T172">Herencia psicol</text:span><text:span text:style-name="T174">ógica.</text:span></text:p>
        <text:p text:style-name="P31"><text:span text:style-name="T90">Ja:ma. </text:span><text:span text:style-name="T95">Peni (reptil).</text:span></text:p>
        <text:p text:style-name="P31"><text:span text:style-name="T127">Jama:ba. </text:span><text:span text:style-name="T131">Hacer un nudo.</text:span></text:p>
        <text:p text:style-name="P31"><text:span text:style-name="T116">Jama:łe.</text:span><text:span text:style-name="T118"> </text:span><text:span text:style-name="T121">Amarrar.</text:span></text:p>
        <text:p text:style-name="P31"><text:span text:style-name="T127">Jamba. </text:span><text:span text:style-name="T131">Lucha cuerpo a cuerpo.</text:span></text:p>
        <text:p text:style-name="P31"><text:span text:style-name="T127">Jambaycho. </text:span><text:span text:style-name="T131">Tener presentimiento.</text:span></text:p>
        <text:p text:style-name="P31"><text:span text:style-name="T90">Jamnba:yiń.</text:span><text:span text:style-name="T94"> </text:span><text:span text:style-name="T97">Brazos cruzados.</text:span></text:p>
        <text:p text:style-name="P31"><text:span text:style-name="T201">Ja:mi. </text:span><text:span text:style-name="T194">Traer agua.</text:span></text:p>
        <text:p text:style-name="P31"><text:span text:style-name="T116">Jamłe.</text:span><text:span text:style-name="T118"> </text:span><text:span text:style-name="T121">Estar amarrado.</text:span></text:p>
        <text:p text:style-name="P31"><text:span text:style-name="T116">Jamna. </text:span><text:span text:style-name="T119">Amarrarlo.</text:span></text:p>
        <text:p text:style-name="P31"><text:span text:style-name="T90">Jampa. </text:span><text:span text:style-name="T95">Hacer algo as</text:span><text:span text:style-name="T97">í.</text:span></text:p>
        <text:p text:style-name="P31"><text:span text:style-name="T70">Jaḿkałe:na.</text:span><text:span text:style-name="T65"> Dar vueltas alrededor de </text:span><text:span text:style-name="T131">algo.</text:span></text:p>
        <text:p text:style-name="P31"><text:span text:style-name="T127">Jaḿłe.</text:span><text:span text:style-name="T133"> Estar liado alrededor de algo.</text:span></text:p>
        <text:p text:style-name="P31"><text:span text:style-name="T90">Jaḿna. </text:span><text:span text:style-name="T95">Liar algo.</text:span></text:p>
        <text:p text:style-name="P31"><text:span text:style-name="T90">Jan. </text:span><text:span text:style-name="T95">Por eso.</text:span></text:p>
        <text:p text:style-name="P31"><text:span text:style-name="T90">Jana:łe.</text:span><text:span text:style-name="T94"> </text:span><text:span text:style-name="T97">Poner sobre algo.</text:span></text:p>
        <text:p text:style-name="P31"><text:span text:style-name="T90">Jana'kwa. </text:span><text:span text:style-name="T95">No decir nada.</text:span></text:p>
        <text:p text:style-name="P31"><text:span text:style-name="T29">Jana'pa. </text:span><text:span text:style-name="T33">No querer.</text:span></text:p>
        <text:p text:style-name="P31"><text:span text:style-name="T29">Jane:ni. </text:span><text:span text:style-name="T33">Ser parecido.</text:span></text:p>
        <text:p text:style-name="P31"><text:span text:style-name="T52">Jankara'is.</text:span><text:span text:style-name="T41"> </text:span><text:span text:style-name="T45">¿</text:span><text:span text:style-name="T43">Cuánto son? </text:span><text:span text:style-name="T45">¿</text:span><text:span text:style-name="T43">Cuánto hay?</text:span></text:p>
        <text:p text:style-name="P34"><text:span text:style-name="T165">Jankarimeła'a.</text:span><text:span text:style-name="T175"> </text:span><text:span text:style-name="T184">¿</text:span><text:span text:style-name="T181">Cuánto cuesta?</text:span></text:p>
        <text:p text:style-name="P31"><text:span text:style-name="T90">Jankwa. </text:span><text:span text:style-name="T95">Decir.</text:span></text:p>
        <text:p text:style-name="P31"><text:span text:style-name="T90">Janlo:maj. </text:span><text:span text:style-name="T95">Pasar as</text:span><text:span text:style-name="T97">í, ser así.</text:span></text:p>
        <text:p text:style-name="P31"><text:span text:style-name="T90">Janlo:wes. </text:span><text:span text:style-name="T95">Forma de algo.</text:span></text:p>
        <text:p text:style-name="P31"><text:span text:style-name="T127">Janra. </text:span><text:span text:style-name="T131">Tama</text:span><text:span text:style-name="T133">ño, grosor.</text:span></text:p>
        <text:p text:style-name="P31"><text:soft-page-break/><text:span text:style-name="T10">Janwa. </text:span><text:span text:style-name="T2">As</text:span><text:span text:style-name="T4">í es.</text:span></text:p>
        <text:p text:style-name="P31"><text:span text:style-name="T10">Janwaja'a.</text:span><text:span text:style-name="T1"> </text:span><text:span text:style-name="T20">¿</text:span><text:span text:style-name="T15">Dónde es el lugar?</text:span></text:p>
        <text:p text:style-name="P31"><text:span text:style-name="T165">Janwitan.</text:span><text:span text:style-name="T173"> </text:span><text:span text:style-name="T184">¿</text:span><text:span text:style-name="T181">Qué </text:span><text:span text:style-name="T183">h</text:span><text:span text:style-name="T183"><office:annotation><dc:creator>Amos Batto</dc:creator><dc:date>2014-01-08T09:47:35</dc:date><text:p text:style-name="P58"><text:span text:style-name="T302">Original: Qué as hecho?</text:span></text:p></office:annotation></text:span><text:span text:style-name="T181">as hecho?</text:span></text:p>
        <text:p text:style-name="P31"><text:span text:style-name="T70">Jańna.</text:span><text:span text:style-name="T73"> </text:span><text:span text:style-name="T65">Pegar, maltratar a alguien.</text:span></text:p>
        <text:p text:style-name="P31"><text:span text:style-name="T29">Japalo:los. </text:span><text:span text:style-name="T33">Dar vuelta por la plaza.</text:span></text:p>
        <text:p text:style-name="P31"><text:span text:style-name="T29">Japa:łe.</text:span><text:span text:style-name="T32"> </text:span><text:span text:style-name="T35">Dar vuelta por algo.</text:span></text:p>
        <text:p text:style-name="P31"><text:span text:style-name="T90">Ja:pil. </text:span><text:span text:style-name="T95">Redondo.</text:span></text:p>
        <text:p text:style-name="P31"><text:span text:style-name="T29">Japilba:kwa. </text:span><text:span text:style-name="T33">Cabeza redonda.</text:span></text:p>
        <text:p text:style-name="P31"><text:span text:style-name="T70">Japilna. </text:span><text:span text:style-name="T63">Hacer algo redondo; dar vuelta </text:span><text:span text:style-name="T194">por algo redondo.</text:span></text:p>
        <text:p text:style-name="P31"><text:span text:style-name="T127">Ja:poy. </text:span><text:span text:style-name="T131">Traer el ganado.</text:span></text:p>
        <text:p text:style-name="P31"><text:span text:style-name="T29">Jarachijni. </text:span><text:span text:style-name="T33">Aborrecerse, malquererse.</text:span></text:p>
        <text:p text:style-name="P31"><text:span text:style-name="T10">Jaradada:mo. </text:span><text:span text:style-name="T2">Que vive en el pleito, </text:span><text:span text:style-name="T33">que no tiene paz con nadi</text:span><text:span text:style-name="T38">e</text:span><text:span text:style-name="T38"><office:annotation><dc:creator>Amos Batto</dc:creator><dc:date>2014-01-08T09:47:59</dc:date><text:p text:style-name="P58"><text:span text:style-name="T302">Original: que no tiene paz con nadies.</text:span></text:p><text:p text:style-name="P58"><text:span text:style-name="T302">“</text:span><text:span text:style-name="T302">Nadie” no puede ser plural.</text:span></text:p></office:annotation></text:span><text:span text:style-name="T46">.</text:span></text:p>
        <text:p text:style-name="P31"><text:span text:style-name="T90">Jaradakwa:na. </text:span><text:span text:style-name="T95">Pleitear.</text:span></text:p>
        <text:p text:style-name="P31"><text:span text:style-name="T127">Ja:rał.</text:span><text:span text:style-name="T130"> </text:span><text:span text:style-name="T133">Pelear.</text:span></text:p>
        <text:p text:style-name="P31"><text:span text:style-name="T165">Jarałe:na.</text:span><text:span text:style-name="T169"> </text:span><text:span text:style-name="T174">Pelear con alguien.</text:span></text:p>
        <text:p text:style-name="P31"><text:span text:style-name="T29">Jara:pa. </text:span><text:span text:style-name="T33">Peleador.</text:span></text:p>
        <text:p text:style-name="P31"><text:span text:style-name="T29">Jarawa:nas. </text:span><text:span text:style-name="T33">Guerra, pelea.</text:span></text:p>
        <text:p text:style-name="P31"><text:span text:style-name="T10">Jara'chołna.</text:span><text:span text:style-name="T13"> </text:span><text:span text:style-name="T4">Botarlo de su casa o de </text:span><text:span text:style-name="T223">un lugar.</text:span></text:p>
        <text:p text:style-name="P31"><text:span text:style-name="T29">Jara'cho:na. </text:span><text:span text:style-name="T33">Aguantar, soportar algo.</text:span></text:p>
        <text:p text:style-name="P31"><text:span text:style-name="T90">Jara'loł.</text:span><text:span text:style-name="T94"> </text:span><text:span text:style-name="T97">Tirado o botado en el agua.</text:span></text:p>
        <text:p text:style-name="P31"><text:span text:style-name="T29">Jara'lo:łe.</text:span><text:span text:style-name="T32"> </text:span><text:span text:style-name="T35">Tirarse al agua.</text:span></text:p>
        <text:p text:style-name="P31"><text:span text:style-name="T165">Jara'mołna.</text:span><text:span text:style-name="T169"> </text:span><text:span text:style-name="T174">Botarlo en el monte.</text:span></text:p>
        <text:p text:style-name="P31"><text:span text:style-name="T165">Jara'na.</text:span><text:span text:style-name="T172"> Botar algo.</text:span></text:p>
        <text:p text:style-name="P31"><text:span text:style-name="T10">Jasjascho:na.</text:span><text:span text:style-name="T2"> Asesando.</text:span></text:p>
        <text:p text:style-name="P31"><text:span text:style-name="T29">Jasła.</text:span><text:span text:style-name="T32"> </text:span><text:span text:style-name="T35">Corazón.</text:span></text:p>
        <text:p text:style-name="P31"><text:span text:style-name="T29">Jasławanra.</text:span><text:span text:style-name="T32"> </text:span><text:span text:style-name="T35">Corazón humano.</text:span></text:p>
        <text:p text:style-name="P31"><text:span text:style-name="T165">Jasławanra:kwi.</text:span><text:span text:style-name="T174"> Corazón fuera del </text:span><text:span text:style-name="T230">cuerpo.</text:span></text:p>
        <text:p text:style-name="P31"><text:span text:style-name="T127">Jasłabakwanina.</text:span><text:span text:style-name="T133"> La parte blanda de la </text:span><text:span text:style-name="T63">cabeza de un beb</text:span><text:span text:style-name="T65">é.</text:span></text:p>
        <text:p text:style-name="P31"><text:span text:style-name="T90">Jata'. </text:span><text:span text:style-name="T95">Este, naciente, donde sale el sol.</text:span></text:p>
        <text:p text:style-name="P31"><text:span text:style-name="T165">Jata'mu:muj. </text:span><text:span text:style-name="T172">Viento del este.</text:span></text:p>
        <text:p text:style-name="P31"><text:span text:style-name="T90">Jatełchaye:pa.</text:span><text:span text:style-name="T94"> </text:span><text:span text:style-name="T97">Persona que pega a </text:span><text:span text:style-name="T160">otras.</text:span></text:p>
        <text:p text:style-name="P31"><text:span text:style-name="T127">Jate:łe.</text:span><text:span text:style-name="T130"> </text:span><text:span text:style-name="T133">Pegar.</text:span></text:p>
        <text:p text:style-name="P31"><text:span text:style-name="T70">Jatełwanra.</text:span><text:span text:style-name="T73"> </text:span><text:span text:style-name="T65">Objeto para pegar.</text:span></text:p>
        <text:p text:style-name="P31"><text:span text:style-name="T70">Javu:buḿ. </text:span><text:span text:style-name="T63">Volar.</text:span></text:p>
        <text:p text:style-name="P31"><text:span text:style-name="T29">Javułcho.</text:span><text:span text:style-name="T32"> </text:span><text:span text:style-name="T35">Inflado.</text:span></text:p>
        <text:p text:style-name="P31"><text:span text:style-name="T29">Javułcho:na.</text:span><text:span text:style-name="T32"> </text:span><text:span text:style-name="T35">Inflar algo.</text:span></text:p>
        <text:p text:style-name="P31"><text:span text:style-name="T90">Javułlo.</text:span><text:span text:style-name="T94"> </text:span><text:span text:style-name="T97">Pitaí, granos que salen</text:span><text:span text:style-name="T98"> en la </text:span><text:span text:style-name="T2">piel.</text:span></text:p>
        <text:p text:style-name="P31"><text:span text:style-name="T127">Javułna.</text:span><text:span text:style-name="T130"> </text:span><text:span text:style-name="T133">Soplar, tocar instrumento de </text:span><text:span text:style-name="T63">viento.</text:span></text:p>
        <text:p text:style-name="P31"><text:span text:style-name="T29">Javuńwa:nas.</text:span><text:span text:style-name="T32"> </text:span><text:span text:style-name="T35">Aeropuerto.</text:span></text:p>
        <text:p text:style-name="P31"><text:span text:style-name="T10">Javu'chonawanra. </text:span><text:span text:style-name="T7">H</text:span><text:span text:style-name="T7"><office:annotation><dc:creator>Amos Batto</dc:creator><dc:date>2014-01-08T09:46:37</dc:date><text:p text:style-name="P58"><text:span text:style-name="T302">Original: Juso.</text:span></text:p></office:annotation></text:span><text:span text:style-name="T2">uso.</text:span></text:p>
        <text:p text:style-name="P31"><text:span text:style-name="T29">Javu'na.</text:span><text:span text:style-name="T34"> Hilar.</text:span></text:p>
        <text:p text:style-name="P31"><text:span text:style-name="T29">Jawjawcho:na. </text:span><text:span text:style-name="T33">Aullar</text:span><text:span text:style-name="T34"> del </text:span><text:span text:style-name="T33">perro.</text:span></text:p>
        <text:p text:style-name="P31"><text:span text:style-name="T70">Ja:wo. </text:span><text:span text:style-name="T63">Jab</text:span><text:span text:style-name="T65">ón.</text:span></text:p>
        <text:p text:style-name="P31"><text:span text:style-name="T29">Jawo:ba. </text:span><text:span text:style-name="T33">Bola o pasta de jab</text:span><text:span text:style-name="T35">ón.</text:span></text:p>
        <text:p text:style-name="P31"><text:span text:style-name="T29">Jawo:kwa. </text:span><text:span text:style-name="T33">Estar enjabonado(a)</text:span><text:span text:style-name="T34"> con </text:span><text:span text:style-name="T194">jab</text:span><text:span text:style-name="T196">ón.</text:span></text:p>
        <text:p text:style-name="P31"><text:span text:style-name="T29">Jawo:mi. </text:span><text:span text:style-name="T33">Agua con jab</text:span><text:span text:style-name="T35">ón.</text:span></text:p>
        <text:p text:style-name="P31"><text:span text:style-name="T29">Jaya:cho. </text:span><text:span text:style-name="T33">Curiche.</text:span></text:p>
        <text:p text:style-name="P31"><text:span text:style-name="T103">Jayacho:mo.</text:span><text:span text:style-name="T104"> </text:span><text:span text:style-name="T108">Curich</text:span><text:span text:style-name="T106">ón.</text:span></text:p>
        <text:p text:style-name="P31"><text:span text:style-name="T29">Jaya:moł.</text:span><text:span text:style-name="T32"> </text:span><text:span text:style-name="T35">Llamar a alguien.</text:span></text:p>
        <text:p text:style-name="P31"><text:span text:style-name="T29">Jayamołcha:ye.</text:span><text:span text:style-name="T32"> </text:span><text:span text:style-name="T35">Llamar a personas.</text:span></text:p>
        <text:p text:style-name="P31"><text:span text:style-name="T90">Ja:yaw. </text:span><text:span text:style-name="T95">Hermoso, bueno, bonito.</text:span></text:p>
        <text:p text:style-name="P31"><text:span text:style-name="T29">Jaya:was. </text:span><text:span text:style-name="T33">Tiempo bueno.</text:span></text:p>
        <text:p text:style-name="P31"><text:span text:style-name="T165">Jayawbaycho. </text:span><text:span text:style-name="T172">Sentir alivio, </text:span><text:span text:style-name="T223">tranquilidad.</text:span></text:p>
        <text:p text:style-name="P31"><text:span text:style-name="T90">Jayawka:pa. </text:span><text:span text:style-name="T95">Con cuidado.</text:span></text:p>
        <text:p text:style-name="P31"><text:span text:style-name="T29">Jayawkapa:na. </text:span><text:span text:style-name="T33">Tener cuidado.</text:span></text:p>
        <text:p text:style-name="P31"><text:span text:style-name="T29">Jayawlo:maj. </text:span><text:span text:style-name="T33">Estar contento.</text:span></text:p>
        <text:p text:style-name="P31"><text:span text:style-name="T29">Jayawlo:wes. </text:span><text:span text:style-name="T33">Caminar bien.</text:span></text:p>
        <text:p text:style-name="P31"><text:span text:style-name="T29">Jayawna. </text:span><text:span text:style-name="T33">Hacer algo bien.</text:span></text:p>
        <text:p text:style-name="P31"><text:span text:style-name="T90">Jayawpojna. </text:span><text:span text:style-name="T95">Hallar algo bien.</text:span></text:p>
        <text:p text:style-name="P31"><text:span text:style-name="T127">Jayawwe. </text:span><text:span text:style-name="T131">Persona bonita.</text:span></text:p>
        <text:p text:style-name="P31"><text:span text:style-name="T127">Jaya:yas. </text:span><text:span text:style-name="T131">Quejarse de dolor.</text:span></text:p>
        <text:p text:style-name="P31"><text:span text:style-name="T151">Jaya'na. </text:span><text:span text:style-name="T155">Cada vez.</text:span></text:p>
        <text:p text:style-name="P31"><text:span text:style-name="T233">Jayeni:kay. </text:span><text:span text:style-name="T237">Sali</text:span><text:span text:style-name="T239">ó como yo.</text:span></text:p>
        <text:p text:style-name="P31"><text:span text:style-name="T127">Ja:yi. </text:span><text:span text:style-name="T131">Correr.</text:span></text:p>
        <text:p text:style-name="P31"><text:span text:style-name="T90">Jayi:łe.</text:span><text:span text:style-name="T94"> </text:span><text:span text:style-name="T97">Huir dos personas.</text:span></text:p>
        <text:p text:style-name="P31"><text:span text:style-name="T165">Jayiłe:na.</text:span><text:span text:style-name="T169"> </text:span><text:span text:style-name="T174">Correr con alguien o con </text:span><text:span text:style-name="T259">algo.</text:span></text:p>
        <text:p text:style-name="P31"><text:span text:style-name="T151">Jayka'asnapanjeł.</text:span><text:span text:style-name="T153"> </text:span><text:span text:style-name="T154">Hormiga loca.</text:span></text:p>
        <text:p text:style-name="P31"><text:span text:style-name="T90">Jaykwani. </text:span><text:span text:style-name="T95">Confiar.</text:span></text:p>
        <text:p text:style-name="P31"><text:span text:style-name="T10">Jaylo:ba. </text:span><text:span text:style-name="T2">Allegarse (reflexivo).</text:span></text:p>
        <text:p text:style-name="P31"><text:span text:style-name="T165">Jaylopa:na. </text:span><text:span text:style-name="T172">Aceptar una cosa que </text:span><text:span text:style-name="T95">alguien le da a uno.</text:span></text:p>
        <text:p text:style-name="P31"><text:span text:style-name="T10">Jayłe.</text:span><text:span text:style-name="T13"> </text:span><text:span text:style-name="T4">Entonces, después.</text:span></text:p>
        <text:p text:style-name="P31"><text:span text:style-name="T90">Jayna.</text:span><text:span text:style-name="T96"> Ya.</text:span></text:p>
        <text:p text:style-name="P31"><text:span text:style-name="T90">Jaysoń.</text:span><text:span text:style-name="T94"> </text:span><text:span text:style-name="T97">Parece ser.</text:span></text:p>
        <text:p text:style-name="P31"><text:span text:style-name="T90">Jaywa:na. </text:span><text:span text:style-name="T95">Aceptar a alguien, hacerle</text:span><text:span text:style-name="T96"> caso.</text:span></text:p>
        <text:p text:style-name="P31"><text:soft-page-break/><text:span text:style-name="T90">Jaywane:łe.</text:span><text:span text:style-name="T94"> </text:span><text:span text:style-name="T97">Aceptar, obedecer.</text:span></text:p>
        <text:p text:style-name="P31"><text:span text:style-name="T90">Jaywisełpammo.</text:span><text:span text:style-name="T94"> </text:span><text:span text:style-name="T97">Avecita de las playas.</text:span></text:p>
        <text:p text:style-name="P31"><text:span text:style-name="T165">Jay'asłe.</text:span><text:span text:style-name="T169"> </text:span><text:span text:style-name="T174">Darse a la fuga.</text:span></text:p>
        <text:p text:style-name="P31"><text:span text:style-name="T10">Jay'i. </text:span><text:span text:style-name="T2">Vete, v</text:span><text:span text:style-name="T7">á</text:span><text:span text:style-name="T2">yase.</text:span></text:p>
        <text:p text:style-name="P31"><text:span text:style-name="T10">Jay'lo. </text:span><text:span text:style-name="T2">Que te vaya bien</text:span><text:span text:style-name="T23">.</text:span></text:p>
        <text:p text:style-name="P31"><text:span text:style-name="T10">Ja'.</text:span><text:span text:style-name="T2"> Nom</text:span><text:span text:style-name="T4">ás, solamente.</text:span></text:p>
        <text:p text:style-name="P31"><text:span text:style-name="T165">Ja'lala. </text:span><text:span text:style-name="T172">Londra.</text:span></text:p>
        <text:p text:style-name="P31"><text:span text:style-name="T233">Jeje:.</text:span><text:span text:style-name="T251"> </text:span><text:span text:style-name="T245">Nov</text:span><text:span text:style-name="T243">é.</text:span></text:p>
        <text:p text:style-name="P31"><text:span text:style-name="T151">Jeka'ni.</text:span><text:span text:style-name="T156"> </text:span><text:span text:style-name="T158">¿</text:span><text:span text:style-name="T157">Qué cosa?</text:span></text:p>
        <text:p text:style-name="P31"><text:span text:style-name="T165">Jela. </text:span><text:span text:style-name="T172">Ven, venga.</text:span></text:p>
        <text:p text:style-name="P31"><text:span text:style-name="T10">Jela:ba. </text:span><text:span text:style-name="T2">Horizonte; donde el cielo se </text:span><text:span text:style-name="T119">pinta ma</text:span><text:span text:style-name="T121">ñana y tarde.</text:span></text:p>
        <text:p text:style-name="P31"><text:span text:style-name="T70">Jela:ra.</text:span><text:span text:style-name="T63"> Alumbrar con vela.</text:span></text:p>
        <text:p text:style-name="P31"><text:span text:style-name="T127">Jele:łe.</text:span><text:span text:style-name="T130"> </text:span><text:span text:style-name="T133">Alumbrar, enfocar.</text:span></text:p>
        <text:p text:style-name="P31"><text:span text:style-name="T90">Jelełwamba.</text:span><text:span text:style-name="T94"> </text:span><text:span text:style-name="T97">Linterna.</text:span></text:p>
        <text:p text:style-name="P31"><text:span text:style-name="T165">Jelesni. </text:span><text:span text:style-name="T172">Que brilla.</text:span></text:p>
        <text:p text:style-name="P31"><text:span text:style-name="T90">Je:lew. </text:span><text:span text:style-name="T95">Claro, una noche con luna.</text:span></text:p>
        <text:p text:style-name="P31"><text:span text:style-name="T90">Jelewa:na. </text:span><text:span text:style-name="T95">Hacerle recuerdo, ponerle</text:span><text:span text:style-name="T96"> </text:span><text:span text:style-name="T34">en claro a </text:span><text:span text:style-name="T33">alguien.</text:span></text:p>
        <text:p text:style-name="P31"><text:span text:style-name="T29">Jelewna. </text:span><text:span text:style-name="T33">Alumbrar algo.</text:span></text:p>
        <text:p text:style-name="P31"><text:span text:style-name="T29">Jelewni. </text:span><text:span text:style-name="T33">Amanecer, aclarando el d</text:span><text:span text:style-name="T35">ía.</text:span></text:p>
        <text:p text:style-name="P31"><text:span text:style-name="T90">Jelewwe. </text:span><text:span text:style-name="T95">Persona de piel clara.</text:span></text:p>
        <text:p text:style-name="P31"><text:span text:style-name="T90">Jelewweni. </text:span><text:span text:style-name="T95">Amanecerse sin haber </text:span><text:span text:style-name="T214">dormido.</text:span></text:p>
        <text:p text:style-name="P31"><text:span text:style-name="T70">Jelna. </text:span><text:span text:style-name="T63">Alumbrar algo.</text:span></text:p>
        <text:p text:style-name="P31"><text:span text:style-name="T29">Jelra. </text:span><text:span text:style-name="T33">Objeto que da luz.</text:span></text:p>
        <text:p text:style-name="P31"><text:span text:style-name="T29">Jemalo:si. </text:span><text:span text:style-name="T33">Manchar algo con resina.</text:span></text:p>
        <text:p text:style-name="P31"><text:span text:style-name="T29">Jemme. </text:span><text:span text:style-name="T33">Puro.</text:span></text:p>
        <text:p text:style-name="P31"><text:span text:style-name="T127">Jema'. </text:span><text:span text:style-name="T131">Tambi</text:span><text:span text:style-name="T133">én.</text:span></text:p>
        <text:p text:style-name="P31"><text:span text:style-name="T70">Jemes. </text:span><text:span text:style-name="T63">Cada rato.</text:span></text:p>
        <text:p text:style-name="P31"><text:span text:style-name="T10">Je:mes. </text:span><text:span text:style-name="T2">D</text:span><text:span text:style-name="T4">ía.</text:span></text:p>
        <text:p text:style-name="P31"><text:span text:style-name="T151">Jemeslu'. </text:span><text:span text:style-name="T155">D</text:span><text:span text:style-name="T154">ía lluvioso.</text:span></text:p>
        <text:p text:style-name="P31"><text:span text:style-name="T127">Jemlo:si. </text:span><text:span text:style-name="T131">Pura resina.</text:span></text:p>
        <text:p text:style-name="P31"><text:span text:style-name="T29">Jemme. </text:span><text:span text:style-name="T33">Persona pura, sin mezcla.</text:span></text:p>
        <text:p text:style-name="P31"><text:span text:style-name="T165">Jemnun. </text:span><text:span text:style-name="T172">Esqueleto.</text:span></text:p>
        <text:p text:style-name="P31"><text:span text:style-name="T29">Jempa. </text:span><text:span text:style-name="T33">Soportar, hacer algo solo.</text:span></text:p>
        <text:p text:style-name="P31"><text:span text:style-name="T165">Jempa:ni. </text:span><text:span text:style-name="T172">Solito(a); ser soltero(a).</text:span></text:p>
        <text:p text:style-name="P31"><text:span text:style-name="T29">Jempiteł.</text:span><text:span text:style-name="T32"> </text:span><text:span text:style-name="T35">Persistir.</text:span></text:p>
        <text:p text:style-name="P31"><text:span text:style-name="T90">Jemsi. </text:span><text:span text:style-name="T95">Puro hoyo.</text:span></text:p>
        <text:p text:style-name="P31"><text:span text:style-name="T90">Jene:neł.</text:span><text:span text:style-name="T94"> </text:span><text:span text:style-name="T97">Como me hacen a mí.</text:span></text:p>
        <text:p text:style-name="P31"><text:span text:style-name="T127">Je:ni. </text:span><text:span text:style-name="T131">Estar mal. Vieras que estoy yeta.</text:span></text:p>
        <text:p text:style-name="P31"><text:span text:style-name="T127">Jenni:kwa. </text:span><text:span text:style-name="T131">Igual que otra persona.</text:span></text:p>
        <text:p text:style-name="P31"><text:span text:style-name="T29">Jere:łe.</text:span><text:span text:style-name="T32"> </text:span><text:span text:style-name="T35">Hablar con energía.</text:span></text:p>
        <text:p text:style-name="P31"><text:span text:style-name="T29">Jerełna.</text:span><text:span text:style-name="T32"> </text:span><text:span text:style-name="T35">Hablarle fuerte a alguien.</text:span></text:p>
        <text:p text:style-name="P31"><text:span text:style-name="T90">Jesacho:pa. </text:span><text:span text:style-name="T95">Desgajar.</text:span></text:p>
        <text:p text:style-name="P31"><text:span text:style-name="T10">Jescho:pa. </text:span><text:span text:style-name="T2">Desgajado.</text:span></text:p>
        <text:p text:style-name="P31"><text:span text:style-name="T165">Jeschopa:pa. </text:span><text:span text:style-name="T172">Desgajarse.</text:span></text:p>
        <text:p text:style-name="P31"><text:span text:style-name="T151">Jeya'a. </text:span><text:span text:style-name="T155">As</text:span><text:span text:style-name="T154">í es.</text:span></text:p>
        <text:p text:style-name="P31"><text:span text:style-name="T165">Jeykwa'a. </text:span><text:span text:style-name="T172">El que viene del lugar </text:span><text:span text:style-name="T194">indicado.</text:span></text:p>
        <text:p text:style-name="P31"><text:span text:style-name="T165">Jeylo:wes. </text:span><text:span text:style-name="T172">Mal hecho.</text:span></text:p>
        <text:p text:style-name="P31"><text:span text:style-name="T165">Jeyłe.</text:span><text:span text:style-name="T169"> </text:span><text:span text:style-name="T174">Descendencia.</text:span></text:p>
        <text:p text:style-name="P31"><text:span text:style-name="T10">Jeyna. </text:span><text:span text:style-name="T2">De donde se viene.</text:span></text:p>
        <text:p text:style-name="P31"><text:span text:style-name="T29">Jeyra. </text:span><text:span text:style-name="T33">Fantasma. Mal colocado.</text:span></text:p>
        <text:p text:style-name="P31"><text:span text:style-name="T90">Jeysi. </text:span><text:span text:style-name="T95">No sirve, de mala calidad.</text:span></text:p>
        <text:p text:style-name="P31"><text:span text:style-name="T29">Jeyto:va. </text:span><text:span text:style-name="T33">Estar en hilera.</text:span></text:p>
        <text:p text:style-name="P31"><text:span text:style-name="T10">Jeywaj. </text:span><text:span text:style-name="T2">Lejos.</text:span></text:p>
        <text:p text:style-name="P31"><text:span text:style-name="T127">Jeyye. </text:span><text:span text:style-name="T131">Persona de otro lugar o de otra </text:span><text:span text:style-name="T223">raza.</text:span></text:p>
        <text:p text:style-name="P31"><text:span text:style-name="T29">Jekakara. </text:span><text:span text:style-name="T33">Al disparate.</text:span></text:p>
        <text:p text:style-name="P31"><text:span text:style-name="T29">Je'ka:ka'. </text:span><text:span text:style-name="T33">No tener nada, estar sano.</text:span></text:p>
        <text:p text:style-name="P31"><text:span text:style-name="T10">Je'kaka'is. </text:span><text:span text:style-name="T2">Est</text:span><text:span text:style-name="T4">án bien.</text:span></text:p>
        <text:p text:style-name="P31"><text:span text:style-name="T90">Je'la.</text:span><text:span text:style-name="T96"> Ven. </text:span><text:span text:style-name="T95">Venga.</text:span></text:p>
        <text:p text:style-name="P31"><text:span text:style-name="T29">Ji:bal. </text:span><text:span text:style-name="T33">Lento, despacio, tardo.</text:span></text:p>
        <text:p text:style-name="P31"><text:span text:style-name="T90">Jiballo:wes. </text:span><text:span text:style-name="T95">Caminar lento.</text:span></text:p>
        <text:p text:style-name="P31"><text:span text:style-name="T151">Ji:dam.</text:span><text:span text:style-name="T159"> </text:span><text:span text:style-name="T155">Estar lleno.</text:span></text:p>
        <text:p text:style-name="P31"><text:span text:style-name="T90">Jidammi:na. </text:span><text:span text:style-name="T95">Llenarse con agua.</text:span></text:p>
        <text:p text:style-name="P31"><text:span text:style-name="T151">Jiliwni. </text:span><text:span text:style-name="T155">Hieloso.</text:span></text:p>
        <text:p text:style-name="P31"><text:span text:style-name="T29">Jilo:ka. </text:span><text:span text:style-name="T33">Tener fr</text:span><text:span text:style-name="T35">ío.</text:span></text:p>
        <text:p text:style-name="P31"><text:span text:style-name="T165">Jilo'. </text:span><text:span text:style-name="T172">Fr</text:span><text:span text:style-name="T174">ío.</text:span></text:p>
        <text:p text:style-name="P31"><text:span text:style-name="T90">Jilo'ni. </text:span><text:span text:style-name="T95">Hacer fr</text:span><text:span text:style-name="T97">ío.</text:span></text:p>
        <text:p text:style-name="P31"><text:span text:style-name="T29">Jilo'si.</text:span><text:span text:style-name="T33"> Persona friolenta.</text:span></text:p>
        <text:p text:style-name="P31"><text:span text:style-name="T29">Jiłapa.</text:span><text:span text:style-name="T32"> </text:span><text:span text:style-name="T35">Rallar la yuca.</text:span></text:p>
        <text:p text:style-name="P31"><text:span text:style-name="T201">Jiła:vos.</text:span><text:span text:style-name="T203"> </text:span><text:span text:style-name="T196">Aserruchar madera.</text:span></text:p>
        <text:p text:style-name="P31"><text:span text:style-name="T70">Jiłna.</text:span><text:span text:style-name="T73"> </text:span><text:span text:style-name="T65">Rallar, aserruchar algo.</text:span></text:p>
        <text:p text:style-name="P31"><text:span text:style-name="T70">Jimo:ba. </text:span><text:span text:style-name="T63">Embarazada.</text:span></text:p>
        <text:p text:style-name="P31"><text:span text:style-name="T29">Jimo:poy. </text:span><text:span text:style-name="T33">Animal pre</text:span><text:span text:style-name="T35">ñado.</text:span></text:p>
        <text:p text:style-name="P31"><text:span text:style-name="T165">Ji:nana'. </text:span><text:span text:style-name="T172">De repente. Hab</text:span><text:span text:style-name="T174">ía sido.</text:span></text:p>
        <text:p text:style-name="P31"><text:span text:style-name="T29">Jina:ye. </text:span><text:span text:style-name="T33">Confiar en alguien.</text:span></text:p>
        <text:p text:style-name="P31"><text:span text:style-name="T10">Jina'. </text:span><text:span text:style-name="T2">Quiz</text:span><text:span text:style-name="T4">ás, tal vez.</text:span></text:p>
        <text:p text:style-name="P31"><text:span text:style-name="T165">Jinne:cheł.</text:span><text:span text:style-name="T169"> </text:span><text:span text:style-name="T174">Atenido en si mismo.</text:span></text:p>
        <text:p text:style-name="P31"><text:soft-page-break/><text:span text:style-name="T90">Jirampojkay. </text:span><text:span text:style-name="T95">Me gusta, me agrada.</text:span></text:p>
        <text:p text:style-name="P31"><text:span text:style-name="T10">Ji:ran. </text:span><text:span text:style-name="T2">Bonito.</text:span></text:p>
        <text:p text:style-name="P31"><text:span text:style-name="T165">Jirankabaycho. </text:span><text:span text:style-name="T172">De buenas ideas.</text:span></text:p>
        <text:p text:style-name="P31"><text:span text:style-name="T10">Jiranlo:we. </text:span><text:span text:style-name="T2">De color bonito.</text:span></text:p>
        <text:p text:style-name="P31"><text:span text:style-name="T90">Jiranna. </text:span><text:span text:style-name="T95">Hacer algo bonito.</text:span></text:p>
        <text:p text:style-name="P31"><text:span text:style-name="T90">Jirannesni. </text:span><text:span text:style-name="T95">Oler algo agradable.</text:span></text:p>
        <text:p text:style-name="P31"><text:span text:style-name="T10">Jiranni. </text:span><text:span text:style-name="T2">Bonito.</text:span></text:p>
        <text:p text:style-name="P31"><text:span text:style-name="T90">Jiransinełni.</text:span><text:span text:style-name="T94"> </text:span><text:span text:style-name="T97">Hablar bonito.</text:span></text:p>
        <text:p text:style-name="P31"><text:span text:style-name="T165">Ji:sa. </text:span><text:span text:style-name="T172">Juguete.</text:span></text:p>
        <text:p text:style-name="P31"><text:span text:style-name="T127">Jisa:na.</text:span><text:span text:style-name="T131"> Hacer, fabricar algo.</text:span></text:p>
        <text:p text:style-name="P31"><text:span text:style-name="T90">Ji:sawanrani. </text:span><text:span text:style-name="T95">Juguete, cosas para</text:span><text:span text:style-name="T96"> </text:span><text:span text:style-name="T156">jugar.</text:span></text:p>
        <text:p text:style-name="P31"><text:span text:style-name="T10">Ji:sim. </text:span><text:span text:style-name="T2">Fino.</text:span></text:p>
        <text:p text:style-name="P31"><text:span text:style-name="T29">Jiwałe:na.</text:span><text:span text:style-name="T32"> </text:span><text:span text:style-name="T35">Traer algo.</text:span></text:p>
        <text:p text:style-name="P31"><text:span text:style-name="T90">Jiwamba. </text:span><text:span text:style-name="T95">Llor</text:span><text:span text:style-name="T97">ón, llorona.</text:span></text:p>
        <text:p text:style-name="P31"><text:span text:style-name="T90">Ji:wanlo. </text:span><text:span text:style-name="T95">Lagrimas.</text:span></text:p>
        <text:p text:style-name="P31"><text:span text:style-name="T127">Jiwa:wa.</text:span><text:span text:style-name="T131"> Venir.</text:span></text:p>
        <text:p text:style-name="P31"><text:span text:style-name="T70">Jiya. </text:span><text:span text:style-name="T63">Vamos.</text:span></text:p>
        <text:p text:style-name="P31"><text:span text:style-name="T29">Jiyakweł.</text:span><text:span text:style-name="T32"> </text:span><text:span text:style-name="T35">Vamonos.</text:span></text:p>
        <text:p text:style-name="P31"><text:span text:style-name="T201">Ji:yi. </text:span><text:span text:style-name="T194">Llorar.</text:span></text:p>
        <text:p text:style-name="P31"><text:span text:style-name="T29">Joba:kwa. </text:span><text:span text:style-name="T33">Calentarse la </text:span><text:span text:style-name="T46">c</text:span><text:span text:style-name="T46"><office:annotation><dc:creator>Amos Batto</dc:creator><dc:date>2014-01-08T09:49:15</dc:date><text:p text:style-name="P58"><text:span text:style-name="T302">Original: Cabeza.</text:span></text:p><text:p text:style-name="P58"><text:span text:style-name="T302">Cambio a minúscula.</text:span></text:p></office:annotation></text:span><text:span text:style-name="T40">abeza.</text:span></text:p>
        <text:p text:style-name="P31"><text:span text:style-name="T70">Jo:be. </text:span><text:span text:style-name="T63">Viajar, ir a un pueblo.</text:span></text:p>
        <text:p text:style-name="P31"><text:span text:style-name="T29">Jobewanne. </text:span><text:span text:style-name="T33">Viajero.</text:span></text:p>
        <text:p text:style-name="P31"><text:span text:style-name="T127">Jo:jo:di. </text:span><text:span text:style-name="T131">Arroz calentado.</text:span></text:p>
        <text:p text:style-name="P31"><text:span text:style-name="T29">Jo:jo:loł.</text:span><text:span text:style-name="T32"> </text:span><text:span text:style-name="T35">Comida calentada.</text:span></text:p>
        <text:p text:style-name="P31"><text:span text:style-name="T90">Jo:jo:mi. </text:span><text:span text:style-name="T95">Agua caliente.</text:span></text:p>
        <text:p text:style-name="P31"><text:span text:style-name="T90">Jo:jo:ra. </text:span><text:span text:style-name="T95">Carne calentada.</text:span></text:p>
        <text:p text:style-name="P32">Jo:jo'.<text:span text:style-name="T294"> Si.</text:span></text:p>
        <text:p text:style-name="P31"><text:span text:style-name="T90">Joko'. </text:span><text:span text:style-name="T95">Cuajo (ave).</text:span></text:p>
        <text:p text:style-name="P31"><text:span text:style-name="T90">Jo:kwan. </text:span><text:span text:style-name="T95">El/la </text:span><text:span text:style-name="T110">ú</text:span><text:span text:style-name="T106">ltimo(a).</text:span></text:p>
        <text:p text:style-name="P31"><text:span text:style-name="T29">Jolbaycho. </text:span><text:span text:style-name="T33">Sorprenderse.</text:span></text:p>
        <text:p text:style-name="P31"><text:span text:style-name="T29">Jolcho. </text:span><text:span text:style-name="T33">Estar volcado.</text:span></text:p>
        <text:p text:style-name="P31"><text:span text:style-name="T127">Jo:li. </text:span><text:span text:style-name="T131">Mano izquierda. Mujer que no </text:span><text:span text:style-name="T194">puede tener hijos.</text:span></text:p>
        <text:p text:style-name="P31"><text:span text:style-name="T165">Jolkwa. </text:span><text:span text:style-name="T172">Al rev</text:span><text:span text:style-name="T174">és, volcado.</text:span></text:p>
        <text:p text:style-name="P31"><text:span text:style-name="T165">Jolkwandoneł.</text:span><text:span text:style-name="T169"> </text:span><text:span text:style-name="T174">Remo de boga.</text:span></text:p>
        <text:p text:style-name="P31"><text:span text:style-name="T29">Jollej. </text:span><text:span text:style-name="T33">Chichap</text:span><text:span text:style-name="T35">í.</text:span></text:p>
        <text:p text:style-name="P31"><text:span text:style-name="T90">Jollejmo. </text:span><text:span text:style-name="T95">Chichapisal.</text:span></text:p>
        <text:p text:style-name="P31"><text:span text:style-name="T90">Jolobuteł.</text:span><text:span text:style-name="T94"> </text:span><text:span text:style-name="T99">H</text:span><text:span text:style-name="T99"><office:annotation><dc:creator>Amos Batto</dc:creator><dc:date>2014-01-08T09:50:15</dc:date><text:p text:style-name="P58"><text:span text:style-name="T302">Original: Undirse</text:span></text:p></office:annotation></text:span><text:span text:style-name="T97">undirse en el barro o el </text:span><text:span text:style-name="T194">fango.</text:span></text:p>
        <text:p text:style-name="P31"><text:span text:style-name="T165">Jolo:wes. </text:span><text:span text:style-name="T172">Bien seguro.</text:span></text:p>
        <text:p text:style-name="P31"><text:span text:style-name="T165">Jolteresmo. </text:span><text:span text:style-name="T172">Canasta de cogollo de </text:span><text:span text:style-name="T131">motac</text:span><text:span text:style-name="T133">ú que se empieza a tejer del </text:span><text:span text:style-name="T194">asiento.</text:span></text:p>
        <text:p text:style-name="P31"><text:span text:style-name="T127">Jolwaj. </text:span><text:span text:style-name="T131">Estar en un logar desconocido.</text:span></text:p>
        <text:p text:style-name="P31"><text:span text:style-name="T165">Jołkwa.</text:span><text:span text:style-name="T169"> </text:span><text:span text:style-name="T174">Huevo.</text:span></text:p>
        <text:p text:style-name="P31"><text:span text:style-name="T90">Jołti'.</text:span><text:span text:style-name="T94"> </text:span><text:span text:style-name="T97">Poner huevo.</text:span></text:p>
        <text:p text:style-name="P31"><text:span text:style-name="T90">Joma:ni. </text:span><text:span text:style-name="T95">Comer algo.</text:span></text:p>
        <text:p text:style-name="P31"><text:span text:style-name="T116">Jome:me. </text:span><text:span text:style-name="T119">Extra</text:span><text:span text:style-name="T121">ñar, estar desesperado.</text:span></text:p>
        <text:p text:style-name="P31"><text:span text:style-name="T127">Jomepa:na. </text:span><text:span text:style-name="T131">Extra</text:span><text:span text:style-name="T133">ñar a alguien.</text:span></text:p>
        <text:p text:style-name="P31"><text:span text:style-name="T127">Jo:mi:na. </text:span><text:span text:style-name="T131">Calentar agua.</text:span></text:p>
        <text:p text:style-name="P31"><text:span text:style-name="T90">Joḿjoḿme. </text:span><text:span text:style-name="T95">Tener ave.</text:span></text:p>
        <text:p text:style-name="P31"><text:span text:style-name="T90">Joḿkaye:na. </text:span><text:span text:style-name="T95">Despachar a varias </text:span><text:span text:style-name="T214">personas.</text:span></text:p>
        <text:p text:style-name="P31"><text:span text:style-name="T29">Joḿpa:ni. </text:span><text:span text:style-name="T33">Engrosar la yuca.</text:span></text:p>
        <text:p text:style-name="P31"><text:span text:style-name="T29">Jo:na. </text:span><text:span text:style-name="T33">Calentar algo.</text:span></text:p>
        <text:p text:style-name="P31"><text:span text:style-name="T90">Jońye:na.</text:span><text:span text:style-name="T94"> </text:span><text:span text:style-name="T97">Escoger a personas.</text:span></text:p>
        <text:p text:style-name="P31"><text:span text:style-name="T10">Jońna.</text:span><text:span text:style-name="T13"> </text:span><text:span text:style-name="T4">Recoger o escoger del suelo </text:span><text:span text:style-name="T63">algo.</text:span></text:p>
        <text:p text:style-name="P31"><text:span text:style-name="T29">Jopa:ye.</text:span><text:span text:style-name="T33"> Despachar a alguien.</text:span></text:p>
        <text:p text:style-name="P31"><text:span text:style-name="T127">Jopa'si. </text:span><text:span text:style-name="T131">Derramado.</text:span></text:p>
        <text:p text:style-name="P31"><text:span text:style-name="T127">Jo:ri. </text:span><text:span text:style-name="T131">Tojo del grande.</text:span></text:p>
        <text:p text:style-name="P31"><text:span text:style-name="T70">Jo:ro. </text:span><text:span text:style-name="T63">Dormir.</text:span></text:p>
        <text:p text:style-name="P31"><text:span text:style-name="T165">Jorojorowamba. </text:span><text:span text:style-name="T172">Dormil</text:span><text:span text:style-name="T174">ón.</text:span></text:p>
        <text:p text:style-name="P31"><text:span text:style-name="T90">Joroka:poj. </text:span><text:span text:style-name="T95">Hacerse el dormido.</text:span></text:p>
        <text:p text:style-name="P31"><text:span text:style-name="T127">Joro:kwa. </text:span><text:span text:style-name="T131">Estar dormido.</text:span></text:p>
        <text:p text:style-name="P31"><text:span text:style-name="T29">Joro:na. </text:span><text:span text:style-name="T33">Donde uno duerme.</text:span></text:p>
        <text:p text:style-name="P31"><text:span text:style-name="T90">Jorosicha'kwa. </text:span><text:span text:style-name="T95">Tener sue</text:span><text:span text:style-name="T97">ño, querer</text:span><text:span text:style-name="T98"> </text:span><text:span text:style-name="T256">dormir.</text:span></text:p>
        <text:p text:style-name="P31"><text:span text:style-name="T165">Jo:si. </text:span><text:span text:style-name="T172">Risa.</text:span></text:p>
        <text:p text:style-name="P31"><text:span text:style-name="T10">Josika'asna:pa. </text:span><text:span text:style-name="T2">Reil</text:span><text:span text:style-name="T4">ón, reilona.</text:span></text:p>
        <text:p text:style-name="P31"><text:span text:style-name="T90">Cosipa:na. </text:span><text:span text:style-name="T95">Re</text:span><text:span text:style-name="T97">írse de algo o de alguien.</text:span></text:p>
        <text:p text:style-name="P31"><text:span text:style-name="T29">Josiwanra. </text:span><text:span text:style-name="T33">Cosa para re</text:span><text:span text:style-name="T35">írse.</text:span></text:p>
        <text:p text:style-name="P31"><text:span text:style-name="T10">Josiwanra:ni. </text:span><text:span text:style-name="T2">Chiste.</text:span></text:p>
        <text:p text:style-name="P31"><text:span text:style-name="T127">Jotaye. </text:span><text:span text:style-name="T131">Escoger a una persona entre </text:span><text:span text:style-name="T214">varias.</text:span></text:p>
        <text:p text:style-name="P31"><text:span text:style-name="T165">Jote:łe.</text:span><text:span text:style-name="T169"> </text:span><text:span text:style-name="T174">Escoger, ir escogiendo.</text:span></text:p>
        <text:p text:style-name="P31"><text:span text:style-name="T90">Jo:we. </text:span><text:span text:style-name="T95">Calentarse en el fuego.</text:span></text:p>
        <text:p text:style-name="P31"><text:span text:style-name="T29">Jowe:na. </text:span><text:span text:style-name="T33">Alcanzar a alguien.</text:span></text:p>
        <text:p text:style-name="P31"><text:span text:style-name="T29">Jowesni. </text:span><text:span text:style-name="T33">Olor agradable al olfato.</text:span></text:p>
        <text:p text:style-name="P31"><text:span text:style-name="T90">Jo:wo. </text:span><text:span text:style-name="T95">Tos.</text:span></text:p>
        <text:p text:style-name="P31"><text:span text:style-name="T127">Jowo:ba. </text:span><text:span text:style-name="T131">Gargajo.</text:span></text:p>
        <text:p text:style-name="P31"><text:span text:style-name="T29">Jowo:kwa. </text:span><text:span text:style-name="T33">Toser.</text:span></text:p>
        <text:p text:style-name="P31"><text:span text:style-name="T29">Joy. </text:span><text:span text:style-name="T33">Posiblemente.</text:span></text:p>
        <text:p text:style-name="P31"><text:span text:style-name="T165">Joyalo:maj. </text:span><text:span text:style-name="T172">Concluir algo.</text:span></text:p>
        <text:p text:style-name="P31"><text:soft-page-break/><text:span text:style-name="T10">Joya:łe.</text:span><text:span text:style-name="T13"> </text:span><text:span text:style-name="T4">Llevar consigo algo o a </text:span><text:span text:style-name="T194">alguien.</text:span></text:p>
        <text:p text:style-name="P31"><text:span text:style-name="T127">Joya:ra. </text:span><text:span text:style-name="T131">Armar algo.</text:span></text:p>
        <text:p text:style-name="P31"><text:span text:style-name="T165">Joycheł.</text:span><text:span text:style-name="T169"> </text:span><text:span text:style-name="T174">Irse.</text:span></text:p>
        <text:p text:style-name="P31"><text:span text:style-name="T127">Joychoy. </text:span><text:span text:style-name="T131">Probablemente.</text:span></text:p>
        <text:p text:style-name="P31"><text:span text:style-name="T165">Joychoyka. </text:span><text:span text:style-name="T172">Posiblemente.</text:span></text:p>
        <text:p text:style-name="P31"><text:span text:style-name="T151">Joydajay'łi.</text:span><text:span text:style-name="T153"> </text:span><text:span text:style-name="T154">Nos vamos.</text:span></text:p>
        <text:p text:style-name="P31"><text:span text:style-name="T165">Joyda'. </text:span><text:span text:style-name="T172">Hasta luego.</text:span></text:p>
        <text:p text:style-name="P31"><text:span text:style-name="T233">Joydi'. </text:span><text:span text:style-name="T237">No se.</text:span></text:p>
        <text:p text:style-name="P31"><text:span text:style-name="T70">Joyka. </text:span><text:span text:style-name="T63">A lo mejor.</text:span></text:p>
        <text:p text:style-name="P31"><text:span text:style-name="T90">Joykał.</text:span><text:span text:style-name="T94"> </text:span><text:span text:style-name="T97">Irse inmediatamente.</text:span></text:p>
        <text:p text:style-name="P31"><text:span text:style-name="T29">Joykwa'a. </text:span><text:span text:style-name="T33">El que va al lugar indicado.</text:span></text:p>
        <text:p text:style-name="P31"><text:span text:style-name="T165">Joynan. </text:span><text:span text:style-name="T176">¿</text:span><text:span text:style-name="T172">A d</text:span><text:span text:style-name="T174">ónde vas?</text:span></text:p>
        <text:p text:style-name="P31"><text:span text:style-name="T151">Joyra:ni. </text:span><text:span text:style-name="T155">Una cosa concluida.</text:span></text:p>
        <text:p text:style-name="P31"><text:span text:style-name="T70">Joywaj. </text:span><text:span text:style-name="T63">Estar concluido un lugar para </text:span><text:span text:style-name="T95">vivienda.</text:span></text:p>
        <text:p text:style-name="P31"><text:span text:style-name="T10">Jo'ka:toł.</text:span><text:span text:style-name="T13"> </text:span><text:span text:style-name="T4">Farsante, altivo.</text:span></text:p>
        <text:p text:style-name="P31"><text:span text:style-name="T151">Jo'me. </text:span><text:span text:style-name="T155">Ave.</text:span></text:p>
        <text:p text:style-name="P31"><text:span text:style-name="T151">Jo'mi. </text:span><text:span text:style-name="T155">Reci</text:span><text:span text:style-name="T154">én, hace poco.</text:span></text:p>
        <text:p text:style-name="P31"><text:span text:style-name="T10">Jo'wes. </text:span><text:span text:style-name="T2">Fragancioso.</text:span></text:p>
        <text:p text:style-name="P31"><text:span text:style-name="T165">Jo'yaj. </text:span><text:span text:style-name="T172">Llegar.</text:span></text:p>
        <text:p text:style-name="P31"><text:span text:style-name="T233">Jo'ya:łe.</text:span><text:span text:style-name="T236"> </text:span><text:span text:style-name="T239">Mellizo.</text:span></text:p>
        <text:p text:style-name="P31"><text:span text:style-name="T90">Juchu'. </text:span><text:span text:style-name="T95">Refregar.</text:span></text:p>
        <text:p text:style-name="P31"><text:span text:style-name="T165">Juchu'ojna. </text:span><text:span text:style-name="T172">Refregar ropa.</text:span></text:p>
        <text:p text:style-name="P31"><text:span text:style-name="T165">Ju:di. </text:span><text:span text:style-name="T172">Mono manechi.</text:span></text:p>
        <text:p text:style-name="P31"><text:span text:style-name="T165">Judimmes. </text:span><text:span text:style-name="T172">Grasa del manechi.</text:span></text:p>
        <text:p text:style-name="P31"><text:span text:style-name="T165">Judimmo:ra. </text:span><text:span text:style-name="T172">Cara de manechi.</text:span></text:p>
        <text:p text:style-name="P31"><text:span text:style-name="T165">Judimlo:wes. </text:span><text:span text:style-name="T172">Traza de manechi.</text:span></text:p>
        <text:p text:style-name="P31"><text:span text:style-name="T151">Ju:juma'lo. </text:span><text:span text:style-name="T155">Ser lento.</text:span></text:p>
        <text:p text:style-name="P31"><text:span text:style-name="T127">Juke:łe.</text:span><text:span text:style-name="T130"> </text:span><text:span text:style-name="T133">Amonestar, reñir.</text:span></text:p>
        <text:p text:style-name="P31"><text:span text:style-name="T90">Jukuy'na. </text:span><text:span text:style-name="T95">Estrujar algo.</text:span></text:p>
        <text:p text:style-name="P31"><text:span text:style-name="T127">Jula:łe.</text:span><text:span text:style-name="T133"> Dar vueltas por algo, rodearlo.</text:span></text:p>
        <text:p text:style-name="P31"><text:span text:style-name="T90">Julałełe.</text:span><text:span text:style-name="T94"> </text:span><text:span text:style-name="T97">Rodear.</text:span></text:p>
        <text:p text:style-name="P31"><text:span text:style-name="T165">Jula:ra. </text:span><text:span text:style-name="T172">Ganarle a alguien.</text:span></text:p>
        <text:p text:style-name="P31"><text:span text:style-name="T165">Jularawe:łe.</text:span><text:span text:style-name="T169"> </text:span><text:span text:style-name="T174">Ser ganador.</text:span></text:p>
        <text:p text:style-name="P31"><text:span text:style-name="T127">Julłe.</text:span><text:span text:style-name="T130"> </text:span><text:span text:style-name="T133">Estar abrazado.</text:span></text:p>
        <text:p text:style-name="P31"><text:span text:style-name="T165">Julłe:łe.</text:span><text:span text:style-name="T169"> </text:span><text:span text:style-name="T174">Enredarse en algo.</text:span></text:p>
        <text:p text:style-name="P31"><text:span text:style-name="T90">Juła:ye.</text:span><text:span text:style-name="T94"> </text:span><text:span text:style-name="T97">Abrazar a alguien.</text:span></text:p>
        <text:p text:style-name="P31"><text:span text:style-name="T90">Jułna.</text:span><text:span text:style-name="T94"> </text:span><text:span text:style-name="T97">Abrazarlo a alguien.</text:span></text:p>
        <text:p text:style-name="P31"><text:span text:style-name="T10">Jułpa.</text:span><text:span text:style-name="T13"> </text:span><text:span text:style-name="T4">Flecha.</text:span></text:p>
        <text:p text:style-name="P31"><text:span text:style-name="T127">Jułpiń.</text:span><text:span text:style-name="T130"> </text:span><text:span text:style-name="T133">Estar abrazado por la cintura.</text:span></text:p>
        <text:p text:style-name="P31"><text:span text:style-name="T90">Juma:ra. </text:span><text:span text:style-name="T95">Estimar, necesitar a alguien o algo.</text:span></text:p>
        <text:p text:style-name="P31"><text:span text:style-name="T10">Jumara:ni. </text:span><text:span text:style-name="T2">Necesitar.</text:span></text:p>
        <text:p text:style-name="P31"><text:span text:style-name="T10">Juma'pojdo'. </text:span><text:span text:style-name="T2">Por favor, hazme un </text:span><text:span text:style-name="T230">favor.</text:span></text:p>
        <text:p text:style-name="P31"><text:span text:style-name="T116">Jumlo.</text:span><text:span text:style-name="T119"> Estar atrasado. Tardar.</text:span></text:p>
        <text:p text:style-name="P31"><text:span text:style-name="T90">Juḿna.</text:span><text:span text:style-name="T95"> Ventear algo.</text:span></text:p>
        <text:p text:style-name="P31"><text:span text:style-name="T165">Juḿwammo:ni.</text:span><text:span text:style-name="T172"> Plumero, venteador.</text:span></text:p>
        <text:p text:style-name="P31"><text:span text:style-name="T165">Juḿwanra.</text:span><text:span text:style-name="T172"> Soplador.</text:span></text:p>
        <text:p text:style-name="P31"><text:span text:style-name="T90">Ju:na.</text:span><text:span text:style-name="T95"> Amonestar a alguien.</text:span></text:p>
        <text:p text:style-name="P31"><text:span text:style-name="T165">Jusa:di.</text:span><text:span text:style-name="T172"> </text:span><text:span text:style-name="T174">Éncebar huasca o lazo.</text:span></text:p>
        <text:p text:style-name="P31"><text:span text:style-name="T10">Jusawni.</text:span><text:span text:style-name="T2"> Blando, suave.</text:span></text:p>
        <text:p text:style-name="P31"><text:span text:style-name="T127">Jusna.</text:span><text:span text:style-name="T131"> Untar, sobar despacio con alg</text:span><text:span text:style-name="T133">ún </text:span><text:span text:style-name="T194">ung</text:span><text:span text:style-name="T196">üento.</text:span></text:p>
        <text:p text:style-name="P31"><text:span text:style-name="T165">Ju:ve.</text:span><text:span text:style-name="T172"> Canoa.</text:span></text:p>
        <text:p text:style-name="P31"><text:span text:style-name="T90">Juwankwa.</text:span><text:span text:style-name="T95"> Persona retada.</text:span></text:p>
        <text:p text:style-name="P31"><text:span text:style-name="T165">Juyeni.</text:span><text:span text:style-name="T172"> Persona.</text:span></text:p>
        <text:p text:style-name="P31"><text:span text:style-name="T10">Juyeni:nun.</text:span><text:span text:style-name="T2"> Hueso de humano.</text:span></text:p>
        <text:p text:style-name="P31"><text:span text:style-name="T10">Juyenirulrul.</text:span><text:span text:style-name="T2"> Tigre gente.</text:span></text:p>
        <text:p text:style-name="P31"><text:span text:style-name="T151">Juyeniwa:nas.</text:span><text:span text:style-name="T155"> Gentileza.</text:span></text:p>
        <text:p text:style-name="P31"><text:span text:style-name="T90">Juyna.</text:span><text:span text:style-name="T95"> Horadar algo con el dedo.</text:span></text:p>
        <text:h text:style-name="P40" text:outline-level="2"><text:soft-page-break/>K</text:h>
        <text:p text:style-name="P31"><text:span text:style-name="T70">Kama:may.</text:span><text:span text:style-name="T63"> Gritar.</text:span></text:p>
        <text:p text:style-name="P31"><text:span text:style-name="T127">Kamaro:te.</text:span><text:span text:style-name="T131"> Toldo del carret</text:span><text:span text:style-name="T133">ón.</text:span></text:p>
        <text:p text:style-name="P31"><text:span text:style-name="T29">Ka:may.</text:span><text:span text:style-name="T33"> Grito.</text:span></text:p>
        <text:p text:style-name="P31"><text:span text:style-name="T127">Kamayasna.</text:span><text:span text:style-name="T131"> Estar agritos.</text:span></text:p>
        <text:p text:style-name="P31"><text:span text:style-name="T29">Kamayłe:na.</text:span><text:span text:style-name="T35"> Gritarle a alguien.</text:span></text:p>
        <text:p text:style-name="P31"><text:span text:style-name="T70">Ka:na.</text:span><text:span text:style-name="T63"> Alimento,</text:span><text:span text:style-name="T86"> </text:span><text:span text:style-name="T63">comida.</text:span></text:p>
        <text:p text:style-name="P31"><text:span text:style-name="T165">Kana:wa.</text:span><text:span text:style-name="T172"> Ochoo.</text:span></text:p>
        <text:p text:style-name="P31"><text:span text:style-name="T10">Kanawanlo:si.</text:span><text:span text:style-name="T2"> Resina de ochoo.</text:span></text:p>
        <text:p text:style-name="P31"><text:span text:style-name="T201">Kankame:ni.</text:span><text:span text:style-name="T194"> Andar uno detr</text:span><text:span text:style-name="T196">ás de otro.</text:span></text:p>
        <text:p text:style-name="P31"><text:span text:style-name="T29">Kańboje:łe.</text:span><text:span text:style-name="T35"> Quebrarse al tronco del </text:span><text:span text:style-name="T225">árbol.</text:span></text:p>
        <text:p text:style-name="P31"><text:span text:style-name="T70">Kańcho:cho.</text:span><text:span text:style-name="T65"> Quebrarse, desportillarse.</text:span></text:p>
        <text:p text:style-name="P31"><text:span text:style-name="T70">Kańpiń.</text:span><text:span text:style-name="T65"> Quebrado.</text:span></text:p>
        <text:p text:style-name="P31"><text:span text:style-name="T90">Ka:pe.</text:span><text:span text:style-name="T95"> Caf</text:span><text:span text:style-name="T97">é.</text:span></text:p>
        <text:p text:style-name="P31"><text:span text:style-name="T70">Kape:lo.</text:span><text:span text:style-name="T63"> Caf</text:span><text:span text:style-name="T65">é preparado.</text:span></text:p>
        <text:p text:style-name="P31"><text:span text:style-name="T90">Kapelo:ti'.</text:span><text:span text:style-name="T95"> Tomar caf</text:span><text:span text:style-name="T97">é.</text:span></text:p>
        <text:p text:style-name="P31"><text:span text:style-name="T127">Ka:ram.</text:span><text:span text:style-name="T131"> Lagarto.</text:span></text:p>
        <text:p text:style-name="P31"><text:span text:style-name="T90">Karamjoł.</text:span><text:span text:style-name="T94"> </text:span><text:span text:style-name="T97">Huevos de lagarto.</text:span></text:p>
        <text:p text:style-name="P31"><text:span text:style-name="T10">Kabo.</text:span><text:span text:style-name="T2"> O.</text:span></text:p>
        <text:p text:style-name="P31"><text:span text:style-name="T233">Kabo di'.</text:span><text:span text:style-name="T237"> O ser</text:span><text:span text:style-name="T239">á.</text:span></text:p>
        <text:p text:style-name="P31"><text:span text:style-name="T13">Kachi:chi.</text:span><text:span text:style-name="T4"> Mono chichilo.</text:span></text:p>
        <text:p text:style-name="P31"><text:span text:style-name="T169">Kachiḿpoj.</text:span><text:span text:style-name="T174"> Resbalarse.</text:span></text:p>
        <text:p text:style-name="P31"><text:span text:style-name="T236">Kachi:ra.</text:span><text:span text:style-name="T239"> Cuchillo.</text:span></text:p>
        <text:p text:style-name="P31"><text:span text:style-name="T13">Kachirampiń.</text:span><text:span text:style-name="T4"> Cuchillito.</text:span></text:p>
        <text:p text:style-name="P31"><text:span text:style-name="T236">Kachi'ni.</text:span><text:span text:style-name="T239"> Resbaloso.</text:span></text:p>
        <text:p text:style-name="P31"><text:span text:style-name="T32">Kaja:łe.</text:span><text:span text:style-name="T35"> Atajar va alguien en el </text:span><text:span text:style-name="T239">camino.</text:span></text:p>
        <text:p text:style-name="P31"><text:span text:style-name="T29">Kajłe:na.</text:span><text:span text:style-name="T35"> Atajar, salir al paso.</text:span></text:p>
        <text:p text:style-name="P31"><text:span text:style-name="T236">Kajo:ne.</text:span><text:span text:style-name="T239"> Cajón.</text:span></text:p>
        <text:p text:style-name="P31"><text:span text:style-name="T236">Kaka:ra.</text:span><text:span text:style-name="T239"> Otra cosa.</text:span></text:p>
        <text:p text:style-name="P31"><text:span text:style-name="T94">Kakaye:mes.</text:span><text:span text:style-name="T97"> Otro día.</text:span></text:p>
        <text:p text:style-name="P31"><text:span text:style-name="T236">Kaka:'oj.</text:span><text:span text:style-name="T239"> Otra ropa.</text:span></text:p>
        <text:p text:style-name="P31"><text:span text:style-name="T32">Ka:loy.</text:span><text:span text:style-name="T35"> Quiabó (olor a pescado).</text:span></text:p>
        <text:p text:style-name="P31"><text:span text:style-name="T236">Kaloyni.</text:span><text:span text:style-name="T239"> Quiabó.</text:span></text:p>
        <text:p text:style-name="P31"><text:span text:style-name="T236">Kalru.</text:span><text:span text:style-name="T239"> Eso.</text:span></text:p>
        <text:p text:style-name="P31"><text:span text:style-name="T90">Karawa:chi. </text:span><text:span text:style-name="T95">Chupacoto.</text:span></text:p>
        <text:p text:style-name="P31"><text:span text:style-name="T201">Baraya:na. </text:span><text:span text:style-name="T194">Persona blanca, adinerada.</text:span></text:p>
        <text:p text:style-name="P31"><text:span text:style-name="T90">Karaye:łe.</text:span><text:span text:style-name="T94"> </text:span><text:span text:style-name="T97">Suplicar.</text:span></text:p>
        <text:p text:style-name="P31"><text:span text:style-name="T29">Karaye:na. </text:span><text:span text:style-name="T33">Pedir un favor.</text:span></text:p>
        <text:p text:style-name="P31"><text:span text:style-name="T70">Kara'. </text:span><text:span text:style-name="T63">Paraba.</text:span></text:p>
        <text:p text:style-name="P31"><text:span text:style-name="T29">Kara'muń.</text:span><text:span text:style-name="T32"> </text:span><text:span text:style-name="T35">Pluma de la paraba.</text:span></text:p>
        <text:p text:style-name="P31"><text:span text:style-name="T127">Kare:ta. </text:span><text:span text:style-name="T131">Carret</text:span><text:span text:style-name="T133">ón.</text:span></text:p>
        <text:p text:style-name="P31"><text:span text:style-name="T29">Karso:ne. </text:span><text:span text:style-name="T33">Pantal</text:span><text:span text:style-name="T35">ón.</text:span></text:p>
        <text:p text:style-name="P31"><text:span text:style-name="T10">Kas. </text:span><text:span text:style-name="T2">No.</text:span></text:p>
        <text:p text:style-name="P31"><text:span text:style-name="T90">Kaste. </text:span><text:span text:style-name="T95">Castellano.</text:span></text:p>
        <text:p text:style-name="P31"><text:span text:style-name="T70">Kata:boj. </text:span><text:span text:style-name="T63">Quebrar un </text:span><text:span text:style-name="T65">árbol.</text:span></text:p>
        <text:p text:style-name="P31"><text:span text:style-name="T29">Kata:łe.</text:span><text:span text:style-name="T32"> </text:span><text:span text:style-name="T35">Quebrar algo de algo.</text:span></text:p>
        <text:p text:style-name="P31"><text:span text:style-name="T29">Kata:piń.</text:span><text:span text:style-name="T36"> </text:span><text:span text:style-name="T45">Q</text:span><text:span text:style-name="T45"><office:annotation><dc:creator>Amos Batto</dc:creator><dc:date>2014-01-08T09:51:35</dc:date><text:p text:style-name="P58"><text:span text:style-name="T302">Original: 2quebrar</text:span></text:p></office:annotation></text:span><text:span text:style-name="T42">uebrar algo largo por la </text:span><text:span text:style-name="T230">mitad.</text:span></text:p>
        <text:p text:style-name="P31"><text:span text:style-name="T90">Kate:na. </text:span><text:span text:style-name="T95">Coquino (</text:span><text:span text:style-name="T97">árbol).</text:span></text:p>
        <text:p text:style-name="P31"><text:span text:style-name="T90">Katena:di. </text:span><text:span text:style-name="T95">Fruto de coquino.</text:span></text:p>
        <text:p text:style-name="P31"><text:span text:style-name="T90">Katenammo. </text:span><text:span text:style-name="T95">Coquinal.</text:span></text:p>
        <text:p text:style-name="P31"><text:span text:style-name="T165">Katenammomajye. </text:span><text:span text:style-name="T172">Coquine</text:span><text:span text:style-name="T174">ño.</text:span></text:p>
        <text:p text:style-name="P31"><text:span text:style-name="T29">Kavosdi. </text:span><text:span text:style-name="T33">Curi.</text:span></text:p>
        <text:p text:style-name="P31"><text:span text:style-name="T165">Kavujłe.</text:span><text:span text:style-name="T169"> </text:span><text:span text:style-name="T174">Llevado por el viento.</text:span></text:p>
        <text:p text:style-name="P31"><text:span text:style-name="T29">Kavujna. </text:span><text:span text:style-name="T33">Ventear algo.</text:span></text:p>
        <text:p text:style-name="P31"><text:span text:style-name="T90">Kavu'ni. </text:span><text:span text:style-name="T95">Ventilado.</text:span></text:p>
        <text:p text:style-name="P31"><text:span text:style-name="T127">Kaw. </text:span><text:span text:style-name="T131">Art</text:span><text:span text:style-name="T133">ículo que sirve para enfatizar </text:span><text:span text:style-name="T194">a la persona.</text:span></text:p>
        <text:p text:style-name="P31"><text:span text:style-name="T151">Kaw ninła.</text:span><text:span text:style-name="T153"> </text:span><text:span text:style-name="T154">Dueño.</text:span></text:p>
        <text:p text:style-name="P31"><text:span text:style-name="T70">Kawasłe.</text:span><text:span text:style-name="T65"> Chistear, bromear.</text:span></text:p>
        <text:p text:style-name="P31"><text:span text:style-name="T90">Kawa:wa. </text:span><text:span text:style-name="T95">Resino de macoror</text:span><text:span text:style-name="T97">ó.</text:span></text:p>
        <text:p text:style-name="P31"><text:span text:style-name="T165">Kawa:yo.</text:span><text:span text:style-name="T172"> Caballo.</text:span></text:p>
        <text:p text:style-name="P31"><text:span text:style-name="T90">Kawayo:ba. </text:span><text:span text:style-name="T95">Manga caballo.</text:span></text:p>
        <text:p text:style-name="P31"><text:span text:style-name="T165">Kawayo:di. </text:span><text:span text:style-name="T172">Caballito.</text:span><text:span text:style-name="T193"> S</text:span><text:span text:style-name="T179">emilla que se </text:span><text:span text:style-name="T194">usa para hacer collares.</text:span></text:p>
        <text:p text:style-name="P31"><text:span text:style-name="T201">Kawka:ye.</text:span><text:span text:style-name="T194"> Estar fatigado, preocupado.</text:span></text:p>
        <text:p text:style-name="P31"><text:span text:style-name="T90">Kawmoł.</text:span><text:span text:style-name="T94"> </text:span><text:span text:style-name="T97">Cáumol </text:span><text:span text:style-name="T95">(apellido)</text:span><text:span text:style-name="T97">. Paicahne </text:span><text:span text:style-name="T214">(arbusto).</text:span></text:p>
        <text:p text:style-name="P31"><text:span text:style-name="T90">Kawpojsi. </text:span><text:span text:style-name="T95">Muchas vueltas.</text:span></text:p>
        <text:p text:style-name="P31"><text:span text:style-name="T90">Kawra. </text:span><text:span text:style-name="T95">Muchos.</text:span></text:p>
        <text:p text:style-name="P31"><text:span text:style-name="T90">Ka:wuḿ. </text:span><text:span text:style-name="T95">Mosquito.</text:span></text:p>
        <text:p text:style-name="P31"><text:span text:style-name="T10">Kayajuyeni:pa. </text:span><text:span text:style-name="T2">Can</text:span><text:span text:style-name="T4">íbal, comegente.</text:span></text:p>
        <text:p text:style-name="P31"><text:span text:style-name="T10">Kaya:lu. </text:span><text:span text:style-name="T2">Cayalo </text:span><text:span text:style-name="T95">(apellido)</text:span><text:span text:style-name="T2">.</text:span></text:p>
        <text:p text:style-name="P31"><text:span text:style-name="T90">Kayałaba:pa.</text:span><text:span text:style-name="T94"> </text:span><text:span text:style-name="T97">Cometierra.</text:span></text:p>
        <text:p text:style-name="P31"><text:span text:style-name="T10">Kaya:łe.</text:span><text:span text:style-name="T13"> </text:span><text:span text:style-name="T4">Darle algo.</text:span></text:p>
        <text:p text:style-name="P31"><text:span text:style-name="T165">Kaya:na. </text:span><text:span text:style-name="T172">Tipo de ca</text:span><text:span text:style-name="T174">ña.</text:span></text:p>
        <text:p text:style-name="P31"><text:span text:style-name="T165">Kaya:poj. </text:span><text:span text:style-name="T172">Darle de comer a alguien.</text:span></text:p>
        <text:p text:style-name="P31"><text:span text:style-name="T90">Kaykay. </text:span><text:span text:style-name="T95">Comer.</text:span></text:p>
        <text:p text:style-name="P31"><text:soft-page-break/><text:span text:style-name="T233">Kayłewawa.</text:span><text:span text:style-name="T236"> </text:span><text:span text:style-name="T239">Regalo.</text:span></text:p>
        <text:p text:style-name="P31"><text:span text:style-name="T165">Kayna. </text:span><text:span text:style-name="T172">Lugar donde se come.</text:span></text:p>
        <text:p text:style-name="P31"><text:span text:style-name="T90">Kayni. </text:span><text:span text:style-name="T95">Muerto, difunto.</text:span></text:p>
        <text:p text:style-name="P31"><text:span text:style-name="T10">Kayni:beł.</text:span><text:span text:style-name="T13"> </text:span><text:span text:style-name="T4">Viudo.</text:span></text:p>
        <text:p text:style-name="P31"><text:span text:style-name="T165">Kaynimo:ra. </text:span><text:span text:style-name="T172">Semblante de muerto.</text:span></text:p>
        <text:p text:style-name="P31"><text:span text:style-name="T90">Kayni:poy. </text:span><text:span text:style-name="T95">Animal muerto.</text:span></text:p>
        <text:p text:style-name="P31"><text:span text:style-name="T10">Kayniwa:nas. </text:span><text:span text:style-name="T2">Muerte.</text:span></text:p>
        <text:p text:style-name="P31"><text:span text:style-name="T10">Kayniwandi. </text:span><text:span text:style-name="T2">Cementerio.</text:span></text:p>
        <text:p text:style-name="P31"><text:span text:style-name="T90">Kayo:ti. </text:span><text:span text:style-name="T95">Puerco taitet</text:span><text:span text:style-name="T97">ú.</text:span></text:p>
        <text:p text:style-name="P31"><text:span text:style-name="T90">Kayotimpa. </text:span><text:span text:style-name="T95">Cazador de teitet</text:span><text:span text:style-name="T97">ú.</text:span></text:p>
        <text:p text:style-name="P31"><text:span text:style-name="T90">Kaypa. </text:span><text:span text:style-name="T95">Persona que come mucho.</text:span></text:p>
        <text:p text:style-name="P31"><text:span text:style-name="T10">Kayu'. </text:span><text:span text:style-name="T2">Cay</text:span><text:span text:style-name="T4">ú </text:span><text:span text:style-name="T95">(apellido)</text:span><text:span text:style-name="T4">.</text:span></text:p>
        <text:p text:style-name="P31"><text:span text:style-name="T10">Kaywanra. </text:span><text:span text:style-name="T2">Comida.</text:span></text:p>
        <text:p text:style-name="P31"><text:span text:style-name="T152">Ka'.</text:span><text:span text:style-name="T155"> </text:span><text:span text:style-name="T154">¡Deja! ¡No!</text:span></text:p>
        <text:p text:style-name="P31"><text:span text:style-name="T11">Ka'cheł.</text:span><text:span text:style-name="T4"> Déjame.</text:span></text:p>
        <text:p text:style-name="P31"><text:span text:style-name="T10">Ka'de'a. </text:span><text:span text:style-name="T2">Hasta ah</text:span><text:span text:style-name="T4">í.</text:span></text:p>
        <text:p text:style-name="P31"><text:span text:style-name="T233">Ka'i. </text:span><text:span text:style-name="T237">No.</text:span></text:p>
        <text:p text:style-name="P31"><text:span text:style-name="T10">Ka'pojcheł.</text:span><text:span text:style-name="T13"> </text:span><text:span text:style-name="T4">Dejarle hacer algo a </text:span><text:span text:style-name="T63">alguien.</text:span></text:p>
        <text:p text:style-name="P31"><text:span text:style-name="T165">Ka'pojna. </text:span><text:span text:style-name="T172">Permitirle algo.</text:span></text:p>
        <text:p text:style-name="P31"><text:span text:style-name="T29">Kele:le. </text:span><text:span text:style-name="T33">Pato Puga. Pato cuervo.</text:span></text:p>
        <text:p text:style-name="P31"><text:span text:style-name="T127">Kele:łe.</text:span><text:span text:style-name="T130"> </text:span><text:span text:style-name="T133">Abrir una puerta u otra cosa.</text:span></text:p>
        <text:p text:style-name="P31"><text:span text:style-name="T127">Kelwa. </text:span><text:span text:style-name="T131">Destapada la apertura de un </text:span><text:span text:style-name="T63">recipiente.</text:span></text:p>
        <text:p text:style-name="P31"><text:span text:style-name="T201">Kelna. </text:span><text:span text:style-name="T194">Abrir una puerta.</text:span></text:p>
        <text:p text:style-name="P31"><text:span text:style-name="T233">Kemaka'ra'a. </text:span><text:span text:style-name="T237">No sirve.</text:span></text:p>
        <text:p text:style-name="P31"><text:span text:style-name="T29">Kemakemalo:to. </text:span><text:span text:style-name="T33">Explicarle punto por </text:span><text:span text:style-name="T160">punto.</text:span></text:p>
        <text:p text:style-name="P31"><text:span text:style-name="T233">Kemakema:ra. </text:span><text:span text:style-name="T237">Sirve.</text:span></text:p>
        <text:p text:style-name="P31"><text:span text:style-name="T90">Kemalo:maj. </text:span><text:span text:style-name="T95">Decirle a alguien lo que </text:span><text:span text:style-name="T63">tiene que hacer.</text:span></text:p>
        <text:p text:style-name="P31"><text:span text:style-name="T90">Kemara'a. </text:span><text:span text:style-name="T97">¿Para qu</text:span><text:span text:style-name="T99">é</text:span><text:span text:style-name="T97"> es?</text:span></text:p>
        <text:p text:style-name="P31"><text:span text:style-name="T29">Kema:si. </text:span><text:span text:style-name="T33">Denunciar.</text:span></text:p>
        <text:p text:style-name="P31"><text:span text:style-name="T165">Kema:ye. </text:span><text:span text:style-name="T172">Equivocarse con lo que es.</text:span></text:p>
        <text:p text:style-name="P31"><text:span text:style-name="T91">Keraaye:łe.</text:span><text:span text:style-name="T97"> Celar, ser celoso.</text:span></text:p>
        <text:p text:style-name="P31"><text:span text:style-name="T10">Kemayełewamba.</text:span><text:span text:style-name="T13"> </text:span><text:span text:style-name="T4">Persona celosa.</text:span></text:p>
        <text:p text:style-name="P31"><text:span text:style-name="T90">Kema:'eł.</text:span><text:span text:style-name="T94"> </text:span><text:span text:style-name="T97">Dar nombre.</text:span></text:p>
        <text:p text:style-name="P31"><text:span text:style-name="T127">Kemlo:maj. </text:span><text:span text:style-name="T131">Mandato, lo que uno tiene </text:span><text:span text:style-name="T214">que hacer.</text:span></text:p>
        <text:p text:style-name="P31"><text:span text:style-name="T29">Kemme. </text:span><text:span text:style-name="T33">Calumniado. Achacado.</text:span></text:p>
        <text:p text:style-name="P31"><text:span text:style-name="T165">Kepanascheł.</text:span><text:span text:style-name="T169"> </text:span><text:span text:style-name="T174">Confesarse.</text:span></text:p>
        <text:p text:style-name="P31"><text:span text:style-name="T10">Kem'eł.</text:span><text:span text:style-name="T13"> </text:span><text:span text:style-name="T4">Apellido.</text:span></text:p>
        <text:p text:style-name="P31"><text:span text:style-name="T90">Kena:pa. </text:span><text:span text:style-name="T95">Avisarle a alguien.</text:span></text:p>
        <text:p text:style-name="P31"><text:span text:style-name="T90">Kewwe. </text:span><text:span text:style-name="T95">Acostado(a) de espalda.</text:span></text:p>
        <text:p text:style-name="P31"><text:span text:style-name="T127">Ke'a:ra. </text:span><text:span text:style-name="T131">Ultrajarlo, molestar.</text:span></text:p>
        <text:p text:style-name="P31"><text:span text:style-name="T90">Ke'arani:kay. </text:span><text:span text:style-name="T95">Me maltrata.</text:span></text:p>
        <text:p text:style-name="P31"><text:span text:style-name="T90">Ke'chita. </text:span><text:span text:style-name="T95">Hermanita (en saludo).</text:span></text:p>
        <text:p text:style-name="P31"><text:span text:style-name="T71">Ke'e.</text:span><text:span text:style-name="T63"> Hermana mayor. Termino que se </text:span><text:span text:style-name="T33">utiliza como saludo de respeto a una </text:span><text:span text:style-name="T230">mujer mayor.</text:span></text:p>
        <text:p text:style-name="P31"><text:span text:style-name="T29">Kide. </text:span><text:span text:style-name="T33">Est</text:span><text:span text:style-name="T35">án.</text:span></text:p>
        <text:p text:style-name="P31"><text:span text:style-name="T29">Kilajna. </text:span><text:span text:style-name="T33">Apartarlo, llevarlo lejos.</text:span></text:p>
        <text:p text:style-name="P31"><text:span text:style-name="T165">Kilajni. </text:span><text:span text:style-name="T172">Irse lejos.</text:span></text:p>
        <text:p text:style-name="P31"><text:span text:style-name="T70">Kilajwińni.</text:span><text:span text:style-name="T73"> </text:span><text:span text:style-name="T65">Avanzar en un</text:span><text:span text:style-name="T88"> </text:span><text:span text:style-name="T88"><office:annotation><dc:creator>Amos Batto</dc:creator><dc:date>2014-01-08T09:52:30</dc:date><text:p text:style-name="P58"><text:span text:style-name="T298">Original: untrabajo.</text:span></text:p><text:p text:style-name="P58"><text:span text:style-name="T298">Espacio insertado.</text:span></text:p></office:annotation></text:span><text:span text:style-name="T76">trabajo.</text:span></text:p>
        <text:p text:style-name="P31"><text:span text:style-name="T90">Kila:laj. </text:span><text:span text:style-name="T95">Alejarse.</text:span></text:p>
        <text:p text:style-name="P31"><text:span text:style-name="T90">Kilayni. </text:span><text:span text:style-name="T95">Olvidarse.</text:span></text:p>
        <text:p text:style-name="P31"><text:span text:style-name="T10">Kilayniba:kwa. </text:span><text:span text:style-name="T2">Olvidadizo</text:span><text:span text:style-name="T1">(a).</text:span></text:p>
        <text:p text:style-name="P31"><text:span text:style-name="T165">Kila'moka. </text:span><text:span text:style-name="T172">Insignificante.</text:span></text:p>
        <text:p text:style-name="P31"><text:span text:style-name="T165">Kila'wa. </text:span><text:span text:style-name="T172">Est</text:span><text:span text:style-name="T174">án viniendo. Servite</text:span><text:span text:style-name="T177">,</text:span><text:span text:style-name="T177"><office:annotation><dc:creator>Amos Batto</dc:creator><dc:date>2014-01-08T09:52:56</dc:date><text:p text:style-name="P58"><text:span text:style-name="T302">Coma insertada.</text:span></text:p></office:annotation></text:span><text:span text:style-name="T174"> </text:span><text:span text:style-name="T225">¡salud!</text:span></text:p>
        <text:p text:style-name="P31"><text:span text:style-name="T29">Kilde. </text:span><text:span text:style-name="T33">Est</text:span><text:span text:style-name="T35">án.</text:span></text:p>
        <text:p text:style-name="P31"><text:span text:style-name="T90">Kili:liń.</text:span><text:span text:style-name="T94"> </text:span><text:span text:style-name="T97">Desportillarse.</text:span></text:p>
        <text:p text:style-name="P31"><text:span text:style-name="T90">Kilmo. </text:span><text:span text:style-name="T95">Picaro.</text:span></text:p>
        <text:p text:style-name="P31"><text:span text:style-name="T29">Kilmomo:ye. </text:span><text:span text:style-name="T33">Persona picarosa.</text:span></text:p>
        <text:p text:style-name="P31"><text:span text:style-name="T202">Kilmowa:nas.</text:span><text:span text:style-name="T194"> Picard</text:span><text:span text:style-name="T196">ía.</text:span></text:p>
        <text:p text:style-name="P31"><text:span text:style-name="T29">Kilpa. </text:span><text:span text:style-name="T33">Est</text:span><text:span text:style-name="T35">án.</text:span></text:p>
        <text:p text:style-name="P31"><text:span text:style-name="T29">Kilwa. </text:span><text:span text:style-name="T33">Est</text:span><text:span text:style-name="T35">án.</text:span></text:p>
        <text:p text:style-name="P31"><text:span text:style-name="T90">Kinede. </text:span><text:span text:style-name="T95">Esta ella.</text:span></text:p>
        <text:p text:style-name="P31"><text:span text:style-name="T90">Kine. </text:span><text:span text:style-name="T95">Est</text:span><text:span text:style-name="T97">á ella.</text:span></text:p>
        <text:p text:style-name="P31"><text:span text:style-name="T29">Kinos. </text:span><text:span text:style-name="T33">Ausente.</text:span></text:p>
        <text:p text:style-name="P31"><text:span text:style-name="T90">Kino'. </text:span><text:span text:style-name="T95">Est</text:span><text:span text:style-name="T97">á ella.</text:span></text:p>
        <text:p text:style-name="P31"><text:span text:style-name="T90">Kipa. </text:span><text:span text:style-name="T95">Est</text:span><text:span text:style-name="T97">án ellos.</text:span></text:p>
        <text:p text:style-name="P31"><text:span text:style-name="T90">Kiro'. </text:span><text:span text:style-name="T95">Est</text:span><text:span text:style-name="T97">án ellos.</text:span></text:p>
        <text:p text:style-name="P31"><text:span text:style-name="T127">Kis. </text:span><text:span text:style-name="T131">Ausente.</text:span></text:p>
        <text:p text:style-name="P31"><text:span text:style-name="T29">Kisa'. </text:span><text:span text:style-name="T33">Chaaco (</text:span><text:span text:style-name="T35">árbol).</text:span></text:p>
        <text:p text:style-name="P31"><text:span text:style-name="T165">Ki'laj. </text:span><text:span text:style-name="T172">Lejos.</text:span></text:p>
        <text:p text:style-name="P31"><text:span text:style-name="T29">Ko:chi. </text:span><text:span text:style-name="T33">Cerdo.</text:span></text:p>
        <text:p text:style-name="P31"><text:span text:style-name="T29">Kochimmes. </text:span><text:span text:style-name="T33">Grasa de cerdo.</text:span></text:p>
        <text:p text:style-name="P31"><text:span text:style-name="T127">Kode. </text:span><text:span text:style-name="T131">Est</text:span><text:span text:style-name="T133">á.</text:span></text:p>
        <text:p text:style-name="P31"><text:span text:style-name="T29">Kodo:si. </text:span><text:span text:style-name="T33">Pato (palabra desconocida </text:span><text:span text:style-name="T119">para algunos hablantes.</text:span></text:p>
        <text:p text:style-name="P31"><text:span text:style-name="T29">Kojamutelwambes. </text:span><text:span text:style-name="T33">Aguj</text:span><text:span text:style-name="T35">ón hecho de </text:span><text:span text:style-name="T194">cuerno, madera o hueso.</text:span></text:p>
        <text:p text:style-name="P31"><text:span text:style-name="T127">Koja'as. </text:span><text:span text:style-name="T131">Meter ca</text:span><text:span text:style-name="T133">ña altrapiche.</text:span></text:p>
        <text:p text:style-name="P31"><text:soft-page-break/><text:span text:style-name="T201">Kojele. </text:span><text:span text:style-name="T194">Tejer, arreglar un tejido.</text:span></text:p>
        <text:p text:style-name="P31"><text:span text:style-name="T29">Kojkachołe.</text:span><text:span text:style-name="T32"> </text:span><text:span text:style-name="T35">Entremeterse.</text:span></text:p>
        <text:p text:style-name="P31"><text:span text:style-name="T29">Kojna. </text:span><text:span text:style-name="T33">Meter algo en otra cosa.</text:span></text:p>
        <text:p text:style-name="P31"><text:span text:style-name="T127">Koka:di. </text:span><text:span text:style-name="T131">Tragar algo peque</text:span><text:span text:style-name="T133">ño.</text:span></text:p>
        <text:p text:style-name="P31"><text:span text:style-name="T201">Koka:mi. </text:span><text:span text:style-name="T194">Tragar agua.</text:span></text:p>
        <text:p text:style-name="P31"><text:span text:style-name="T116">Kobe:łe.</text:span><text:span text:style-name="T118"> </text:span><text:span text:style-name="T121">Tragar.</text:span></text:p>
        <text:p text:style-name="P31"><text:span text:style-name="T29">Kokońkwa.</text:span><text:span text:style-name="T32"> </text:span><text:span text:style-name="T35">Pozo, pocita que guarda </text:span><text:span text:style-name="T119">agua por tiempo.</text:span></text:p>
        <text:p text:style-name="P31"><text:span text:style-name="T127">Kola:cho. </text:span><text:span text:style-name="T131">Destripar.</text:span></text:p>
        <text:p text:style-name="P31"><text:span text:style-name="T127">Kolde. </text:span><text:span text:style-name="T131">Est</text:span><text:span text:style-name="T133">á aquel.</text:span></text:p>
        <text:p text:style-name="P31"><text:span text:style-name="T29">Koljoł.</text:span><text:span text:style-name="T32"> </text:span><text:span text:style-name="T35">Está capado.</text:span></text:p>
        <text:p text:style-name="P31"><text:span text:style-name="T90">Kolo:ba. </text:span><text:span text:style-name="T95">Pu</text:span><text:span text:style-name="T97">ño.</text:span></text:p>
        <text:p text:style-name="P31"><text:span text:style-name="T29">Kolojni. </text:span><text:span text:style-name="T33">Limpio, puro.</text:span></text:p>
        <text:p text:style-name="P31"><text:span text:style-name="T29">Kolpa. </text:span><text:span text:style-name="T33">Est</text:span><text:span text:style-name="T35">á.</text:span></text:p>
        <text:p text:style-name="P31"><text:span text:style-name="T104">Kolre'e.</text:span><text:span text:style-name="T90"> </text:span><text:span text:style-name="T95">Est</text:span><text:span text:style-name="T97">á.</text:span></text:p>
        <text:p text:style-name="P31"><text:span text:style-name="T127">Kolwa. </text:span><text:span text:style-name="T131">Est</text:span><text:span text:style-name="T133">á, son palabras </text:span><text:span text:style-name="T119">demostrativas.</text:span></text:p>
        <text:p text:style-name="P31"><text:span text:style-name="T127">Kołna.</text:span><text:span text:style-name="T130"> </text:span><text:span text:style-name="T133">Cepillar un objeto</text:span><text:span text:style-name="T134"> de </text:span><text:span text:style-name="T133">madera.</text:span></text:p>
        <text:p text:style-name="P31"><text:span text:style-name="T70">Koma:lo. </text:span><text:span text:style-name="T63">Nadar.</text:span></text:p>
        <text:p text:style-name="P31"><text:span text:style-name="T70">Kona:choł.</text:span><text:span text:style-name="T73"> </text:span><text:span text:style-name="T65">Sacar algo desde adentro.</text:span></text:p>
        <text:p text:style-name="P31"><text:span text:style-name="T29">Kona:le. </text:span><text:span text:style-name="T33">Conal, cernidor hecho de </text:span><text:span text:style-name="T131">junco.</text:span></text:p>
        <text:p text:style-name="P31"><text:span text:style-name="T165">Konale:seł.</text:span><text:span text:style-name="T169"> </text:span><text:span text:style-name="T174">Sacar del fuego.</text:span></text:p>
        <text:p text:style-name="P31"><text:span text:style-name="T29">Kona:loł.</text:span><text:span text:style-name="T32"> </text:span><text:span text:style-name="T35">Sacar algo del agua.</text:span></text:p>
        <text:p text:style-name="P31"><text:span text:style-name="T90">Ko'lo:łe.</text:span><text:span text:style-name="T94"> </text:span><text:span text:style-name="T97">Salirse del agua.</text:span></text:p>
        <text:p text:style-name="P31"><text:span text:style-name="T90">Konna. </text:span><text:span text:style-name="T95">Sacar algo.</text:span></text:p>
        <text:p text:style-name="P31"><text:span text:style-name="T165">Końko:re.</text:span><text:span text:style-name="T169"> </text:span><text:span text:style-name="T174">Pato.</text:span></text:p>
        <text:p text:style-name="P31"><text:span text:style-name="T29">Końła:ri.</text:span><text:span text:style-name="T32"> </text:span><text:span text:style-name="T35">Quitarse el pantalón.</text:span></text:p>
        <text:p text:style-name="P31"><text:span text:style-name="T105">Końna.</text:span><text:span text:style-name="T102"> </text:span><text:span text:style-name="T107">Sacar algo.</text:span></text:p>
        <text:p text:style-name="P31"><text:span text:style-name="T29">Kopa. </text:span><text:span text:style-name="T33">Est</text:span><text:span text:style-name="T35">á (cosa o animal con alguien </text:span><text:span text:style-name="T2">visible).</text:span></text:p>
        <text:p text:style-name="P31"><text:span text:style-name="T90">Ko:re. </text:span><text:span text:style-name="T95">Techo.</text:span></text:p>
        <text:p text:style-name="P31"><text:span text:style-name="T29">Kore'. </text:span><text:span text:style-name="T33">Est</text:span><text:span text:style-name="T35">á (cosa o animal parado </text:span><text:span text:style-name="T2">visible).</text:span></text:p>
        <text:p text:style-name="P31"><text:span text:style-name="T127">Kori:di. </text:span><text:span text:style-name="T131">Palito, varita de madera.</text:span></text:p>
        <text:p text:style-name="P31"><text:span text:style-name="T29">Koridimba. </text:span><text:span text:style-name="T33">Loma donde hay </text:span><text:span text:style-name="T39">a</text:span><text:span text:style-name="T38">l</text:span><text:span text:style-name="T39">tos</text:span><text:span text:style-name="T39"><office:annotation><dc:creator>Amos Batto</dc:creator><dc:date>2014-01-08T09:53:28</dc:date><text:p text:style-name="P58"><text:span text:style-name="T302">Original: </text:span><text:span text:style-name="T299">donde hay artos </text:span><text:span text:style-name="T310">palitos.</text:span></text:p></office:annotation></text:span><text:span text:style-name="T33"> </text:span><text:span text:style-name="T131">palitos.</text:span></text:p>
        <text:p text:style-name="P31"><text:span text:style-name="T29">Koro:doń.</text:span><text:span text:style-name="T32"> </text:span><text:span text:style-name="T35">Estirarse.</text:span></text:p>
        <text:p text:style-name="P31"><text:span text:style-name="T29">Korojna. </text:span><text:span text:style-name="T33">Cernir algo.</text:span></text:p>
        <text:p text:style-name="P31"><text:span text:style-name="T54">K</text:span><text:span text:style-name="T54"><office:annotation><dc:creator>Amos Batto</dc:creator><dc:date>2014-01-08T09:54:20</dc:date><text:p text:style-name="P58"><text:span text:style-name="T302">Original: Corońna.</text:span></text:p></office:annotation></text:span><text:span text:style-name="T51">orońna.</text:span><text:span text:style-name="T32"> </text:span><text:span text:style-name="T35">Estirar algo.</text:span></text:p>
        <text:p text:style-name="P31"><text:span text:style-name="T90">Koro'. </text:span><text:span text:style-name="T95">Est</text:span><text:span text:style-name="T97">á (cosa o animal fuera de </text:span><text:span text:style-name="T131">vista).</text:span></text:p>
        <text:p text:style-name="P31"><text:span text:style-name="T30">Kos.</text:span><text:span text:style-name="T33"> Ausente.</text:span></text:p>
        <text:p text:style-name="P31"><text:span text:style-name="T165">Kosi'na. </text:span><text:span text:style-name="T172">Escapar algo.</text:span></text:p>
        <text:p text:style-name="P31"><text:span text:style-name="T90">Kosna. </text:span><text:span text:style-name="T95">Jalar algo de donde casi no se </text:span><text:span text:style-name="T230">nota.</text:span></text:p>
        <text:p text:style-name="P31"><text:span text:style-name="T127">Kota:ki. </text:span><text:span text:style-name="T131">Arrancar algo de la ra</text:span><text:span text:style-name="T133">íz.</text:span></text:p>
        <text:p text:style-name="P31"><text:span text:style-name="T70">Kota:loł.</text:span><text:span text:style-name="T73"> </text:span><text:span text:style-name="T65">Escurrir.</text:span></text:p>
        <text:p text:style-name="P31"><text:span text:style-name="T29">Koti:ti. </text:span><text:span text:style-name="T33">Caricari.</text:span></text:p>
        <text:p text:style-name="P31"><text:span text:style-name="T29">Kotitimmo. </text:span><text:span text:style-name="T33">Caricarisal.</text:span></text:p>
        <text:p text:style-name="P31"><text:span text:style-name="T29">Kotitinra. </text:span><text:span text:style-name="T33">Le</text:span><text:span text:style-name="T35">ña del caricari.</text:span></text:p>
        <text:p text:style-name="P31"><text:span text:style-name="T151">Kovela'ni.</text:span><text:span text:style-name="T155"> Palideci</text:span><text:span text:style-name="T154">ó.</text:span></text:p>
        <text:p text:style-name="P31"><text:span text:style-name="T165">Kovelni.</text:span><text:span text:style-name="T172"> P</text:span><text:span text:style-name="T174">álido.</text:span></text:p>
        <text:p text:style-name="P31"><text:span text:style-name="T151">Ko:vij.</text:span><text:span text:style-name="T155"> Delito.</text:span></text:p>
        <text:p text:style-name="P31"><text:span text:style-name="T10">Kovijko:vij.</text:span><text:span text:style-name="T2"> Tiene delito.</text:span></text:p>
        <text:p text:style-name="P31"><text:span text:style-name="T165">Kowa.</text:span><text:span text:style-name="T172"> Est</text:span><text:span text:style-name="T174">á (cosa o animal elevado).</text:span></text:p>
        <text:p text:style-name="P31"><text:span text:style-name="T165">Kowa:cha.</text:span><text:span text:style-name="T172"> Covacha.</text:span></text:p>
        <text:p text:style-name="P31"><text:span text:style-name="T90">Koybubu'. </text:span><text:span text:style-name="T95">Turbio.</text:span></text:p>
        <text:p text:style-name="P31"><text:span text:style-name="T90">Koyikaye:cheł.</text:span><text:span text:style-name="T97"> Mezquinar.</text:span></text:p>
        <text:p text:style-name="P31"><text:span text:style-name="T90">Koyi'na.</text:span><text:span text:style-name="T95"> Envidiar,</text:span><text:span text:style-name="T114"> </text:span><text:span text:style-name="T95">codiciar a alguien </text:span><text:span text:style-name="T63">por algo.</text:span></text:p>
        <text:p text:style-name="P31"><text:span text:style-name="T127">Ko'ba:ri. </text:span><text:span text:style-name="T131">Tronquito de </text:span><text:span text:style-name="T133">árbol.</text:span></text:p>
        <text:p text:style-name="P31"><text:span text:style-name="T90">Ko'cha'. </text:span><text:span text:style-name="T95">Arco iris.</text:span></text:p>
        <text:p text:style-name="P31"><text:span text:style-name="T127">Ko'loj.</text:span><text:span text:style-name="T131"> Limpio, puro, aseado.</text:span></text:p>
        <text:p text:style-name="P31"><text:span text:style-name="T70">Ko'na. </text:span><text:span text:style-name="T63">Tragar algo.</text:span></text:p>
        <text:p text:style-name="P31"><text:span text:style-name="T127">Ko'o. </text:span><text:span text:style-name="T133">Árbol, palo, leña, madera.</text:span></text:p>
        <text:p text:style-name="P31"><text:span text:style-name="T29">Ko'o:ti'. </text:span><text:span text:style-name="T33">Ir por le</text:span><text:span text:style-name="T35">ña.</text:span></text:p>
        <text:p text:style-name="P31"><text:span text:style-name="T70">Kucha:ra. </text:span><text:span text:style-name="T63">Cuchara.</text:span></text:p>
        <text:p text:style-name="P31"><text:span text:style-name="T127">Ku:des. </text:span><text:span text:style-name="T131">Alto de estatura.</text:span></text:p>
        <text:p text:style-name="P31"><text:span text:style-name="T29">Ku:duḿ. </text:span><text:span text:style-name="T33">Pulga, nigua.</text:span></text:p>
        <text:p text:style-name="P31"><text:span text:style-name="T29">Ku:juy. </text:span><text:span text:style-name="T33">Apellido. Sur.</text:span></text:p>
        <text:p text:style-name="P31"><text:span text:style-name="T29">Kujuylu'u. </text:span><text:span text:style-name="T33">Sur con agua.</text:span></text:p>
        <text:p text:style-name="P31"><text:span text:style-name="T127">Kujuymuj. </text:span><text:span text:style-name="T131">Viento del sur.</text:span></text:p>
        <text:p text:style-name="P31"><text:span text:style-name="T127">Kujuyti'. </text:span><text:span text:style-name="T131">Venteando del sur.</text:span></text:p>
        <text:p text:style-name="P31"><text:span text:style-name="T127">Ku:le.</text:span><text:span text:style-name="T132"> Lobo.</text:span></text:p>
        <text:p text:style-name="P31"><text:span text:style-name="T201">Kule:ma. </text:span><text:span text:style-name="T194">Tar</text:span><text:span text:style-name="T196">ántula, pasanca.</text:span></text:p>
        <text:p text:style-name="P31"><text:span text:style-name="T29">Kulna. </text:span><text:span text:style-name="T33">Hallar algo, recogerlo.</text:span></text:p>
        <text:p text:style-name="P31"><text:span text:style-name="T201">Ku:lo. </text:span><text:span text:style-name="T194">Arriba, alto.</text:span></text:p>
        <text:p text:style-name="P31"><text:span text:style-name="T127">Ku:lolo:ba. </text:span><text:span text:style-name="T131">Altura.</text:span></text:p>
        <text:p text:style-name="P31"><text:span text:style-name="T70">Ku:lopitel. </text:span><text:span text:style-name="T63">Palabra larga.</text:span></text:p>
        <text:p text:style-name="P31"><text:span text:style-name="T127">Ku:lowes. </text:span><text:span text:style-name="T131">Largo.</text:span></text:p>
        <text:p text:style-name="P31"><text:span text:style-name="T29">Kulo:wesna. </text:span><text:span text:style-name="T33">Hacerlo largo.</text:span></text:p>
        <text:p text:style-name="P31"><text:span text:style-name="T127">Kulo:wiń.</text:span><text:span text:style-name="T130"> </text:span><text:span text:style-name="T133">Saltar lejos desde arriba.</text:span></text:p>
        <text:p text:style-name="P31"><text:span text:style-name="T29">Kulujdi. </text:span><text:span text:style-name="T33">Mechero (</text:span><text:span text:style-name="T35">árbol).</text:span></text:p>
        <text:p text:style-name="P31"><text:span text:style-name="T127">Ku:ła.</text:span><text:span text:style-name="T130"> </text:span><text:span text:style-name="T133">Gorgojo.</text:span></text:p>
        <text:p text:style-name="P31"><text:span text:style-name="T29">Kuḿba:ba. </text:span><text:span text:style-name="T33">Encogerse. Fruncirse.</text:span></text:p>
        <text:p text:style-name="P31"><text:soft-page-break/><text:span text:style-name="T29">Kuna:nay. </text:span><text:span text:style-name="T33">Hacer gestos, mirar mal a </text:span><text:span text:style-name="T194">alguien.</text:span></text:p>
        <text:p text:style-name="P31"><text:span text:style-name="T90">Kunayłe:na.</text:span><text:span text:style-name="T94"> </text:span><text:span text:style-name="T97">Hacerle gestos a alguien.</text:span></text:p>
        <text:p text:style-name="P31"><text:span text:style-name="T30">Kuńsisi:wa.</text:span><text:span text:style-name="T35"> Alacrán.</text:span></text:p>
        <text:p text:style-name="P31"><text:span text:style-name="T29">Ku:piń.</text:span><text:span text:style-name="T32"> </text:span><text:span text:style-name="T35">Largo y delgado.</text:span></text:p>
        <text:p text:style-name="P31"><text:span text:style-name="T70">Ku:ra. </text:span><text:span text:style-name="T63">Largo.</text:span></text:p>
        <text:p text:style-name="P31"><text:span text:style-name="T70">Kurakapojsi. </text:span><text:span text:style-name="T63">La parte recta despu</text:span><text:span text:style-name="T65">és de </text:span><text:span text:style-name="T160">una curva.</text:span></text:p>
        <text:p text:style-name="P31"><text:span text:style-name="T29">Kure'. </text:span><text:span text:style-name="T33">Est</text:span><text:span text:style-name="T35">á él (parado visible).</text:span></text:p>
        <text:p text:style-name="P31"><text:span text:style-name="T201">Ku:ri:di. </text:span><text:span text:style-name="T194">Vara larga.</text:span></text:p>
        <text:p text:style-name="P31"><text:span text:style-name="T29">Kuro'. </text:span><text:span text:style-name="T33">Est</text:span><text:span text:style-name="T35">á (fuera de vista).</text:span></text:p>
        <text:p text:style-name="P31"><text:span text:style-name="T29">Kurumna. </text:span><text:span text:style-name="T33">Duro.</text:span></text:p>
        <text:p text:style-name="P31"><text:span text:style-name="T127">Kusała.</text:span><text:span text:style-name="T130"> </text:span><text:span text:style-name="T133">Come plátano (especie de loro)</text:span><text:span text:style-name="T142">.</text:span></text:p>
        <text:p text:style-name="P31"><text:span text:style-name="T29">Ku:si. </text:span><text:span text:style-name="T33">Hondo profundo.</text:span></text:p>
        <text:p text:style-name="P31"><text:span text:style-name="T127">Ku:te'. </text:span><text:span text:style-name="T131">Tener larga respiraci</text:span><text:span text:style-name="T133">ón.</text:span></text:p>
        <text:p text:style-name="P31"><text:span text:style-name="T236">Kuyna:na'. </text:span><text:span text:style-name="T239">Jugar.</text:span></text:p>
        <text:p text:style-name="P31"><text:span text:style-name="T169">Kuynana'wandi. </text:span><text:span text:style-name="T174">Casa de juego.</text:span></text:p>
        <text:h text:style-name="P50" text:outline-level="2">KW</text:h>
        <text:p text:style-name="P31"><text:span text:style-name="T165">Kwaja'pa. </text:span><text:span text:style-name="T172">El (la) menor, por </text:span><text:span text:style-name="T131">ejemplo</text:span><text:span text:style-name="T150"> </text:span><text:span text:style-name="T150"><office:annotation><dc:creator>Amos Batto</dc:creator><dc:date>2014-01-08T09:55:14</dc:date><text:p text:style-name="P58"><text:span text:style-name="T298">Original: ejemplohijo (a)</text:span></text:p></office:annotation></text:span><text:span text:style-name="T140">hijo(a) o hermano(a).</text:span></text:p>
        <text:p text:style-name="P31"><text:span text:style-name="T211">Kwajescha:ye. </text:span><text:span text:style-name="T204">Amar, querer estimar a </text:span><text:span text:style-name="T245">personas.</text:span></text:p>
        <text:p text:style-name="P31"><text:span text:style-name="T251">Kwajeswa:nas. </text:span><text:span text:style-name="T245">Amor.</text:span></text:p>
        <text:p text:style-name="P31"><text:span text:style-name="T211">Kwajesna. </text:span><text:span text:style-name="T204">Estimar, amar a alguien.</text:span></text:p>
        <text:p text:style-name="P31"><text:span text:style-name="T251">Kwajka. </text:span><text:span text:style-name="T245">Negativo.</text:span></text:p>
        <text:p text:style-name="P31"><text:span text:style-name="T51">Kwajkabaycho. </text:span><text:span text:style-name="T40">Esperanza vana.</text:span></text:p>
        <text:p text:style-name="P31"><text:span text:style-name="T251">Kwajkalo:va. </text:span><text:span text:style-name="T245">En vano.</text:span></text:p>
        <text:p text:style-name="P31"><text:span text:style-name="T10">Kwajles. </text:span><text:span text:style-name="T2">Caliente.</text:span></text:p>
        <text:p text:style-name="P31"><text:span text:style-name="T127">Kwajlo:maj. </text:span><text:span text:style-name="T131">M</text:span><text:span text:style-name="T133">ás peor, más grave que </text:span><text:span text:style-name="T33">lo esperado.</text:span></text:p>
        <text:p text:style-name="P31"><text:span text:style-name="T127">Kwajna. </text:span><text:span text:style-name="T131">Entregarle, alcanzarle algo a alguien.</text:span></text:p>
        <text:p text:style-name="P31"><text:span text:style-name="T90">Kwajpa. </text:span><text:span text:style-name="T95">Empeorado de alguna </text:span><text:span text:style-name="T194">enfermedad.</text:span></text:p>
        <text:p text:style-name="P31"><text:span text:style-name="T90">Kwajra:da. </text:span><text:span text:style-name="T95">Estar peor ya por </text:span><text:span text:style-name="T131">exagerado.</text:span></text:p>
        <text:p text:style-name="P31"><text:span text:style-name="T27">Kwajradan. </text:span><text:span text:style-name="T17">De verdad.</text:span></text:p>
        <text:p text:style-name="P31"><text:span text:style-name="T165">Kwajrada:ni. </text:span><text:span text:style-name="T172">De adrede.</text:span></text:p>
        <text:p text:style-name="P31"><text:span text:style-name="T10">Kwajta'. </text:span><text:span text:style-name="T2">Ma</text:span><text:span text:style-name="T4">íz.</text:span></text:p>
        <text:p text:style-name="P31"><text:span text:style-name="T90">Kwajta'di. </text:span><text:span text:style-name="T95">Ma</text:span><text:span text:style-name="T97">íz en grano.</text:span></text:p>
        <text:p text:style-name="P31"><text:span text:style-name="T128">Kwajta'loł.</text:span><text:span text:style-name="T133"> Comida de maíz.</text:span></text:p>
        <text:p text:style-name="P31"><text:span text:style-name="T165">Kwajta'ła.</text:span><text:span text:style-name="T169"> </text:span><text:span text:style-name="T174">Espiga de maíz.</text:span></text:p>
        <text:p text:style-name="P31"><text:span text:style-name="T71">Kwajta'mo.</text:span><text:span text:style-name="T63"> Maizal.</text:span></text:p>
        <text:p text:style-name="P31"><text:span text:style-name="T29">Kwajtej. </text:span><text:span text:style-name="T33">Travieso, forzudo.</text:span></text:p>
        <text:p text:style-name="P31"><text:span text:style-name="T127">Kwala:moł.</text:span><text:span text:style-name="T130"> </text:span><text:span text:style-name="T133">Esconder algo en el monte.</text:span></text:p>
        <text:p text:style-name="P31"><text:span text:style-name="T127">Kwala:ra. </text:span><text:span text:style-name="T131">Ocultar, esconder.</text:span></text:p>
        <text:p text:style-name="P31"><text:span text:style-name="T29">Kwalbaycho. </text:span><text:span text:style-name="T33">Pensar mal.</text:span></text:p>
        <text:p text:style-name="P31"><text:span text:style-name="T70">Kwa:le. </text:span><text:span text:style-name="T63">Estar perdido.</text:span></text:p>
        <text:p text:style-name="P31"><text:span text:style-name="T29">Kwale:łe.</text:span><text:span text:style-name="T32"> </text:span><text:span text:style-name="T35">Callarse, ocultarse.</text:span></text:p>
        <text:p text:style-name="P31"><text:span text:style-name="T29">Kwale:moł.</text:span><text:span text:style-name="T32"> </text:span><text:span text:style-name="T35">Estar perdido en el monte.</text:span></text:p>
        <text:p text:style-name="P31"><text:span text:style-name="T29">Kwale:na. </text:span><text:span text:style-name="T33">Perder algo.</text:span></text:p>
        <text:p text:style-name="P31"><text:span text:style-name="T90">Kwalra. </text:span><text:span text:style-name="T95">Escondido(a)</text:span><text:span text:style-name="T112">,</text:span><text:span text:style-name="T112"><office:annotation><dc:creator>Amos Batto</dc:creator><dc:date>2014-01-08T09:55:48</dc:date><text:p text:style-name="P58"><text:span text:style-name="T302">Coma insertada.</text:span></text:p></office:annotation></text:span><text:span text:style-name="T108"> ocultado(a).</text:span></text:p>
        <text:p text:style-name="P31"><text:span text:style-name="T29">Kwałna.</text:span><text:span text:style-name="T32"> </text:span><text:span text:style-name="T35">Cedrillo (árbol).</text:span></text:p>
        <text:p text:style-name="P31"><text:span text:style-name="T90">Kwana:mo. </text:span><text:span text:style-name="T95">Corva.</text:span></text:p>
        <text:p text:style-name="P31"><text:span text:style-name="T127">Kwanres. </text:span><text:span text:style-name="T131">Trasero.</text:span></text:p>
        <text:p text:style-name="P31"><text:span text:style-name="T165">Kwansi. </text:span><text:span text:style-name="T172">Nalga.</text:span></text:p>
        <text:p text:style-name="P31"><text:span text:style-name="T151">Kwan'i. </text:span><text:span text:style-name="T155">Boca.</text:span></text:p>
        <text:p text:style-name="P31"><text:span text:style-name="T127">Kwaresma. </text:span><text:span text:style-name="T131">Semana santa.</text:span></text:p>
        <text:p text:style-name="P31"><text:span text:style-name="T90">Kwaybaycho. </text:span><text:span text:style-name="T95">Darse por vencido.</text:span></text:p>
        <text:p text:style-name="P31"><text:soft-page-break/><text:span text:style-name="T29">Kwa:yim. </text:span><text:span text:style-name="T33">Flojera.</text:span></text:p>
        <text:p text:style-name="P31"><text:span text:style-name="T29">Kwayi:maj. </text:span><text:span text:style-name="T33">Estar con flojera.</text:span></text:p>
        <text:p text:style-name="P31"><text:span text:style-name="T165">Kwa'i. </text:span><text:span text:style-name="T172">Cuajo (ave).</text:span></text:p>
        <text:p text:style-name="P31"><text:span text:style-name="T90">Kwełris.</text:span><text:span text:style-name="T94"> </text:span><text:span text:style-name="T97">Sujo, especie de paja que </text:span><text:span text:style-name="T119">sirve para techar casa.</text:span></text:p>
        <text:p text:style-name="P31"><text:span text:style-name="T165">Kwełrismo.</text:span><text:span text:style-name="T169"> </text:span><text:span text:style-name="T174">Sujal.</text:span></text:p>
        <text:p text:style-name="P31"><text:span text:style-name="T29">Kweńtuj.</text:span><text:span text:style-name="T32"> </text:span><text:span text:style-name="T35">Cuñado.</text:span></text:p>
        <text:p text:style-name="P31"><text:span text:style-name="T127">Kwey. </text:span><text:span text:style-name="T131">Hoy, ahora, antes del momento </text:span><text:span text:style-name="T119">presente.</text:span></text:p>
        <text:p text:style-name="P31"><text:span text:style-name="T116">Kweyka. </text:span><text:span text:style-name="T119">Ahora.</text:span></text:p>
        <text:p text:style-name="P31"><text:span text:style-name="T70">Kwe:ya. </text:span><text:span text:style-name="T63">Mujer.</text:span></text:p>
        <text:p text:style-name="P31"><text:span text:style-name="T90">Kweyayammo. </text:span><text:span text:style-name="T95">Mujeriego.</text:span></text:p>
        <text:p text:style-name="P31"><text:span text:style-name="T127">Kweyammo. </text:span><text:span text:style-name="T131">Ave hembra.</text:span></text:p>
        <text:p text:style-name="P31"><text:span text:style-name="T127">Kweyampoy. </text:span><text:span text:style-name="T131">Animal hembra.</text:span></text:p>
        <text:p text:style-name="P31"><text:span text:style-name="T10">Kweyanchi:ye. </text:span><text:span text:style-name="T2">Ni</text:span><text:span text:style-name="T4">ña.</text:span></text:p>
        <text:p text:style-name="P31"><text:span text:style-name="T201">Kweyanti'. </text:span><text:span text:style-name="T194">Enamorar a una mujer.</text:span></text:p>
        <text:p text:style-name="P31"><text:span text:style-name="T29">Kweyasełna.</text:span><text:span text:style-name="T32"> </text:span><text:span text:style-name="T35">Corretearle, perseguirlo.</text:span></text:p>
        <text:p text:style-name="P31"><text:span text:style-name="T29">Kweye:łe.</text:span><text:span text:style-name="T32"> </text:span><text:span text:style-name="T35">Ir tras de alguien.</text:span></text:p>
        <text:p text:style-name="P31"><text:span text:style-name="T117">Kweykaye:ni.</text:span><text:span text:style-name="T119"> Andar uno detr</text:span><text:span text:style-name="T121">ás de</text:span><text:span text:style-name="T122"> otro.</text:span></text:p>
        <text:p text:style-name="P31"><text:span text:style-name="T91">Kwyna.</text:span><text:span text:style-name="T95"> Seguir a alguien sin que el lo </text:span><text:span text:style-name="T214">sepa.</text:span></text:p>
        <text:p text:style-name="P31"><text:span text:style-name="T90">Kwikwi:kwi. </text:span><text:span text:style-name="T95">Cintura.</text:span></text:p>
        <text:p text:style-name="P31"><text:span text:style-name="T29">Kwil. </text:span><text:span text:style-name="T33">Mucho antes.</text:span></text:p>
        <text:p text:style-name="P31"><text:span text:style-name="T165">Kwinto. </text:span><text:span text:style-name="T172">Cachete.</text:span></text:p>
        <text:p text:style-name="P31"><text:span text:style-name="T30">Kwinto:kwa.</text:span><text:span text:style-name="T33"> Cachete de vaca (pedazo </text:span><text:span text:style-name="T194">de carne).</text:span></text:p>
        <text:p text:style-name="P31"><text:span text:style-name="T10">Kwinto:ła.</text:span><text:span text:style-name="T13"> </text:span><text:span text:style-name="T4">Muela.</text:span></text:p>
        <text:p text:style-name="P31"><text:span text:style-name="T70">Kwinto:nun. </text:span><text:span text:style-name="T63">Mand</text:span><text:span text:style-name="T65">íbula.</text:span></text:p>
        <text:p text:style-name="P31"><text:span text:style-name="T90">Kwiri:dil. </text:span><text:span text:style-name="T95">Templado.</text:span></text:p>
        <text:p text:style-name="P31"><text:span text:style-name="T29">Kwirilna. </text:span><text:span text:style-name="T33">Templar a algo o a alguien.</text:span></text:p>
        <text:h text:style-name="P53" text:outline-level="2">L</text:h>
        <text:p text:style-name="P31"><text:span text:style-name="T127">Lajań.</text:span><text:span text:style-name="T130"> </text:span><text:span text:style-name="T133">Mucho tiempo atrás.</text:span></text:p>
        <text:p text:style-name="P31"><text:span text:style-name="T32">Lajni:ye. </text:span><text:span text:style-name="T35">Palomaría (árbol).</text:span></text:p>
        <text:p text:style-name="P31"><text:span text:style-name="T236">Lala'kwa. </text:span><text:span text:style-name="T239">Palometa.</text:span></text:p>
        <text:p text:style-name="P31"><text:span text:style-name="T236">La:mis. </text:span><text:span text:style-name="T239">Cabello fino.</text:span></text:p>
        <text:p text:style-name="P31"><text:span text:style-name="T236">Lamisni. </text:span><text:span text:style-name="T239">Cosa fina.</text:span></text:p>
        <text:p text:style-name="P31"><text:span text:style-name="T130">Laḿna. </text:span><text:span text:style-name="T133">Morder algo o alguien.</text:span></text:p>
        <text:p text:style-name="P31"><text:span text:style-name="T236">Lańna. </text:span><text:span text:style-name="T239">Hachear algo.</text:span></text:p>
        <text:p text:style-name="P31"><text:span text:style-name="T236">Lape:łe. </text:span><text:span text:style-name="T239">Morder.</text:span></text:p>
        <text:p text:style-name="P31"><text:span text:style-name="T236">Lari:ya. </text:span><text:span text:style-name="T239">Ladrillo.</text:span></text:p>
        <text:p text:style-name="P31"><text:span text:style-name="T236">Larujkwa. </text:span><text:span text:style-name="T239">Aserrín.</text:span></text:p>
        <text:p text:style-name="P31"><text:span text:style-name="T130">Lata:boj. </text:span><text:span text:style-name="T133">Tumbar árboles.</text:span></text:p>
        <text:p text:style-name="P31"><text:span text:style-name="T32">Latabojcha:vos. </text:span><text:span text:style-name="T35">Talar árboles.</text:span></text:p>
        <text:p text:style-name="P31"><text:span text:style-name="T236">Latato'lej. </text:span><text:span text:style-name="T239">Desgajar.</text:span></text:p>
        <text:p text:style-name="P31"><text:span text:style-name="T236">Late:łe. </text:span><text:span text:style-name="T239">Hachear.</text:span></text:p>
        <text:p text:style-name="P31"><text:span text:style-name="T236">La:tos. </text:span><text:span text:style-name="T239">Aplastado.</text:span></text:p>
        <text:p text:style-name="P31"><text:span text:style-name="T236">Latosna. </text:span><text:span text:style-name="T239">Aplastarlo.</text:span></text:p>
        <text:p text:style-name="P31"><text:span text:style-name="T130">Latosni. </text:span><text:span text:style-name="T133">Estar aplastado.</text:span></text:p>
        <text:p text:style-name="P31"><text:span text:style-name="T29">La:va. </text:span><text:span text:style-name="T33">Vi (</text:span><text:span text:style-name="T35">árbol).</text:span></text:p>
        <text:p text:style-name="P31"><text:span text:style-name="T90">Lava:bał.</text:span><text:span text:style-name="T94"> </text:span><text:span text:style-name="T97">Sombra. Foto, imagen.</text:span></text:p>
        <text:p text:style-name="P31"><text:span text:style-name="T30">Lava:yas.</text:span><text:span text:style-name="T33"> Sombra.</text:span></text:p>
        <text:p text:style-name="P31"><text:span text:style-name="T128">Lavińkwa.</text:span><text:span text:style-name="T133"> La tela. Piel suave de una </text:span><text:span text:style-name="T255">fruta.</text:span></text:p>
        <text:p text:style-name="P31"><text:span text:style-name="T165">Lawa:jes. </text:span><text:span text:style-name="T172">Remedio.</text:span></text:p>
        <text:p text:style-name="P31"><text:span text:style-name="T91">Lawajeschaye:pa.</text:span><text:span text:style-name="T95"> Curandero.</text:span></text:p>
        <text:p text:style-name="P31"><text:span text:style-name="T70">Lawajesna. </text:span><text:span text:style-name="T63">Tratarle.</text:span></text:p>
        <text:p text:style-name="P31"><text:span text:style-name="T90">La:wiń.</text:span><text:span text:style-name="T94"> </text:span><text:span text:style-name="T97">Blando.</text:span></text:p>
        <text:p text:style-name="P31"><text:span text:style-name="T165">Lawińni.</text:span><text:span text:style-name="T169"> </text:span><text:span text:style-name="T174">Blando.</text:span></text:p>
        <text:p text:style-name="P31"><text:span text:style-name="T29">Laya:kwa. </text:span><text:span text:style-name="T33">Embriagado(a).</text:span></text:p>
        <text:p text:style-name="P31"><text:span text:style-name="T165">Layakwampa. </text:span><text:span text:style-name="T172">Persona alcoh</text:span><text:span text:style-name="T174">ólica.</text:span></text:p>
        <text:p text:style-name="P31"><text:span text:style-name="T29">Layakwanwa:nas. </text:span><text:span text:style-name="T33">Borrachera.</text:span></text:p>
        <text:p text:style-name="P31"><text:span text:style-name="T165">Laya:ta. </text:span><text:span text:style-name="T172">Cabezaseca (ave).</text:span></text:p>
        <text:p text:style-name="P31"><text:span text:style-name="T29">Layła.</text:span><text:span text:style-name="T32"> </text:span><text:span text:style-name="T35">Hacha.</text:span></text:p>
        <text:p text:style-name="P31"><text:span text:style-name="T29">Layła:di.</text:span><text:span text:style-name="T32"> </text:span><text:span text:style-name="T35">Hacha pequeña.</text:span></text:p>
        <text:p text:style-name="P31"><text:span text:style-name="T130">Layłapiteł. </text:span><text:span text:style-name="T133">Mango o cabo del hacha.</text:span></text:p>
        <text:p text:style-name="P31"><text:span text:style-name="T151">La'.</text:span><text:span text:style-name="T156"> Antes.</text:span></text:p>
        <text:p text:style-name="P31"><text:span text:style-name="T90">La'je:mes.</text:span><text:span text:style-name="T96"> El </text:span><text:span text:style-name="T95">d</text:span><text:span text:style-name="T97">ía anterior.</text:span></text:p>
        <text:p text:style-name="P31"><text:span text:style-name="T165">La'dimpoj. </text:span><text:span text:style-name="T172">Tropezarse.</text:span></text:p>
        <text:p text:style-name="P31"><text:span text:style-name="T165">Le:de'.</text:span><text:span text:style-name="T173"> Estar </text:span><text:span text:style-name="T172">suelto.</text:span></text:p>
        <text:p text:style-name="P31"><text:soft-page-break/><text:span text:style-name="T10">Lede'ni. </text:span><text:span text:style-name="T2">Flexible, blandeado.</text:span></text:p>
        <text:p text:style-name="P31"><text:span text:style-name="T151">Leke:cheł.</text:span><text:span text:style-name="T153"> </text:span><text:span text:style-name="T154">Mecerse.</text:span></text:p>
        <text:p text:style-name="P31"><text:span text:style-name="T165">Leke:na. </text:span><text:span text:style-name="T172">Mecer a alguien.</text:span></text:p>
        <text:p text:style-name="P31"><text:span text:style-name="T70">Lela:ba. </text:span><text:span text:style-name="T63">Mascar algo para saborearlo y </text:span><text:span text:style-name="T95">escupirlo despu</text:span><text:span text:style-name="T97">és.</text:span></text:p>
        <text:p text:style-name="P31"><text:span text:style-name="T10">Lelejdu'. </text:span><text:span text:style-name="T2">Espinazo, columna.</text:span></text:p>
        <text:p text:style-name="P31"><text:span text:style-name="T151">Lelejkwa. </text:span><text:span text:style-name="T155">Espina.</text:span></text:p>
        <text:p text:style-name="P31"><text:span text:style-name="T151">Lelejkwammo. </text:span><text:span text:style-name="T155">Espinal.</text:span></text:p>
        <text:p text:style-name="P31"><text:span text:style-name="T127">Lelkwa. </text:span><text:span text:style-name="T131">Vomitar.</text:span></text:p>
        <text:p text:style-name="P31"><text:span text:style-name="T10">Lemlem. </text:span><text:span text:style-name="T2">Descolgar una cosa.</text:span></text:p>
        <text:p text:style-name="P31"><text:span text:style-name="T165">Lemlemkwa:ni. </text:span><text:span text:style-name="T172">Boquiabierto.</text:span></text:p>
        <text:p text:style-name="P31"><text:span text:style-name="T10">Lemłe:łe.</text:span><text:span text:style-name="T13"> </text:span><text:span text:style-name="T4">Descolgado, sobresaliendo.</text:span></text:p>
        <text:p text:style-name="P31"><text:span text:style-name="T29">Lemna. </text:span><text:span text:style-name="T33">Colgar algo en un lugar.</text:span></text:p>
        <text:p text:style-name="P31"><text:span text:style-name="T90">Le:ra.</text:span><text:span text:style-name="T96"> Lastimado.</text:span></text:p>
        <text:p text:style-name="P31"><text:span text:style-name="T165">Le:tos. </text:span><text:span text:style-name="T172">Gaviota.</text:span></text:p>
        <text:p text:style-name="P31"><text:span text:style-name="T10">Letosjoł.</text:span><text:span text:style-name="T13"> </text:span><text:span text:style-name="T4">Huevo de gaviota.</text:span></text:p>
        <text:p text:style-name="P31"><text:span text:style-name="T29">Leve:na. </text:span><text:span text:style-name="T33">Espantar algo.</text:span></text:p>
        <text:p text:style-name="P31"><text:span text:style-name="T165">Lewa:beń.</text:span><text:span text:style-name="T169"> </text:span><text:span text:style-name="T174">Leer.</text:span></text:p>
        <text:p text:style-name="P31"><text:span text:style-name="T29">Lewa:lo. </text:span><text:span text:style-name="T33">Rezar.</text:span></text:p>
        <text:p text:style-name="P31"><text:span text:style-name="T165">Lewalokwa:na. </text:span><text:span text:style-name="T172">Rezar por alguien.</text:span></text:p>
        <text:p text:style-name="P31"><text:span text:style-name="T90">Lewalo:pa. </text:span><text:span text:style-name="T95">Rezador.</text:span></text:p>
        <text:p text:style-name="P31"><text:span text:style-name="T127">Lewka'asna. </text:span><text:span text:style-name="T131">Cantar por cantar.</text:span></text:p>
        <text:p text:style-name="P31"><text:span text:style-name="T201">Lewlew. </text:span><text:span text:style-name="T194">Cantar.</text:span></text:p>
        <text:p text:style-name="P31"><text:span text:style-name="T70">Lewpa. </text:span><text:span text:style-name="T63">Cantor.</text:span></text:p>
        <text:p text:style-name="P31"><text:span text:style-name="T165">Lewwansi. </text:span><text:span text:style-name="T172">Canci</text:span><text:span text:style-name="T174">ón.</text:span></text:p>
        <text:p text:style-name="P31"><text:span text:style-name="T127">Liki:kiń.</text:span><text:span text:style-name="T130"> </text:span><text:span text:style-name="T133">Cuando tiembla una cosa que </text:span><text:span text:style-name="T131">est</text:span><text:span text:style-name="T133">á plantada en el suelo por el viento.</text:span></text:p>
        <text:p text:style-name="P31"><text:span text:style-name="T90">Liki:na. </text:span><text:span text:style-name="T95">Hacer mover algo que est</text:span><text:span text:style-name="T97">á </text:span><text:span text:style-name="T172">fijo,</text:span><text:span text:style-name="T192"> </text:span><text:span text:style-name="T193">por</text:span><text:span text:style-name="T179"> ejemplo un </text:span><text:span text:style-name="T181">árbol.</text:span></text:p>
        <text:p text:style-name="P31"><text:span text:style-name="T165">Likwi:kwiń.</text:span><text:span text:style-name="T169"> </text:span><text:span text:style-name="T174">Ser blando movedizo.</text:span></text:p>
        <text:p text:style-name="P31"><text:span text:style-name="T166">Limayka.</text:span><text:span text:style-name="T172"> Lima</text:span><text:span text:style-name="T174">íca </text:span><text:span text:style-name="T95">(apellido)</text:span><text:span text:style-name="T174">.</text:span></text:p>
        <text:p text:style-name="P31"><text:span text:style-name="T91">Limi:mi'.</text:span><text:span text:style-name="T95"> Que fluye agua.</text:span></text:p>
        <text:p text:style-name="P31"><text:span text:style-name="T164">Li:mo.</text:span><text:span text:style-name="T160"> Lim</text:span><text:span text:style-name="T162">ón.</text:span></text:p>
        <text:p text:style-name="P31"><text:span text:style-name="T151">Limo:mi. </text:span><text:span text:style-name="T155">Limonada.</text:span></text:p>
        <text:p text:style-name="P31"><text:span text:style-name="T127">Liḿra. </text:span><text:span text:style-name="T131">Pesta</text:span><text:span text:style-name="T133">ñear.</text:span></text:p>
        <text:p text:style-name="P31"><text:span text:style-name="T29">Liḿrałe:na.</text:span><text:span text:style-name="T32"> </text:span><text:span text:style-name="T35">Guiñarle el ojo a alguien.</text:span></text:p>
        <text:p text:style-name="P31"><text:span text:style-name="T90">Lirijcheł.</text:span><text:span text:style-name="T94"> </text:span><text:span text:style-name="T97">Sacudirse.</text:span></text:p>
        <text:p text:style-name="P31"><text:span text:style-name="T90">Lirijna. </text:span><text:span text:style-name="T95">Sacudir algo.</text:span></text:p>
        <text:p text:style-name="P31"><text:span text:style-name="T127">Litińpojna.</text:span><text:span text:style-name="T130"> </text:span><text:span text:style-name="T133">Hacer temblar a alguien.</text:span></text:p>
        <text:p text:style-name="P31"><text:span text:style-name="T70">Liti:tiń.</text:span><text:span text:style-name="T73"> </text:span><text:span text:style-name="T65">Temblar.</text:span></text:p>
        <text:p text:style-name="P31"><text:span text:style-name="T165">Lo. </text:span><text:span text:style-name="T172">Pues s</text:span><text:span text:style-name="T174">í.</text:span></text:p>
        <text:p text:style-name="P31"><text:span text:style-name="T29">Loba:ba. </text:span><text:span text:style-name="T33">Cuerpo.</text:span></text:p>
        <text:p text:style-name="P31"><text:span text:style-name="T90">Lochiwamba. </text:span><text:span text:style-name="T95">Manzanilla.</text:span></text:p>
        <text:p text:style-name="P31"><text:span text:style-name="T29">Lodinkwa.</text:span><text:span text:style-name="T34"> Gota. </text:span><text:span text:style-name="T33">Una</text:span><text:span text:style-name="T34"> l</text:span><text:span text:style-name="T36">ágrima.</text:span></text:p>
        <text:p text:style-name="P31"><text:span text:style-name="T29">Lojacha:do. </text:span><text:span text:style-name="T33">Lavar platos.</text:span></text:p>
        <text:p text:style-name="P31"><text:span text:style-name="T127">Loja:'oj. </text:span><text:span text:style-name="T131">Lavar ropa.</text:span></text:p>
        <text:p text:style-name="P31"><text:span text:style-name="T29">Lojba:kwa. </text:span><text:span text:style-name="T33">Lavarse la</text:span><text:span text:style-name="T34"> cabeza.</text:span></text:p>
        <text:p text:style-name="P31"><text:span text:style-name="T165">Lojba:ri. </text:span><text:span text:style-name="T172">Lavarse los pies.</text:span></text:p>
        <text:p text:style-name="P31"><text:span text:style-name="T202">Lojcho:pa.</text:span><text:span text:style-name="T194"> Lavarse las manos.</text:span></text:p>
        <text:p text:style-name="P31"><text:span text:style-name="T90">Lojka:rim. </text:span><text:span text:style-name="T95">Lavar utensilios.</text:span></text:p>
        <text:p text:style-name="P31"><text:span text:style-name="T29">Lojna. </text:span><text:span text:style-name="T33">Lavar algo.</text:span></text:p>
        <text:p text:style-name="P31"><text:span text:style-name="T90">Loka:cho. </text:span><text:span text:style-name="T95">Sacarle un pedazo a algo, </text:span><text:span text:style-name="T119">desmoronarlo.</text:span></text:p>
        <text:p text:style-name="P31"><text:span text:style-name="T201">Loka:łe.</text:span><text:span text:style-name="T203"> </text:span><text:span text:style-name="T196">Tumbar algo de arriba.</text:span></text:p>
        <text:p text:style-name="P31"><text:span text:style-name="T165">Lo:kwa. </text:span><text:span text:style-name="T172">Locro.</text:span></text:p>
        <text:p text:style-name="P31"><text:span text:style-name="T165">Lokwampiń.</text:span><text:span text:style-name="T169"> </text:span><text:span text:style-name="T174">Picao de yuca.</text:span></text:p>
        <text:p text:style-name="P31"><text:span text:style-name="T10">Lol. </text:span><text:span text:style-name="T2">Sin.</text:span></text:p>
        <text:p text:style-name="P31"><text:span text:style-name="T29">Lolba'eł.</text:span><text:span text:style-name="T32"> </text:span><text:span text:style-name="T35">Persona no bautizada.</text:span></text:p>
        <text:p text:style-name="P31"><text:span text:style-name="T151">Lolcho:ra. </text:span><text:span text:style-name="T155">Ciego.</text:span></text:p>
        <text:p text:style-name="P31"><text:span text:style-name="T29">Lolo:lo. </text:span><text:span text:style-name="T33">Semen humano.</text:span></text:p>
        <text:p text:style-name="P31"><text:span text:style-name="T165">Lolołkwa.</text:span><text:span text:style-name="T169"> </text:span><text:span text:style-name="T174">Jugo.</text:span></text:p>
        <text:p text:style-name="P31"><text:span text:style-name="T30">Lo:los.</text:span><text:span text:style-name="T33"> Pueblo, plaza, patio.</text:span></text:p>
        <text:p text:style-name="P31"><text:span text:style-name="T29">Lolosmaj. </text:span><text:span text:style-name="T33">Estar en el pueblo.</text:span></text:p>
        <text:p text:style-name="P31"><text:span text:style-name="T30">Lolosmajye.</text:span><text:span text:style-name="T33"> Pueblerino, persona del </text:span><text:span text:style-name="T194">pueblo.</text:span></text:p>
        <text:p text:style-name="P31"><text:span text:style-name="T30">Lolosna.</text:span><text:span text:style-name="T33"> Ir al pueblo.</text:span></text:p>
        <text:p text:style-name="P31"><text:span text:style-name="T11">Lomi:ko.</text:span><text:span text:style-name="T2"> Domingo.</text:span></text:p>
        <text:p text:style-name="P31"><text:span text:style-name="T29">Lomito:ti'.</text:span><text:span text:style-name="T41"> D</text:span><text:span text:style-name="T40">ominguera.</text:span></text:p>
        <text:p text:style-name="P31"><text:span text:style-name="T90">Lomo:kwa. </text:span><text:span text:style-name="T95">Gajo con hojas.</text:span></text:p>
        <text:p text:style-name="P31"><text:span text:style-name="T90">Lava:bał.</text:span><text:span text:style-name="T94"> </text:span><text:span text:style-name="T97">Sombra. Foto, imagen.</text:span></text:p>
        <text:p text:style-name="P31"><text:span text:style-name="T30">Lava:yas.</text:span><text:span text:style-name="T33"> Sombra.</text:span></text:p>
        <text:p text:style-name="P31"><text:span text:style-name="T128">Lavińkwa.</text:span><text:span text:style-name="T133"> La tela. Piel suave de una </text:span><text:span text:style-name="T255">fruta.</text:span></text:p>
        <text:p text:style-name="P31"><text:span text:style-name="T165">Lawa:jes. </text:span><text:span text:style-name="T172">Remedio.</text:span></text:p>
        <text:p text:style-name="P31"><text:span text:style-name="T91">Lawajeschaye:pa.</text:span><text:span text:style-name="T95"> Curandero.</text:span></text:p>
        <text:p text:style-name="P31"><text:span text:style-name="T70">Lawajesna. </text:span><text:span text:style-name="T63">Tratarle.</text:span></text:p>
        <text:p text:style-name="P31"><text:span text:style-name="T90">La:wiń.</text:span><text:span text:style-name="T94"> </text:span><text:span text:style-name="T97">Blando.</text:span></text:p>
        <text:p text:style-name="P31"><text:span text:style-name="T165">Lawińni.</text:span><text:span text:style-name="T169"> </text:span><text:span text:style-name="T174">Blando.</text:span></text:p>
        <text:p text:style-name="P31"><text:span text:style-name="T29">Laya:kwa. </text:span><text:span text:style-name="T33">Embriagado(a).</text:span></text:p>
        <text:p text:style-name="P31"><text:span text:style-name="T165">Layakwampa. </text:span><text:span text:style-name="T172">Persona alcoh</text:span><text:span text:style-name="T174">ólica.</text:span></text:p>
        <text:p text:style-name="P31"><text:soft-page-break/><text:span text:style-name="T29">Layakwanwa:nas. </text:span><text:span text:style-name="T33">Borrachera.</text:span></text:p>
        <text:p text:style-name="P31"><text:span text:style-name="T165">Laya:ta. </text:span><text:span text:style-name="T172">Cabezaseca (ave).</text:span></text:p>
        <text:p text:style-name="P31"><text:span text:style-name="T29">Layła.</text:span><text:span text:style-name="T32"> </text:span><text:span text:style-name="T35">Hacha.</text:span></text:p>
        <text:p text:style-name="P31"><text:span text:style-name="T29">Layła:di.</text:span><text:span text:style-name="T32"> </text:span><text:span text:style-name="T35">Hacha pequeña.</text:span></text:p>
        <text:p text:style-name="P31"><text:span text:style-name="T127">Layłapiteł.</text:span><text:span text:style-name="T130"> </text:span><text:span text:style-name="T133">Mango o cabo del hacha.</text:span><text:span text:style-name="T95"> Tallo de la yuca.</text:span></text:p>
        <text:p text:style-name="P31"><text:span text:style-name="T11">Loranełe'as.</text:span><text:span text:style-name="T4"> Su follaje.</text:span></text:p>
        <text:p text:style-name="P31"><text:span text:style-name="T128">Lorankwa.</text:span><text:span text:style-name="T131"> Hoja de un </text:span><text:span text:style-name="T133">árbol.</text:span></text:p>
        <text:p text:style-name="P31"><text:span text:style-name="T201">Lo:ri. </text:span><text:span text:style-name="T194">Entrepierna.</text:span></text:p>
        <text:p text:style-name="P31"><text:span text:style-name="T29">Lorisra. </text:span><text:span text:style-name="T33">Gotera.</text:span></text:p>
        <text:p text:style-name="P31"><text:span text:style-name="T165">Losi:kwa. </text:span><text:span text:style-name="T172">Resina.</text:span></text:p>
        <text:p text:style-name="P31"><text:span text:style-name="T127">Loto:ba. </text:span><text:span text:style-name="T131">Tinaja.</text:span></text:p>
        <text:p text:style-name="P31"><text:span text:style-name="T165">Lotoba:kwi. </text:span><text:span text:style-name="T172">Tobillo.</text:span></text:p>
        <text:p text:style-name="P31"><text:span text:style-name="T90">Loto:di. </text:span><text:span text:style-name="T95">Test</text:span><text:span text:style-name="T97">ículos.</text:span></text:p>
        <text:p text:style-name="P31"><text:span text:style-name="T165">Lotodinkwa. </text:span><text:span text:style-name="T172">Huevos de toro de </text:span><text:span text:style-name="T214">ganado.</text:span></text:p>
        <text:p text:style-name="P31"><text:span text:style-name="T29">Loto:kwa. </text:span><text:span text:style-name="T33">Oreja de vaca.</text:span></text:p>
        <text:p text:style-name="P31"><text:span text:style-name="T127">Loto:to.</text:span><text:span text:style-name="T132"> Oreja.</text:span></text:p>
        <text:p text:style-name="P31"><text:span text:style-name="T165">Lovełna.</text:span><text:span text:style-name="T169"> </text:span><text:span text:style-name="T174">Cocer al fuego.</text:span></text:p>
        <text:p text:style-name="P31"><text:span text:style-name="T10">Lovełni.</text:span><text:span text:style-name="T13"> </text:span><text:span text:style-name="T4">Está cocido.</text:span></text:p>
        <text:p text:style-name="P31"><text:span text:style-name="T90">Lowadinra. </text:span><text:span text:style-name="T95">Pesta</text:span><text:span text:style-name="T97">ña.</text:span></text:p>
        <text:p text:style-name="P31"><text:span text:style-name="T29">Lowe. </text:span><text:span text:style-name="T33">Color.</text:span></text:p>
        <text:p text:style-name="P31"><text:span text:style-name="T90">Lowe:kwa. </text:span><text:span text:style-name="T95">Su color, tiene color.</text:span></text:p>
        <text:p text:style-name="P31"><text:span text:style-name="T29">Lowe:kwi. </text:span><text:span text:style-name="T33">Adorno, forma de varios colores.</text:span></text:p>
        <text:p text:style-name="P31"><text:span text:style-name="T70">Loy. </text:span><text:span text:style-name="T63">Ir a, estar por hacer una cosa.</text:span></text:p>
        <text:p text:style-name="P31"><text:span text:style-name="T90">Loycho. </text:span><text:span text:style-name="T95">Alistado la lazada. Lista la </text:span><text:span text:style-name="T230">parrilla.</text:span></text:p>
        <text:p text:style-name="P31"><text:span text:style-name="T29">Lo:ye. </text:span><text:span text:style-name="T33">Alistarse.</text:span></text:p>
        <text:p text:style-name="P31"><text:span text:style-name="T29">Loyełe:na.</text:span><text:span text:style-name="T32"> </text:span><text:span text:style-name="T35">Invitar a alguien a hacer </text:span><text:span text:style-name="T131">algo.</text:span></text:p>
        <text:p text:style-name="P31"><text:span text:style-name="T127">Loye:na. </text:span><text:span text:style-name="T131">Alistar.</text:span></text:p>
        <text:p text:style-name="P31"><text:span text:style-name="T116">Loyka. </text:span><text:span text:style-name="T119">Inmediatamente.</text:span></text:p>
        <text:p text:style-name="P31"><text:span text:style-name="T29">Loyna. </text:span><text:span text:style-name="T33">Alistar algo.</text:span></text:p>
        <text:p text:style-name="P31"><text:span text:style-name="T90">Loyrane:łe.</text:span><text:span text:style-name="T94"> </text:span><text:span text:style-name="T97">Anunciarse.</text:span></text:p>
        <text:p text:style-name="P31"><text:span text:style-name="T29">Lo'łe:łe.</text:span><text:span text:style-name="T32"> </text:span><text:span text:style-name="T35">Desprenderse, soltarse de su </text:span><text:span text:style-name="T194">penga.</text:span></text:p>
        <text:p text:style-name="P31"><text:span text:style-name="T127">Lo:na. </text:span><text:span text:style-name="T131">Coger con la mano una fruta.</text:span></text:p>
        <text:p text:style-name="P31"><text:span text:style-name="T90">Lo've. </text:span><text:span text:style-name="T95">Estar bien cocido.</text:span></text:p>
        <text:p text:style-name="P31"><text:span text:style-name="T90">Lu:day. </text:span><text:span text:style-name="T95">Mojado(a).</text:span></text:p>
        <text:p text:style-name="P31"><text:span text:style-name="T29">Ludayni. </text:span><text:span text:style-name="T33">Mojarse, estar mojado(a).</text:span></text:p>
        <text:p text:style-name="P31"><text:span text:style-name="T90">Luku'. </text:span><text:span text:style-name="T95">Luc</text:span><text:span text:style-name="T97">ú </text:span><text:span text:style-name="T95">(apellido)</text:span><text:span text:style-name="T97">.</text:span></text:p>
        <text:p text:style-name="P31"><text:span text:style-name="T29">Lume'. </text:span><text:span text:style-name="T33">Jochi pintado.</text:span></text:p>
        <text:p text:style-name="P31"><text:span text:style-name="T127">Luḿluḿ. </text:span><text:span text:style-name="T131">Zambullir.</text:span></text:p>
        <text:p text:style-name="P31"><text:span text:style-name="T90">Lu:nes. </text:span><text:span text:style-name="T95">Lunes.</text:span></text:p>
        <text:p text:style-name="P31"><text:span text:style-name="T90">Lu:ve. </text:span><text:span text:style-name="T95">Noria.</text:span></text:p>
        <text:p text:style-name="P31"><text:span text:style-name="T29">Luvenbijra. </text:span><text:span text:style-name="T33">Orilla de la noria.</text:span></text:p>
        <text:p text:style-name="P31"><text:span text:style-name="T10">Lu'cho:na. </text:span><text:span text:style-name="T2">Tiempo de lluvia.</text:span></text:p>
        <text:p text:style-name="P31"><text:span text:style-name="T233">Lu'lu'. </text:span><text:span text:style-name="T237">Lluvia.</text:span></text:p>
        <text:p text:style-name="P31"><text:span text:style-name="T10">Lu'ti'. </text:span><text:span text:style-name="T2">Est</text:span><text:span text:style-name="T4">á lloviendo, llover.</text:span></text:p>
        <text:h text:style-name="P54" text:outline-level="2"><text:soft-page-break/>Ł</text:h>
        <text:p text:style-name="P31"><text:span text:style-name="T129">Ła:cho.</text:span><text:span text:style-name="T130"> </text:span><text:span text:style-name="T133">Vagina.</text:span></text:p>
        <text:p text:style-name="P31"><text:span text:style-name="T31">Łakaḿba.</text:span><text:span text:style-name="T36"> Tierra.</text:span></text:p>
        <text:p text:style-name="P31"><text:span text:style-name="T31">Ła:kwa.</text:span><text:span text:style-name="T32"> </text:span><text:span text:style-name="T35">Peor, más todavía.</text:span></text:p>
        <text:p text:style-name="P31"><text:span text:style-name="T31">Łała:kwa.</text:span><text:span text:style-name="T32"> </text:span><text:span text:style-name="T35">Orilla de un objeto, borde, </text:span><text:span text:style-name="T33">dobl</text:span><text:span text:style-name="T35">és.</text:span></text:p>
        <text:p text:style-name="P31"><text:span text:style-name="T92">Łała:kwi.</text:span><text:span text:style-name="T94"> </text:span><text:span text:style-name="T97">Plátano tierno. Solera de </text:span><text:span text:style-name="T214">casa.</text:span></text:p>
        <text:p text:style-name="P31"><text:span text:style-name="T167">Łaḿłaḿ.</text:span><text:span text:style-name="T169"> </text:span><text:span text:style-name="T174">Bañarse.</text:span></text:p>
        <text:p text:style-name="P31"><text:span text:style-name="T92">Łaḿna.</text:span><text:span text:style-name="T94"> </text:span><text:span text:style-name="T97">Bañar a alguien o algo.</text:span></text:p>
        <text:p text:style-name="P31"><text:span text:style-name="T31">Łań.</text:span><text:span text:style-name="T35"> Dizque. ¡Mira!</text:span></text:p>
        <text:p text:style-name="P31"><text:span text:style-name="T31">Ła:ri.</text:span><text:span text:style-name="T32"> </text:span><text:span text:style-name="T35">Pierna.</text:span></text:p>
        <text:p text:style-name="P31"><text:span text:style-name="T72">Łavałkwa.</text:span><text:span text:style-name="T73"> </text:span><text:span text:style-name="T65">Pared de ladrillo; barranco.</text:span></text:p>
        <text:p text:style-name="P31"><text:span text:style-name="T129">Łavokabaycho.</text:span><text:span text:style-name="T133"> Entristecerse, sentirse </text:span><text:span text:style-name="T230">triste.</text:span></text:p>
        <text:p text:style-name="P31"><text:span text:style-name="T167">Łavołavomora:ni.</text:span><text:span text:style-name="T169"> </text:span><text:span text:style-name="T174">Semblante triste.</text:span></text:p>
        <text:p text:style-name="P31"><text:span text:style-name="T129">Łavo:ni.</text:span><text:span text:style-name="T130"> </text:span><text:span text:style-name="T133">Digno de lastima. ¡Que pena!</text:span></text:p>
        <text:p text:style-name="P31"><text:span text:style-name="T92">Łavo:ra.</text:span><text:span text:style-name="T97"> Vivir sufriendo.</text:span></text:p>
        <text:p text:style-name="P31"><text:span text:style-name="T167">Łavora:na.</text:span><text:span text:style-name="T169"> </text:span><text:span text:style-name="T174">Castigar a alguien con </text:span><text:span text:style-name="T194">crueldad.</text:span></text:p>
        <text:p text:style-name="P31"><text:span text:style-name="T31">Łavoye:na.</text:span><text:span text:style-name="T32"> </text:span><text:span text:style-name="T35">Tenerle lastima a alguien.</text:span></text:p>
        <text:p text:style-name="P31"><text:span text:style-name="T167">Ława'cheł.</text:span><text:span text:style-name="T169"> </text:span><text:span text:style-name="T174">Cuchichear, secretear.</text:span></text:p>
        <text:p text:style-name="P31"><text:span text:style-name="T12">Ła'wa.</text:span><text:span text:style-name="T13"> </text:span><text:span text:style-name="T4">Si fuera así, ojalá.</text:span></text:p>
        <text:p text:style-name="P31"><text:span text:style-name="T12">Łeka:cho.</text:span><text:span text:style-name="T13"> </text:span><text:span text:style-name="T4">Pisar algo.</text:span></text:p>
        <text:p text:style-name="P31"><text:span text:style-name="T31">Łeke:łe.</text:span><text:span text:style-name="T32"> </text:span><text:span text:style-name="T35">Dar patadas.</text:span></text:p>
        <text:p text:style-name="P31"><text:span text:style-name="T92">Łekełpa.</text:span><text:span text:style-name="T94"> </text:span><text:span text:style-name="T97">Pateador.</text:span></text:p>
        <text:p text:style-name="P31"><text:span text:style-name="T12">Łere'cho.</text:span><text:span text:style-name="T13"> </text:span><text:span text:style-name="T4">Rugir.</text:span></text:p>
        <text:p text:style-name="P31"><text:span text:style-name="T92">Łewkwa.</text:span><text:span text:style-name="T94"> </text:span><text:span text:style-name="T97">Plumaje de machetero.</text:span></text:p>
        <text:p text:style-name="P31"><text:span text:style-name="T93">Łe'kwa.</text:span><text:span text:style-name="T97"> Tener hipo.</text:span></text:p>
        <text:p text:style-name="P31"><text:span text:style-name="T31">Łi:na.</text:span><text:span text:style-name="T32"> </text:span><text:span text:style-name="T35">Cargar algo en la mano.</text:span></text:p>
        <text:p text:style-name="P31"><text:span text:style-name="T168">Łi:ye.</text:span><text:span text:style-name="T174"> Ahijado(a).</text:span></text:p>
        <text:p text:style-name="P31"><text:span text:style-name="T168">Łiyeni:kay.</text:span><text:span text:style-name="T174"> Padrino.</text:span></text:p>
        <text:p text:style-name="P31"><text:span text:style-name="T12">Łi'na.</text:span><text:span text:style-name="T13"> </text:span><text:span text:style-name="T4">Pelli</text:span><text:span text:style-name="T6">z</text:span><text:span text:style-name="T6"><office:annotation><dc:creator>Amos Batto</dc:creator><dc:date>2014-01-08T09:57:24</dc:date><text:p text:style-name="P58"><text:span text:style-name="T302">Original: Pelliscar</text:span></text:p></office:annotation></text:span><text:span text:style-name="T4">car.</text:span></text:p>
        <text:p text:style-name="P31"><text:span text:style-name="T12">Łeła'a.</text:span><text:span text:style-name="T13"> </text:span><text:span text:style-name="T4">¿Qué fue?</text:span></text:p>
        <text:p text:style-name="P31"><text:span text:style-name="T170">Łoka:łe.</text:span><text:span text:style-name="T174"> H</text:span><text:span text:style-name="T183">a</text:span><text:span text:style-name="T183"><office:annotation><dc:creator>Amos Batto</dc:creator><dc:date>2014-01-08T09:57:46</dc:date><text:p text:style-name="P58"><text:span text:style-name="T302">Original: Hscer</text:span></text:p></office:annotation></text:span><text:span text:style-name="T181">cer caer.</text:span></text:p>
        <text:p text:style-name="P31"><text:span text:style-name="T92">Łoka:poj.</text:span><text:span text:style-name="T94"> </text:span><text:span text:style-name="T97">Tumbar algo o a alguien.</text:span></text:p>
        <text:p text:style-name="P31"><text:span text:style-name="T92">Łoko:koń.</text:span><text:span text:style-name="T94"> </text:span><text:span text:style-name="T97">Hervir.</text:span></text:p>
        <text:p text:style-name="P31"><text:span text:style-name="T167">Łoma'na.</text:span><text:span text:style-name="T169"> </text:span><text:span text:style-name="T174">Añadir sal, salar algo.</text:span></text:p>
        <text:p text:style-name="P31"><text:span text:style-name="T168">Łoma'ni.</text:span><text:span text:style-name="T154"> Salado.</text:span></text:p>
        <text:p text:style-name="P31"><text:span text:style-name="T92">Łomdi.</text:span><text:span text:style-name="T94"> </text:span><text:span text:style-name="T97">Estar bien salado.</text:span></text:p>
        <text:p text:style-name="P31"><text:span text:style-name="T12">Łoḿpoye:łe.</text:span><text:span text:style-name="T13"> </text:span><text:span text:style-name="T4">Desmontar de un </text:span><text:span text:style-name="T119">animal.</text:span></text:p>
        <text:p text:style-name="P31"><text:span text:style-name="T167">Łoro:doń.</text:span><text:span text:style-name="T94"> </text:span><text:span text:style-name="T97">Roncar.</text:span></text:p>
        <text:p text:style-name="P31"><text:span text:style-name="T129">Łowa:łe.</text:span><text:span text:style-name="T130"> </text:span><text:span text:style-name="T133">Sacar, absor</text:span><text:span text:style-name="T142">b</text:span><text:span text:style-name="T142"><office:annotation><dc:creator>Amos Batto</dc:creator><dc:date>2014-01-08T09:56:55</dc:date><text:p text:style-name="P58"><text:span text:style-name="T302">Original: absorver.</text:span></text:p></office:annotation></text:span><text:span text:style-name="T138">er.</text:span></text:p>
        <text:p text:style-name="P31"><text:span text:style-name="T31">Łowa:piń.</text:span><text:span text:style-name="T32"> </text:span><text:span text:style-name="T35">Estirar algo. Jala</text:span><text:span text:style-name="T44">r</text:span><text:span text:style-name="T44"><office:annotation><dc:creator>Amos Batto</dc:creator><dc:date>2014-01-08T09:56:08</dc:date><text:p text:style-name="P58"><text:span text:style-name="T302">Original: Jalańr,</text:span></text:p></office:annotation></text:span><text:span text:style-name="T42">, estar </text:span><text:span text:style-name="T131">jalando.</text:span></text:p>
        <text:p text:style-name="P31"><text:span text:style-name="T167">Łowkate.</text:span><text:span text:style-name="T169"> </text:span><text:span text:style-name="T174">Agonizando.</text:span></text:p>
        <text:p text:style-name="P31"><text:span text:style-name="T31">Łowłow.</text:span><text:span text:style-name="T32"> </text:span><text:span text:style-name="T35">Estirarse.</text:span></text:p>
        <text:p text:style-name="P31"><text:span text:style-name="T31">Łowna.</text:span><text:span text:style-name="T32"> </text:span><text:span text:style-name="T35">Jalar algo.</text:span></text:p>
        <text:p text:style-name="P31"><text:span text:style-name="T31">Łowte'.</text:span><text:span text:style-name="T32"> </text:span><text:span text:style-name="T35">Respirar.</text:span></text:p>
        <text:p text:style-name="P31"><text:span text:style-name="T92">Łoyna.</text:span><text:span text:style-name="T94"> </text:span><text:span text:style-name="T97">Teñir algo.</text:span></text:p>
        <text:p text:style-name="P31"><text:span text:style-name="T31">Ło'cho:cho.</text:span><text:span text:style-name="T32"> </text:span><text:span text:style-name="T35">Desbarrancar.</text:span></text:p>
        <text:p text:style-name="P31"><text:span text:style-name="T12">Ło'lokwa:kwa.</text:span><text:span text:style-name="T13"> </text:span><text:span text:style-name="T4">Babearse.</text:span></text:p>
        <text:p text:style-name="P31"><text:span text:style-name="T167">Ło'lo:łe.</text:span><text:span text:style-name="T169"> </text:span><text:span text:style-name="T174">Gotear.</text:span></text:p>
        <text:p text:style-name="P31"><text:span text:style-name="T31">Ło'ło'.</text:span><text:span text:style-name="T32"> </text:span><text:span text:style-name="T35">Caerse de estar parado.</text:span></text:p>
        <text:p text:style-name="P31"><text:span text:style-name="T167">Ło'im.</text:span><text:span text:style-name="T169"> </text:span><text:span text:style-name="T174">Sujo (árbol).</text:span></text:p>
        <text:p text:style-name="P31"><text:span text:style-name="T72">Łu:vuy.</text:span><text:span text:style-name="T73"> </text:span><text:span text:style-name="T65">Madrugada.</text:span></text:p>
        <text:p text:style-name="P31"><text:span text:style-name="T31">Łuvu:ye.</text:span><text:span text:style-name="T32"> </text:span><text:span text:style-name="T35">Madrugar, levantarse de </text:span><text:span text:style-name="T160">madrugada.</text:span></text:p>
        <text:p text:style-name="P31"><text:span text:style-name="T53">Łuvuyni.</text:span><text:span text:style-name="T50"> </text:span><text:span text:style-name="T43">Anochecer, entre día y noche, </text:span><text:span text:style-name="T141">al final del d</text:span><text:span text:style-name="T139">ía.</text:span></text:p>
        <text:h text:style-name="P51" text:outline-level="2"><text:soft-page-break/>M</text:h>
        <text:p text:style-name="P31"><text:span text:style-name="T151">Ma:do. </text:span><text:span text:style-name="T155">Frijol.</text:span></text:p>
        <text:p text:style-name="P31"><text:span text:style-name="T165">Madonloł.</text:span><text:span text:style-name="T169"> </text:span><text:span text:style-name="T174">Comida de frijol.</text:span></text:p>
        <text:p text:style-name="P31"><text:span text:style-name="T151">Majni. </text:span><text:span text:style-name="T155">Hijo</text:span><text:span text:style-name="T156">(a).</text:span></text:p>
        <text:p text:style-name="P31"><text:span text:style-name="T165">Mala:le. </text:span><text:span text:style-name="T172">Malale </text:span><text:span text:style-name="T95">(apellido)</text:span><text:span text:style-name="T172">.</text:span></text:p>
        <text:p text:style-name="P31"><text:span text:style-name="T10">Malu:we. </text:span><text:span text:style-name="T2">Malue </text:span><text:span text:style-name="T95">(apellido)</text:span><text:span text:style-name="T2">.</text:span></text:p>
        <text:p text:style-name="P31"><text:span text:style-name="T90">Małaḿ.</text:span><text:span text:style-name="T94"> </text:span><text:span text:style-name="T97">Curupaú (árbol).</text:span></text:p>
        <text:p text:style-name="P31"><text:span text:style-name="T29">Małaḿbeń.</text:span><text:span text:style-name="T32"> </text:span><text:span text:style-name="T35">Cascara de curupaú.</text:span></text:p>
        <text:p text:style-name="P31"><text:span text:style-name="T233">Mama:ku. </text:span><text:span text:style-name="T237">Mutun (ave).</text:span></text:p>
        <text:p text:style-name="P31"><text:span text:style-name="T165">Mambaycho. </text:span><text:span text:style-name="T172">Estar conforme.</text:span></text:p>
        <text:p text:style-name="P31"><text:span text:style-name="T90">Mamipanjeł.</text:span><text:span text:style-name="T94"> </text:span><text:span text:style-name="T97">Hormiga culilarga.</text:span></text:p>
        <text:p text:style-name="P31"><text:span text:style-name="T70">Mana:pil.</text:span><text:span text:style-name="T64"> </text:span><text:span text:style-name="T79">C</text:span><text:span text:style-name="T79"><office:annotation><dc:creator>Amos Batto</dc:creator><dc:date>2014-01-08T09:59:56</dc:date><text:p text:style-name="P58"><text:span text:style-name="T302">Original: </text:span><text:span text:style-name="T309">Mana:pil.</text:span><text:span text:style-name="T303"> Cort, cortar distancia del r</text:span><text:span text:style-name="T304">ío </text:span><text:span text:style-name="T310">por el canal.</text:span></text:p></office:annotation></text:span><text:span text:style-name="T75">ortar distancia del r</text:span><text:span text:style-name="T76">ío </text:span><text:span text:style-name="T131">por el canal.</text:span></text:p>
        <text:p text:style-name="P31"><text:span text:style-name="T10">Manara'a. </text:span><text:span text:style-name="T2">Alcanza, es suficiente.</text:span></text:p>
        <text:p text:style-name="P31"><text:span text:style-name="T70">Mana:ye. </text:span><text:span text:style-name="T63">Encontrar, pillar a alguien o </text:span><text:span text:style-name="T120">algo.</text:span></text:p>
        <text:p text:style-name="P31"><text:span text:style-name="T127">Manaye:na. </text:span><text:span text:style-name="T131">Lugar donde se encontr</text:span><text:span text:style-name="T133">ó.</text:span></text:p>
        <text:p text:style-name="P31"><text:span text:style-name="T127">Ma:ni. </text:span><text:span text:style-name="T131">Disparar un tiro.</text:span></text:p>
        <text:p text:style-name="P31"><text:span text:style-name="T10">Mani:ki.</text:span><text:span text:style-name="T1"> Río.</text:span></text:p>
        <text:p text:style-name="P31"><text:span text:style-name="T201">Maniwammo. </text:span><text:span text:style-name="T194">Fonda (arma primitiva).</text:span></text:p>
        <text:p text:style-name="P31"><text:span text:style-name="T127">Manka. </text:span><text:span text:style-name="T131">Manga (fruto).</text:span></text:p>
        <text:p text:style-name="P31"><text:span text:style-name="T29">Manka:boj. </text:span><text:span text:style-name="T33">Planta del mango.</text:span></text:p>
        <text:p text:style-name="P31"><text:span text:style-name="T127">Manka:so. </text:span><text:span text:style-name="T131">Chicha de manga.</text:span></text:p>
        <text:p text:style-name="P31"><text:span text:style-name="T70">Manlo:łe.</text:span><text:span text:style-name="T73"> </text:span><text:span text:style-name="T65">Tirarse al agua.</text:span></text:p>
        <text:p text:style-name="P31"><text:span text:style-name="T70">Manna. </text:span><text:span text:style-name="T63">Disparar con un arma de fuego.</text:span></text:p>
        <text:p text:style-name="P31"><text:span text:style-name="T127">Manne. </text:span><text:span text:style-name="T131">De buen tama</text:span><text:span text:style-name="T133">ño.</text:span></text:p>
        <text:p text:style-name="P31"><text:span text:style-name="T29">Manra. </text:span><text:span text:style-name="T33">De nada, suficiente.</text:span></text:p>
        <text:p text:style-name="P31"><text:span text:style-name="T127">Manran. </text:span><text:span text:style-name="T131">Por suerte.</text:span></text:p>
        <text:p text:style-name="P31"><text:span text:style-name="T29">Ma'cho. </text:span><text:span text:style-name="T33">Estar desecho o desatado.</text:span></text:p>
        <text:p text:style-name="P31"><text:span text:style-name="T165">Mańchori:sa.</text:span><text:span text:style-name="T169"> </text:span><text:span text:style-name="T174">Cabello suelto.</text:span></text:p>
        <text:p text:style-name="P31"><text:span text:style-name="T29">Mańdineł.</text:span><text:span text:style-name="T32"> </text:span><text:span text:style-name="T35">Estar d</text:span><text:span text:style-name="T44">e</text:span><text:span text:style-name="T48">scocido.</text:span><text:span text:style-name="T48"><office:annotation><dc:creator>Amos Batto</dc:creator><dc:date>2014-01-08T10:01:15</dc:date><text:p text:style-name="P58"><text:span text:style-name="T302">Original: Estar dscocido.</text:span></text:p><text:p text:style-name="P58"><text:span text:style-name="T302">¿Qué significa “descocer”?</text:span></text:p></office:annotation></text:span></text:p>
        <text:p text:style-name="P31"><text:span text:style-name="T127">Mańlo:lo.</text:span><text:span text:style-name="T130"> </text:span><text:span text:style-name="T133">Derretirse.</text:span></text:p>
        <text:p text:style-name="P31"><text:span text:style-name="T29">Mańłe:łe.</text:span><text:span text:style-name="T32"> </text:span><text:span text:style-name="T35">Desatarse, soltarse.</text:span></text:p>
        <text:p text:style-name="P31"><text:span text:style-name="T70">Mańna.</text:span><text:span text:style-name="T73"> </text:span><text:span text:style-name="T65">Desatar.</text:span></text:p>
        <text:p text:style-name="P31"><text:span text:style-name="T90">Mapo:no. </text:span><text:span text:style-name="T95">Cedro.</text:span></text:p>
        <text:p text:style-name="P31"><text:span text:style-name="T29">Ma:retes. </text:span><text:span text:style-name="T33">Martes.</text:span></text:p>
        <text:p text:style-name="P31"><text:span text:style-name="T10">Mari:ko. </text:span><text:span text:style-name="T2">Bolsa.</text:span></text:p>
        <text:p text:style-name="P31"><text:span text:style-name="T90">Mariko:ba. </text:span><text:span text:style-name="T95">Bolsita, bolsa peque</text:span><text:span text:style-name="T97">ña.</text:span></text:p>
        <text:p text:style-name="P31"><text:span text:style-name="T29">Mariko'ojeł.</text:span><text:span text:style-name="T32"> </text:span><text:span text:style-name="T35">Estar vestido de camiseta.</text:span></text:p>
        <text:p text:style-name="P31"><text:span text:style-name="T127">Maropa. </text:span><text:span text:style-name="T131">Papaya.</text:span></text:p>
        <text:p text:style-name="P31"><text:span text:style-name="T90">Maropandi. </text:span><text:span text:style-name="T95">Semilla de papaya.</text:span></text:p>
        <text:p text:style-name="P31"><text:span text:style-name="T90">Ma:sa. </text:span><text:span text:style-name="T95">Oveja.</text:span></text:p>
        <text:p text:style-name="P31"><text:span text:style-name="T30">Masa:ro.</text:span><text:span text:style-name="T33"> Mazaro </text:span><text:span text:style-name="T95">(apellido)</text:span><text:span text:style-name="T33">.</text:span></text:p>
        <text:p text:style-name="P31"><text:span text:style-name="T29">Mase:łe.</text:span><text:span text:style-name="T32"> </text:span><text:span text:style-name="T35">Azotar, castigar con azotes.</text:span></text:p>
        <text:p text:style-name="P31"><text:span text:style-name="T127">Masla:pos. </text:span><text:span text:style-name="T131">Piraquina.</text:span></text:p>
        <text:p text:style-name="P31"><text:span text:style-name="T29">Masna. </text:span><text:span text:style-name="T33">Darle huasca.</text:span></text:p>
        <text:p text:style-name="P31"><text:span text:style-name="T10">Matadineł.</text:span><text:span text:style-name="T13"> </text:span><text:span text:style-name="T4">Descocer algo.</text:span></text:p>
        <text:p text:style-name="P31"><text:span text:style-name="T90">Matawa:re. </text:span><text:span text:style-name="T95">Gallina.</text:span></text:p>
        <text:p text:style-name="P31"><text:span text:style-name="T165">Matawarenjoł.</text:span><text:span text:style-name="T169"> </text:span><text:span text:style-name="T174">Huevo de gallina.</text:span></text:p>
        <text:p text:style-name="P31"><text:span text:style-name="T29">Matoy'kałe.</text:span><text:span text:style-name="T32"> </text:span><text:span text:style-name="T35">Vaivennear.</text:span></text:p>
        <text:p text:style-name="P31"><text:span text:style-name="T90">Matoy'kałe:łe.</text:span><text:span text:style-name="T94"> </text:span><text:span text:style-name="T97">Vaivenearse a causa de </text:span><text:span text:style-name="T63">algo.</text:span></text:p>
        <text:p text:style-name="P31"><text:span text:style-name="T216">Maw'i. </text:span><text:span text:style-name="T214">Hambre.</text:span></text:p>
        <text:p text:style-name="P31"><text:span text:style-name="T127">Maw'inkwa. </text:span><text:span text:style-name="T131">Estar con hambre.</text:span></text:p>
        <text:p text:style-name="P31"><text:span text:style-name="T127">Maw'i:ti'. </text:span><text:span text:style-name="T131">Estar pasando hambre.</text:span></text:p>
        <text:p text:style-name="P31"><text:span text:style-name="T90">Maw'iwa:wa. </text:span><text:span text:style-name="T95">Hambruna, escases de </text:span><text:span text:style-name="T63">alimentos.</text:span></text:p>
        <text:p text:style-name="P31"><text:span text:style-name="T29">Maya:pu. </text:span><text:span text:style-name="T33">Mayapo </text:span><text:span text:style-name="T95">(apellido)</text:span><text:span text:style-name="T33">.</text:span></text:p>
        <text:p text:style-name="P31"><text:span text:style-name="T127">Marka:kwa. </text:span><text:span text:style-name="T131">Pasearse de un lado para </text:span><text:span text:style-name="T230">otro.</text:span></text:p>
        <text:p text:style-name="P31"><text:span text:style-name="T29">Maykakwanmoł.</text:span><text:span text:style-name="T32"> </text:span><text:span text:style-name="T35">Estar extraviado en </text:span><text:span text:style-name="T131">el monte.</text:span></text:p>
        <text:p text:style-name="P31"><text:span text:style-name="T90">Mayle:wa.</text:span><text:span text:style-name="T108"> Maileva (apell</text:span><text:span text:style-name="T112">i</text:span><text:span text:style-name="T112"><office:annotation><dc:creator>Amos Batto</dc:creator><dc:date>2014-01-08T09:58:39</dc:date><text:p text:style-name="P58"><text:span text:style-name="T302">Original: Apelldo Maileva.</text:span></text:p></office:annotation></text:span><text:span text:style-name="T108">do).</text:span></text:p>
        <text:p text:style-name="P31"><text:span text:style-name="T90">Ma:yuse. </text:span><text:span text:style-name="T95">Pi</text:span><text:span text:style-name="T97">ña.</text:span></text:p>
        <text:p text:style-name="P31"><text:span text:style-name="T29">Mayuse:mi. </text:span><text:span text:style-name="T33">Jugo de pi</text:span><text:span text:style-name="T35">ña.</text:span></text:p>
        <text:p text:style-name="P31"><text:span text:style-name="T166">Mayuse:mo.</text:span><text:span text:style-name="T172"> Pi</text:span><text:span text:style-name="T174">ñal.</text:span></text:p>
        <text:p text:style-name="P31"><text:span text:style-name="T71">Ma'a.</text:span><text:span text:style-name="T63"> </text:span><text:span text:style-name="T80">M</text:span><text:span text:style-name="T80"><office:annotation><dc:creator>Amos Batto</dc:creator><dc:date>2014-01-08T10:00:58</dc:date><text:p text:style-name="P58"><text:span text:style-name="T302">Cambio a mayúscula.</text:span></text:p></office:annotation></text:span><text:span text:style-name="T75">adre. Se</text:span><text:span text:style-name="T76">ñora.</text:span></text:p>
        <text:p text:style-name="P31"><text:span text:style-name="T90">Ma'nes. </text:span><text:span text:style-name="T95">Sabros, lindo.</text:span></text:p>
        <text:p text:style-name="P31"><text:span text:style-name="T165">Ma'neskalo:cho. </text:span><text:span text:style-name="T172">Beber con gusto.</text:span></text:p>
        <text:p text:style-name="P31"><text:span text:style-name="T29">Ma'neskwa. </text:span><text:span text:style-name="T33">Estar con apetito.</text:span></text:p>
        <text:p text:style-name="P31"><text:span text:style-name="T90">Ma'nesni. </text:span><text:span text:style-name="T95">Que est</text:span><text:span text:style-name="T97">á muy sabroso.</text:span></text:p>
        <text:p text:style-name="P31"><text:span text:style-name="T29">Ma'nespa:na. </text:span><text:span text:style-name="T33">Gustarle el sabor.</text:span></text:p>
        <text:p text:style-name="P31"><text:span text:style-name="T10">Ma'wawankwa. </text:span><text:span text:style-name="T2">Madre de familia, </text:span><text:span text:style-name="T131">mujer que tiene hijos.</text:span></text:p>
        <text:p text:style-name="P31"><text:span text:style-name="T90">Mebaycho. </text:span><text:span text:style-name="T95">Estar ideando.</text:span></text:p>
        <text:p text:style-name="P31"><text:span text:style-name="T10">Mebaychovałna.</text:span><text:span text:style-name="T13"> </text:span><text:span text:style-name="T4">Están ideando.</text:span></text:p>
        <text:p text:style-name="P31"><text:span text:style-name="T90">Mejła.</text:span><text:span text:style-name="T94"> </text:span><text:span text:style-name="T97">Turo (caracol del agua).</text:span></text:p>
        <text:p text:style-name="P31"><text:span text:style-name="T11">Me:kaka.</text:span><text:span text:style-name="T2"> Casi, m</text:span><text:span text:style-name="T4">ás o menos.</text:span></text:p>
        <text:p text:style-name="P31"><text:span text:style-name="T90">Meme:di. </text:span><text:span text:style-name="T95">Casa vieja, tapera.</text:span></text:p>
        <text:p text:style-name="P31"><text:span text:style-name="T90">Meme:lo. </text:span><text:span text:style-name="T95">Liquido guardado.</text:span></text:p>
        <text:p text:style-name="P31"><text:span text:style-name="T151">Memelo:los. </text:span><text:span text:style-name="T155">Pueblo viejo.</text:span></text:p>
        <text:p text:style-name="P31"><text:span text:style-name="T29">Mere'. </text:span><text:span text:style-name="T33">Grande.</text:span></text:p>
        <text:p text:style-name="P31"><text:span text:style-name="T127">Mere'na. </text:span><text:span text:style-name="T131">Agrandar algo, hacerlo m</text:span><text:span text:style-name="T133">ás </text:span><text:span text:style-name="T230">grande.</text:span></text:p>
        <text:p text:style-name="P31"><text:soft-page-break/><text:span text:style-name="T90">Mere'ni. </text:span><text:span text:style-name="T95">Crecer.</text:span></text:p>
        <text:p text:style-name="P31"><text:span text:style-name="T10">Me:sa. </text:span><text:span text:style-name="T2">Mesa.</text:span></text:p>
        <text:p text:style-name="P31"><text:span text:style-name="T90">Me:se. </text:span><text:span text:style-name="T95">Gordo.</text:span></text:p>
        <text:p text:style-name="P31"><text:span text:style-name="T90">Mese:ni. </text:span><text:span text:style-name="T95">Engordarse.</text:span></text:p>
        <text:p text:style-name="P31"><text:span text:style-name="T29">Meskwa. </text:span><text:span text:style-name="T33">Manteca, grasa, gordura.</text:span></text:p>
        <text:p text:style-name="P31"><text:span text:style-name="T29">Mesye. </text:span><text:span text:style-name="T33">Persona gorda.</text:span></text:p>
        <text:p text:style-name="P31"><text:span text:style-name="T165">Mi:chi. </text:span><text:span text:style-name="T172">Gato.</text:span></text:p>
        <text:p text:style-name="P31"><text:span text:style-name="T10">Michiri:sa. </text:span><text:span text:style-name="T2">Pelo de gato.</text:span></text:p>
        <text:p text:style-name="P31"><text:span text:style-name="T165">Mimi:di. </text:span><text:span text:style-name="T172">V</text:span><text:span text:style-name="T174">íbora.</text:span></text:p>
        <text:p text:style-name="P31"><text:span text:style-name="T90">Mimidimmes. </text:span><text:span text:style-name="T95">Grasa de v</text:span><text:span text:style-name="T97">íbora.</text:span></text:p>
        <text:p text:style-name="P31"><text:span text:style-name="T165">Mi:ra. </text:span><text:span text:style-name="T172">Con los ojos cerrados.</text:span></text:p>
        <text:p text:style-name="P31"><text:span text:style-name="T90">Mirińchel.</text:span><text:span text:style-name="T94"> </text:span><text:span text:style-name="T97">Atreverse animarse.</text:span></text:p>
        <text:p text:style-name="P31"><text:span text:style-name="T127">Mirińna.</text:span><text:span text:style-name="T130"> </text:span><text:span text:style-name="T133">Animarse a enfrentar.</text:span></text:p>
        <text:p text:style-name="P31"><text:span text:style-name="T10">Mi:sa. </text:span><text:span text:style-name="T2">Misa.</text:span></text:p>
        <text:p text:style-name="P31"><text:span text:style-name="T70">Mila:cho. </text:span><text:span text:style-name="T63">Molde para tejer sombrero.</text:span></text:p>
        <text:p text:style-name="P31"><text:span text:style-name="T29">Mo. </text:span><text:span text:style-name="T33">Todav</text:span><text:span text:style-name="T35">ía.</text:span></text:p>
        <text:p text:style-name="P31"><text:span text:style-name="T10">Modinła:ris.</text:span><text:span text:style-name="T13"> </text:span><text:span text:style-name="T4">Aguja.</text:span></text:p>
        <text:p text:style-name="P31"><text:span text:style-name="T90">Mo:doń.</text:span><text:span text:style-name="T94"> </text:span><text:span text:style-name="T97">Chulupi.</text:span></text:p>
        <text:p text:style-name="P31"><text:span text:style-name="T10">Modońchi:ya.</text:span><text:span text:style-name="T13"> </text:span><text:span text:style-name="T4">Bosta del chulipi.</text:span></text:p>
        <text:p text:style-name="P31"><text:span text:style-name="T10">Mo:ka.</text:span><text:span text:style-name="T1"> No </text:span><text:span text:style-name="T2">todav</text:span><text:span text:style-name="T4">ía.</text:span></text:p>
        <text:p text:style-name="P31"><text:span text:style-name="T10">Mo:le. </text:span><text:span text:style-name="T2">Mole (a</text:span><text:span text:style-name="T95">pelli</text:span><text:span text:style-name="T108">do)</text:span><text:span text:style-name="T2">.</text:span></text:p>
        <text:p text:style-name="P31"><text:span text:style-name="T10">Molojoła'a.</text:span><text:span text:style-name="T13"> </text:span><text:span text:style-name="T4">Cojudo, cojonudo.</text:span></text:p>
        <text:p text:style-name="P31"><text:span text:style-name="T127">Molo:we. </text:span><text:span text:style-name="T131">Tribu desaparecida.</text:span></text:p>
        <text:p text:style-name="P31"><text:span text:style-name="T165">Mo:lowesni. </text:span><text:span text:style-name="T172">Sin concluir.</text:span></text:p>
        <text:p text:style-name="P31"><text:span text:style-name="T29">Molra. </text:span><text:span text:style-name="T33">Crudo sin cocer.</text:span></text:p>
        <text:p text:style-name="P31"><text:span text:style-name="T127">Mołra.</text:span><text:span text:style-name="T130"> </text:span><text:span text:style-name="T133">Parpado.</text:span></text:p>
        <text:p text:style-name="P31"><text:span text:style-name="T29">Momo:cheł.</text:span><text:span text:style-name="T32"> </text:span><text:span text:style-name="T35">Oxidarse, defecarse.</text:span></text:p>
        <text:p text:style-name="P31"><text:span text:style-name="T90">Momodonna. </text:span><text:span text:style-name="T95">Defecar sangre.</text:span></text:p>
        <text:p text:style-name="P31"><text:span text:style-name="T29">Momo:kwa. </text:span><text:span text:style-name="T33">Defecar.</text:span></text:p>
        <text:p text:style-name="P31"><text:span text:style-name="T127">Mo:molo:cho. </text:span><text:span text:style-name="T131">Falta de bebida.</text:span></text:p>
        <text:p text:style-name="P31"><text:span text:style-name="T90">Momołkwa.</text:span><text:span text:style-name="T94"> </text:span><text:span text:style-name="T97">Pelecho o cascara del </text:span><text:span text:style-name="T95">huevo.</text:span></text:p>
        <text:p text:style-name="P31"><text:span text:style-name="T201">Momowandi. </text:span><text:span text:style-name="T194">Letrina</text:span><text:span text:style-name="T208">.</text:span></text:p>
        <text:p text:style-name="P31"><text:span text:style-name="T202">Momoyeskwa.</text:span><text:span text:style-name="T194"> Faltarle, no haber saciado el apetito.</text:span></text:p>
        <text:p text:style-name="P31"><text:span text:style-name="T70">Mońlo:to.</text:span><text:span text:style-name="T73"> </text:span><text:span text:style-name="T65">Aro, pendiente de la mujer.</text:span></text:p>
        <text:p text:style-name="P31"><text:span text:style-name="T227">Mo:ra. </text:span><text:span text:style-name="T230">Cara.</text:span></text:p>
        <text:p text:style-name="P31"><text:span text:style-name="T116">Mora:ni. </text:span><text:span text:style-name="T119">Faltar, hacer falta.</text:span></text:p>
        <text:p text:style-name="P31"><text:span text:style-name="T201">Morinkwa.</text:span><text:span text:style-name="T195"> Flor.</text:span></text:p>
        <text:p text:style-name="P31"><text:span text:style-name="T70">Morinkwawamba. </text:span><text:span text:style-name="T63">Florero con flores.</text:span></text:p>
        <text:p text:style-name="P31"><text:span text:style-name="T70">Morinti'. </text:span><text:span text:style-name="T63">Florecer, hacer una flor</text:span><text:span text:style-name="T80">.</text:span></text:p>
        <text:p text:style-name="P31"><text:span text:style-name="T201">Morón.</text:span><text:span text:style-name="T203"> </text:span><text:span text:style-name="T196">Sumuqué (palmera).</text:span></text:p>
        <text:p text:style-name="P31"><text:span text:style-name="T70">Mosi:kwa. </text:span><text:span text:style-name="T63">Mascara de torito.</text:span></text:p>
        <text:p text:style-name="P31"><text:span text:style-name="T163">Mosikwa:kwa. </text:span><text:span text:style-name="T160">Cadera.</text:span></text:p>
        <text:p text:style-name="P31"><text:span text:style-name="T201">Mosi:si. </text:span><text:span text:style-name="T194">Detr</text:span><text:span text:style-name="T196">ás de mi cadera</text:span><text:span text:style-name="T210">.</text:span></text:p>
        <text:p text:style-name="P31"><text:span text:style-name="T127">Mova:kwa. </text:span><text:span text:style-name="T131">Basura. Jachi.</text:span></text:p>
        <text:p text:style-name="P31"><text:span text:style-name="T127">Mowi:maj. </text:span><text:span text:style-name="T131">Movima.</text:span></text:p>
        <text:p text:style-name="P31"><text:span text:style-name="T29">Mo'incho. </text:span><text:span text:style-name="T33">Chive</text:span><text:span text:style-name="T46">.</text:span></text:p>
        <text:p text:style-name="P31"><text:span text:style-name="T201">Mo'inchoba. </text:span><text:span text:style-name="T194">Tortita de almid</text:span><text:span text:style-name="T196">ón de </text:span><text:span text:style-name="T119">yuca.</text:span></text:p>
        <text:p text:style-name="P31"><text:span text:style-name="T90">Mo'incho:buń.</text:span><text:span text:style-name="T94"> </text:span><text:span text:style-name="T97">Masa de chive.</text:span></text:p>
        <text:p text:style-name="P31"><text:span text:style-name="T29">Mo'incho:vas. </text:span><text:span text:style-name="T33">Harina de chive.</text:span></text:p>
        <text:p text:style-name="P31"><text:span text:style-name="T201">Mo'los. </text:span><text:span text:style-name="T194">Penga, ramillete.</text:span></text:p>
        <text:p text:style-name="P31"><text:span text:style-name="T29">Mo'nełkwa.</text:span><text:span text:style-name="T32"> </text:span><text:span text:style-name="T35">Gavetillo.</text:span></text:p>
        <text:p text:style-name="P31"><text:span text:style-name="T201">Mujełkwa.</text:span><text:span text:style-name="T203"> </text:span><text:span text:style-name="T196">Olor.</text:span></text:p>
        <text:p text:style-name="P31"><text:span text:style-name="T30">Mulaykaba:kwa.</text:span><text:span text:style-name="T33"> Tener el cabello </text:span><text:span text:style-name="T119">crespo.</text:span></text:p>
        <text:p text:style-name="P31"><text:span text:style-name="T70">Mulayni. </text:span><text:span text:style-name="T63">Estar crespo, tener cabello </text:span><text:span text:style-name="T160">crespo.</text:span></text:p>
        <text:p text:style-name="P31"><text:span text:style-name="T70">Muła:cho.</text:span><text:span text:style-name="T73"> </text:span><text:span text:style-name="T65">Re</text:span><text:span text:style-name="T78">b</text:span><text:span text:style-name="T78"><office:annotation><dc:creator>Amos Batto</dc:creator><dc:date>2014-01-08T10:03:06</dc:date><text:p text:style-name="P58"><text:span text:style-name="T302">Original: Revanar</text:span></text:p></office:annotation></text:span><text:span text:style-name="T76">anar choclo.</text:span></text:p>
        <text:p text:style-name="P31"><text:span text:style-name="T227">Mułna.</text:span><text:span text:style-name="T229"> </text:span><text:span text:style-name="T231">Desgranar.</text:span></text:p>
        <text:p text:style-name="P31"><text:span text:style-name="T201">Mu:masłe.</text:span><text:span text:style-name="T203"> </text:span><text:span text:style-name="T196">Desparramarse, el humo.</text:span></text:p>
        <text:p text:style-name="P31"><text:span text:style-name="T201">Momołkwa.</text:span><text:span text:style-name="T203"> </text:span><text:span text:style-name="T196">Chala de arroz.</text:span></text:p>
        <text:p text:style-name="P31"><text:span text:style-name="T216">Mumuńkwa.</text:span><text:span text:style-name="T218"> </text:span><text:span text:style-name="T215">Pluma. Hoja de palmera.</text:span></text:p>
        <text:p text:style-name="P31"><text:span text:style-name="T90">Muna:łe.</text:span><text:span text:style-name="T94"> </text:span><text:span text:style-name="T97">Rodear a alguien.</text:span></text:p>
        <text:p text:style-name="P31"><text:span text:style-name="T236">Mumele. </text:span><text:span text:style-name="T239">Estar rodeado.</text:span></text:p>
        <text:p text:style-name="P31"><text:span text:style-name="T94">Muele:kay. </text:span><text:span text:style-name="T97">Me rodean las abejas.</text:span></text:p>
        <text:p text:style-name="P31"><text:span text:style-name="T236">Mu:sika. </text:span><text:span text:style-name="T239">Música.</text:span></text:p>
        <text:p text:style-name="P31"><text:span text:style-name="T32">Mutełni. </text:span><text:span text:style-name="T35">Estar pujusó. Mohoso.</text:span></text:p>
        <text:p text:style-name="P31"><text:span text:style-name="T130">Muycho:ra. </text:span><text:span text:style-name="T133">Estar con los ojos tapado.</text:span></text:p>
        <text:p text:style-name="P31"><text:span text:style-name="T236">Mu'lu. </text:span><text:span text:style-name="T239">Crespo.</text:span></text:p>
        <text:h text:style-name="P55" text:outline-level="2"><text:soft-page-break/>N</text:h>
        <text:p text:style-name="P31"><text:span text:style-name="T236">Nakal. </text:span><text:span text:style-name="T239">Ahí</text:span><text:span text:style-name="T248">.</text:span></text:p>
        <text:p text:style-name="P31"><text:span text:style-name="T249">Nalomajna. </text:span><text:span text:style-name="T243">Origen.</text:span></text:p>
        <text:p text:style-name="P31"><text:span text:style-name="T49">Nalomajwa:nas. </text:span><text:span text:style-name="T42">Principio, creación.</text:span></text:p>
        <text:p text:style-name="P31"><text:span text:style-name="T49">Nałcheł. </text:span><text:span text:style-name="T44">A</text:span><text:span text:style-name="T42">cercarse, apegarse.</text:span></text:p>
        <text:p text:style-name="P31"><text:span text:style-name="T249">Nałna. </text:span><text:span text:style-name="T243">Acercar algo.</text:span></text:p>
        <text:p text:style-name="P31"><text:span text:style-name="T145">Nanalopa:nas. </text:span><text:span text:style-name="T142">D</text:span><text:span text:style-name="T138">espreciar, rechazar.</text:span></text:p>
        <text:p text:style-name="P31"><text:span text:style-name="T249">Nana:ra. </text:span><text:span text:style-name="T243">Soltar, largar.</text:span></text:p>
        <text:p text:style-name="P31"><text:span text:style-name="T249">Nandu'.</text:span><text:span text:style-name="T243"> Alejarse, irse.</text:span></text:p>
        <text:p text:style-name="P31"><text:span text:style-name="T249">Nara:sa. </text:span><text:span text:style-name="T243">Naranja.</text:span></text:p>
        <text:p text:style-name="P31"><text:span text:style-name="T49">Narasa:di. </text:span><text:span text:style-name="T42">Semilla de naranja.</text:span></text:p>
        <text:p text:style-name="P31"><text:span text:style-name="T145">Narasa:lo. </text:span><text:span text:style-name="T138">Jugo de naranja.</text:span></text:p>
        <text:p text:style-name="P31"><text:span text:style-name="T249">Narasa:mo. </text:span><text:span text:style-name="T243">Naranjal.</text:span></text:p>
        <text:p text:style-name="P31"><text:span text:style-name="T81">Narasa:mi. </text:span><text:span text:style-name="T76">Mate de naranja.</text:span></text:p>
        <text:p text:style-name="P31"><text:span text:style-name="T249">Na:va. </text:span><text:span text:style-name="T243">La llegada.</text:span></text:p>
        <text:p text:style-name="P31"><text:span text:style-name="T101">Nawa:la. </text:span><text:span text:style-name="T106">Navala </text:span><text:span text:style-name="T17">(a</text:span><text:span text:style-name="T108">pellido)</text:span><text:span text:style-name="T106">.</text:span></text:p>
        <text:p text:style-name="P31"><text:span text:style-name="T249">Nawaja'. </text:span><text:span text:style-name="T243">Inició algo.</text:span></text:p>
        <text:p text:style-name="P31"><text:span text:style-name="T249">Nawan. </text:span><text:span text:style-name="T243">Ni aun cuando.</text:span></text:p>
        <text:p text:style-name="P31"><text:span text:style-name="T101">Nayalo:wes. </text:span><text:span text:style-name="T106">Iniciar.</text:span></text:p>
        <text:p text:style-name="P31"><text:span text:style-name="T165">Naya'. </text:span><text:span text:style-name="T174">¿Dónde?</text:span></text:p>
        <text:p text:style-name="P31"><text:span text:style-name="T127">Naychi. </text:span><text:span text:style-name="T131">Adelante, primero.</text:span></text:p>
        <text:p text:style-name="P31"><text:span text:style-name="T127">Naychinlo:wes. </text:span><text:span text:style-name="T131">Primer d</text:span><text:span text:style-name="T133">ía de fiesta.</text:span></text:p>
        <text:p text:style-name="P31"><text:span text:style-name="T90">Naychinye:mes. </text:span><text:span text:style-name="T95">Primer d</text:span><text:span text:style-name="T97">ía.</text:span></text:p>
        <text:p text:style-name="P31"><text:span text:style-name="T29">Na:ye. </text:span><text:span text:style-name="T33">Casarse.</text:span></text:p>
        <text:p text:style-name="P31"><text:span text:style-name="T29">Nayewa:nas. </text:span><text:span text:style-name="T33">Boda, matrimonio.</text:span></text:p>
        <text:p text:style-name="P31"><text:span text:style-name="T90">Naykachin. </text:span><text:span text:style-name="T95">De primero.</text:span></text:p>
        <text:p text:style-name="P31"><text:span text:style-name="T29">Naylese:łe.</text:span><text:span text:style-name="T32"> </text:span><text:span text:style-name="T35">Juntar el fuego.</text:span></text:p>
        <text:p text:style-name="P31"><text:span text:style-name="T127">Nayra. </text:span><text:span text:style-name="T131">Tener m</text:span><text:span text:style-name="T133">ás.</text:span></text:p>
        <text:p text:style-name="P31"><text:span text:style-name="T127">Nayra:kwi. </text:span><text:span text:style-name="T131">Avanzar.</text:span></text:p>
        <text:p text:style-name="P31"><text:span text:style-name="T70">Nayra:ni. </text:span><text:span text:style-name="T63">Aumentar.</text:span></text:p>
        <text:p text:style-name="P31"><text:span text:style-name="T10">Nenkwa:na. </text:span><text:span text:style-name="T2">Do</text:span><text:span text:style-name="T23">n</text:span><text:span text:style-name="T23"><office:annotation><dc:creator>Amos Batto</dc:creator><dc:date>2014-01-08T10:05:33</dc:date><text:p text:style-name="P58"><text:span text:style-name="T302">Original:Dode voy.</text:span></text:p></office:annotation></text:span><text:span text:style-name="T17">de voy.</text:span></text:p>
        <text:p text:style-name="P31"><text:span text:style-name="T165">Nenna. </text:span><text:span text:style-name="T172">Donde voy.</text:span></text:p>
        <text:p text:style-name="P31"><text:span text:style-name="T70">Neńna.</text:span><text:span text:style-name="T73"> </text:span><text:span text:style-name="T65">Arrear, </text:span><text:span text:style-name="T69">por</text:span><text:span text:style-name="T65"> ejemplo el ganado.</text:span></text:p>
        <text:p text:style-name="P31"><text:span text:style-name="T127">Neta:poy. </text:span><text:span text:style-name="T131">Arrear animales.</text:span></text:p>
        <text:p text:style-name="P31"><text:span text:style-name="T145">Ney. </text:span><text:span text:style-name="T138">Aquí.</text:span></text:p>
        <text:p text:style-name="P31"><text:span text:style-name="T90">Neyru. </text:span><text:span text:style-name="T95">Aqu</text:span><text:span text:style-name="T97">í (demostrativo)</text:span><text:span text:style-name="T110">.</text:span></text:p>
        <text:p text:style-name="P31"><text:span text:style-name="T165">Nijbeń.</text:span><text:span text:style-name="T169"> </text:span><text:span text:style-name="T174">Sarnoso.</text:span></text:p>
        <text:p text:style-name="P31"><text:span text:style-name="T260">Nij'i.</text:span><text:span text:style-name="T261"> Sarna.</text:span></text:p>
        <text:p text:style-name="P31"><text:span text:style-name="T29">Nika:ba. </text:span><text:span text:style-name="T33">Machucar, ama</text:span><text:span text:style-name="T38">s</text:span><text:span text:style-name="T38"><office:annotation><dc:creator>Amos Batto</dc:creator><dc:date>2014-01-08T10:03:34</dc:date><text:p text:style-name="P58"><text:span text:style-name="T302">Original: amazar</text:span></text:p></office:annotation></text:span><text:span text:style-name="T33">ar algo hasta </text:span><text:span text:style-name="T63">que tenga una forma redonda.</text:span></text:p>
        <text:p text:style-name="P31"><text:span text:style-name="T165">Ninninła.</text:span><text:span text:style-name="T169"> </text:span><text:span text:style-name="T174">Persona que tiene.</text:span></text:p>
        <text:p text:style-name="P31"><text:span text:style-name="T29">Nisna. </text:span><text:span text:style-name="T33">Limpiar con trapo.</text:span></text:p>
        <text:p text:style-name="P31"><text:span text:style-name="T127">Ni:yo. </text:span><text:span text:style-name="T131">Capibara.</text:span></text:p>
        <text:p text:style-name="P31"><text:span text:style-name="T29">Niyo:beń.</text:span><text:span text:style-name="T32"> </text:span><text:span text:style-name="T35">Cuero de capibara.</text:span></text:p>
        <text:p text:style-name="P31"><text:span text:style-name="T165">Ni'baba. </text:span><text:span text:style-name="T172">Hacerse masa.</text:span></text:p>
        <text:p text:style-name="P31"><text:span text:style-name="T151">Ni'loy. </text:span><text:span text:style-name="T155">Suave, sedoso.</text:span></text:p>
        <text:p text:style-name="P31"><text:span text:style-name="T151">Ni'loyni. </text:span><text:span text:style-name="T155">Que es suave, sedoso.</text:span></text:p>
        <text:p text:style-name="P31"><text:span text:style-name="T165">Ni'na. </text:span><text:span text:style-name="T172">Ama</text:span><text:span text:style-name="T176">s</text:span><text:span text:style-name="T176"><office:annotation><dc:creator>Amos Batto</dc:creator><dc:date>2014-01-08T10:04:00</dc:date><text:p text:style-name="P58"><text:span text:style-name="T302">Original: Amazar</text:span></text:p></office:annotation></text:span><text:span text:style-name="T172">ar algo.</text:span></text:p>
        <text:p text:style-name="P31"><text:span text:style-name="T10">Ni'wis. </text:span><text:span text:style-name="T2">Polvo bien cernido.</text:span></text:p>
        <text:p text:style-name="P31"><text:span text:style-name="T233">Nokode. </text:span><text:span text:style-name="T237">Ah</text:span><text:span text:style-name="T239">í (visible)</text:span><text:span text:style-name="T248">.</text:span></text:p>
        <text:p text:style-name="P31"><text:span text:style-name="T151">Nokolde. </text:span><text:span text:style-name="T155">Ah</text:span><text:span text:style-name="T154">í (más lejos)</text:span><text:span text:style-name="T248">.</text:span></text:p>
        <text:p text:style-name="P31"><text:span text:style-name="T165">Nokopa. </text:span><text:span text:style-name="T172">As</text:span><text:span text:style-name="T174">í (indicando con la mano)</text:span><text:span text:style-name="T248">.</text:span></text:p>
        <text:p text:style-name="P31"><text:span text:style-name="T29">Nokowa. </text:span><text:span text:style-name="T33">Ahora, m</text:span><text:span text:style-name="T35">ás tarde.</text:span></text:p>
        <text:p text:style-name="P31"><text:span text:style-name="T29">Nołkwa.</text:span><text:span text:style-name="T32"> </text:span><text:span text:style-name="T35">Ratón, rata.</text:span></text:p>
        <text:p text:style-name="P31"><text:span text:style-name="T90">Nona:poj. </text:span><text:span text:style-name="T95">Darle el pecho al beb</text:span><text:span text:style-name="T97">é, darle </text:span><text:span text:style-name="T230">de chupar.</text:span></text:p>
        <text:p text:style-name="P31"><text:span text:style-name="T10">Nona:ye. </text:span><text:span text:style-name="T2">Darle el pecho.</text:span></text:p>
        <text:p text:style-name="P31"><text:span text:style-name="T151">Nonlo. </text:span><text:span text:style-name="T155">Leche.</text:span></text:p>
        <text:p text:style-name="P31"><text:span text:style-name="T29">Nonna. </text:span><text:span text:style-name="T33">Le </text:span><text:span text:style-name="T46">h</text:span><text:span text:style-name="T46"><office:annotation><dc:creator>Amos Batto</dc:creator><dc:date>2014-01-08T10:04:54</dc:date><text:p text:style-name="P58"><text:span text:style-name="T302">Original: Le ago chupar teta.</text:span></text:p></office:annotation></text:span><text:span text:style-name="T40">ago chupar teta.</text:span></text:p>
        <text:p text:style-name="P31"><text:span text:style-name="T127">Nonnon. </text:span><text:span text:style-name="T131">Chupar.</text:span></text:p>
        <text:p text:style-name="P31"><text:span text:style-name="T10">No:no. </text:span><text:span text:style-name="T2">Animal domestico.</text:span></text:p>
        <text:p text:style-name="P31"><text:span text:style-name="T151">No:nopa. </text:span><text:span text:style-name="T155">Perezoso.</text:span></text:p>
        <text:p text:style-name="P31"><text:span text:style-name="T151">Nono'. </text:span><text:span text:style-name="T155">Abuelo(a)</text:span><text:span text:style-name="T247">.</text:span></text:p>
        <text:p text:style-name="P31"><text:span text:style-name="T151">Nono'wawankwa. </text:span><text:span text:style-name="T155">Persona que ya </text:span><text:span text:style-name="T237">tiene nietos, es abuelo.</text:span></text:p>
        <text:p text:style-name="P31"><text:span text:style-name="T151">No:ros. </text:span><text:span text:style-name="T155">Aliso (</text:span><text:span text:style-name="T154">árbol)</text:span><text:span text:style-name="T248">.</text:span></text:p>
        <text:p text:style-name="P31"><text:span text:style-name="T233">Noro'chichimba. </text:span><text:span text:style-name="T237">Moco</text:span><text:span text:style-name="T247">.</text:span></text:p>
        <text:p text:style-name="P31"><text:span text:style-name="T11">Nosde.</text:span><text:span text:style-name="T2"> All</text:span><text:span text:style-name="T4">á.</text:span></text:p>
        <text:p text:style-name="P31"><text:span text:style-name="T10">No:to. </text:span><text:span text:style-name="T2">Pac</text:span><text:span text:style-name="T4">ú (pez)</text:span><text:span text:style-name="T248">.</text:span></text:p>
        <text:p text:style-name="P31"><text:span text:style-name="T165">Noto:di. </text:span><text:span text:style-name="T172">Pac</text:span><text:span text:style-name="T174">ú pequeño.</text:span></text:p>
        <text:p text:style-name="P31"><text:span text:style-name="T90">Noto:ti'. </text:span><text:span text:style-name="T95">Ir a pescar pac</text:span><text:span text:style-name="T97">ú.</text:span></text:p>
        <text:p text:style-name="P31"><text:span text:style-name="T166">Nowe:di.</text:span><text:span text:style-name="T172"> Collar.</text:span></text:p>
        <text:p text:style-name="P31"><text:span text:style-name="T166">Noyka:kwa.</text:span><text:span text:style-name="T172"> Desviar la mirada.</text:span></text:p>
        <text:p text:style-name="P31"><text:span text:style-name="T29">No'na. </text:span><text:span text:style-name="T33">Verde.</text:span></text:p>
        <text:p text:style-name="P31"><text:span text:style-name="T90">Nunris. </text:span><text:span text:style-name="T95">Polilla. Tojo del peque</text:span><text:span text:style-name="T97">ño.</text:span></text:p>
        <text:p text:style-name="P31"><text:span text:style-name="T10">Nun'i.</text:span><text:span text:style-name="T1"> </text:span><text:span text:style-name="T22">H</text:span><text:span text:style-name="T22"><office:annotation><dc:creator>Amos Batto</dc:creator><dc:date>2014-01-08T10:06:50</dc:date><text:p text:style-name="P58"><text:span text:style-name="T302">Cambio a mayúscula.</text:span></text:p></office:annotation></text:span><text:span text:style-name="T17">ueso.</text:span></text:p>
        <text:p text:style-name="P31"><text:span text:style-name="T70">Nu:ra. </text:span><text:span text:style-name="T63">Carne cruda.</text:span></text:p>
        <text:p text:style-name="P31"><text:span text:style-name="T201">Nu:yeneł.</text:span><text:span text:style-name="T203"> </text:span><text:span text:style-name="T196">Estrujarse a otra persona.</text:span></text:p>
        <text:p text:style-name="P31"><text:soft-page-break/><text:span text:style-name="T29">Nuyvuseł.</text:span><text:span text:style-name="T32"> </text:span><text:span text:style-name="T35">Lleno de tierra.</text:span></text:p>
        <text:h text:style-name="P48" text:outline-level="2">O</text:h>
        <text:p text:style-name="P31"><text:span text:style-name="T90">O:be.</text:span><text:span text:style-name="T95"> Como, parecido a.</text:span></text:p>
        <text:p text:style-name="P31"><text:span text:style-name="T29">Ochołna.</text:span><text:span text:style-name="T32"> </text:span><text:span text:style-name="T35">Probar la calucha.</text:span></text:p>
        <text:p text:style-name="P31"><text:span text:style-name="T169">O:kabaycho.</text:span><text:span text:style-name="T174"> Distraerse.</text:span></text:p>
        <text:p text:style-name="P31"><text:span text:style-name="T203">O:kakapeńna. </text:span><text:span text:style-name="T196">Hablar por hablar.</text:span></text:p>
        <text:p text:style-name="P31"><text:span text:style-name="T153">O:kaka:ra. </text:span><text:span text:style-name="T154">De toda clase.</text:span></text:p>
        <text:p text:style-name="P31"><text:span text:style-name="T32">O:kakawajcheł. </text:span><text:span text:style-name="T35">Ubicar su lugar.</text:span></text:p>
        <text:p text:style-name="P31"><text:span text:style-name="T169">O:kawajna. </text:span><text:span text:style-name="T174">Ubicarle un lugar a </text:span><text:span text:style-name="T239">alguien.</text:span></text:p>
        <text:p text:style-name="P34"><text:span text:style-name="T165">Oloba'was. </text:span><text:span text:style-name="T172">Serpiente Cascabel.</text:span></text:p>
        <text:p text:style-name="P31"><text:span text:style-name="T233">Olo:na. </text:span><text:span text:style-name="T237">Mirarle su altura.</text:span></text:p>
        <text:p text:style-name="P31"><text:span text:style-name="T165">Olo'tey. </text:span><text:span text:style-name="T172">Gusano verde que come la </text:span><text:span text:style-name="T131">hoja de tabaco, tiene 10 cm de largo.</text:span></text:p>
        <text:p text:style-name="P31"><text:span text:style-name="T90">Olpiń.</text:span><text:span text:style-name="T94"> </text:span><text:span text:style-name="T97">Estar colgado po</text:span><text:span text:style-name="T110">r</text:span><text:span text:style-name="T110"><office:annotation><dc:creator>Amos Batto</dc:creator><dc:date>2014-01-08T10:07:35</dc:date><text:p text:style-name="P58"><text:span text:style-name="T302">Original: poe</text:span></text:p></office:annotation></text:span><text:span text:style-name="T106"> ejemplo </text:span><text:span text:style-name="T76">encima de una vara horizontal.</text:span></text:p>
        <text:p text:style-name="P31"><text:span text:style-name="T101">Oła:łe. </text:span><text:span text:style-name="T106">Colgar, por ejemplo en un </text:span><text:span text:style-name="T243">gancho.</text:span></text:p>
        <text:p text:style-name="P31"><text:span text:style-name="T101">Oła:poy. </text:span><text:span text:style-name="T106">Enlazar el ganado.</text:span></text:p>
        <text:p text:style-name="P31"><text:span text:style-name="T70">Ołłe.</text:span><text:span text:style-name="T73"> </text:span><text:span text:style-name="T65">Estar colgado</text:span><text:span text:style-name="T78"> </text:span><text:span text:style-name="T78"><office:annotation><dc:creator>Amos Batto</dc:creator><dc:date>2014-01-08T10:08:02</dc:date><text:p text:style-name="P58"><text:span text:style-name="T302">Original: colgado 3en</text:span></text:p></office:annotation></text:span><text:span text:style-name="T76">en un gancho o </text:span><text:span text:style-name="T95">cl</text:span><text:span text:style-name="T112">a</text:span><text:span text:style-name="T108">vo.</text:span></text:p>
        <text:p text:style-name="P31"><text:span text:style-name="T127">Ołna.</text:span><text:span text:style-name="T130"> </text:span><text:span text:style-name="T133">Enlazar algo, ensartado.</text:span></text:p>
        <text:p text:style-name="P31"><text:span text:style-name="T70">Ołneł.</text:span><text:span text:style-name="T73"> </text:span><text:span text:style-name="T65">Churuno, tari.</text:span></text:p>
        <text:p text:style-name="P31"><text:span text:style-name="T201">O:ma. </text:span><text:span text:style-name="T194">Anta, tapir.</text:span></text:p>
        <text:p text:style-name="P31"><text:span text:style-name="T70">Ornato:da. </text:span><text:span text:style-name="T63">Carne de anta.</text:span></text:p>
        <text:p text:style-name="P31"><text:span text:style-name="T165">Omawni. </text:span><text:span text:style-name="T172">Ser peligroso.</text:span></text:p>
        <text:p text:style-name="P31"><text:span text:style-name="T90">O:mayle. </text:span><text:span text:style-name="T95">Avispa, peto.</text:span></text:p>
        <text:p text:style-name="P31"><text:span text:style-name="T30">Onka:ye.</text:span><text:span text:style-name="T33"> Preocupado, con pena </text:span><text:span text:style-name="T194">inquieto.</text:span></text:p>
        <text:p text:style-name="P31"><text:span text:style-name="T127">Ona. </text:span><text:span text:style-name="T133">¡A ver!</text:span></text:p>
        <text:p text:style-name="P31"><text:span text:style-name="T90">Onabaycho. </text:span><text:span text:style-name="T95">Dare cuenta.</text:span></text:p>
        <text:p text:style-name="P31"><text:span text:style-name="T10">Ona:cho. </text:span><text:span text:style-name="T2">Nieto(a).</text:span></text:p>
        <text:p text:style-name="P31"><text:span text:style-name="T29">Onajri. </text:span><text:span text:style-name="T34">Onarry </text:span><text:span text:style-name="T1">(a</text:span><text:span text:style-name="T96">pelli</text:span><text:span text:style-name="T109">do)</text:span><text:span text:style-name="T34">.</text:span></text:p>
        <text:p text:style-name="P31"><text:span text:style-name="T90">Onalomajcheł.</text:span><text:span text:style-name="T94"> </text:span><text:span text:style-name="T97">C</text:span><text:span text:style-name="T110">o</text:span><text:span text:style-name="T106">nocer su propia </text:span><text:span text:style-name="T119">actitu</text:span><text:span text:style-name="T125">d</text:span><text:span text:style-name="T125"><office:annotation><dc:creator>Amos Batto</dc:creator><dc:date>2014-01-08T10:08:32</dc:date><text:p text:style-name="P58"><text:span text:style-name="T302">Original: </text:span><text:span text:style-name="T308">Cnocer su propia </text:span><text:span text:style-name="T301">actitudud</text:span><text:span text:style-name="T302">.</text:span></text:p></office:annotation></text:span><text:span text:style-name="T125">.</text:span></text:p>
        <text:p text:style-name="P31"><text:span text:style-name="T127">Onalomajna. </text:span><text:span text:style-name="T131">Conocer la actitud de </text:span><text:span text:style-name="T230">otra persona.</text:span></text:p>
        <text:p text:style-name="P34"><text:span text:style-name="T29">Onalowesna. </text:span><text:span text:style-name="T33">Conocer algo (en sentido </text:span><text:span text:style-name="T119">abstracto).</text:span></text:p>
        <text:p text:style-name="P31"><text:span text:style-name="T165">Onara:na. </text:span><text:span text:style-name="T172">Conocer una cosa.</text:span></text:p>
        <text:p text:style-name="P31"><text:span text:style-name="T29">Onawajna. </text:span><text:span text:style-name="T33">Conocer un lugar.</text:span></text:p>
        <text:p text:style-name="P31"><text:span text:style-name="T29">Oncho:ni. </text:span><text:span text:style-name="T33">Mal acostumbrado.</text:span></text:p>
        <text:p text:style-name="P31"><text:span text:style-name="T127">Onijni. </text:span><text:span text:style-name="T131">Estar escarmentado.</text:span></text:p>
        <text:p text:style-name="P31"><text:span text:style-name="T29">Onkacho:ni. </text:span><text:span text:style-name="T33">Estar ama</text:span><text:span text:style-name="T35">ñado.</text:span></text:p>
        <text:p text:style-name="P31"><text:span text:style-name="T233">Onlolomajni. </text:span><text:span text:style-name="T237">O</text:span><text:span text:style-name="T241">í</text:span><text:span text:style-name="T237">r voces.</text:span></text:p>
        <text:p text:style-name="P31"><text:span text:style-name="T70">Onra:ni. </text:span><text:span text:style-name="T63">Estar acostumbrado.</text:span></text:p>
        <text:p text:style-name="P31"><text:soft-page-break/><text:span text:style-name="T90">Onridisni. </text:span><text:span text:style-name="T95">Temor a un peligro.</text:span></text:p>
        <text:p text:style-name="P31"><text:span text:style-name="T90">Opa:na. </text:span><text:span text:style-name="T95">Probar algo, ensayarlo.</text:span></text:p>
        <text:p text:style-name="P31"><text:span text:style-name="T29">Ope'. </text:span><text:span text:style-name="T33">Hermano mayor (saludo de </text:span><text:span text:style-name="T131">respeto).</text:span></text:p>
        <text:p text:style-name="P31"><text:span text:style-name="T166">O:ra.</text:span><text:span text:style-name="T172"> Hora.</text:span></text:p>
        <text:p text:style-name="P31"><text:span text:style-name="T29">O:ro. </text:span><text:span text:style-name="T33">Oro</text:span><text:span text:style-name="T46">.</text:span></text:p>
        <text:p text:style-name="P31"><text:span text:style-name="T90">Os. </text:span><text:span text:style-name="T95">El (tiempo pasado).</text:span></text:p>
        <text:p text:style-name="P31"><text:span text:style-name="T151">Osani. </text:span><text:span text:style-name="T155">Baj</text:span><text:span text:style-name="T154">ó el agua.</text:span></text:p>
        <text:p text:style-name="P31"><text:span text:style-name="T127">Osełni.</text:span><text:span text:style-name="T130"> </text:span><text:span text:style-name="T133">Quedar en lo seco.</text:span></text:p>
        <text:p text:style-name="P31"><text:span text:style-name="T90">Ovni. </text:span><text:span text:style-name="T95">Bajada del agua</text:span><text:span text:style-name="T112">.</text:span></text:p>
        <text:p text:style-name="P31"><text:span text:style-name="T166">Oso'.</text:span><text:span text:style-name="T172"> Estaba (cosa o animal).</text:span></text:p>
        <text:p text:style-name="P31"><text:span text:style-name="T29">Otolna.</text:span><text:span text:style-name="T47"> T</text:span><text:span text:style-name="T47"><office:annotation><dc:creator>Amos Batto</dc:creator><dc:date>2014-01-08T10:10:29</dc:date><text:p text:style-name="P58"><text:span text:style-name="T302">Original: </text:span><text:span text:style-name="T307">Otolna,</text:span><text:span text:style-name="T302"> tentar,</text:span></text:p></office:annotation></text:span><text:span text:style-name="T40">entar, tocar algo.</text:span></text:p>
        <text:p text:style-name="P31"><text:span text:style-name="T10">Ovempoj. </text:span><text:span text:style-name="T2">Patuj</text:span><text:span text:style-name="T4">ú.</text:span></text:p>
        <text:p text:style-name="P31"><text:span text:style-name="T10">Ove:ni. </text:span><text:span text:style-name="T2">Ser valiente.</text:span></text:p>
        <text:p text:style-name="P31"><text:span text:style-name="T151">Ovenipojcheł.</text:span><text:span text:style-name="T153"> </text:span><text:span text:style-name="T154">Hacerse el valiente.</text:span></text:p>
        <text:p text:style-name="P31"><text:span text:style-name="T233">Oveniwankwa. </text:span><text:span text:style-name="T237">Joven.</text:span></text:p>
        <text:p text:style-name="P31"><text:span text:style-name="T165">Owa:le. </text:span><text:span text:style-name="T172">Ovale </text:span><text:span text:style-name="T2">(a</text:span><text:span text:style-name="T95">pelli</text:span><text:span text:style-name="T108">do)</text:span><text:span text:style-name="T172">.</text:span></text:p>
        <text:p text:style-name="P31"><text:span text:style-name="T127">Owa:na. </text:span><text:span text:style-name="T131">Escuchar, per</text:span><text:span text:style-name="T144">c</text:span><text:span text:style-name="T144"><office:annotation><dc:creator>Amos Batto</dc:creator><dc:date>2014-01-08T10:10:58</dc:date><text:p text:style-name="P58"><text:span text:style-name="T302">Original: persibir.</text:span></text:p></office:annotation></text:span><text:span text:style-name="T140">ibir.</text:span></text:p>
        <text:p text:style-name="P31"><text:span text:style-name="T165">Owesna. </text:span><text:span text:style-name="T172">Probar el gusto.</text:span></text:p>
        <text:p text:style-name="P31"><text:span text:style-name="T166">O:ye.</text:span><text:span text:style-name="T172"> Dos personas.</text:span></text:p>
        <text:p text:style-name="P31"><text:span text:style-name="T166">Oyka:ra.</text:span><text:span text:style-name="T172"> Cuatro.</text:span></text:p>
        <text:p text:style-name="P31"><text:span text:style-name="T165">Oycho. </text:span><text:span text:style-name="T172">Dos chorros.</text:span></text:p>
        <text:p text:style-name="P31"><text:span text:style-name="T29">Oylo. </text:span><text:span text:style-name="T33">Acompa</text:span><text:span text:style-name="T35">ñante.</text:span></text:p>
        <text:p text:style-name="P31"><text:span text:style-name="T30">Oyloniłna.</text:span><text:span text:style-name="T57"> </text:span><text:span text:style-name="T263">Acompañar.</text:span></text:p>
        <text:p text:style-name="P31"><text:span text:style-name="T233">Oyra.</text:span><text:span text:style-name="T237"> Dos.</text:span></text:p>
        <text:p text:style-name="P31"><text:span text:style-name="T10">Oyyemeskwy.</text:span><text:span text:style-name="T2"> Con dos d</text:span><text:span text:style-name="T4">ías.</text:span></text:p>
        <text:p text:style-name="P31"><text:span text:style-name="T29">Oyye:ye.</text:span><text:span text:style-name="T33"> Amante.</text:span></text:p>
        <text:p text:style-name="P31"><text:span text:style-name="T165">O'ochołna.</text:span><text:span text:style-name="T169"> </text:span><text:span text:style-name="T174">Espiar.</text:span></text:p>
        <text:p text:style-name="P31"><text:span text:style-name="T233">O'ocho:na. </text:span><text:span text:style-name="T237">Espiando.</text:span></text:p>
        <text:p text:style-name="P31"><text:span text:style-name="T127">O'okakawiłna.</text:span><text:span text:style-name="T130"> </text:span><text:span text:style-name="T133">De una manera u otra.</text:span></text:p>
        <text:p text:style-name="P31"><text:span text:style-name="T94">O'o:wa. </text:span><text:span text:style-name="T97">Escuchar algo que suena de </text:span><text:span text:style-name="T239">manera despacio.</text:span></text:p>
        <text:h text:style-name="P42" text:outline-level="2">P</text:h>
        <text:p text:style-name="P31"><text:span text:style-name="T127">Pabaycho. </text:span><text:span text:style-name="T131">Pensar, planear.</text:span></text:p>
        <text:p text:style-name="P31"><text:span text:style-name="T165">Pabaychovałna.</text:span><text:span text:style-name="T169"> </text:span><text:span text:style-name="T174">Pensar en alguien o </text:span><text:span text:style-name="T63">algo.</text:span></text:p>
        <text:p text:style-name="P31"><text:span text:style-name="T90">Pabaychova:na. </text:span><text:span text:style-name="T95">Pensar en una </text:span><text:span text:style-name="T194">actividad.</text:span></text:p>
        <text:p text:style-name="P31"><text:span text:style-name="T90">Pachołcha:ye.</text:span><text:span text:style-name="T94"> </text:span><text:span text:style-name="T97">Vigilar a alguien.</text:span></text:p>
        <text:p text:style-name="P31"><text:span text:style-name="T90">Pachołna.</text:span><text:span text:style-name="T94"> </text:span><text:span text:style-name="T97">Espiar o vigilar a alguien.</text:span></text:p>
        <text:p text:style-name="P31"><text:span text:style-name="T127">Pa:di. </text:span><text:span text:style-name="T131">Guayaba.</text:span></text:p>
        <text:p text:style-name="P31"><text:span text:style-name="T29">Padimmo. </text:span><text:span text:style-name="T33">Guayabal.</text:span></text:p>
        <text:p text:style-name="P31"><text:span text:style-name="T30">Padiwa:wa.</text:span><text:span text:style-name="T33"> Ti</text:span><text:span text:style-name="T46">e</text:span><text:span text:style-name="T46"><office:annotation><dc:creator>Amos Batto</dc:creator><dc:date>2014-01-08T10:09:42</dc:date><text:p text:style-name="P58"><text:span text:style-name="T302">Original: Tiuempo</text:span></text:p></office:annotation></text:span><text:span text:style-name="T40">mpo de guayaba.</text:span></text:p>
        <text:p text:style-name="P31"><text:span text:style-name="T70">Paja:cho. </text:span><text:span text:style-name="T63">Partir.</text:span></text:p>
        <text:p text:style-name="P31"><text:span text:style-name="T29">Pajachocha:ra. </text:span><text:span text:style-name="T33">Partir le</text:span><text:span text:style-name="T35">ña.</text:span></text:p>
        <text:p text:style-name="P31"><text:span text:style-name="T165">Pajas. </text:span><text:span text:style-name="T172">De paso.</text:span></text:p>
        <text:p text:style-name="P31"><text:span text:style-name="T29">Pajasłena.</text:span><text:span text:style-name="T32"> </text:span><text:span text:style-name="T35">Encontrar algo en la calle y </text:span><text:span text:style-name="T33">llev</text:span><text:span text:style-name="T35">árselo de paso.</text:span></text:p>
        <text:p text:style-name="P31"><text:span text:style-name="T127">Pajcho. </text:span><text:span text:style-name="T131">Que est</text:span><text:span text:style-name="T133">á partido.</text:span></text:p>
        <text:p text:style-name="P31"><text:span text:style-name="T233">Paje:la.</text:span><text:span text:style-name="T237"> F</text:span><text:span text:style-name="T239">ósforo.</text:span></text:p>
        <text:p text:style-name="P31"><text:span text:style-name="T10">Pajwela:moł.</text:span><text:span text:style-name="T13"> </text:span><text:span text:style-name="T4">Caja de fósforo.</text:span></text:p>
        <text:p text:style-name="P31"><text:span text:style-name="T151">Paj'i. </text:span><text:span text:style-name="T155">Bufeo.</text:span></text:p>
        <text:p text:style-name="P31"><text:span text:style-name="T29">Pakałe.</text:span><text:span text:style-name="T36"> Cubrí.</text:span></text:p>
        <text:p text:style-name="P31"><text:span text:style-name="T10">Pakapaka:ye. </text:span><text:span text:style-name="T2">Ser abusivo.</text:span></text:p>
        <text:p text:style-name="P31"><text:span text:style-name="T29">Paka:si.</text:span><text:span text:style-name="T34"> Volcar.</text:span></text:p>
        <text:p text:style-name="P31"><text:span text:style-name="T90">Paka:ye. </text:span><text:span text:style-name="T95">Abusar de alguien.</text:span></text:p>
        <text:p text:style-name="P31"><text:span text:style-name="T165">Pakaye:mes. </text:span><text:span text:style-name="T172">Contar los d</text:span><text:span text:style-name="T174">ías.</text:span></text:p>
        <text:p text:style-name="P31"><text:span text:style-name="T165">Pakayewe:łe.</text:span><text:span text:style-name="T169"> </text:span><text:span text:style-name="T174">Abusar de algo.</text:span></text:p>
        <text:p text:style-name="P31"><text:span text:style-name="T233">Paka'orawanra:ni.</text:span><text:span text:style-name="T238"> Reloj.</text:span></text:p>
        <text:p text:style-name="P31"><text:span text:style-name="T127">Pake:łe.</text:span><text:span text:style-name="T130"> </text:span><text:span text:style-name="T133">Contar.</text:span></text:p>
        <text:p text:style-name="P31"><text:span text:style-name="T201">Pakełpa.</text:span><text:span text:style-name="T203"> </text:span><text:span text:style-name="T196">Contador, persona hábil para </text:span><text:span text:style-name="T261">contar.</text:span></text:p>
        <text:p text:style-name="P31"><text:span text:style-name="T90">Pakełpanne.</text:span><text:span text:style-name="T94"> </text:span><text:span text:style-name="T97">Contador.</text:span></text:p>
        <text:p text:style-name="P31"><text:span text:style-name="T10">Pakełwanra.</text:span><text:span text:style-name="T13"> </text:span><text:span text:style-name="T4">Número.</text:span></text:p>
        <text:p text:style-name="P31"><text:span text:style-name="T29">Pa:ko. </text:span><text:span text:style-name="T33">Perro.</text:span></text:p>
        <text:p text:style-name="P31"><text:span text:style-name="T10">Pa:kona:na'. </text:span><text:span text:style-name="T2">Zorro.</text:span></text:p>
        <text:p text:style-name="P31"><text:span text:style-name="T190">Pa:kori:sa. </text:span><text:span text:style-name="T180">Pelo de perro.</text:span></text:p>
        <text:p text:style-name="P31"><text:span text:style-name="T28">Pakuka'as. </text:span><text:span text:style-name="T18">No sabe nada de ello.</text:span></text:p>
        <text:p text:style-name="P31"><text:span text:style-name="T165">Paku'</text:span><text:span text:style-name="T171">.</text:span><text:span text:style-name="T191"> </text:span><text:span text:style-name="T185">S</text:span><text:span text:style-name="T179">er</text:span><text:span text:style-name="T179"><office:annotation><dc:creator>Amos Batto</dc:creator><dc:date>2014-01-08T10:12:09</dc:date><text:p text:style-name="P58"><text:span text:style-name="T302">Original: </text:span><text:span text:style-name="T306">Paku', s</text:span><text:span text:style-name="T302">er vivov (a)</text:span></text:p></office:annotation></text:span><text:span text:style-name="T179"> vivo</text:span><text:span text:style-name="T185">(</text:span><text:span text:style-name="T179">a) entendido(a).</text:span></text:p>
        <text:p text:style-name="P31"><text:span text:style-name="T151">Paku'kapojcheł.</text:span><text:span text:style-name="T153"> </text:span><text:span text:style-name="T154">Hacerse el vivo.</text:span></text:p>
        <text:p text:style-name="P31"><text:span text:style-name="T90">Paku'na. </text:span><text:span text:style-name="T95">Tener noticia, saber de algo.</text:span></text:p>
        <text:p text:style-name="P31"><text:span text:style-name="T10">Paku'wa:nas. </text:span><text:span text:style-name="T2">Conocimiento.</text:span></text:p>
        <text:p text:style-name="P31"><text:span text:style-name="T127">Palomajcheł.</text:span><text:span text:style-name="T130"> </text:span><text:span text:style-name="T133">Observar su propia </text:span><text:span text:style-name="T119">conducta.</text:span></text:p>
        <text:p text:style-name="P31"><text:soft-page-break/><text:span text:style-name="T29">Palomajna. </text:span><text:span text:style-name="T33">Observar la conducta de </text:span><text:span text:style-name="T214">otra persona.</text:span></text:p>
        <text:p text:style-name="P31"><text:span text:style-name="T90">Palo:to. </text:span><text:span text:style-name="T95">Escuchare.</text:span></text:p>
        <text:p text:style-name="P31"><text:span text:style-name="T90">Pa:luy. </text:span><text:span text:style-name="T95">Fr</text:span><text:span text:style-name="T110">í</text:span><text:span text:style-name="T106">o.</text:span></text:p>
        <text:p text:style-name="P31"><text:span text:style-name="T29">Paluya:seł.</text:span><text:span text:style-name="T32"> </text:span><text:span text:style-name="T35">Estar resfriado.</text:span></text:p>
        <text:p text:style-name="P31"><text:span text:style-name="T165">Paluyasełni.</text:span><text:span text:style-name="T169"> </text:span><text:span text:style-name="T174">Resfriarse.</text:span></text:p>
        <text:p text:style-name="P31"><text:span text:style-name="T165">Paluyni. </text:span><text:span text:style-name="T172">Fr</text:span><text:span text:style-name="T174">ío.</text:span></text:p>
        <text:p text:style-name="P31"><text:span text:style-name="T90">Paluyres. </text:span><text:span text:style-name="T95">Homosexual, frialdad.</text:span></text:p>
        <text:p text:style-name="P31"><text:span text:style-name="T29">Pałna.</text:span><text:span text:style-name="T32"> </text:span><text:span text:style-name="T35">Pasar la mano sobre algo.</text:span></text:p>
        <text:p text:style-name="P31"><text:span text:style-name="T165">Pamba. </text:span><text:span text:style-name="T172">Pan.</text:span></text:p>
        <text:p text:style-name="P31"><text:span text:style-name="T90">Pamba:ti'. </text:span><text:span text:style-name="T95">Hacer pan.</text:span></text:p>
        <text:p text:style-name="P31"><text:span text:style-name="T29">Pampammo'mo. </text:span><text:span text:style-name="T33">Que va bien cargado.</text:span></text:p>
        <text:p text:style-name="P31"><text:span text:style-name="T127">Paḿpaḿ. </text:span><text:span text:style-name="T131">Nacer, brotar.</text:span></text:p>
        <text:p text:style-name="P31"><text:span text:style-name="T29">Panuskwa. </text:span><text:span text:style-name="T33">Estar adormecido(a).</text:span></text:p>
        <text:p text:style-name="P31"><text:span text:style-name="T165">Panwe:lo. </text:span><text:span text:style-name="T172">Pa</text:span><text:span text:style-name="T174">ñuelo.</text:span></text:p>
        <text:p text:style-name="P31"><text:span text:style-name="T10">Papawła.</text:span><text:span text:style-name="T13"> </text:span><text:span text:style-name="T4">Ola.</text:span></text:p>
        <text:p text:style-name="P31"><text:span text:style-name="T29">Parajna. </text:span><text:span text:style-name="T33">Nivelar algo que contiene una </text:span><text:span text:style-name="T194">basija.</text:span></text:p>
        <text:p text:style-name="P31"><text:span text:style-name="T127">Para:na. </text:span><text:span text:style-name="T131">Mirar algo.</text:span><text:span text:style-name="T148"> </text:span><text:span text:style-name="T131">Analizar, </text:span><text:span text:style-name="T119">observar, contemplar.</text:span></text:p>
        <text:p text:style-name="P31"><text:span text:style-name="T165">Pariye:wa. </text:span><text:span text:style-name="T172">Potro.</text:span></text:p>
        <text:p text:style-name="P31"><text:span text:style-name="T127">Parukwammo. </text:span><text:span text:style-name="T131">Cesta de boca peque</text:span><text:span text:style-name="T133">ña.</text:span></text:p>
        <text:p text:style-name="P31"><text:span text:style-name="T90">Pascho. </text:span><text:span text:style-name="T95">Ser la mitad de algo.</text:span></text:p>
        <text:p text:style-name="P31"><text:span text:style-name="T90">Pascho:ra. </text:span><text:span text:style-name="T95">Tuerto, tener fallo de un </text:span><text:span text:style-name="T63">ojo.</text:span></text:p>
        <text:p text:style-name="P31"><text:span text:style-name="T29">Pasińna.</text:span><text:span text:style-name="T32"> </text:span><text:span text:style-name="T35">Extender o tender algo que </text:span><text:span text:style-name="T194">est</text:span><text:span text:style-name="T196">á arrollado.</text:span></text:p>
        <text:p text:style-name="P31"><text:span text:style-name="T166">Paskwa.</text:span><text:span text:style-name="T172"> Navidad.</text:span></text:p>
        <text:p text:style-name="P31"><text:span text:style-name="T29">Paspas. </text:span><text:span text:style-name="T33">Todav</text:span><text:span text:style-name="T35">ía; encima de todo.</text:span></text:p>
        <text:p text:style-name="P31"><text:span text:style-name="T29">Pa:sul. </text:span><text:span text:style-name="T33">Enfriado.</text:span></text:p>
        <text:p text:style-name="P31"><text:span text:style-name="T29">Pasulna. </text:span><text:span text:style-name="T33">Enfriar algo.</text:span></text:p>
        <text:p text:style-name="P31"><text:span text:style-name="T201">Pasulni. </text:span><text:span text:style-name="T194">Enfriar.</text:span></text:p>
        <text:p text:style-name="P31"><text:span text:style-name="T116">Pasyiń.</text:span><text:span text:style-name="T118"> </text:span><text:span text:style-name="T121">Trabajar con una sola mano.</text:span></text:p>
        <text:p text:style-name="P31"><text:span text:style-name="T127">Pato:re. </text:span><text:span text:style-name="T131">Marimono.</text:span></text:p>
        <text:p text:style-name="P31"><text:span text:style-name="T127">Pawaje:łe.</text:span><text:span text:style-name="T130"> </text:span><text:span text:style-name="T133">Orientarse.</text:span></text:p>
        <text:p text:style-name="P31"><text:span text:style-name="T90">Paya:ba. </text:span><text:span text:style-name="T95">Darle la forma a algo </text:span><text:span text:style-name="T194">redondo, </text:span><text:span text:style-name="T208">por </text:span><text:span text:style-name="T194">ejemplo hacer tinaja.</text:span></text:p>
        <text:p text:style-name="P31"><text:span text:style-name="T127">Paya:bij. </text:span><text:span text:style-name="T131">Hacer olla de barro.</text:span></text:p>
        <text:p text:style-name="P31"><text:span text:style-name="T127">Paya:buń.</text:span><text:span text:style-name="T130"> </text:span><text:span text:style-name="T133">Hacer objetos de barro.</text:span></text:p>
        <text:p text:style-name="P31"><text:span text:style-name="T127">Paya'. </text:span><text:span text:style-name="T131">Estar oscuro.</text:span></text:p>
        <text:p text:style-name="P31"><text:span text:style-name="T165">Paya'ni. </text:span><text:span text:style-name="T172">Oscuro.</text:span></text:p>
        <text:p text:style-name="P31"><text:span text:style-name="T165">Paya'im. </text:span><text:span text:style-name="T172">Noche oscura.</text:span></text:p>
        <text:p text:style-name="P31"><text:span text:style-name="T70">Paychi. </text:span><text:span text:style-name="T63">Estar nublado.</text:span></text:p>
        <text:p text:style-name="P31"><text:span text:style-name="T90">Payesna. </text:span><text:span text:style-name="T95">Sentir algo, olerlo.</text:span></text:p>
        <text:p text:style-name="P31"><text:span text:style-name="T10">Payespayes. </text:span><text:span text:style-name="T2">Se siente, se huele.</text:span></text:p>
        <text:p text:style-name="P31"><text:span text:style-name="T70">Payłava:di.</text:span><text:span text:style-name="T73"> </text:span><text:span text:style-name="T65">Casa embarrada.</text:span></text:p>
        <text:p text:style-name="P31"><text:span text:style-name="T29">Payłim.</text:span><text:span text:style-name="T32"> </text:span><text:span text:style-name="T35">Isla de monte.</text:span></text:p>
        <text:p text:style-name="P31"><text:span text:style-name="T70">Payna. </text:span><text:span text:style-name="T63">Revocar o afinar una pared.</text:span></text:p>
        <text:p text:style-name="P31"><text:span text:style-name="T116">Payto. </text:span><text:span text:style-name="T119">Terrapl</text:span><text:span text:style-name="T121">én.</text:span></text:p>
        <text:p text:style-name="P31"><text:span text:style-name="T116">Pay'na. </text:span><text:span text:style-name="T119">Empapar. Pringar, amoldar.</text:span></text:p>
        <text:p text:style-name="P31"><text:span text:style-name="T70">Pa'a. </text:span><text:span text:style-name="T63">Padre; se</text:span><text:span text:style-name="T65">ñor.</text:span></text:p>
        <text:p text:style-name="P31"><text:span text:style-name="T127">Pa:'i.</text:span><text:span text:style-name="T132"> C</text:span><text:span text:style-name="T131">ura, sacerdote.</text:span></text:p>
        <text:p text:style-name="P31"><text:span text:style-name="T90">Pa'kachołna.</text:span><text:span text:style-name="T94"> </text:span><text:span text:style-name="T97">Visitar.</text:span></text:p>
        <text:p text:style-name="P31"><text:span text:style-name="T70">Pa'na. </text:span><text:span text:style-name="T63">Contar, med</text:span><text:span text:style-name="T80">i</text:span><text:span text:style-name="T80"><office:annotation><dc:creator>Amos Batto</dc:creator><dc:date>2014-01-08T10:13:48</dc:date><text:p text:style-name="P58"><text:span text:style-name="T302">Original: medoir</text:span></text:p></office:annotation></text:span><text:span text:style-name="T75">r, pesar.</text:span></text:p>
        <text:p text:style-name="P31"><text:span text:style-name="T90">Pa'sine:łe.</text:span><text:span text:style-name="T94"> </text:span><text:span text:style-name="T97">Volcarse.</text:span></text:p>
        <text:p text:style-name="P31"><text:span text:style-name="T90">Pa'wawankwa. </text:span><text:span text:style-name="T95">Padre, persona que </text:span><text:span text:style-name="T119">hace de pap</text:span><text:span text:style-name="T121">á.</text:span></text:p>
        <text:p text:style-name="P31"><text:span text:style-name="T70">Pa'winłe.</text:span><text:span text:style-name="T73"> </text:span><text:span text:style-name="T65">Ganar cuando se hace una </text:span><text:span text:style-name="T214">apuesta.</text:span></text:p>
        <text:p text:style-name="P31"><text:span text:style-name="T127">Pa'i. </text:span><text:span text:style-name="T131">Estar contado.</text:span></text:p>
        <text:p text:style-name="P31"><text:span text:style-name="T165">Peka:to. </text:span><text:span text:style-name="T172">Pecado.</text:span></text:p>
        <text:p text:style-name="P31"><text:span text:style-name="T29">Pekato:pa. </text:span><text:span text:style-name="T33">Pecador.</text:span></text:p>
        <text:p text:style-name="P31"><text:span text:style-name="T128">Peka:vos.</text:span><text:span text:style-name="T131"> Alzar madera.</text:span></text:p>
        <text:p text:style-name="P31"><text:span text:style-name="T127">Peke:łe.</text:span><text:span text:style-name="T130"> </text:span><text:span text:style-name="T133">Estar alzando.</text:span></text:p>
        <text:p text:style-name="P31"><text:span text:style-name="T127">Pelna. </text:span><text:span text:style-name="T131">Llenar completamente, </text:span><text:span text:style-name="T119">haci</text:span><text:span text:style-name="T121">éndolo rebalsar.</text:span></text:p>
        <text:p text:style-name="P31"><text:span text:style-name="T29">Pelpel. </text:span><text:span text:style-name="T33">Rebalsar.</text:span></text:p>
        <text:p text:style-name="P31"><text:span text:style-name="T127">Peła:cho.</text:span><text:span text:style-name="T130"> </text:span><text:span text:style-name="T133">Romper.</text:span></text:p>
        <text:p text:style-name="P31"><text:span text:style-name="T29">Peła:mo.</text:span><text:span text:style-name="T32"> </text:span><text:span text:style-name="T35">Romper el monte.</text:span></text:p>
        <text:p text:style-name="P31"><text:span text:style-name="T165">Pełcho.</text:span><text:span text:style-name="T169"> </text:span><text:span text:style-name="T174">Roto de tal forma que se ve el </text:span><text:span text:style-name="T230">interior.</text:span></text:p>
        <text:p text:style-name="P31"><text:span text:style-name="T127">Pełna.</text:span><text:span text:style-name="T130"> </text:span><text:span text:style-name="T133">Romper trapo o papel.</text:span></text:p>
        <text:p text:style-name="P31"><text:span text:style-name="T29">Pembaycho. </text:span><text:span text:style-name="T33">Tener ideas.</text:span></text:p>
        <text:p text:style-name="P31"><text:span text:style-name="T70">Pencheł.</text:span><text:span text:style-name="T73"> </text:span><text:span text:style-name="T65">Asentarse un pájaro, un avión.</text:span></text:p>
        <text:p text:style-name="P31"><text:span text:style-name="T90">Penlo:łe.</text:span><text:span text:style-name="T94"> </text:span><text:span text:style-name="T97">Meterse al agua.</text:span></text:p>
        <text:p text:style-name="P31"><text:span text:style-name="T127">Penna. </text:span><text:span text:style-name="T131">Lugar donde uno asienta.</text:span></text:p>
        <text:p text:style-name="P31"><text:span text:style-name="T116">Pentej. </text:span><text:span text:style-name="T119">Comenzar a trabajar.</text:span></text:p>
        <text:p text:style-name="P31"><text:span text:style-name="T29">Penwiń.</text:span><text:span text:style-name="T32"> </text:span><text:span text:style-name="T35">Comen</text:span><text:span text:style-name="T44">z</text:span><text:span text:style-name="T44"><office:annotation><dc:creator>Amos Batto</dc:creator><dc:date>2014-01-08T10:14:14</dc:date><text:p text:style-name="P58"><text:span text:style-name="T302">Original: Comensar</text:span></text:p></office:annotation></text:span><text:span text:style-name="T42">ar a hacer algo.</text:span></text:p>
        <text:p text:style-name="P31"><text:span text:style-name="T127">Peńcheł.</text:span><text:span text:style-name="T130"> </text:span><text:span text:style-name="T133">Saludarse, hablarse.</text:span></text:p>
        <text:p text:style-name="P31"><text:span text:style-name="T127">Peńna.</text:span><text:span text:style-name="T130"> </text:span><text:span text:style-name="T133">Saludar a alguien. Hablarle.</text:span></text:p>
        <text:p text:style-name="P31"><text:span text:style-name="T70">Pe:ra. </text:span><text:span text:style-name="T63">Totora.</text:span></text:p>
        <text:p text:style-name="P31"><text:span text:style-name="T29">Pe:rena:na'. </text:span><text:span text:style-name="T33">Patuj</text:span><text:span text:style-name="T35">ú del grande </text:span><text:span text:style-name="T194">(parecido al pl</text:span><text:span text:style-name="T196">átano).</text:span></text:p>
        <text:p text:style-name="P31"><text:span text:style-name="T165">Peresni. </text:span><text:span text:style-name="T172">Ser filo.</text:span></text:p>
        <text:p text:style-name="P31"><text:span text:style-name="T127">Pete:łe.</text:span><text:span text:style-name="T130"> </text:span><text:span text:style-name="T133">Saludar, </text:span><text:span text:style-name="T136">¡</text:span><text:span text:style-name="T133">saluda!</text:span></text:p>
        <text:p text:style-name="P31"><text:soft-page-break/><text:span text:style-name="T165">Petełwa:nas.</text:span><text:span text:style-name="T169"> </text:span><text:span text:style-name="T174">Saludo.</text:span></text:p>
        <text:p text:style-name="P31"><text:span text:style-name="T29">Pe'bał.</text:span><text:span text:style-name="T32"> </text:span><text:span text:style-name="T35">Una botella entera.</text:span></text:p>
        <text:p text:style-name="P31"><text:span text:style-name="T165">Pe'łełe.</text:span><text:span text:style-name="T169"> </text:span><text:span text:style-name="T174">Todo.</text:span></text:p>
        <text:p text:style-name="P31"><text:span text:style-name="T29">Pe'łim.</text:span><text:span text:style-name="T32"> </text:span><text:span text:style-name="T35">Chaco entero.</text:span></text:p>
        <text:p text:style-name="P31"><text:span text:style-name="T70">Pe'na. </text:span><text:span text:style-name="T63">Alzar, levantar un objeto pesado.</text:span></text:p>
        <text:p text:style-name="P31"><text:span text:style-name="T10">Pe'nira'a. </text:span><text:span text:style-name="T2">Hace caso, obedece.</text:span></text:p>
        <text:p text:style-name="P31"><text:span text:style-name="T29">Pe'pojeł.</text:span><text:span text:style-name="T32"> </text:span><text:span text:style-name="T35">Un racimo entero.</text:span></text:p>
        <text:p text:style-name="P31"><text:span text:style-name="T151">Pe'res. </text:span><text:span text:style-name="T155">Filo.</text:span></text:p>
        <text:p text:style-name="P31"><text:span text:style-name="T90">Pe'ye:mes. </text:span><text:span text:style-name="T95">Todo el d</text:span><text:span text:style-name="T97">ía.</text:span></text:p>
        <text:p text:style-name="P31"><text:span text:style-name="T166">Pe'yemeskwi.</text:span><text:span text:style-name="T172"> Pas</text:span><text:span text:style-name="T174">ó todo el día.</text:span></text:p>
        <text:p text:style-name="P31"><text:span text:style-name="T90">Pe'im. </text:span><text:span text:style-name="T95">Noche entera.</text:span></text:p>
        <text:p text:style-name="P31"><text:span text:style-name="T127">Pe'o:ra. </text:span><text:span text:style-name="T131">Una hora entera.</text:span></text:p>
        <text:p text:style-name="P31"><text:span text:style-name="T116">Pe'oraneł.</text:span><text:span text:style-name="T118"> </text:span><text:span text:style-name="T121">Tardar una hora.</text:span></text:p>
        <text:p text:style-name="P31"><text:span text:style-name="T165">Pi:kolo. </text:span><text:span text:style-name="T172">P</text:span><text:span text:style-name="T174">ífano.</text:span></text:p>
        <text:p text:style-name="P31"><text:span text:style-name="T90">Pilababał.</text:span><text:span text:style-name="T94"> </text:span><text:span text:style-name="T97">Envolver bien.</text:span></text:p>
        <text:p text:style-name="P31"><text:span text:style-name="T127">Pila:cho. </text:span><text:span text:style-name="T131">Arrollar algo, liarlo.</text:span></text:p>
        <text:p text:style-name="P31"><text:span text:style-name="T201">Pilba. </text:span><text:span text:style-name="T194">Estar arrollado.</text:span></text:p>
        <text:p text:style-name="P31"><text:span text:style-name="T127">Pilłe.</text:span><text:span text:style-name="T130"> </text:span><text:span text:style-name="T133">Estar liado a algo.</text:span></text:p>
        <text:p text:style-name="P31"><text:span text:style-name="T29">Pilna. </text:span><text:span text:style-name="T33">Liar algo.</text:span></text:p>
        <text:p text:style-name="P31"><text:span text:style-name="T116">Piłe:łe.</text:span><text:span text:style-name="T118"> </text:span><text:span text:style-name="T121">Pintar, rayar.</text:span></text:p>
        <text:p text:style-name="P31"><text:span text:style-name="T70">Piłna.</text:span><text:span text:style-name="T73"> </text:span><text:span text:style-name="T65">Rayar.</text:span></text:p>
        <text:p text:style-name="P31"><text:span text:style-name="T29">Pitełkwi.</text:span><text:span text:style-name="T32"> </text:span><text:span text:style-name="T35">Cabo o mango de un hacha, </text:span><text:span text:style-name="T131">machete</text:span><text:span text:style-name="T144">,</text:span><text:span text:style-name="T140"> etc.</text:span></text:p>
        <text:p text:style-name="P31"><text:span text:style-name="T127">Pi:wa. </text:span><text:span text:style-name="T131">Lombriz intestinal.</text:span></text:p>
        <text:p text:style-name="P31"><text:span text:style-name="T166">Piyesta.</text:span><text:span text:style-name="T172"> Fiesta.</text:span></text:p>
        <text:p text:style-name="P31"><text:span text:style-name="T127">Piyo'. </text:span><text:span text:style-name="T131">Serere de la pampa.</text:span></text:p>
        <text:p text:style-name="P31"><text:span text:style-name="T127">Pi'chis. </text:span><text:span text:style-name="T131">Chapapa.</text:span></text:p>
        <text:p text:style-name="P31"><text:span text:style-name="T29">Podońcho.</text:span><text:span text:style-name="T32"> </text:span><text:span text:style-name="T35">Estar v</text:span><text:span text:style-name="T44">o</text:span><text:span text:style-name="T44"><office:annotation><dc:creator>Amos Batto</dc:creator><dc:date>2014-01-08T10:15:24</dc:date><text:p text:style-name="P58"><text:span text:style-name="T302">Original: Estar vlcado.</text:span></text:p></office:annotation></text:span><text:span text:style-name="T42">lcado.</text:span></text:p>
        <text:p text:style-name="P31"><text:span text:style-name="T127">Podota:wa. </text:span><text:span text:style-name="T131">Comadreja.</text:span></text:p>
        <text:p text:style-name="P31"><text:span text:style-name="T10">Pojełkwa.</text:span><text:span text:style-name="T13"> </text:span><text:span text:style-name="T8">Recimo</text:span><text:span text:style-name="T8"><office:annotation><dc:creator>Amos Batto</dc:creator><dc:date>2014-01-08T10:15:44</dc:date><text:p text:style-name="P58"><text:span text:style-name="T302">¿Qué significa “Recimo”?</text:span></text:p></office:annotation></text:span><text:span text:style-name="T8">.</text:span></text:p>
        <text:p text:style-name="P31"><text:span text:style-name="T165">Pojra. </text:span><text:span text:style-name="T172">Mejilla.</text:span></text:p>
        <text:p text:style-name="P31"><text:span text:style-name="T70">Pojsi. </text:span><text:span text:style-name="T63">Verija, bajo vientre.</text:span></text:p>
        <text:p text:style-name="P31"><text:span text:style-name="T201">Poka:cho. </text:span><text:span text:style-name="T194">Tapar algo su abertura.</text:span></text:p>
        <text:p text:style-name="P31"><text:span text:style-name="T70">Poka:choł.</text:span><text:span text:style-name="T73"> </text:span><text:span text:style-name="T65">Encerrar algo tapándolo.</text:span></text:p>
        <text:p text:style-name="P31"><text:span text:style-name="T127">Poka:kwa. </text:span><text:span text:style-name="T131">Tapar algo con su propia </text:span><text:span text:style-name="T261">tapa.</text:span></text:p>
        <text:p text:style-name="P31"><text:span text:style-name="T127">Poka:łe.</text:span><text:span text:style-name="T130"> </text:span><text:span text:style-name="T133">Encerrar echando llave.</text:span></text:p>
        <text:p text:style-name="P31"><text:span text:style-name="T217">Pola.</text:span><text:span text:style-name="T214"> Tarde.</text:span></text:p>
        <text:p text:style-name="P31"><text:span text:style-name="T165">Polababachiya:pa. </text:span><text:span text:style-name="T172">Hetore.</text:span></text:p>
        <text:p text:style-name="P31"><text:span text:style-name="T151">Polala'as. </text:span><text:span text:style-name="T155">Se fue.</text:span></text:p>
        <text:p text:style-name="P31"><text:span text:style-name="T10">Pola:ra. </text:span><text:span text:style-name="T2">Nuevo.</text:span></text:p>
        <text:p text:style-name="P31"><text:span text:style-name="T165">Pola:ta. </text:span><text:span text:style-name="T172">Dinero.</text:span></text:p>
        <text:p text:style-name="P31"><text:span text:style-name="T10">Polatino:na'. </text:span><text:span text:style-name="T2">A</text:span><text:span text:style-name="T4">ño nuevo.</text:span></text:p>
        <text:p text:style-name="P31"><text:span text:style-name="T29">Polawta. </text:span><text:span text:style-name="T33">Flauta.</text:span></text:p>
        <text:p text:style-name="P31"><text:span text:style-name="T29">Polayejcho. </text:span><text:span text:style-name="T33">Luna nueva.</text:span></text:p>
        <text:p text:style-name="P31"><text:span text:style-name="T90">Polkaba:ba. </text:span><text:span text:style-name="T95">Revolcarse, ir dando </text:span><text:span text:style-name="T214">vueltas, rodar.</text:span></text:p>
        <text:p text:style-name="P31"><text:span text:style-name="T70">Połkabaycho.</text:span><text:span text:style-name="T73"> </text:span><text:span text:style-name="T65">Componerse, distraerse </text:span><text:span text:style-name="T194">a pesar de estar triste.</text:span></text:p>
        <text:p text:style-name="P31"><text:span text:style-name="T127">Pono:na. </text:span><text:span text:style-name="T131">Tocar una canci</text:span><text:span text:style-name="T133">ón, </text:span><text:span text:style-name="T142">por</text:span><text:span text:style-name="T149"> </text:span><text:span text:style-name="T138">ejemplo </text:span><text:span text:style-name="T63">con guitarra, bombo, viol</text:span><text:span text:style-name="T67">í</text:span><text:span text:style-name="T63">n</text:span><text:span text:style-name="T80">,</text:span><text:span text:style-name="T89"> e</text:span><text:span text:style-name="T75">tc.</text:span></text:p>
        <text:p text:style-name="P31"><text:span text:style-name="T70">Ponot'. </text:span><text:span text:style-name="T63">Tocar instrumento.</text:span></text:p>
        <text:p text:style-name="P31"><text:span text:style-name="T201">Pońmo.</text:span><text:span text:style-name="T203"> </text:span><text:span text:style-name="T196">Levantarse de dormir.</text:span></text:p>
        <text:p text:style-name="P31"><text:span text:style-name="T90">Po:poj. </text:span><text:span text:style-name="T95">Rinc</text:span><text:span text:style-name="T97">ón.</text:span></text:p>
        <text:p text:style-name="P31"><text:span text:style-name="T90">Popojmo. </text:span><text:span text:style-name="T95">Pescue</text:span><text:span text:style-name="T100">z</text:span><text:span text:style-name="T95">o, cerebro.</text:span></text:p>
        <text:p text:style-name="P31"><text:span text:style-name="T90">Popoykwa. </text:span><text:span text:style-name="T95">Animal.</text:span></text:p>
        <text:p text:style-name="P31"><text:span text:style-name="T165">Popoykwanlo:maj. </text:span><text:span text:style-name="T172">Persona con </text:span><text:span text:style-name="T194">instinto animal.</text:span></text:p>
        <text:p text:style-name="P31"><text:span text:style-name="T70">Po:ra. </text:span><text:span text:style-name="T63">Ligero, apurado.</text:span></text:p>
        <text:p text:style-name="P31"><text:span text:style-name="T90">Po:raka. </text:span><text:span text:style-name="T95">Al momento.</text:span></text:p>
        <text:p text:style-name="P31"><text:span text:style-name="T70">Posa:kwa. </text:span><text:span text:style-name="T63">Entr</text:span><text:span text:style-name="T80">e</text:span><text:span text:style-name="T80"><office:annotation><dc:creator>Amos Batto</dc:creator><dc:date>2014-01-08T10:16:12</dc:date><text:p text:style-name="P58"><text:span text:style-name="T302">Original: Entrverar</text:span></text:p><text:p text:style-name="P58"><text:span text:style-name="T302">¿Qué significa “entreverar”? </text:span></text:p></office:annotation></text:span><text:span text:style-name="T75">verar algo.</text:span></text:p>
        <text:p text:style-name="P31"><text:span text:style-name="T127">Posalobał.</text:span><text:span text:style-name="T130"> </text:span><text:span text:style-name="T133">Entreverar con otra clase. </text:span><text:span text:style-name="T194">Engrapar, </text:span><text:span text:style-name="T198">por</text:span><text:span text:style-name="T194"> ejemplo el ganado.</text:span></text:p>
        <text:p text:style-name="P31"><text:span text:style-name="T201">Poskwa. </text:span><text:span text:style-name="T194">Estar entreverado, me</text:span><text:span text:style-name="T208">z</text:span><text:span text:style-name="T208"><office:annotation><dc:creator>Amos Batto</dc:creator><dc:date>2014-01-08T10:17:50</dc:date><text:p text:style-name="P58"><text:span text:style-name="T302">Original: mesclado.</text:span></text:p></office:annotation></text:span><text:span text:style-name="T204">clado.</text:span></text:p>
        <text:p text:style-name="P31"><text:span text:style-name="T201">Pota:mo. </text:span><text:span text:style-name="T194">Levantar de dormir.</text:span></text:p>
        <text:p text:style-name="P31"><text:span text:style-name="T70">Powba. </text:span><text:span text:style-name="T63">Pam grande.</text:span></text:p>
        <text:p text:style-name="P31"><text:span text:style-name="T90">Powcho. </text:span><text:span text:style-name="T95">Ancho.</text:span></text:p>
        <text:p text:style-name="P31"><text:span text:style-name="T29">Powcho:ra. </text:span><text:span text:style-name="T33">Aujero ancho.</text:span></text:p>
        <text:p text:style-name="P31"><text:span text:style-name="T128">Powjeł.</text:span><text:span text:style-name="T133"> Hormiga grande.</text:span></text:p>
        <text:p text:style-name="P31"><text:span text:style-name="T127">Powlo. </text:span><text:span text:style-name="T131">Laguna.</text:span></text:p>
        <text:p text:style-name="P31"><text:span text:style-name="T29">Powlo:ba. </text:span><text:span text:style-name="T33">Cuerpo grueso.</text:span></text:p>
        <text:p text:style-name="P31"><text:span text:style-name="T29">Powlobijra. </text:span><text:span text:style-name="T33">Orilla de una laguna.</text:span></text:p>
        <text:p text:style-name="P31"><text:span text:style-name="T90">Powmuj. </text:span><text:span text:style-name="T95">Viento.</text:span></text:p>
        <text:p text:style-name="P31"><text:span text:style-name="T165">Powojlo. </text:span><text:span text:style-name="T172">Poboslo </text:span><text:span text:style-name="T2">(a</text:span><text:span text:style-name="T95">pelli</text:span><text:span text:style-name="T108">do)</text:span><text:span text:style-name="T172">.</text:span></text:p>
        <text:p text:style-name="P31"><text:span text:style-name="T165">Powojlolo:ba. </text:span><text:span text:style-name="T172">Pelota.</text:span></text:p>
        <text:p text:style-name="P31"><text:span text:style-name="T127">Powol. </text:span><text:span text:style-name="T131">Estera.</text:span></text:p>
        <text:p text:style-name="P31"><text:span text:style-name="T70">Powolpa. </text:span><text:span text:style-name="T63">Fabricadora de estera.</text:span></text:p>
        <text:p text:style-name="P31"><text:span text:style-name="T127">Powolpiń.</text:span><text:span text:style-name="T130"> </text:span><text:span text:style-name="T133">Estera pequeña.</text:span></text:p>
        <text:p text:style-name="P31"><text:span text:style-name="T29">Powto:va. </text:span><text:span text:style-name="T33">Fila ancha.</text:span></text:p>
        <text:p text:style-name="P31"><text:span text:style-name="T127">Poyyey. </text:span><text:span text:style-name="T131">Venado.</text:span></text:p>
        <text:p text:style-name="P31"><text:span text:style-name="T201">Poyna. </text:span><text:span text:style-name="T194">Mojar.</text:span></text:p>
        <text:p text:style-name="P31"><text:soft-page-break/><text:span text:style-name="T127">Poy'i. </text:span><text:span text:style-name="T131">Estar mojado.</text:span></text:p>
        <text:p text:style-name="P31"><text:span text:style-name="T29">Po'dala'. </text:span><text:span text:style-name="T33">Taracoe.</text:span></text:p>
        <text:p text:style-name="P31"><text:span text:style-name="T127">Po'kwa. </text:span><text:span text:style-name="T131">Estar tapada la boca de un </text:span><text:span text:style-name="T194">objeto.</text:span></text:p>
        <text:p text:style-name="P31"><text:span text:style-name="T70">Po'łe.</text:span><text:span text:style-name="T73"> </text:span><text:span text:style-name="T65">Estar encerrado.</text:span></text:p>
        <text:p text:style-name="P31"><text:span text:style-name="T127">Po'łecheł.</text:span><text:span text:style-name="T130"> </text:span><text:span text:style-name="T133">Encerrarse.</text:span></text:p>
        <text:p text:style-name="P31"><text:span text:style-name="T216">Po'na. </text:span><text:span text:style-name="T214">Cerrar, tapar.</text:span></text:p>
        <text:p text:style-name="P31"><text:span text:style-name="T90">Po'ros. </text:span><text:span text:style-name="T95">Jausi.</text:span></text:p>
        <text:p text:style-name="P31"><text:span text:style-name="T29">Po'so. </text:span><text:span text:style-name="T33">Chicha.</text:span></text:p>
        <text:p text:style-name="P31"><text:span text:style-name="T127">Pi:ri:ma. </text:span><text:span text:style-name="T131">Prima.</text:span></text:p>
        <text:p text:style-name="P31"><text:span text:style-name="T29">Pi:ri:mo. </text:span><text:span text:style-name="T33">Primo.</text:span></text:p>
        <text:p text:style-name="P31"><text:span text:style-name="T70">Pujła.</text:span><text:span text:style-name="T73"> </text:span><text:span text:style-name="T65">Rallador.</text:span></text:p>
        <text:p text:style-name="P31"><text:span text:style-name="T29">Pujła:vos.</text:span><text:span text:style-name="T32"> </text:span><text:span text:style-name="T35">Corcho (árbol).</text:span></text:p>
        <text:p text:style-name="P31"><text:span text:style-name="T201">Pujłew.</text:span><text:span text:style-name="T203"> </text:span><text:span text:style-name="T196">Cola arrancada.</text:span></text:p>
        <text:p text:style-name="P31"><text:span text:style-name="T90">Pu:jul. </text:span><text:span text:style-name="T95">Fangoso.</text:span></text:p>
        <text:p text:style-name="P31"><text:span text:style-name="T90">Pujulni. </text:span><text:span text:style-name="T95">Est</text:span><text:span text:style-name="T97">á fangoso.</text:span></text:p>
        <text:p text:style-name="P31"><text:span text:style-name="T201">Pula:cho. </text:span><text:span text:style-name="T194">Barrer adentro.</text:span></text:p>
        <text:p text:style-name="P31"><text:span text:style-name="T127">Pulacho:pa. </text:span><text:span text:style-name="T131">Barredora.</text:span></text:p>
        <text:p text:style-name="P31"><text:span text:style-name="T70">Pula:mo. </text:span><text:span text:style-name="T63">Basurear.</text:span></text:p>
        <text:p text:style-name="P31"><text:span text:style-name="T90">Pulalayasdi. </text:span><text:span text:style-name="T95">Escoba de jipur</text:span><text:span text:style-name="T97">í.</text:span></text:p>
        <text:p text:style-name="P31"><text:span text:style-name="T29">Pulchinła.</text:span><text:span text:style-name="T32"> </text:span><text:span text:style-name="T35">Pelar los dientes.</text:span></text:p>
        <text:p text:style-name="P31"><text:span text:style-name="T29">Puła:mo.</text:span><text:span text:style-name="T32"> </text:span><text:span text:style-name="T35">Desplumar ave.</text:span></text:p>
        <text:p text:style-name="P31"><text:span text:style-name="T29">Punsi. </text:span><text:span text:style-name="T33">Jochi colorado.</text:span></text:p>
        <text:p text:style-name="P31"><text:span text:style-name="T127">Puńra:ni.</text:span><text:span text:style-name="T130"> </text:span><text:span text:style-name="T133">Sobrar.</text:span></text:p>
        <text:p text:style-name="P31"><text:span text:style-name="T165">Pupo:mo. </text:span><text:span text:style-name="T172">Escoba.</text:span></text:p>
        <text:p text:style-name="P31"><text:span text:style-name="T29">Pu:rań.</text:span><text:span text:style-name="T32"> </text:span><text:span text:style-name="T35">Totaí.</text:span></text:p>
        <text:p text:style-name="P31"><text:span text:style-name="T127">Purańdi.</text:span><text:span text:style-name="T130"> </text:span><text:span text:style-name="T133">Fruta de totaí.</text:span></text:p>
        <text:p text:style-name="P31"><text:span text:style-name="T165">Puruńcheł.</text:span><text:span text:style-name="T169"> </text:span><text:span text:style-name="T174">Besarse.</text:span></text:p>
        <text:p text:style-name="P31"><text:span text:style-name="T165">Puruńłe.</text:span><text:span text:style-name="T169"> </text:span><text:span text:style-name="T174">Besarse.</text:span></text:p>
        <text:p text:style-name="P31"><text:span text:style-name="T90">Puruńna.</text:span><text:span text:style-name="T94"> </text:span><text:span text:style-name="T97">Besar a alguien.</text:span></text:p>
        <text:p text:style-name="P31"><text:span text:style-name="T90">Pu:sa. </text:span><text:span text:style-name="T95">Hediondo.</text:span></text:p>
        <text:p text:style-name="P31"><text:span text:style-name="T29">Pusa:jeł.</text:span><text:span text:style-name="T32"> </text:span><text:span text:style-name="T35">Hormiga hedionda.</text:span></text:p>
        <text:p text:style-name="P31"><text:span text:style-name="T29">Pusa:ni. </text:span><text:span text:style-name="T33">Estar hediondo.</text:span></text:p>
        <text:p text:style-name="P31"><text:span text:style-name="T70">Pusa:ra. </text:span><text:span text:style-name="T63">Carachupa.</text:span></text:p>
        <text:p text:style-name="P31"><text:span text:style-name="T127">Puta:ra. </text:span><text:span text:style-name="T131">Sobrar comida.</text:span></text:p>
        <text:p text:style-name="P31"><text:span text:style-name="T127">Puya:ba. </text:span><text:span text:style-name="T131">Arrollar, </text:span><text:span text:style-name="T198">por </text:span><text:span text:style-name="T131">ejemplo una estera.</text:span></text:p>
        <text:p text:style-name="P31"><text:span text:style-name="T29">Puya:choł.</text:span><text:span text:style-name="T32"> </text:span><text:span text:style-name="T35">Envolver en medio de algo.</text:span></text:p>
        <text:p text:style-name="P31"><text:span text:style-name="T70">Puyba. </text:span><text:span text:style-name="T63">Estar arrollado.</text:span></text:p>
        <text:p text:style-name="P31"><text:span text:style-name="T127">Puyba:ba. </text:span><text:span text:style-name="T131">Arrollarse.</text:span></text:p>
        <text:p text:style-name="P31"><text:span text:style-name="T165">Puyna. </text:span><text:span text:style-name="T172">Costurar el dobles de una </text:span><text:span text:style-name="T194">v</text:span><text:span text:style-name="T198">e</text:span><text:span text:style-name="T198"><office:annotation><dc:creator>Amos Batto</dc:creator><dc:date>2014-01-08T10:18:16</dc:date><text:p text:style-name="P58"><text:span text:style-name="T302">Original: vastimenta</text:span></text:p></office:annotation></text:span><text:span text:style-name="T194">stimenta.</text:span></text:p>
        <text:h text:style-name="P49" text:outline-level="2">R</text:h>
        <text:p text:style-name="P31"><text:span text:style-name="T70">Ra:cho. </text:span><text:span text:style-name="T63">Partido, quebrado abierto.</text:span></text:p>
        <text:p text:style-name="P31"><text:span text:style-name="T127">Racho:cho. </text:span><text:span text:style-name="T131">Abrirse, partirse.</text:span></text:p>
        <text:p text:style-name="P31"><text:span text:style-name="T233">Racho:na. </text:span><text:span text:style-name="T237">Partir algo.</text:span></text:p>
        <text:p text:style-name="P31"><text:span text:style-name="T233">Ra:da. </text:span><text:span text:style-name="T237">Puerta.</text:span></text:p>
        <text:p text:style-name="P31"><text:span text:style-name="T233">Radanłe.</text:span><text:span text:style-name="T236"> </text:span><text:span text:style-name="T239">Puerta.</text:span></text:p>
        <text:p text:style-name="P31"><text:span text:style-name="T94">Raka:ba. </text:span><text:span text:style-name="T97">Deshecho, desbaratado.</text:span></text:p>
        <text:p text:style-name="P31"><text:span text:style-name="T73">Rakamocho:na. </text:span><text:span text:style-name="T65">Desparramar algo.</text:span></text:p>
        <text:p text:style-name="P31"><text:span text:style-name="T74">Ra:kwa.</text:span><text:span text:style-name="T65"> Abierto, partido.</text:span></text:p>
        <text:p text:style-name="P31"><text:span text:style-name="T236">Ralba. </text:span><text:span text:style-name="T239">Estar roto.</text:span></text:p>
        <text:p text:style-name="P31"><text:span text:style-name="T32">Rała:cho. </text:span><text:span text:style-name="T35">Hacer reventar algo.</text:span></text:p>
        <text:p text:style-name="P31"><text:span text:style-name="T236">Ralba'ojeł. </text:span><text:span text:style-name="T239">Harapiento.</text:span></text:p>
        <text:p text:style-name="P31"><text:span text:style-name="T94">Ralcheł. </text:span><text:span text:style-name="T97">Desecharse, torcerse.</text:span></text:p>
        <text:p text:style-name="P31"><text:span text:style-name="T153">Raładineł. </text:span><text:span text:style-name="T154">Descocer algo.</text:span></text:p>
        <text:p text:style-name="P31"><text:span text:style-name="T236">Rałba. </text:span><text:span text:style-name="T239">Rotoso.</text:span></text:p>
        <text:p text:style-name="P31"><text:span text:style-name="T236">Rałcho. </text:span><text:span text:style-name="T239">Reventado.</text:span></text:p>
        <text:p text:style-name="P31"><text:span text:style-name="T236">Rancho:cho. </text:span><text:span text:style-name="T239">Reventado.</text:span></text:p>
        <text:p text:style-name="P31"><text:span text:style-name="T236">Rałdinełe. </text:span><text:span text:style-name="T239">Descocerse.</text:span></text:p>
        <text:p text:style-name="P31"><text:span text:style-name="T233">Rałna.</text:span><text:span text:style-name="T236"> </text:span><text:span text:style-name="T239">Arrancar algo.</text:span></text:p>
        <text:p text:style-name="P31"><text:span text:style-name="T236">Rałpiń. </text:span><text:span text:style-name="T239">Soltado.</text:span></text:p>
        <text:p text:style-name="P31"><text:span text:style-name="T236">Ra:pal. </text:span><text:span text:style-name="T239">Rojo, colorado.</text:span></text:p>
        <text:p text:style-name="P31"><text:span text:style-name="T130">Rapalni. </text:span><text:span text:style-name="T133">Enrojecer, volverse rojo.</text:span></text:p>
        <text:p text:style-name="P31"><text:span text:style-name="T236">Ra:pis. </text:span><text:span text:style-name="T239">Fuerte, agrío.</text:span></text:p>
        <text:p text:style-name="P31"><text:span text:style-name="T236">Rapisni. </text:span><text:span text:style-name="T239">Enfuertarse.</text:span></text:p>
        <text:p text:style-name="P31"><text:span text:style-name="T236">Ra:pu. </text:span><text:span text:style-name="T239">Rapu </text:span><text:span text:style-name="T2">(a</text:span><text:span text:style-name="T95">pelli</text:span><text:span text:style-name="T108">do)</text:span><text:span text:style-name="T239">.</text:span></text:p>
        <text:p text:style-name="P31"><text:span text:style-name="T236">Rapu'lo. </text:span><text:span text:style-name="T239">Río Rapulo.</text:span></text:p>
        <text:p text:style-name="P31"><text:span text:style-name="T94">Rapu'lo:mo. </text:span><text:span text:style-name="T97">Monte del Rapulo.</text:span></text:p>
        <text:p text:style-name="P31"><text:span text:style-name="T236">Rapu'ła. </text:span><text:span text:style-name="T239">Guapurú.</text:span></text:p>
        <text:p text:style-name="P31"><text:span text:style-name="T236">Raweta. </text:span><text:span text:style-name="T239">Gaveta.</text:span></text:p>
        <text:p text:style-name="P31"><text:span text:style-name="T235">Reskwa.</text:span><text:span text:style-name="T239"> Erutar.</text:span></text:p>
        <text:p text:style-name="P31"><text:span text:style-name="T235">Rey.</text:span><text:span text:style-name="T239"> Pues.</text:span></text:p>
        <text:p text:style-name="P31"><text:span text:style-name="T236">Reyka. </text:span><text:span text:style-name="T239">Otra vez.</text:span></text:p>
        <text:p text:style-name="P31"><text:span text:style-name="T94">Ridisti'. </text:span><text:span text:style-name="T97">Llovi</text:span><text:span text:style-name="T99">z</text:span><text:span text:style-name="T99"><office:annotation><dc:creator>Amos Batto</dc:creator><dc:date>2014-01-08T10:19:23</dc:date><text:p text:style-name="P58"><text:span text:style-name="T302">Original: Llovisna</text:span></text:p></office:annotation></text:span><text:span text:style-name="T97">na, chilchear.</text:span></text:p>
        <text:p text:style-name="P31"><text:span text:style-name="T236">Riła'oj. </text:span><text:span text:style-name="T239">Pla</text:span><text:span text:style-name="T242">n</text:span><text:span text:style-name="T242"><office:annotation><dc:creator>Amos Batto</dc:creator><dc:date>2014-01-08T10:19:09</dc:date><text:p text:style-name="P58"><text:span text:style-name="T302">Original: Plachar</text:span></text:p></office:annotation></text:span><text:span text:style-name="T239">char ropa.</text:span></text:p>
        <text:p text:style-name="P31"><text:span text:style-name="T130">Riłna. </text:span><text:span text:style-name="T133">Plancharlo, suavi</text:span><text:span text:style-name="T136">z</text:span><text:span text:style-name="T136"><office:annotation><dc:creator>Amos Batto</dc:creator><dc:date>2014-01-08T10:19:38</dc:date><text:p text:style-name="P58"><text:span text:style-name="T302">Original: suavisarlo.</text:span></text:p></office:annotation></text:span><text:span text:style-name="T133">arlo.</text:span></text:p>
        <text:p text:style-name="P31"><text:span text:style-name="T216">Rima:łe.</text:span><text:span text:style-name="T215"> Venderlo.</text:span></text:p>
        <text:p text:style-name="P31"><text:span text:style-name="T116">Rima:ye.</text:span><text:span text:style-name="T119"> Pagar a un trabajador.</text:span></text:p>
        <text:p text:style-name="P31"><text:span text:style-name="T127">Rímenla.</text:span><text:span text:style-name="T133"> Comprarlo.</text:span></text:p>
        <text:p text:style-name="P31"><text:soft-page-break/><text:span text:style-name="T70">Rimilni.</text:span><text:span text:style-name="T63"> Estar morado.</text:span></text:p>
        <text:p text:style-name="P31"><text:span text:style-name="T127">Rimłe.</text:span><text:span text:style-name="T133"> Estar en venta.</text:span></text:p>
        <text:p text:style-name="P31"><text:span text:style-name="T127">Rimni:wa.</text:span><text:span text:style-name="T131"> Herr</text:span><text:span text:style-name="T144">a</text:span><text:span text:style-name="T144"><office:annotation><dc:creator>Amos Batto</dc:creator><dc:date>2014-01-08T10:20:03</dc:date><text:p text:style-name="P58"><text:span text:style-name="T302">Original: Herrmienta.</text:span></text:p></office:annotation></text:span><text:span text:style-name="T140">mienta.</text:span></text:p>
        <text:p text:style-name="P31"><text:span text:style-name="T127">Rimti'.</text:span><text:span text:style-name="T131"> Hacer compras.</text:span></text:p>
        <text:p text:style-name="P31"><text:span text:style-name="T116">Rińna.</text:span><text:span text:style-name="T121"> Barnizar, untar.</text:span></text:p>
        <text:p text:style-name="P31"><text:span text:style-name="T29">Riri:ya.</text:span><text:span text:style-name="T33"> Cuco o cigarra.</text:span></text:p>
        <text:p text:style-name="P31"><text:span text:style-name="T10">Risa:kwa.</text:span><text:span text:style-name="T2"> Pelo, cabello.</text:span></text:p>
        <text:p text:style-name="P31"><text:span text:style-name="T29">Riskwi.</text:span><text:span text:style-name="T33"> Canilla.</text:span></text:p>
        <text:p text:style-name="P31"><text:span text:style-name="T90">Ris'i.</text:span><text:span text:style-name="T95"> Canilla</text:span><text:span text:style-name="T112">.</text:span></text:p>
        <text:p text:style-name="P31"><text:span text:style-name="T70">Ri'na.</text:span><text:span text:style-name="T63"> Pintar.</text:span></text:p>
        <text:p text:style-name="P31"><text:span text:style-name="T90">Rochindi.</text:span><text:span text:style-name="T95"> Pit</text:span><text:span text:style-name="T97">ón.</text:span></text:p>
        <text:p text:style-name="P31"><text:span text:style-name="T90">Rochindo.</text:span><text:span text:style-name="T95"> Pit</text:span><text:span text:style-name="T97">ón (árbol).</text:span></text:p>
        <text:p text:style-name="P31"><text:span text:style-name="T29">Roj'i.</text:span><text:span text:style-name="T33"> Semialtura.</text:span></text:p>
        <text:p text:style-name="P31"><text:span text:style-name="T70">Roka:kwa.</text:span><text:span text:style-name="T63"> Tapar una vasija que </text:span><text:span text:style-name="T95">contiene algo.</text:span></text:p>
        <text:p text:style-name="P31"><text:span text:style-name="T29">Rokoroko.</text:span><text:span text:style-name="T33"> Insecto como el mosquito </text:span><text:span text:style-name="T172">de color blanco.</text:span></text:p>
        <text:p text:style-name="P31"><text:span text:style-name="T70">Roma:cho.</text:span><text:span text:style-name="T63"> Apretar y am</text:span><text:span text:style-name="T80">a</text:span><text:span text:style-name="T67">s</text:span><text:span text:style-name="T67"><office:annotation><dc:creator>Amos Batto</dc:creator><dc:date>2014-01-08T10:22:35</dc:date><text:p text:style-name="P58"><text:span text:style-name="T302">Original: amzar.</text:span></text:p></office:annotation></text:span><text:span text:style-name="T63">ar.</text:span></text:p>
        <text:p text:style-name="P31"><text:span text:style-name="T116">Roma:lo.</text:span><text:span text:style-name="T119"> Orde</text:span><text:span text:style-name="T121">ñar.</text:span></text:p>
        <text:p text:style-name="P31"><text:span text:style-name="T29">Roma:loł.</text:span><text:span text:style-name="T35"> E</text:span><text:span text:style-name="T37">x</text:span><text:span text:style-name="T37"><office:annotation><dc:creator>Amos Batto</dc:creator><dc:date>2014-01-08T10:21:56</dc:date><text:p text:style-name="P58"><text:span text:style-name="T302">Original: Esprimir</text:span></text:p></office:annotation></text:span><text:span text:style-name="T35">primir algo.</text:span></text:p>
        <text:p text:style-name="P31"><text:span text:style-name="T90">Romkacho:na.</text:span><text:span text:style-name="T95"> Masajear algo.</text:span></text:p>
        <text:p text:style-name="P31"><text:span text:style-name="T116">Romna.</text:span><text:span text:style-name="T119"> Apretar, masajear.</text:span></text:p>
        <text:p text:style-name="P31"><text:span text:style-name="T90">Romo:moy.</text:span><text:span text:style-name="T95"> Con fiebre.</text:span></text:p>
        <text:p text:style-name="P31"><text:span text:style-name="T29">Ro:moy.</text:span><text:span text:style-name="T33"> Fiebre.</text:span></text:p>
        <text:p text:style-name="P31"><text:span text:style-name="T201">Romti.</text:span><text:span text:style-name="T194"> </text:span><text:span text:style-name="T210">¡</text:span><text:span text:style-name="T206">Aprete!</text:span></text:p>
        <text:p text:style-name="P31"><text:span text:style-name="T29">Rońlo.</text:span><text:span text:style-name="T35"> Lejía.</text:span></text:p>
        <text:p text:style-name="P31"><text:span text:style-name="T227">Rosna.</text:span><text:span text:style-name="T230"> Apagar, borrar.</text:span></text:p>
        <text:p text:style-name="P31"><text:span text:style-name="T90">Rosońkwa.</text:span><text:span text:style-name="T97"> Despedir gas.</text:span></text:p>
        <text:p text:style-name="P31"><text:span text:style-name="T90">Ro:so'.</text:span><text:span text:style-name="T95"> Gas.</text:span></text:p>
        <text:p text:style-name="P31"><text:span text:style-name="T70">Rosros.</text:span><text:span text:style-name="T63"> Apagarse, borrarse.</text:span></text:p>
        <text:p text:style-name="P31"><text:span text:style-name="T29">Ros'i.</text:span><text:span text:style-name="T33"> Estar apagado.</text:span></text:p>
        <text:p text:style-name="P31"><text:span text:style-name="T127">Ro:ya.</text:span><text:span text:style-name="T131"> Casa.</text:span></text:p>
        <text:p text:style-name="P31"><text:span text:style-name="T90">Roya:cho.</text:span><text:span text:style-name="T95"> Dentro de la casa.</text:span></text:p>
        <text:p text:style-name="P31"><text:span text:style-name="T127">Roya:di.</text:span><text:span text:style-name="T131"> Casa peque</text:span><text:span text:style-name="T133">ña.</text:span></text:p>
        <text:p text:style-name="P31"><text:span text:style-name="T127">Ro'bał.</text:span><text:span text:style-name="T133"> Estar tapado(a), </text:span><text:span text:style-name="T198">por </text:span><text:span text:style-name="T133">ejemplo una </text:span><text:span text:style-name="T194">persona.</text:span></text:p>
        <text:p text:style-name="P31"><text:span text:style-name="T216">Ru:du.</text:span><text:span text:style-name="T214"> Vapor.</text:span></text:p>
        <text:p text:style-name="P31"><text:span text:style-name="T90">Ruja:jas.</text:span><text:span text:style-name="T95"> Mal tiempo, tiempo co</text:span><text:span text:style-name="T112">n</text:span><text:span text:style-name="T112"><office:annotation><dc:creator>Amos Batto</dc:creator><dc:date>2014-01-08T10:21:35</dc:date><text:p text:style-name="P58"><text:span text:style-name="T302">Original: </text:span><text:span text:style-name="T305">tiempo co</text:span><text:span text:style-name="T303"> amenaza</text:span></text:p></office:annotation></text:span><text:span text:style-name="T63"> amenaza de lluvia.</text:span></text:p>
        <text:p text:style-name="P31"><text:span text:style-name="T29">Rujałkay.</text:span><text:span text:style-name="T35"> Me preocupa.</text:span></text:p>
        <text:p text:style-name="P31"><text:span text:style-name="T70">Rujałni:wa.</text:span><text:span text:style-name="T65"> Estar pr</text:span><text:span text:style-name="T78">e</text:span><text:span text:style-name="T78"><office:annotation><dc:creator>Amos Batto</dc:creator><dc:date>2014-01-08T10:23:37</dc:date><text:p text:style-name="P58"><text:span text:style-name="T302">Original: procupado.</text:span></text:p></office:annotation></text:span><text:span text:style-name="T76">ocupado.</text:span></text:p>
        <text:p text:style-name="P31"><text:span text:style-name="T29">Rujałni:ra.</text:span><text:span text:style-name="T35"> De preocuparse.</text:span></text:p>
        <text:p text:style-name="P31"><text:span text:style-name="T70">Rujapanłe.</text:span><text:span text:style-name="T65"> Perjudicar, molestar.</text:span></text:p>
        <text:p text:style-name="P31"><text:span text:style-name="T116">Ruja:ra.</text:span><text:span text:style-name="T119"> Fregar, embromar.</text:span></text:p>
        <text:p text:style-name="P31"><text:span text:style-name="T70">Rujińna.</text:span><text:span text:style-name="T65"> Fallar un tiro.</text:span></text:p>
        <text:p text:style-name="P31"><text:span text:style-name="T127">Rujkabaycho.</text:span><text:span text:style-name="T131"> Estar triste.</text:span></text:p>
        <text:p text:style-name="P31"><text:span text:style-name="T201">Rujkapa:na.</text:span><text:span text:style-name="T194"> Truncar, estorbar a </text:span><text:span text:style-name="T63">alguien.</text:span></text:p>
        <text:p text:style-name="P31"><text:span text:style-name="T70">Rujlo:maj.</text:span><text:span text:style-name="T63"> Fraca</text:span><text:span text:style-name="T67">s</text:span><text:span text:style-name="T67"><office:annotation><dc:creator>Amos Batto</dc:creator><dc:date>2014-01-08T10:20:39</dc:date><text:p text:style-name="P58"><text:span text:style-name="T302">Original: Fracazar,</text:span></text:p></office:annotation></text:span><text:span text:style-name="T63">ar, sufrir un </text:span><text:span text:style-name="T119">percance.</text:span></text:p>
        <text:p text:style-name="P31"><text:span text:style-name="T127">Rujra.</text:span><text:span text:style-name="T131"> Estar fregado(a).</text:span></text:p>
        <text:p text:style-name="P31"><text:span text:style-name="T165">Rujsi:kwa.</text:span><text:span text:style-name="T172"> Mal sue</text:span><text:span text:style-name="T174">ño.</text:span></text:p>
        <text:p text:style-name="P31"><text:span text:style-name="T127">Rujwil.</text:span><text:span text:style-name="T131"> Hacer da</text:span><text:span text:style-name="T133">ño.</text:span></text:p>
        <text:p text:style-name="P31"><text:span text:style-name="T29">Rulrul.</text:span><text:span text:style-name="T33"> Tigre.</text:span></text:p>
        <text:p text:style-name="P31"><text:span text:style-name="T201">Rułkwa.</text:span><text:span text:style-name="T196"> Lengua (separada del cuerpo</text:span><text:span text:style-name="T210">)</text:span><text:span text:style-name="T206">.</text:span></text:p>
        <text:p text:style-name="P31"><text:span text:style-name="T29">Rul'i.</text:span><text:span text:style-name="T33"> Lengua.</text:span></text:p>
        <text:p text:style-name="P31"><text:span text:style-name="T201">Rumba.</text:span><text:span text:style-name="T194"> Fruta casi podrida.</text:span></text:p>
        <text:p text:style-name="P31"><text:span text:style-name="T29">Rumlo.</text:span><text:span text:style-name="T33"> Palo santo, palo diablo.</text:span></text:p>
        <text:p text:style-name="P31"><text:span text:style-name="T29">Rumlo:jeł.</text:span><text:span text:style-name="T35"> Hormiga de palo diablo.</text:span></text:p>
        <text:p text:style-name="P31"><text:span text:style-name="T29">Rum'i.</text:span><text:span text:style-name="T33"> </text:span><text:span text:style-name="T46">P</text:span><text:span text:style-name="T46"><office:annotation><dc:creator>Amos Batto</dc:creator><dc:date>2014-01-08T10:23:14</dc:date><text:p text:style-name="P58"><text:span text:style-name="T302">Cambio a mayúscula.</text:span></text:p></office:annotation></text:span><text:span text:style-name="T40">ar</text:span><text:span text:style-name="T42">ásito.</text:span></text:p>
        <text:p text:style-name="P31"><text:span text:style-name="T29">Ruḿchimpa.</text:span><text:span text:style-name="T33"> Bautizar.</text:span></text:p>
        <text:p text:style-name="P31"><text:span text:style-name="T127">Ruḿna.</text:span><text:span text:style-name="T131"> Regar, rociar algo.</text:span></text:p>
        <text:h text:style-name="P52" text:outline-level="2"><text:soft-page-break/>S</text:h>
        <text:p text:style-name="P31"><text:span text:style-name="T233">Sabaycho.</text:span><text:span text:style-name="T237"> Estar loco.</text:span></text:p>
        <text:p text:style-name="P31"><text:span text:style-name="T165">Sabaycho:jeł.</text:span><text:span text:style-name="T174"> Hormiga loca.</text:span></text:p>
        <text:p text:style-name="P31"><text:span text:style-name="T153">Sabaychonana'ni.</text:span><text:span text:style-name="T154"> Hacerse el loco.</text:span></text:p>
        <text:p text:style-name="P31"><text:span text:style-name="T169">Sabaychowa:nas.</text:span><text:span text:style-name="T174"> Locura.</text:span></text:p>
        <text:p text:style-name="P31"><text:span text:style-name="T236">Sa:doy.</text:span><text:span text:style-name="T239"> Liviano.</text:span></text:p>
        <text:p text:style-name="P31"><text:span text:style-name="T236">Sadoyni.</text:span><text:span text:style-name="T239"> Estar liviano.</text:span></text:p>
        <text:p text:style-name="P31"><text:span text:style-name="T236">Saka'la.</text:span><text:span text:style-name="T239"> Cosorió (árbol).</text:span></text:p>
        <text:p text:style-name="P31"><text:span text:style-name="T130">Salakwe:ya.</text:span><text:span text:style-name="T133"> Buscar mujer.</text:span></text:p>
        <text:p text:style-name="P31"><text:span text:style-name="T236">Sala'mo.</text:span><text:span text:style-name="T239"> Ya vuelvo.</text:span></text:p>
        <text:p text:style-name="P31"><text:span text:style-name="T236">Sale:łe.</text:span><text:span text:style-name="T239"> Estar buscando.</text:span></text:p>
        <text:p text:style-name="P31"><text:span text:style-name="T236">Salkacho.</text:span><text:span text:style-name="T239"> Torcido.</text:span></text:p>
        <text:p text:style-name="P31"><text:span text:style-name="T236">Salmo.</text:span><text:span text:style-name="T239"> Regresar, volver.</text:span></text:p>
        <text:p text:style-name="P31"><text:span text:style-name="T130">Salmołe:na.</text:span><text:span text:style-name="T133"> Traer de vuelta.</text:span></text:p>
        <text:p text:style-name="P31"><text:span text:style-name="T236">Salna.</text:span><text:span text:style-name="T239"> Buscar algo.</text:span></text:p>
        <text:p text:style-name="P31"><text:span text:style-name="T236">Sama:di.</text:span><text:span text:style-name="T239"> Simbar lazo.</text:span></text:p>
        <text:p text:style-name="P31"><text:span text:style-name="T73">Samadinłew.</text:span><text:span text:style-name="T65"> Simbar, trenzar el pelo.</text:span></text:p>
        <text:p text:style-name="P31"><text:span text:style-name="T130">Sama:ris.</text:span><text:span text:style-name="T133"> Techar la casa con paja.</text:span></text:p>
        <text:p text:style-name="P31"><text:span text:style-name="T29">Sama:to.</text:span><text:span text:style-name="T33"> Tejer sombrero.</text:span></text:p>
        <text:p text:style-name="P31"><text:span text:style-name="T165">Samato:va.</text:span><text:span text:style-name="T172"> Acomodar en fila.</text:span></text:p>
        <text:p text:style-name="P31"><text:span text:style-name="T70">Samayra.</text:span><text:span text:style-name="T63"> Mareo, estar mareado.</text:span></text:p>
        <text:p text:style-name="P31"><text:span text:style-name="T127">Samdinłew.</text:span><text:span text:style-name="T133"> Trenzado. Simbado.</text:span></text:p>
        <text:p text:style-name="P31"><text:span text:style-name="T236">Sandinłewmo.</text:span><text:span text:style-name="T253"> </text:span><text:span text:style-name="T239">Jasayé.</text:span></text:p>
        <text:p text:style-name="P31"><text:span text:style-name="T236">Samna.</text:span><text:span text:style-name="T239"> Tejer.</text:span></text:p>
        <text:p text:style-name="P31"><text:span text:style-name="T127">Samresmo.</text:span><text:span text:style-name="T131"> Canasta de a</text:span><text:span text:style-name="T144">s</text:span><text:span text:style-name="T144"><office:annotation><dc:creator>Amos Batto</dc:creator><dc:date>2014-01-08T10:25:51</dc:date><text:p text:style-name="P58"><text:span text:style-name="T302">Original: aciento</text:span></text:p></office:annotation></text:span><text:span text:style-name="T140">iento tejido.</text:span></text:p>
        <text:p text:style-name="P31"><text:span text:style-name="T251">Samto:ba.</text:span><text:span text:style-name="T245"> Estar en fila.</text:span></text:p>
        <text:p text:style-name="P31"><text:span text:style-name="T27">Samtova:cheł.</text:span><text:span text:style-name="T15"> Ponerse en fila.</text:span></text:p>
        <text:p text:style-name="P31"><text:span text:style-name="T249">Sani:ya.</text:span><text:span text:style-name="T243"> Sandia.</text:span></text:p>
        <text:p text:style-name="P31"><text:span text:style-name="T81">Sankabaycho.</text:span><text:span text:style-name="T76"> Estar distraído.</text:span></text:p>
        <text:p text:style-name="P31"><text:span text:style-name="T249">Sankapa:na.</text:span><text:span text:style-name="T243"> Turbarse.</text:span></text:p>
        <text:p text:style-name="P31"><text:span text:style-name="T101">Sankawa:ni.</text:span><text:span text:style-name="T106"> Equivocarse al hablar.</text:span></text:p>
        <text:p text:style-name="P31"><text:span text:style-name="T249">Sanka:ye.</text:span><text:span text:style-name="T243"> Victima.</text:span></text:p>
        <text:p text:style-name="P31"><text:span text:style-name="T249">Sanuyni.</text:span><text:span text:style-name="T243"> Zaraso.</text:span></text:p>
        <text:p text:style-name="P31"><text:span text:style-name="T249">Sańlo.</text:span><text:span text:style-name="T243"> Peroquí (ave).</text:span></text:p>
        <text:p text:style-name="P31"><text:span text:style-name="T250">Sapa'mo.</text:span><text:span text:style-name="T243"> Tutuma.</text:span></text:p>
        <text:p text:style-name="P31"><text:span text:style-name="T165">Sapa'monana. </text:span><text:span text:style-name="T172">Tutumillo.</text:span></text:p>
        <text:p text:style-name="P31"><text:span text:style-name="T165">Sapilcho:ni. </text:span><text:span text:style-name="T172">Darse la vuelta con todo el </text:span><text:span text:style-name="T214">cuerpo.</text:span></text:p>
        <text:p text:style-name="P31"><text:span text:style-name="T217">Sara:dal.</text:span><text:span text:style-name="T214"> Estar mareado.</text:span></text:p>
        <text:p text:style-name="P31"><text:span text:style-name="T29">Sa:ray. </text:span><text:span text:style-name="T38">O</text:span><text:span text:style-name="T38"><office:annotation><dc:creator>Amos Batto</dc:creator><dc:date>2014-01-08T10:24:44</dc:date><text:p text:style-name="P58"><text:span text:style-name="T302">Original: Urina.</text:span></text:p></office:annotation></text:span><text:span text:style-name="T33">rina.</text:span></text:p>
        <text:p text:style-name="P31"><text:span text:style-name="T201">Sari:di. </text:span><text:span text:style-name="T194">Paraba barba azul.</text:span></text:p>
        <text:p text:style-name="P31"><text:span text:style-name="T127">Sa:vaw. </text:span><text:span text:style-name="T131">Corriente de agua.</text:span></text:p>
        <text:p text:style-name="P31"><text:span text:style-name="T29">Savawti'. </text:span><text:span text:style-name="T33">Formando corriente.</text:span></text:p>
        <text:p text:style-name="P31"><text:span text:style-name="T116">Savu:di. </text:span><text:span text:style-name="T119">Tacuara para flauta.</text:span></text:p>
        <text:p text:style-name="P31"><text:span text:style-name="T90">Sa:waro. </text:span><text:span text:style-name="T95">S</text:span><text:span text:style-name="T97">ábado.</text:span></text:p>
        <text:p text:style-name="P31"><text:span text:style-name="T90">Sawa:way. </text:span><text:span text:style-name="T95">Ponerse loco de amor.</text:span></text:p>
        <text:p text:style-name="P31"><text:span text:style-name="T90">Sawa'bo. </text:span><text:span text:style-name="T95">Mate (fruto).</text:span></text:p>
        <text:p text:style-name="P31"><text:span text:style-name="T127">Sawe:łe.</text:span><text:span text:style-name="T130"> </text:span><text:span text:style-name="T133">Sacar, alzar.</text:span></text:p>
        <text:p text:style-name="P31"><text:span text:style-name="T30">Sawi:pa.</text:span><text:span text:style-name="T33"> Machete, trazado.</text:span></text:p>
        <text:p text:style-name="P31"><text:span text:style-name="T90">Sawipanto. </text:span><text:span text:style-name="T95">Machete peque</text:span><text:span text:style-name="T97">ño.</text:span></text:p>
        <text:p text:style-name="P31"><text:span text:style-name="T70">Sawła.</text:span><text:span text:style-name="T73"> </text:span><text:span text:style-name="T65">Cuchara.</text:span></text:p>
        <text:p text:style-name="P31"><text:span text:style-name="T127">Saya:ve. </text:span><text:span text:style-name="T131">Remar.</text:span></text:p>
        <text:p text:style-name="P31"><text:span text:style-name="T29">Sayłaye:do.</text:span><text:span text:style-name="T32"> </text:span><text:span text:style-name="T35">Remo batidor de madera.</text:span></text:p>
        <text:p text:style-name="P31"><text:span text:style-name="T90">Sayna. </text:span><text:span text:style-name="T95">Sacar algo.</text:span></text:p>
        <text:p text:style-name="P31"><text:span text:style-name="T90">Sayra:ma. </text:span><text:span text:style-name="T95">Sairama </text:span><text:span text:style-name="T2">(a</text:span><text:span text:style-name="T95">pelli</text:span><text:span text:style-name="T108">do)</text:span><text:span text:style-name="T95">.</text:span></text:p>
        <text:p text:style-name="P31"><text:span text:style-name="T201">Se:den. </text:span><text:span text:style-name="T194">Estar torrado.</text:span></text:p>
        <text:p text:style-name="P31"><text:span text:style-name="T201">Sedenni. </text:span><text:span text:style-name="T194">Torrarse, estar torrado.</text:span></text:p>
        <text:p text:style-name="P31"><text:span text:style-name="T70">Sejawni. </text:span><text:span text:style-name="T63">Estar recuperado.</text:span></text:p>
        <text:p text:style-name="P31"><text:span text:style-name="T90">Sejdi. </text:span><text:span text:style-name="T95">Bagre.</text:span></text:p>
        <text:p text:style-name="P31"><text:span text:style-name="T29">Sejka:ye. </text:span><text:span text:style-name="T33">Estar asutado(a).</text:span></text:p>
        <text:p text:style-name="P31"><text:span text:style-name="T29">Sejni. </text:span><text:span text:style-name="T33">Pintoneado el sembrad</text:span><text:span text:style-name="T35">ío.</text:span></text:p>
        <text:p text:style-name="P31"><text:span text:style-name="T29">Seka:ru. </text:span><text:span text:style-name="T33">Cigarrillo.</text:span></text:p>
        <text:p text:style-name="P31"><text:span text:style-name="T128">Sekaru:pa.</text:span><text:span text:style-name="T131"> Fumador.</text:span></text:p>
        <text:p text:style-name="P31"><text:span text:style-name="T29">Sekayni. </text:span><text:span text:style-name="T33">Oler a quemado.</text:span></text:p>
        <text:p text:style-name="P31"><text:span text:style-name="T127">Se:kem. </text:span><text:span text:style-name="T131">Jacu</text:span><text:span text:style-name="T133">ú.</text:span></text:p>
        <text:p text:style-name="P31"><text:span text:style-name="T29">Sekemna. </text:span><text:span text:style-name="T33">Comer con jacu</text:span><text:span text:style-name="T35">ú.</text:span></text:p>
        <text:p text:style-name="P31"><text:span text:style-name="T90">Sela:di. </text:span><text:span text:style-name="T95">Zelady </text:span><text:span text:style-name="T2">(a</text:span><text:span text:style-name="T95">pelli</text:span><text:span text:style-name="T108">do)</text:span><text:span text:style-name="T95">.</text:span></text:p>
        <text:p text:style-name="P31"><text:span text:style-name="T29">Selcheł.</text:span><text:span text:style-name="T32"> </text:span><text:span text:style-name="T35">Montar a caballo.</text:span></text:p>
        <text:p text:style-name="P31"><text:span text:style-name="T128">Se:le.</text:span><text:span text:style-name="T131"> Hamaca.</text:span></text:p>
        <text:p text:style-name="P31"><text:span text:style-name="T127">Sele:maj. </text:span><text:span text:style-name="T131">Estar en hamaca.</text:span></text:p>
        <text:p text:style-name="P31"><text:span text:style-name="T127">Selna. </text:span><text:span text:style-name="T131">Hacer subir a alguien.</text:span></text:p>
        <text:p text:style-name="P31"><text:span text:style-name="T127">Senna. </text:span><text:span text:style-name="T131">Sentir, oler.</text:span></text:p>
        <text:p text:style-name="P31"><text:span text:style-name="T30">Se:rej.</text:span><text:span text:style-name="T33"> Amarillo.</text:span></text:p>
        <text:p text:style-name="P31"><text:span text:style-name="T90">Serejawa:di. </text:span><text:span text:style-name="T95">Amarillento, p</text:span><text:span text:style-name="T97">álido.</text:span></text:p>
        <text:p text:style-name="P31"><text:span text:style-name="T127">Serejmo. </text:span><text:span text:style-name="T131">T</text:span><text:span text:style-name="T133">ábano amarillo.</text:span></text:p>
        <text:p text:style-name="P31"><text:span text:style-name="T90">Serejni. </text:span><text:span text:style-name="T95">Amarillear, estar</text:span><text:span text:style-name="T96"> amarillo.</text:span></text:p>
        <text:p text:style-name="P31"><text:span text:style-name="T165">Sere:ra. </text:span><text:span text:style-name="T172">Arisco.</text:span></text:p>
        <text:p text:style-name="P31"><text:span text:style-name="T29">Se:se. </text:span><text:span text:style-name="T33">Amargo.</text:span></text:p>
        <text:p text:style-name="P31"><text:soft-page-break/><text:span text:style-name="T29">Sese:ni.</text:span><text:span text:style-name="T33"> Estar o volverse amargo.</text:span></text:p>
        <text:p text:style-name="P31"><text:span text:style-name="T165">Se:wo. </text:span><text:span text:style-name="T172">Cebo.</text:span></text:p>
        <text:p text:style-name="P31"><text:span text:style-name="T90">Se:ya. </text:span><text:span text:style-name="T95">Vent</text:span><text:span text:style-name="T97">ón (pez).</text:span></text:p>
        <text:p text:style-name="P31"><text:span text:style-name="T127">Seya:mo. </text:span><text:span text:style-name="T131">Parabachi.</text:span></text:p>
        <text:p text:style-name="P31"><text:span text:style-name="T90">Se'lo:na. </text:span><text:span text:style-name="T95">Ahogarse con algo espeso.</text:span></text:p>
        <text:p text:style-name="P31"><text:span text:style-name="T90">Se'mina. </text:span><text:span text:style-name="T95">Ahogarse con agua.</text:span></text:p>
        <text:p text:style-name="P31"><text:span text:style-name="T127">Se'na. </text:span><text:span text:style-name="T131">Pitar, pitar un cigarrillo.</text:span></text:p>
        <text:p text:style-name="P31"><text:span text:style-name="T90">Se'ru:na. </text:span><text:span text:style-name="T95">Ahogarse con humo.</text:span></text:p>
        <text:p text:style-name="P31"><text:span text:style-name="T29">Si:ba. </text:span><text:span text:style-name="T33">Rana.</text:span></text:p>
        <text:p text:style-name="P31"><text:span text:style-name="T165">Sibo'ni. </text:span><text:span text:style-name="T172">Blandito, mallugado.</text:span></text:p>
        <text:p text:style-name="P31"><text:span text:style-name="T165">Si:doj. </text:span><text:span text:style-name="T172">Mono (mono silbador).</text:span></text:p>
        <text:p text:style-name="P31"><text:span text:style-name="T165">Sidojłew.</text:span><text:span text:style-name="T169"> </text:span><text:span text:style-name="T174">Cola de mono.</text:span></text:p>
        <text:p text:style-name="P31"><text:span text:style-name="T29">Sidojra. </text:span><text:span text:style-name="T33">Carne de mono.</text:span></text:p>
        <text:p text:style-name="P31"><text:span text:style-name="T90">Sijilcheł.</text:span><text:span text:style-name="T94"> </text:span><text:span text:style-name="T97">Sonar fino como cristal.</text:span></text:p>
        <text:p text:style-name="P31"><text:span text:style-name="T90">Siki:cheł.</text:span><text:span text:style-name="T94"> </text:span><text:span text:style-name="T97">Sonar.</text:span></text:p>
        <text:p text:style-name="P31"><text:span text:style-name="T127">Siko:ya. </text:span><text:span text:style-name="T131">Lagartija chupacoto.</text:span></text:p>
        <text:p text:style-name="P31"><text:span text:style-name="T29">Sikwi:li. </text:span><text:span text:style-name="T33">Lorito cotorrita.</text:span></text:p>
        <text:p text:style-name="P31"><text:span text:style-name="T165">Si:lim. </text:span><text:span text:style-name="T172">Bibosi (</text:span><text:span text:style-name="T174">árbol).</text:span></text:p>
        <text:p text:style-name="P31"><text:span text:style-name="T29">Sili:ni. </text:span><text:span text:style-name="T33">Tener cicatrices.</text:span></text:p>
        <text:p text:style-name="P31"><text:span text:style-name="T201">Silna. </text:span><text:span text:style-name="T194">Adornar.</text:span></text:p>
        <text:p text:style-name="P31"><text:span text:style-name="T165">Siłkwa.</text:span><text:span text:style-name="T169"> </text:span><text:span text:style-name="T174">Cueva.</text:span></text:p>
        <text:p text:style-name="P31"><text:span text:style-name="T165">Siłkwammaj.</text:span><text:span text:style-name="T169"> </text:span><text:span text:style-name="T174">Puerco de la cueva.</text:span></text:p>
        <text:p text:style-name="P31"><text:span text:style-name="T90">Siḿła.</text:span><text:span text:style-name="T94"> </text:span><text:span text:style-name="T97">Sil</text:span><text:span text:style-name="T99">b</text:span><text:span text:style-name="T99"><office:annotation><dc:creator>Amos Batto</dc:creator><dc:date>2014-01-08T10:26:46</dc:date><text:p text:style-name="P58"><text:span text:style-name="T302">Silvar.</text:span></text:p></office:annotation></text:span><text:span text:style-name="T97">ar.</text:span></text:p>
        <text:p text:style-name="P31"><text:span text:style-name="T29">Sinełkwa.</text:span><text:span text:style-name="T32"> </text:span><text:span text:style-name="T35">Palabra.</text:span></text:p>
        <text:p text:style-name="P31"><text:span text:style-name="T90">Sin'i. </text:span><text:span text:style-name="T95">Puch</text:span><text:span text:style-name="T97">íchi, fur</text:span><text:span text:style-name="T110">ú</text:span><text:span text:style-name="T106">nc</text:span><text:span text:style-name="T110">u</text:span><text:span text:style-name="T110"><office:annotation><dc:creator>Amos Batto</dc:creator><dc:date>2014-01-08T10:27:00</dc:date><text:p text:style-name="P58"><text:span text:style-name="T302">Original: furuncúlo.</text:span></text:p></office:annotation></text:span><text:span text:style-name="T106">lo.</text:span></text:p>
        <text:p text:style-name="P31"><text:span text:style-name="T127">Sińbi:ye.</text:span><text:span text:style-name="T130"> </text:span><text:span text:style-name="T133">Atragantado.</text:span></text:p>
        <text:p text:style-name="P31"><text:span text:style-name="T127">Sińchi.</text:span><text:span text:style-name="T130"> </text:span><text:span text:style-name="T133">Con la nariz tapada.</text:span></text:p>
        <text:p text:style-name="P31"><text:span text:style-name="T90">Sińcho:cho.</text:span><text:span text:style-name="T94"> </text:span><text:span text:style-name="T97">Lleno, apretado.</text:span></text:p>
        <text:p text:style-name="P31"><text:span text:style-name="T29">Sińchochołni.</text:span><text:span text:style-name="T32"> </text:span><text:span text:style-name="T35">Estar apretado.</text:span></text:p>
        <text:p text:style-name="P31"><text:span text:style-name="T127">Sińdi.</text:span><text:span text:style-name="T130"> </text:span><text:span text:style-name="T133">Saltamonte o tucura.</text:span></text:p>
        <text:p text:style-name="P31"><text:span text:style-name="T10">Si'lo:to. </text:span><text:span text:style-name="T2">Sordo(a).</text:span></text:p>
        <text:p text:style-name="P31"><text:span text:style-name="T70">Sińna.</text:span><text:span text:style-name="T73"> </text:span><text:span text:style-name="T65">Coser, costurar.</text:span></text:p>
        <text:p text:style-name="P31"><text:span text:style-name="T165">Si:siwa:di. </text:span><text:span text:style-name="T172">Sayub</text:span><text:span text:style-name="T174">ú.</text:span></text:p>
        <text:p text:style-name="P31"><text:span text:style-name="T127">Sita'oj. </text:span><text:span text:style-name="T131">Costurar ropa.</text:span></text:p>
        <text:p text:style-name="P31"><text:span text:style-name="T29">Sita'o:jeł.</text:span><text:span text:style-name="T32"> </text:span><text:span text:style-name="T35">Costurarle la ropa a alguien.</text:span></text:p>
        <text:p text:style-name="P31"><text:span text:style-name="T90">Site'ni. </text:span><text:span text:style-name="T95">Oler a rancio.</text:span></text:p>
        <text:p text:style-name="P31"><text:span text:style-name="T29">Si:vil. </text:span><text:span text:style-name="T33">Pintado.</text:span></text:p>
        <text:p text:style-name="P31"><text:span text:style-name="T127">Si:wa. </text:span><text:span text:style-name="T131">Ara</text:span><text:span text:style-name="T133">ña, sama.</text:span></text:p>
        <text:p text:style-name="P31"><text:span text:style-name="T10">Siwaloto:to. </text:span><text:span text:style-name="T2">Grillo.</text:span></text:p>
        <text:p text:style-name="P31"><text:span text:style-name="T10">Si:ya. </text:span><text:span text:style-name="T2">Silla.</text:span></text:p>
        <text:p text:style-name="P31"><text:span text:style-name="T29">Siyełna.</text:span><text:span text:style-name="T32"> </text:span><text:span text:style-name="T35">Acariciar a alguien.</text:span></text:p>
        <text:p text:style-name="P31"><text:span text:style-name="T29">Si'way. </text:span><text:span text:style-name="T33">Bueno, cort</text:span><text:span text:style-name="T35">és, decente, amable.</text:span></text:p>
        <text:p text:style-name="P31"><text:span text:style-name="T90">Sojolwampa. </text:span><text:span text:style-name="T95">Chonono de cascabel.</text:span></text:p>
        <text:p text:style-name="P31"><text:span text:style-name="T127">So:kate. </text:span><text:span text:style-name="T131">Algunos; una u otra persona.</text:span></text:p>
        <text:p text:style-name="P31"><text:span text:style-name="T165">Soka'te. </text:span><text:span text:style-name="T172">Solo, s</text:span><text:span text:style-name="T174">ólito; una sola persona.</text:span></text:p>
        <text:p text:style-name="P31"><text:span text:style-name="T90">Soko:koń.</text:span><text:span text:style-name="T94"> </text:span><text:span text:style-name="T97">Clara de huevo.</text:span></text:p>
        <text:p text:style-name="P31"><text:span text:style-name="T90">Solopa:yi. </text:span><text:span text:style-name="T95">Gracias.</text:span></text:p>
        <text:p text:style-name="P31"><text:span text:style-name="T90">Solopayi:na. </text:span><text:span text:style-name="T95">Agradecer a alguien.</text:span></text:p>
        <text:p text:style-name="P31"><text:span text:style-name="T70">Soma:cho. </text:span><text:span text:style-name="T63">Aplastar, </text:span><text:span text:style-name="T198">por </text:span><text:span text:style-name="T63">ejemplo un objeto </text:span><text:span text:style-name="T33">met</text:span><text:span text:style-name="T44">á</text:span><text:span text:style-name="T42">lico.</text:span></text:p>
        <text:p text:style-name="P31"><text:span text:style-name="T165">Sondo.</text:span><text:span text:style-name="T173"> H</text:span><text:span text:style-name="T175">ígado.</text:span></text:p>
        <text:p text:style-name="P31"><text:span text:style-name="T70">So:no. </text:span><text:span text:style-name="T63">Tortuga, peta del agua.</text:span></text:p>
        <text:p text:style-name="P31"><text:span text:style-name="T90">Sono:ba. </text:span><text:span text:style-name="T95">Huevo de peta.</text:span></text:p>
        <text:p text:style-name="P31"><text:span text:style-name="T90">Sonolba:ba. </text:span><text:span text:style-name="T95">Ronchearse.</text:span></text:p>
        <text:p text:style-name="P31"><text:span text:style-name="T29">Sońlo:ba.</text:span><text:span text:style-name="T32"> </text:span><text:span text:style-name="T35">Amontonado.</text:span></text:p>
        <text:p text:style-name="P31"><text:span text:style-name="T90">Sońlo:maj.</text:span><text:span text:style-name="T94"> </text:span><text:span text:style-name="T97">Otra vez.</text:span></text:p>
        <text:p text:style-name="P31"><text:span text:style-name="T29">Sońlo:wes.</text:span><text:span text:style-name="T32"> </text:span><text:span text:style-name="T35">De otra forma.</text:span></text:p>
        <text:p text:style-name="P31"><text:span text:style-name="T90">Sońne:mes.</text:span><text:span text:style-name="T94"> </text:span><text:span text:style-name="T97">Otro día.</text:span></text:p>
        <text:p text:style-name="P31"><text:span text:style-name="T127">Sońra.</text:span><text:span text:style-name="T130"> </text:span><text:span text:style-name="T133">Otro, otra cosa.</text:span></text:p>
        <text:p text:style-name="P31"><text:span text:style-name="T90">Sońte'.</text:span><text:span text:style-name="T94"> </text:span><text:span text:style-name="T97">Desmayarse, perder el </text:span><text:span text:style-name="T33">conocimiento.</text:span></text:p>
        <text:p text:style-name="P31"><text:span text:style-name="T70">Sońtijna.</text:span><text:span text:style-name="T73"> </text:span><text:span text:style-name="T65">Tener otra cosa que hacer.</text:span></text:p>
        <text:p text:style-name="P31"><text:span text:style-name="T10">So:riń.</text:span><text:span text:style-name="T13"> </text:span><text:span text:style-name="T4">Ligero, vel</text:span><text:span text:style-name="T21">o</text:span><text:span text:style-name="T21"><office:annotation><dc:creator>Amos Batto</dc:creator><dc:date>2014-01-08T10:26:17</dc:date><text:p text:style-name="P58"><text:span text:style-name="T302">Original: velóz.</text:span></text:p></office:annotation></text:span><text:span text:style-name="T15">z.</text:span></text:p>
        <text:p text:style-name="P31"><text:span text:style-name="T90">So:roy. </text:span><text:span text:style-name="T95">Delgado, </text:span><text:span text:style-name="T198">por </text:span><text:span text:style-name="T95">ejemplo una tela.</text:span></text:p>
        <text:p text:style-name="P31"><text:span text:style-name="T90">Soroyni. </text:span><text:span text:style-name="T95">Ser delgado.</text:span></text:p>
        <text:p text:style-name="P31"><text:span text:style-name="T127">So:taj. </text:span><text:span text:style-name="T131">Aparte, otra cosa.</text:span></text:p>
        <text:p text:style-name="P31"><text:span text:style-name="T216">Sotajna. </text:span><text:span text:style-name="T214">Apartar, guardar aparte.</text:span></text:p>
        <text:p text:style-name="P31"><text:span text:style-name="T165">Sota'lo:ba. </text:span><text:span text:style-name="T172">Un mont</text:span><text:span text:style-name="T174">ón.</text:span></text:p>
        <text:p text:style-name="P31"><text:span text:style-name="T90">Sota'loba:na. </text:span><text:span text:style-name="T95">Hacer un mont</text:span><text:span text:style-name="T97">ón, </text:span><text:span text:style-name="T223">amontonar.</text:span></text:p>
        <text:p text:style-name="P31"><text:span text:style-name="T151">Sota'lo:maj. </text:span><text:span text:style-name="T155">Una vez.</text:span></text:p>
        <text:p text:style-name="P31"><text:span text:style-name="T165">Sota'ra. </text:span><text:span text:style-name="T172">Uno; una cosa.</text:span></text:p>
        <text:p text:style-name="P31"><text:span text:style-name="T127">So:te. </text:span><text:span text:style-name="T131">Otra persona.</text:span></text:p>
        <text:p text:style-name="P31"><text:span text:style-name="T128">So:tełe.</text:span><text:span text:style-name="T133"> De otra persona; ajena.</text:span></text:p>
        <text:p text:style-name="P31"><text:span text:style-name="T201">So:wasłe.</text:span><text:span text:style-name="T203"> </text:span><text:span text:style-name="T196">Arrastrarse.</text:span></text:p>
        <text:p text:style-name="P31"><text:span text:style-name="T165">Soyła.</text:span><text:span text:style-name="T169"> </text:span><text:span text:style-name="T174">Diente.</text:span></text:p>
        <text:p text:style-name="P31"><text:span text:style-name="T70">So'la. </text:span><text:span text:style-name="T63">Tierra greda especial para </text:span><text:span text:style-name="T160">alfarer</text:span><text:span text:style-name="T162">ía.</text:span></text:p>
        <text:p text:style-name="P31"><text:span text:style-name="T70">Su:ba. </text:span><text:span text:style-name="T63">Mariposa nocturna.</text:span></text:p>
        <text:p text:style-name="P31"><text:span text:style-name="T29">Sula:des. </text:span><text:span text:style-name="T39">Snacadilla</text:span><text:span text:style-name="T39"><office:annotation><dc:creator>Amos Batto</dc:creator><dc:date>2014-01-08T10:27:43</dc:date><text:p text:style-name="P58"><text:span text:style-name="T302">No sé que puede ser.</text:span></text:p></office:annotation></text:span><text:span text:style-name="T33">, hacerle caer.</text:span></text:p>
        <text:p text:style-name="P31"><text:span text:style-name="T127">Sula:łe.</text:span><text:span text:style-name="T130"> </text:span><text:span text:style-name="T133">Enredar algo con otra cosa.</text:span></text:p>
        <text:p text:style-name="P31"><text:soft-page-break/><text:span text:style-name="T70">Sulłe.</text:span><text:span text:style-name="T73"> </text:span><text:span text:style-name="T65">Estar enrredado en algo.</text:span></text:p>
        <text:p text:style-name="P31"><text:span text:style-name="T165">Sulu:lu. </text:span><text:span text:style-name="T172">Sapito chico.</text:span></text:p>
        <text:p text:style-name="P31"><text:span text:style-name="T70">Sulu:ni. </text:span><text:span text:style-name="T63">Arrugarse.</text:span></text:p>
        <text:p text:style-name="P31"><text:span text:style-name="T29">Suḿchi. </text:span><text:span text:style-name="T33">Sacudirse la nariz.</text:span></text:p>
        <text:p text:style-name="P31"><text:span text:style-name="T90">Sumesni. </text:span><text:span text:style-name="T95">Ser grasoso.</text:span></text:p>
        <text:p text:style-name="P31"><text:span text:style-name="T29">Su</text:span><text:span text:style-name="T292">*</text:span><text:span text:style-name="T292"><office:annotation><dc:creator>Amos Batto</dc:creator><dc:date>2014-01-08T10:28:29</dc:date><text:p text:style-name="P58"><text:span text:style-name="T302">Original: ¿Puede ser “suḿmamani”? </text:span></text:p></office:annotation></text:span><text:span text:style-name="T29">mamani. </text:span><text:span text:style-name="T33">Estar entumido.</text:span></text:p>
        <text:p text:style-name="P31"><text:span text:style-name="T127">Sumsum. </text:span><text:span text:style-name="T131">Fruncirse.</text:span></text:p>
        <text:p text:style-name="P31"><text:span text:style-name="T217">Suḿka:piń.</text:span><text:span text:style-name="T215"> Cinturón.</text:span></text:p>
        <text:p text:style-name="P31"><text:span text:style-name="T227">Suḿna. </text:span><text:span text:style-name="T230">Atar, amarrar.</text:span></text:p>
        <text:p text:style-name="P31"><text:span text:style-name="T70">Suḿpi:łe.</text:span><text:span text:style-name="T73"> </text:span><text:span text:style-name="T65">Amarrar su jase.</text:span></text:p>
        <text:p text:style-name="P31"><text:span text:style-name="T165">Suḿsuḿpi.</text:span><text:span text:style-name="T173"> Jase.</text:span></text:p>
        <text:p text:style-name="P31"><text:span text:style-name="T29">Supa:ba. </text:span><text:span text:style-name="T33">Manea, amarrar bien.</text:span></text:p>
        <text:p text:style-name="P31"><text:span text:style-name="T201">Supa:łe.</text:span><text:span text:style-name="T203"> </text:span><text:span text:style-name="T196">Amarrar con soga o huasca.</text:span></text:p>
        <text:p text:style-name="P31"><text:span text:style-name="T90">Sur'suru'. </text:span><text:span text:style-name="T95">Caracor</text:span><text:span text:style-name="T97">é.</text:span></text:p>
        <text:p text:style-name="P31"><text:span text:style-name="T127">Situ:ka. </text:span><text:span text:style-name="T131">Estar enojado.</text:span></text:p>
        <text:p text:style-name="P31"><text:span text:style-name="T70">Sutulra.</text:span><text:span text:style-name="T64"> Tat</text:span><text:span text:style-name="T66">ú.</text:span></text:p>
        <text:p text:style-name="P31"><text:span text:style-name="T165">Su:vuj. </text:span><text:span text:style-name="T172">Azul.</text:span></text:p>
        <text:p text:style-name="P31"><text:span text:style-name="T70">Su:we. </text:span><text:span text:style-name="T63">Estar cerca.</text:span></text:p>
        <text:p text:style-name="P31"><text:span text:style-name="T127">Suwuwunta. </text:span><text:span text:style-name="T131">Lechuza.</text:span></text:p>
        <text:p text:style-name="P31"><text:span text:style-name="T29">Suyna. </text:span><text:span text:style-name="T33">Quitarle algo a alguien.</text:span></text:p>
        <text:p text:style-name="P31"><text:span text:style-name="T165">Su'mes. </text:span><text:span text:style-name="T172">Grasoso.</text:span></text:p>
        <text:p text:style-name="P31"><text:span text:style-name="T90">Su'mesni. </text:span><text:span text:style-name="T95">Ser nutritivo, grasoso.</text:span></text:p>
        <text:p text:style-name="P31"><text:span text:style-name="T10">Su'pay. </text:span><text:span text:style-name="T9">Aguacil</text:span><text:span text:style-name="T2"> (lib</text:span><text:span text:style-name="T21">é</text:span><text:span text:style-name="T15">lula).</text:span></text:p>
        <text:h text:style-name="P44" text:outline-level="2">T</text:h>
        <text:p text:style-name="P31"><text:span text:style-name="T29">Tachołni.</text:span><text:span text:style-name="T32"> </text:span><text:span text:style-name="T35">Duro (de carne).</text:span></text:p>
        <text:p text:style-name="P31"><text:span text:style-name="T190">Tachołpa.</text:span><text:span text:style-name="T188"> </text:span><text:span text:style-name="T182">Duro (de yuca).</text:span></text:p>
        <text:p text:style-name="P34"><text:span text:style-name="T165">Ta:doy. </text:span><text:span text:style-name="T172">Dulce.</text:span></text:p>
        <text:p text:style-name="P31"><text:span text:style-name="T165">Tadoycho. </text:span><text:span text:style-name="T172">Chive dulce.</text:span></text:p>
        <text:p text:style-name="P31"><text:span text:style-name="T29">Tadoyna. </text:span><text:span text:style-name="T33">Endulzar algo.</text:span></text:p>
        <text:p text:style-name="P31"><text:span text:style-name="T127">Tadoyni. </text:span><text:span text:style-name="T131">Estar dulce.</text:span></text:p>
        <text:p text:style-name="P31"><text:span text:style-name="T29">Tajabeń.</text:span><text:span text:style-name="T32"> </text:span><text:span text:style-name="T35">Estacar cuero.</text:span></text:p>
        <text:p text:style-name="P31"><text:span text:style-name="T90">Taja:cho. </text:span><text:span text:style-name="T95">Golpear algo.</text:span></text:p>
        <text:p text:style-name="P31"><text:span text:style-name="T29">Tajachoba:kwa. </text:span><text:span text:style-name="T33">Hacer una herida en </text:span><text:span text:style-name="T63">la cabeza.</text:span></text:p>
        <text:p text:style-name="P31"><text:span text:style-name="T70">Taja:poy. </text:span><text:span text:style-name="T63">Atajar o parar a alguien.</text:span></text:p>
        <text:p text:style-name="P31"><text:span text:style-name="T127">Tajchoba:kwa. </text:span><text:span text:style-name="T131">Golpearse en la cabeza.</text:span></text:p>
        <text:p text:style-name="P31"><text:span text:style-name="T90">Tajła.</text:span><text:span text:style-name="T94"> </text:span><text:span text:style-name="T97">Dientes limados.</text:span></text:p>
        <text:p text:style-name="P31"><text:span text:style-name="T90">Tajłacheł.</text:span><text:span text:style-name="T94"> </text:span><text:span text:style-name="T97">Limarse los dientes.</text:span></text:p>
        <text:p text:style-name="P31"><text:span text:style-name="T29">Tajna. </text:span><text:span text:style-name="T33">Moler, estacar, moles.</text:span></text:p>
        <text:p text:style-name="P31"><text:span text:style-name="T201">Tajpo. </text:span><text:span text:style-name="T194">Atajarse, pararse, calmarse.</text:span></text:p>
        <text:p text:style-name="P31"><text:span text:style-name="T70">Taka:ka. </text:span><text:span text:style-name="T63">Garganta (el in</text:span><text:span text:style-name="T80">t</text:span><text:span text:style-name="T80"><office:annotation><dc:creator>Amos Batto</dc:creator><dc:date>2014-01-08T10:29:33</dc:date><text:p text:style-name="P58"><text:span text:style-name="T302">Original: inerior</text:span></text:p></office:annotation></text:span><text:span text:style-name="T75">erior).</text:span></text:p>
        <text:p text:style-name="P31"><text:span text:style-name="T201">Taka'ya. </text:span><text:span text:style-name="T194">Bandurria.</text:span></text:p>
        <text:p text:style-name="P31"><text:span text:style-name="T29">Talama:ni. </text:span><text:span text:style-name="T33">Talamani </text:span><text:span text:style-name="T2">(a</text:span><text:span text:style-name="T95">pelli</text:span><text:span text:style-name="T108">do)</text:span><text:span text:style-name="T33">.</text:span></text:p>
        <text:p text:style-name="P31"><text:span text:style-name="T70">Tale:les. </text:span><text:span text:style-name="T63">Estar ardiendo.</text:span></text:p>
        <text:p text:style-name="P31"><text:span text:style-name="T70">Talota:lo. </text:span><text:span text:style-name="T63">C</text:span><text:span text:style-name="T65">óndor.</text:span></text:p>
        <text:p text:style-name="P31"><text:span text:style-name="T127">Talumba. </text:span><text:span text:style-name="T131">Cay</text:span><text:span text:style-name="T133">ú.</text:span></text:p>
        <text:p text:style-name="P31"><text:span text:style-name="T29">Talummo. </text:span><text:span text:style-name="T33">Guineo.</text:span></text:p>
        <text:p text:style-name="P31"><text:span text:style-name="T127">Talumni. </text:span><text:span text:style-name="T131">Pichir</text:span><text:span text:style-name="T133">ó (sabor a fruta por </text:span><text:span text:style-name="T255">madura)</text:span><text:span text:style-name="T257">.</text:span></text:p>
        <text:p text:style-name="P31"><text:span text:style-name="T29">Talumre:mo. </text:span><text:span text:style-name="T33">Guineal.</text:span></text:p>
        <text:p text:style-name="P31"><text:span text:style-name="T29">Tama:ye. </text:span><text:span text:style-name="T33">Despertarle a alguien.</text:span></text:p>
        <text:p text:style-name="P31"><text:span text:style-name="T70">Tambojsi. </text:span><text:span text:style-name="T63">Francuca; chuto, algo que no </text:span><text:span text:style-name="T131">tiene cola.</text:span></text:p>
        <text:p text:style-name="P31"><text:span text:style-name="T201">Tami:ba. </text:span><text:span text:style-name="T194">Criatura, beb</text:span><text:span text:style-name="T196">é.</text:span></text:p>
        <text:p text:style-name="P31"><text:span text:style-name="T29">Tami:łe.</text:span><text:span text:style-name="T32"> </text:span><text:span text:style-name="T35">Nacido, haber nacido.</text:span></text:p>
        <text:p text:style-name="P31"><text:span text:style-name="T201">Tami:poy. </text:span><text:span text:style-name="T194">Hembra parida.</text:span></text:p>
        <text:p text:style-name="P31"><text:span text:style-name="T127">Tami:ti'. </text:span><text:span text:style-name="T131">Dar a luz o parir.</text:span></text:p>
        <text:p text:style-name="P31"><text:span text:style-name="T202">Tamolna.</text:span><text:span text:style-name="T194"> Extenderlo, desparramarlo.</text:span></text:p>
        <text:p text:style-name="P31"><text:span text:style-name="T84">Tampiń.</text:span><text:span text:style-name="T82"> </text:span><text:span text:style-name="T77">Cortado por medio.</text:span></text:p>
        <text:p text:style-name="P34"><text:span text:style-name="T29">Tamu:mun. </text:span><text:span text:style-name="T33">Regarse, esparcirse.</text:span></text:p>
        <text:p text:style-name="P31"><text:span text:style-name="T90">Tamunles. </text:span><text:span text:style-name="T95">Chispa de fuego.</text:span></text:p>
        <text:p text:style-name="P31"><text:span text:style-name="T127">Tamunmi:na. </text:span><text:span text:style-name="T131">Regar agua.</text:span></text:p>
        <text:p text:style-name="P31"><text:span text:style-name="T70">Tana:di. </text:span><text:span text:style-name="T63">Cortar granos, </text:span><text:span text:style-name="T80">por</text:span><text:span text:style-name="T87"> </text:span><text:span text:style-name="T75">ejemplo arroz.</text:span></text:p>
        <text:p text:style-name="P31"><text:span text:style-name="T90">Tanadiwa:wa. </text:span><text:span text:style-name="T95">Tiempo de cosecha.</text:span></text:p>
        <text:p text:style-name="P31"><text:soft-page-break/><text:span text:style-name="T201">Tana:piń.</text:span><text:span text:style-name="T203"> </text:span><text:span text:style-name="T196">Cortar por </text:span><text:span text:style-name="T199">lamitad</text:span><text:span text:style-name="T199"><office:annotation><dc:creator>Amos Batto</dc:creator><dc:date>2014-01-08T10:32:35</dc:date><text:p text:style-name="P58"><text:span text:style-name="T302">¿Qué es “lamitad”?</text:span></text:p></office:annotation></text:span><text:span text:style-name="T196">.</text:span></text:p>
        <text:p text:style-name="P31"><text:span text:style-name="T127">Tanaro:so. </text:span><text:span text:style-name="T131">Coger arroz.</text:span></text:p>
        <text:p text:style-name="P31"><text:span text:style-name="T216">Tane:łe.</text:span><text:span text:style-name="T218"> </text:span><text:span text:style-name="T215">Cortar.</text:span></text:p>
        <text:p text:style-name="P31"><text:span text:style-name="T71">Tani:lo.</text:span><text:span text:style-name="T63"> Arco de flecha.</text:span></text:p>
        <text:p text:style-name="P31"><text:span text:style-name="T70">Tanka:ba. </text:span><text:span text:style-name="T63">Todo cortado.</text:span></text:p>
        <text:p text:style-name="P31"><text:span text:style-name="T127">Tanka:piń.</text:span><text:span text:style-name="T130"> </text:span><text:span text:style-name="T133">Estar cortado en varias </text:span><text:span text:style-name="T214">partes.</text:span></text:p>
        <text:p text:style-name="P31"><text:span text:style-name="T70">Tanloto:veł.</text:span><text:span text:style-name="T73"> </text:span><text:span text:style-name="T65">Tener la oreja cortada.</text:span></text:p>
        <text:p text:style-name="P31"><text:span text:style-name="T116">Tanna. </text:span><text:span text:style-name="T119">Cortar.</text:span></text:p>
        <text:p text:style-name="P31"><text:span text:style-name="T70">Tanusni. </text:span><text:span text:style-name="T63">Estar h</text:span><text:span text:style-name="T78">ú</text:span><text:span text:style-name="T76">medo.</text:span></text:p>
        <text:p text:style-name="P31"><text:span text:style-name="T29">Tańba:łe.</text:span><text:span text:style-name="T32"> </text:span><text:span text:style-name="T35">Bajarse.</text:span></text:p>
        <text:p text:style-name="P31"><text:span text:style-name="T127">Tańchoł.</text:span><text:span text:style-name="T130"> </text:span><text:span text:style-name="T133">Espacio abierto.</text:span></text:p>
        <text:p text:style-name="P31"><text:span text:style-name="T29">Tańcho:łe.</text:span><text:span text:style-name="T32"> </text:span><text:span text:style-name="T35">Alejarse dos p</text:span><text:span text:style-name="T44">e</text:span><text:span text:style-name="T44"><office:annotation><dc:creator>Amos Batto</dc:creator><dc:date>2014-01-08T10:32:58</dc:date><text:p text:style-name="P58"><text:span text:style-name="T302">Original: parsonas</text:span></text:p></office:annotation></text:span><text:span text:style-name="T42">rsonas que </text:span><text:span text:style-name="T33">ya no se quieren.</text:span></text:p>
        <text:p text:style-name="P31"><text:span text:style-name="T29">Tańkaba:na.</text:span><text:span text:style-name="T32"> </text:span><text:span text:style-name="T35">Rebatir algo.</text:span></text:p>
        <text:p text:style-name="P31"><text:span text:style-name="T29">Tańpa.</text:span><text:span text:style-name="T32"> </text:span><text:span text:style-name="T35">Safarse, </text:span><text:span text:style-name="T44">por</text:span><text:span text:style-name="T59"> </text:span><text:span text:style-name="T42">ejemplo un canasto de </text:span><text:span text:style-name="T194">un gancho.</text:span></text:p>
        <text:p text:style-name="P31"><text:span text:style-name="T70">Tańvo:seł.</text:span><text:span text:style-name="T73"> </text:span><text:span text:style-name="T65">Caerse de arriba.</text:span></text:p>
        <text:p text:style-name="P31"><text:span text:style-name="T70">Tapela'ni. </text:span><text:span text:style-name="T63">Relampaguear.</text:span></text:p>
        <text:p text:style-name="P31"><text:span text:style-name="T70">Tapel cheł.</text:span><text:span text:style-name="T73"> </text:span><text:span text:style-name="T65">Relampaguear.</text:span></text:p>
        <text:p text:style-name="P31"><text:span text:style-name="T201">Ta:ra. </text:span><text:span text:style-name="T194">Despertar.</text:span></text:p>
        <text:p text:style-name="P31"><text:span text:style-name="T70">Tarałna.</text:span><text:span text:style-name="T73"> </text:span><text:span text:style-name="T65">Sanar a alguien.</text:span></text:p>
        <text:p text:style-name="P31"><text:span text:style-name="T201">Tarałni.</text:span><text:span text:style-name="T203"> </text:span><text:span text:style-name="T196">Sanar.</text:span></text:p>
        <text:p text:style-name="P31"><text:span text:style-name="T127">Tarawamba:ni. </text:span><text:span text:style-name="T131">Desp</text:span><text:span text:style-name="T144">e</text:span><text:span text:style-name="T144"><office:annotation><dc:creator>Amos Batto</dc:creator><dc:date>2014-01-08T10:52:45</dc:date><text:p text:style-name="P58"><text:span text:style-name="T302">Original: Despaertador.</text:span></text:p></office:annotation></text:span><text:span text:style-name="T140">rtador.</text:span></text:p>
        <text:p text:style-name="P31"><text:span text:style-name="T70">Tarawanno. </text:span><text:span text:style-name="T63">Cuando tocan las dos de la </text:span><text:span text:style-name="T261">tarde.</text:span></text:p>
        <text:p text:style-name="P31"><text:span text:style-name="T70">Tarawni. </text:span><text:span text:style-name="T63">Taraune </text:span><text:span text:style-name="T2">(a</text:span><text:span text:style-name="T95">pelli</text:span><text:span text:style-name="T108">do)</text:span><text:span text:style-name="T63">.</text:span></text:p>
        <text:p text:style-name="P31"><text:span text:style-name="T116">Taro:ba. </text:span><text:span text:style-name="T119">Tarro.</text:span></text:p>
        <text:p text:style-name="P31"><text:span text:style-name="T127">Taru:ba. </text:span><text:span text:style-name="T131">Carca</text:span><text:span text:style-name="T133">ña (ave).</text:span></text:p>
        <text:p text:style-name="P31"><text:span text:style-name="T70">Tasra. </text:span><text:span text:style-name="T63">Tres.</text:span></text:p>
        <text:p text:style-name="P31"><text:span text:style-name="T29">Tatabalkwa:na.</text:span><text:span text:style-name="T34"> Perdon</text:span><text:span text:style-name="T45">á</text:span><text:span text:style-name="T43">rselo. Bajarle </text:span><text:span text:style-name="T132">el precio.</text:span></text:p>
        <text:p text:style-name="P31"><text:span text:style-name="T127">Tata:choł.</text:span><text:span text:style-name="T130"> </text:span><text:span text:style-name="T133">Abrir espacio, dar campo.</text:span></text:p>
        <text:p text:style-name="P31"><text:span text:style-name="T29">Tatapanłe.</text:span><text:span text:style-name="T32"> </text:span><text:span text:style-name="T35">Escapar de la mano una </text:span><text:span text:style-name="T194">cosa.</text:span></text:p>
        <text:p text:style-name="P31"><text:span text:style-name="T30">Tava:kwa.</text:span><text:span text:style-name="T33"> Espuma.</text:span></text:p>
        <text:p text:style-name="P31"><text:span text:style-name="T127">Tava:lo. </text:span><text:span text:style-name="T131">Tu</text:span><text:span text:style-name="T133">étano. Médula.</text:span></text:p>
        <text:p text:style-name="P31"><text:span text:style-name="T151">Tabvaloba:kwa. </text:span><text:span text:style-name="T155">Seso.</text:span></text:p>
        <text:p text:style-name="P31"><text:span text:style-name="T90">Tavojveń.</text:span><text:span text:style-name="T94"> </text:span><text:span text:style-name="T97">Piel blanca.</text:span></text:p>
        <text:p text:style-name="P31"><text:span text:style-name="T90">Ta:voj. </text:span><text:span text:style-name="T95">Blanco.</text:span></text:p>
        <text:p text:style-name="P31"><text:span text:style-name="T127">Tavojba:kwa. </text:span><text:span text:style-name="T131">Cabeza de pelo blanco.</text:span></text:p>
        <text:p text:style-name="P31"><text:span text:style-name="T165">Tavojchodinła.</text:span><text:span text:style-name="T169"> </text:span><text:span text:style-name="T174">Melero.</text:span></text:p>
        <text:p text:style-name="P31"><text:span text:style-name="T127">Tawake:ni. </text:span><text:span text:style-name="T131">Amanecer.</text:span></text:p>
        <text:p text:style-name="P31"><text:span text:style-name="T29">Tawasdi. </text:span><text:span text:style-name="T33">Patujusillo.</text:span></text:p>
        <text:p text:style-name="P31"><text:span text:style-name="T127">Tawawa:ri. </text:span><text:span text:style-name="T131">Tababari </text:span><text:span text:style-name="T2">(a</text:span><text:span text:style-name="T95">pelli</text:span><text:span text:style-name="T108">do)</text:span><text:span text:style-name="T131">.</text:span></text:p>
        <text:p text:style-name="P31"><text:span text:style-name="T165">Tawa'ni. </text:span><text:span text:style-name="T172">Al d</text:span><text:span text:style-name="T174">ía siguiente.</text:span></text:p>
        <text:p text:style-name="P31"><text:span text:style-name="T90">Tawa'tovałni.</text:span><text:span text:style-name="T94"> </text:span><text:span text:style-name="T97">Amanecerse en otra </text:span><text:span text:style-name="T63">cosa.</text:span></text:p>
        <text:p text:style-name="P31"><text:span text:style-name="T116">Tawla. </text:span><text:span text:style-name="T119">Tabla.</text:span></text:p>
        <text:p text:style-name="P31"><text:span text:style-name="T201">Tawna. </text:span><text:span text:style-name="T194">Batir.</text:span></text:p>
        <text:p text:style-name="P31"><text:span text:style-name="T70">Ta:wuł.</text:span><text:span text:style-name="T73"> </text:span><text:span text:style-name="T65">Tajibo.</text:span></text:p>
        <text:p text:style-name="P31"><text:span text:style-name="T29">Tawułmo:lo.</text:span><text:span text:style-name="T32"> </text:span><text:span text:style-name="T35">Laguna del taj</text:span><text:span text:style-name="T35"><office:annotation><dc:creator>Amos Batto</dc:creator><dc:date>2014-01-08T10:33:29</dc:date><text:p text:style-name="P58"><text:span text:style-name="T302">Original: tajjibo</text:span></text:p></office:annotation></text:span><text:span text:style-name="T44">i</text:span><text:span text:style-name="T42">bo.</text:span></text:p>
        <text:p text:style-name="P31"><text:span text:style-name="T29">Tawułmo:ri.</text:span><text:span text:style-name="T32"> </text:span><text:span text:style-name="T35">Flor del tajibo.</text:span></text:p>
        <text:p text:style-name="P31"><text:span text:style-name="T201">Taya:ko. </text:span><text:span text:style-name="T194">Quemar.</text:span></text:p>
        <text:p text:style-name="P31"><text:span text:style-name="T70">Tayawlo. </text:span><text:span text:style-name="T63">Sudor.</text:span></text:p>
        <text:p text:style-name="P31"><text:span text:style-name="T127">Tayko. </text:span><text:span text:style-name="T131">Que est</text:span><text:span text:style-name="T133">á carbonizado.</text:span></text:p>
        <text:p text:style-name="P31"><text:span text:style-name="T165">Tayla'a. </text:span><text:span text:style-name="T172">Leque (ave).</text:span></text:p>
        <text:p text:style-name="P31"><text:span text:style-name="T127">Tayo:ka. </text:span><text:span text:style-name="T131">Estar sudando, caluroso.</text:span></text:p>
        <text:p text:style-name="P31"><text:span text:style-name="T29">Ta'as. </text:span><text:span text:style-name="T33">Anguila el</text:span><text:span text:style-name="T35">éctrica.</text:span></text:p>
        <text:p text:style-name="P31"><text:span text:style-name="T201">Ta'cho. </text:span><text:span text:style-name="T194">Apertura.</text:span></text:p>
        <text:p text:style-name="P31"><text:span text:style-name="T127">Ta'ka:ba. </text:span><text:span text:style-name="T131">Estar rebatido.</text:span></text:p>
        <text:p text:style-name="P31"><text:span text:style-name="T127">Ta'kaba:na. </text:span><text:span text:style-name="T131">Rebatir.</text:span></text:p>
        <text:p text:style-name="P31"><text:span text:style-name="T90">Ta'ka:pa. </text:span><text:span text:style-name="T95">Soltarse, varias cosas.</text:span></text:p>
        <text:p text:style-name="P31"><text:span text:style-name="T165">Ta'tuwanra. </text:span><text:span text:style-name="T172">Anzuelo.</text:span></text:p>
        <text:p text:style-name="P31"><text:span text:style-name="T127">Te:des. </text:span><text:span text:style-name="T131">Bajo de estatura.</text:span></text:p>
        <text:p text:style-name="P31"><text:span text:style-name="T29">Tedo:woj. </text:span><text:span text:style-name="T33">Huatoco.</text:span></text:p>
        <text:p text:style-name="P31"><text:span text:style-name="T70">Tedowojye. </text:span><text:span text:style-name="T63">Persona de baja estatura.</text:span></text:p>
        <text:p text:style-name="P31"><text:span text:style-name="T201">Tejna. </text:span><text:span text:style-name="T194">Colar.</text:span></text:p>
        <text:p text:style-name="P31"><text:span text:style-name="T127">Takasba. </text:span><text:span text:style-name="T131">Churuno, fruto del mate.</text:span></text:p>
        <text:p text:style-name="P31"><text:span text:style-name="T127">Tela. </text:span><text:span text:style-name="T131">Casi.</text:span></text:p>
        <text:p text:style-name="P31"><text:span text:style-name="T190">Telaka'ni.</text:span><text:span text:style-name="T180"> Que llegue.</text:span></text:p>
        <text:p text:style-name="P31"><text:span text:style-name="T29">Telayka:ka. </text:span><text:span text:style-name="T33">Alg</text:span><text:span text:style-name="T35">ún día.</text:span></text:p>
        <text:p text:style-name="P31"><text:span text:style-name="T127">Telayni. </text:span><text:span text:style-name="T131">Venidero, que est</text:span><text:span text:style-name="T133">á por llegar.</text:span></text:p>
        <text:p text:style-name="P31"><text:span text:style-name="T30">Telemsineł.</text:span><text:span text:style-name="T35"> Con voz vibrante.</text:span></text:p>
        <text:p text:style-name="P31"><text:span text:style-name="T117">Te:lo.</text:span><text:span text:style-name="T119"> Bailar.</text:span></text:p>
        <text:p text:style-name="P31"><text:span text:style-name="T70">Telo:pa. </text:span><text:span text:style-name="T63">Bailador.</text:span></text:p>
        <text:p text:style-name="P31"><text:span text:style-name="T29">Telo'imna. </text:span><text:span text:style-name="T33">Que baila toda la noche.</text:span></text:p>
        <text:p text:style-name="P31"><text:span text:style-name="T127">Tanapanłe.</text:span><text:span text:style-name="T130"> </text:span><text:span text:style-name="T133">Poder hacerlo.</text:span></text:p>
        <text:p text:style-name="P31"><text:span text:style-name="T29">Tenapanłe:pa.</text:span><text:span text:style-name="T32"> </text:span><text:span text:style-name="T35">El que tiene poder para </text:span><text:span text:style-name="T119">hacerlo.</text:span></text:p>
        <text:p text:style-name="P31"><text:span text:style-name="T116">Tenaymo. </text:span><text:span text:style-name="T119">T</text:span><text:span text:style-name="T121">ábano.</text:span></text:p>
        <text:p text:style-name="P31"><text:span text:style-name="T117">Teńcheł.</text:span><text:span text:style-name="T121"> Asustarse.</text:span></text:p>
        <text:p text:style-name="P31"><text:span text:style-name="T116">Teńka:ba.</text:span><text:span text:style-name="T118"> </text:span><text:span text:style-name="T121">Barquinear.</text:span></text:p>
        <text:p text:style-name="P31"><text:span text:style-name="T201">Te:ra. </text:span><text:span text:style-name="T194">Corto.</text:span></text:p>
        <text:p text:style-name="P31"><text:soft-page-break/><text:span text:style-name="T71">Tera:ni.</text:span><text:span text:style-name="T63"> Estar enfermo.</text:span></text:p>
        <text:p text:style-name="P31"><text:span text:style-name="T29">Teranini:ye. </text:span><text:span text:style-name="T33">Persona enfermisa.</text:span></text:p>
        <text:p text:style-name="P31"><text:span text:style-name="T29">Terani:poy. </text:span><text:span text:style-name="T33">Animal enfermo.</text:span></text:p>
        <text:p text:style-name="P31"><text:span text:style-name="T29">Terescho. </text:span><text:span text:style-name="T33">Al medio, al centro.</text:span></text:p>
        <text:p text:style-name="P31"><text:span text:style-name="T217">Te:ridi.</text:span><text:span text:style-name="T214"> Varilla cortita.</text:span></text:p>
        <text:p text:style-name="P31"><text:span text:style-name="T29">Terescho:ma. </text:span><text:span text:style-name="T33">Estar al medio, centro.</text:span></text:p>
        <text:p text:style-name="P31"><text:span text:style-name="T90">Terescho:ma. </text:span><text:span text:style-name="T95">Del medio de la madera </text:span><text:span text:style-name="T230">incorruptible.</text:span></text:p>
        <text:p text:style-name="P31"><text:span text:style-name="T29">Tereslo:los. </text:span><text:span text:style-name="T33">El centro del pueblo.</text:span></text:p>
        <text:p text:style-name="P31"><text:span text:style-name="T90">Teres'im. </text:span><text:span text:style-name="T95">Media noche.</text:span></text:p>
        <text:p text:style-name="P31"><text:span text:style-name="T201">Tescheł.</text:span><text:span text:style-name="T203"> </text:span><text:span text:style-name="T196">Cojear.</text:span></text:p>
        <text:p text:style-name="P31"><text:span text:style-name="T70">Te:si. </text:span><text:span text:style-name="T63">Poco profundo.</text:span></text:p>
        <text:p text:style-name="P31"><text:span text:style-name="T29">Tesi:loł.</text:span><text:span text:style-name="T32"> </text:span><text:span text:style-name="T35">En lo pando del agua.</text:span></text:p>
        <text:p text:style-name="P31"><text:span text:style-name="T30">Teskadi:wa.</text:span><text:span text:style-name="T33"> Cojeando.</text:span></text:p>
        <text:p text:style-name="P31"><text:span text:style-name="T30">Te:teka.</text:span><text:span text:style-name="T33"> Reci</text:span><text:span text:style-name="T35">én.</text:span></text:p>
        <text:p text:style-name="P31"><text:span text:style-name="T166">Teteykwa.</text:span><text:span text:style-name="T172"> Cogollo.</text:span></text:p>
        <text:p text:style-name="P31"><text:span text:style-name="T29">Tey'i. </text:span><text:span text:style-name="T33">Pene.</text:span></text:p>
        <text:p text:style-name="P31"><text:span text:style-name="T29">Ti:chol. </text:span><text:span text:style-name="T33">L</text:span><text:span text:style-name="T35">úcumo (árbol).</text:span></text:p>
        <text:p text:style-name="P31"><text:span text:style-name="T90">Tichołdi.</text:span><text:span text:style-name="T94"> </text:span><text:span text:style-name="T97">Semilla de lúcumo.</text:span></text:p>
        <text:p text:style-name="P31"><text:span text:style-name="T128">Tijakwe:ya.</text:span><text:span text:style-name="T131"> Molestar a una mujer.</text:span></text:p>
        <text:p text:style-name="P31"><text:span text:style-name="T70">Tija:łe.</text:span><text:span text:style-name="T73"> </text:span><text:span text:style-name="T65">Persistir hasta lograr lo que uno </text:span><text:span text:style-name="T230">quiere.</text:span></text:p>
        <text:p text:style-name="P31"><text:span text:style-name="T70">Tija:si. </text:span><text:span text:style-name="T63">Mentira.</text:span></text:p>
        <text:p text:style-name="P31"><text:span text:style-name="T90">Tijasi:pa. </text:span><text:span text:style-name="T95">Mentiroso.</text:span></text:p>
        <text:p text:style-name="P31"><text:span text:style-name="T201">Ti:je. </text:span><text:span text:style-name="T194">Adorno.</text:span></text:p>
        <text:p text:style-name="P31"><text:span text:style-name="T70">Tije:na. </text:span><text:span text:style-name="T63">Adornar</text:span><text:span text:style-name="T69">l</text:span><text:span text:style-name="T69"><office:annotation><dc:creator>Amos Batto</dc:creator><dc:date>2014-01-08T10:35:21</dc:date><text:p><text:span text:style-name="T302">Original: </text:span><text:span text:style-name="T303">Adornar</text:span><text:span text:style-name="T304">l</text:span><text:span text:style-name="T302">ło.</text:span></text:p></office:annotation></text:span><text:span text:style-name="T65">o.</text:span></text:p>
        <text:p text:style-name="P31"><text:span text:style-name="T201">Tijeto:na. </text:span><text:span text:style-name="T194">Adornar sombrero.</text:span></text:p>
        <text:p text:style-name="P31"><text:span text:style-name="T127">Tijka:choł.</text:span><text:span text:style-name="T130"> </text:span><text:span text:style-name="T133">Mentira.</text:span></text:p>
        <text:p text:style-name="P31"><text:span text:style-name="T127">Tijkachołna.</text:span><text:span text:style-name="T130"> </text:span><text:span text:style-name="T133">Mentirle a una persona.</text:span></text:p>
        <text:p text:style-name="P31"><text:span text:style-name="T90">Tijkaka:ra. </text:span><text:span text:style-name="T95">Pertenec</text:span><text:span text:style-name="T100">í</text:span><text:span text:style-name="T95">as, utensilios, </text:span><text:span text:style-name="T230">herramientas, trastes.</text:span></text:p>
        <text:p text:style-name="P31"><text:span text:style-name="T216">Tijka:rim. </text:span><text:span text:style-name="T214">Trabajar.</text:span></text:p>
        <text:p text:style-name="P31"><text:span text:style-name="T116">Tijkarimpa. </text:span><text:span text:style-name="T119">Trabajador.</text:span></text:p>
        <text:p text:style-name="P31"><text:span text:style-name="T127">Tijkarimwa:nas. </text:span><text:span text:style-name="T131">Trabajo, pega.</text:span></text:p>
        <text:p text:style-name="P31"><text:span text:style-name="T70">Tijkarimwanra. </text:span><text:span text:style-name="T63">Instrumento para </text:span><text:span text:style-name="T264">trabajar.</text:span></text:p>
        <text:p text:style-name="P31"><text:span text:style-name="T201">Tijna. </text:span><text:span text:style-name="T194">Molestar.</text:span></text:p>
        <text:p text:style-name="P31"><text:span text:style-name="T127">Tikoycheł.</text:span><text:span text:style-name="T130"> </text:span><text:span text:style-name="T133">Matarse, suicidarse.</text:span></text:p>
        <text:p text:style-name="P31"><text:span text:style-name="T70">Tikoyna. </text:span><text:span text:style-name="T63">Matarlo.</text:span></text:p>
        <text:p text:style-name="P31"><text:span text:style-name="T90">Ti:łoy.</text:span><text:span text:style-name="T94"> </text:span><text:span text:style-name="T97">Liso.</text:span></text:p>
        <text:p text:style-name="P31"><text:span text:style-name="T90">Tiłoyni.</text:span><text:span text:style-name="T94"> </text:span><text:span text:style-name="T97">Suave.</text:span></text:p>
        <text:p text:style-name="P31"><text:span text:style-name="T165">Tinno.</text:span><text:span text:style-name="T173"> Sol.</text:span></text:p>
        <text:p text:style-name="P31"><text:span text:style-name="T127">Tino:ka. </text:span><text:span text:style-name="T131">Tener miedo.</text:span></text:p>
        <text:p text:style-name="P31"><text:span text:style-name="T90">Tino:na'.</text:span><text:span text:style-name="T95"> A</text:span><text:span text:style-name="T97">ño, tiempo.</text:span></text:p>
        <text:p text:style-name="P31"><text:span text:style-name="T165">Tinno:ti'. </text:span><text:span text:style-name="T172">Soleado.</text:span></text:p>
        <text:p text:style-name="P31"><text:span text:style-name="T90">Tino'. </text:span><text:span text:style-name="T95">Algo que infunde miedo.</text:span></text:p>
        <text:p text:style-name="P31"><text:span text:style-name="T70">Tino'ba:na. </text:span><text:span text:style-name="T63">Temer.</text:span></text:p>
        <text:p text:style-name="P31"><text:span text:style-name="T29">Tino'ni. </text:span><text:span text:style-name="T33">Que da miedo.</text:span></text:p>
        <text:p text:style-name="P31"><text:span text:style-name="T90">Tino'si. </text:span><text:span text:style-name="T95">Miedoso, cob</text:span><text:span text:style-name="T100">a</text:span><text:span text:style-name="T100"><office:annotation><dc:creator>Amos Batto</dc:creator><dc:date>2014-01-08T10:34:28</dc:date><text:p text:style-name="P58"><text:span text:style-name="T302">Original: cobrde</text:span></text:p></office:annotation></text:span><text:span text:style-name="T95">rde.</text:span></text:p>
        <text:p text:style-name="P31"><text:span text:style-name="T202">Ti:poł.</text:span><text:span text:style-name="T196"> Alcornoqui (árbol).</text:span></text:p>
        <text:p text:style-name="P31"><text:span text:style-name="T127">Tipołbeń.</text:span><text:span text:style-name="T130"> </text:span><text:span text:style-name="T137">Casra</text:span><text:span text:style-name="T137"><office:annotation><dc:creator>Amos Batto</dc:creator><dc:date>2014-01-08T10:34:06</dc:date><text:p text:style-name="P58"><text:span text:style-name="T302">¿Puede ser “Cascara”?</text:span></text:p></office:annotation></text:span><text:span text:style-name="T133"> del alcornoqui.</text:span></text:p>
        <text:p text:style-name="P31"><text:span text:style-name="T90">Tipołbeńti'.</text:span><text:span text:style-name="T94"> </text:span><text:span text:style-name="T97">Sacar cascar de </text:span><text:span text:style-name="T214">alcornoque.</text:span></text:p>
        <text:p text:style-name="P31"><text:span text:style-name="T29">Tipołmo:ri.</text:span><text:span text:style-name="T32"> </text:span><text:span text:style-name="T35">Flor de alcornoque.</text:span></text:p>
        <text:p text:style-name="P31"><text:span text:style-name="T201">Tirinra. </text:span><text:span text:style-name="T194">Trinidad.</text:span></text:p>
        <text:p text:style-name="P31"><text:span text:style-name="T90">Tintimba. </text:span><text:span text:style-name="T95">Chonono, cascabel.</text:span></text:p>
        <text:p text:style-name="P31"><text:span text:style-name="T29">Titi:ti. </text:span><text:span text:style-name="T33">Tiluchi.</text:span></text:p>
        <text:p text:style-name="P31"><text:span text:style-name="T29">Ti:vij. </text:span><text:span text:style-name="T33">Dolencia enfermedad.</text:span></text:p>
        <text:p text:style-name="P31"><text:span text:style-name="T29">Tivijni. </text:span><text:span text:style-name="T33">Doler.</text:span></text:p>
        <text:p text:style-name="P31"><text:span text:style-name="T127">Tivijpojkay.</text:span><text:span text:style-name="T146"> </text:span><text:span text:style-name="T140">Sentir alg</text:span><text:span text:style-name="T138">ún pesar.</text:span></text:p>
        <text:p text:style-name="P31"><text:span text:style-name="T29">Tivijsoyła:ni.</text:span><text:span text:style-name="T32"> </text:span><text:span text:style-name="T35">Estar dolorido del diente.</text:span></text:p>
        <text:p text:style-name="P31"><text:span text:style-name="T90">Ti'lis. </text:span><text:span text:style-name="T95">Especie de loritos.</text:span></text:p>
        <text:p text:style-name="P31"><text:span text:style-name="T127">To'ba. </text:span><text:span text:style-name="T131">Garza blanca.</text:span></text:p>
        <text:p text:style-name="P31"><text:span text:style-name="T90">To'baycho. </text:span><text:span text:style-name="T95">Acordarse.</text:span></text:p>
        <text:p text:style-name="P31"><text:span text:style-name="T90">Tobeńkwa.</text:span><text:span text:style-name="T94"> </text:span><text:span text:style-name="T97">Piel, cascara del árbol, </text:span><text:span text:style-name="T194">cascara de la fruta.</text:span></text:p>
        <text:p text:style-name="P31"><text:span text:style-name="T90">Tochi:chi. </text:span><text:span text:style-name="T95">Esquina.</text:span></text:p>
        <text:p text:style-name="P31"><text:span text:style-name="T165">Tochinkwa. </text:span><text:span text:style-name="T172">Reto</text:span><text:span text:style-name="T174">ño.</text:span></text:p>
        <text:p text:style-name="P31"><text:span text:style-name="T29">Tochinti'. </text:span><text:span text:style-name="T33">Reto</text:span><text:span text:style-name="T35">ñar.</text:span></text:p>
        <text:p text:style-name="P31"><text:span text:style-name="T90">Tochi'. </text:span><text:span text:style-name="T95">Peque</text:span><text:span text:style-name="T97">ño.</text:span></text:p>
        <text:p text:style-name="P31"><text:span text:style-name="T10">Tochi'cho. </text:span><text:span text:style-name="T2">Angosto.</text:span></text:p>
        <text:p text:style-name="P31"><text:span text:style-name="T10">Tochi'mo. </text:span><text:span text:style-name="T2">Pollito.</text:span></text:p>
        <text:p text:style-name="P31"><text:span text:style-name="T90">Todankwa. </text:span><text:span text:style-name="T95">Pedacito de astilla, vidrio, </text:span><text:span text:style-name="T223">madera.</text:span></text:p>
        <text:p text:style-name="P31"><text:span text:style-name="T29">Tojeł.</text:span><text:span text:style-name="T32"> </text:span><text:span text:style-name="T35">Mucho, muy, sumamente</text:span><text:span text:style-name="T37">,</text:span><text:span text:style-name="T37"><office:annotation><dc:creator>Amos Batto</dc:creator><dc:date>2014-01-08T10:37:07</dc:date><text:p text:style-name="P58"><text:span text:style-name="T302">Coma insertada.</text:span></text:p></office:annotation></text:span><text:span text:style-name="T35"> </text:span><text:span text:style-name="T262">¡caramba!</text:span></text:p>
        <text:p text:style-name="P31"><text:span text:style-name="T70">Toje:łe.</text:span><text:span text:style-name="T73"> </text:span><text:span text:style-name="T65">Pasar.</text:span></text:p>
        <text:p text:style-name="P31"><text:span text:style-name="T127">Tojełna.</text:span><text:span text:style-name="T130"> </text:span><text:span text:style-name="T133">Pasar por un lugar donde </text:span><text:span text:style-name="T131">siempre se pasa.</text:span></text:p>
        <text:p text:style-name="P31"><text:span text:style-name="T29">Tojełpojna.</text:span><text:span text:style-name="T32"> </text:span><text:span text:style-name="T35">Hacer pasar por alto.</text:span></text:p>
        <text:p text:style-name="P31"><text:span text:style-name="T165">Tojełpojnakwa:na.</text:span><text:span text:style-name="T169"> </text:span><text:span text:style-name="T174">Perdonarle.</text:span></text:p>
        <text:p text:style-name="P31"><text:span text:style-name="T127">Tojtey. </text:span><text:span text:style-name="T131">Totachi.</text:span></text:p>
        <text:p text:style-name="P31"><text:span text:style-name="T70">To'way. </text:span><text:span text:style-name="T63">Tapacar</text:span><text:span text:style-name="T65">é.</text:span></text:p>
        <text:p text:style-name="P31"><text:soft-page-break/><text:span text:style-name="T127">Tokacho:ra. </text:span><text:span text:style-name="T131">Horadar, perforar algo.</text:span></text:p>
        <text:p text:style-name="P31"><text:span text:style-name="T90">Toka:da. </text:span><text:span text:style-name="T95">Cepe.</text:span></text:p>
        <text:p text:style-name="P31"><text:span text:style-name="T127">Toka:ve. </text:span><text:span text:style-name="T131">Singuear.</text:span></text:p>
        <text:p text:style-name="P31"><text:span text:style-name="T10">Tokavewanra. </text:span><text:span text:style-name="T2">Singa.</text:span></text:p>
        <text:p text:style-name="P31"><text:span text:style-name="T90">Toka'yaj. </text:span><text:span text:style-name="T95">Salvar de un peligro.</text:span></text:p>
        <text:p text:style-name="P31"><text:span text:style-name="T29">Tokela'ni. </text:span><text:span text:style-name="T33">Aparecer de repente.</text:span></text:p>
        <text:p text:style-name="P31"><text:span text:style-name="T29">Tokwandi. </text:span><text:span text:style-name="T33">Sirari.</text:span></text:p>
        <text:p text:style-name="P31"><text:span text:style-name="T29">Tokwi:kwi. </text:span><text:span text:style-name="T33">Puerto.</text:span></text:p>
        <text:p text:style-name="P31"><text:span text:style-name="T201">Tola:cho. </text:span><text:span text:style-name="T194">Tunar, </text:span><text:span text:style-name="T200">vis</text:span><text:span text:style-name="T198">i</text:span><text:span text:style-name="T198"><office:annotation><dc:creator>Amos Batto</dc:creator><dc:date>2014-01-08T10:38:08</dc:date><text:p text:style-name="P58"><text:span text:style-name="T302">Original: vistar</text:span></text:p><text:p text:style-name="P58"><text:span text:style-name="T302"/></text:p></office:annotation></text:span><text:span text:style-name="T200">tar</text:span><text:span text:style-name="T194"> a una mujer.</text:span></text:p>
        <text:p text:style-name="P31"><text:span text:style-name="T29">Tolacho:pa. </text:span><text:span text:style-name="T33">Tunante, darse la mano.</text:span></text:p>
        <text:p text:style-name="P31"><text:span text:style-name="T29">Tolejdi. </text:span><text:span text:style-name="T33">Escalera.</text:span></text:p>
        <text:p text:style-name="P31"><text:span text:style-name="T29">Tolejkwa. </text:span><text:span text:style-name="T33">Gajo, rama, palito.</text:span></text:p>
        <text:p text:style-name="P31"><text:span text:style-name="T90">Tolkara:na. </text:span><text:span text:style-name="T95">Robarle a alguien.</text:span></text:p>
        <text:p text:style-name="P31"><text:span text:style-name="T29">Tolkarana:pa. </text:span><text:span text:style-name="T33">Ladr</text:span><text:span text:style-name="T35">ón.</text:span></text:p>
        <text:p text:style-name="P31"><text:span text:style-name="T90">Tolkosmo. </text:span><text:span text:style-name="T95">Gallina j</text:span><text:span text:style-name="T97">óven.</text:span></text:p>
        <text:p text:style-name="P31"><text:span text:style-name="T29">Tolkosya. </text:span><text:span text:style-name="T33">Muchacha, mujer joven.</text:span></text:p>
        <text:p text:style-name="P31"><text:span text:style-name="T127">Tolo:do. </text:span><text:span text:style-name="T131">Chaicita.</text:span></text:p>
        <text:p text:style-name="P31"><text:span text:style-name="T127">Tolwsi. </text:span><text:span text:style-name="T133">Perd</text:span><text:span text:style-name="T136">i</text:span><text:span text:style-name="T133">z.</text:span></text:p>
        <text:p text:style-name="P31"><text:span text:style-name="T201">To:mi. </text:span><text:span text:style-name="T194">Agua.</text:span></text:p>
        <text:p text:style-name="P31"><text:span text:style-name="T29">Tomi:maj. </text:span><text:span text:style-name="T33">Estar en el agua.</text:span></text:p>
        <text:p text:style-name="P31"><text:span text:style-name="T90">Tomimajye. </text:span><text:span text:style-name="T95">Gente del agua.</text:span></text:p>
        <text:p text:style-name="P31"><text:span text:style-name="T90">Tomina:kwa. </text:span><text:span text:style-name="T95">Hay agua.</text:span></text:p>
        <text:p text:style-name="P31"><text:span text:style-name="T91">Tomi:na'.</text:span><text:span text:style-name="T95"> Tiempo de agua.</text:span></text:p>
        <text:p text:style-name="P31"><text:span text:style-name="T202">Tomo:re.</text:span><text:span text:style-name="T194"> Olla grande de barro cocido.</text:span></text:p>
        <text:p text:style-name="P31"><text:span text:style-name="T91">Tompoye:łe.</text:span><text:span text:style-name="T97"> Ensillar caballo.</text:span></text:p>
        <text:p text:style-name="P31"><text:span text:style-name="T29">Tona:bał.</text:span><text:span text:style-name="T32"> </text:span><text:span text:style-name="T35">Envolver.</text:span></text:p>
        <text:p text:style-name="P31"><text:span text:style-name="T90">Tonamo:si. </text:span><text:span text:style-name="T95">Ensillarlo.</text:span></text:p>
        <text:p text:style-name="P31"><text:span text:style-name="T127">Tona'oj. </text:span><text:span text:style-name="T131">Remendar la ropa.</text:span></text:p>
        <text:p text:style-name="P31"><text:span text:style-name="T201">Tonna. </text:span><text:span text:style-name="T194">Remendar.</text:span></text:p>
        <text:p text:style-name="P31"><text:span text:style-name="T70">Tono:ko. </text:span><text:span text:style-name="T63">Mamuri. Carcoma.</text:span></text:p>
        <text:p text:style-name="P31"><text:span text:style-name="T70">To:piń.</text:span><text:span text:style-name="T73"> </text:span><text:span text:style-name="T65">Corredor o acera.</text:span></text:p>
        <text:p text:style-name="P31"><text:span text:style-name="T90">To:ra. </text:span><text:span text:style-name="T95">Sentido.</text:span></text:p>
        <text:p text:style-name="P31"><text:span text:style-name="T70">Torada'. </text:span><text:span text:style-name="T63">Pato roncador.</text:span></text:p>
        <text:p text:style-name="P31"><text:span text:style-name="T29">Tordeta. </text:span><text:span text:style-name="T33">Mosquitero.</text:span></text:p>
        <text:p text:style-name="P31"><text:span text:style-name="T90">Tore:na. </text:span><text:span text:style-name="T95">Golpearlo con algo.</text:span></text:p>
        <text:p text:style-name="P31"><text:span text:style-name="T127">To:ri. </text:span><text:span text:style-name="T131">Lugares marginales.</text:span></text:p>
        <text:p text:style-name="P31"><text:span text:style-name="T29">Tori:di. </text:span><text:span text:style-name="T33">Orilla.</text:span></text:p>
        <text:p text:style-name="P31"><text:span text:style-name="T90">Tori:ka. </text:span><text:span text:style-name="T95">Loro medio verde.</text:span></text:p>
        <text:p text:style-name="P31"><text:span text:style-name="T29">Tori:na. </text:span><text:span text:style-name="T33">Ba</text:span><text:span text:style-name="T35">ño. Ir al baño.</text:span></text:p>
        <text:p text:style-name="P31"><text:span text:style-name="T90">Torindi. </text:span><text:span text:style-name="T95">Ri</text:span><text:span text:style-name="T97">ñón.</text:span></text:p>
        <text:p text:style-name="P31"><text:span text:style-name="T29">Torojka'waj. </text:span><text:span text:style-name="T33">Sacudir la cama.</text:span></text:p>
        <text:p text:style-name="P31"><text:span text:style-name="T116">Toronja. </text:span><text:span text:style-name="T119">Sacudir con trapo para quitar </text:span><text:span text:style-name="T33">el polvo o tierra.</text:span></text:p>
        <text:p text:style-name="P31"><text:span text:style-name="T90">Toromna. </text:span><text:span text:style-name="T95">Beber algo l</text:span><text:span text:style-name="T97">íquido.</text:span></text:p>
        <text:p text:style-name="P31"><text:span text:style-name="T29">Toro:poy. </text:span><text:span text:style-name="T33">Animal macho.</text:span></text:p>
        <text:p text:style-name="P31"><text:span text:style-name="T90">Torowa:re. </text:span><text:span text:style-name="T95">Gallo.</text:span></text:p>
        <text:p text:style-name="P31"><text:span text:style-name="T70">To:ro'. </text:span><text:span text:style-name="T63">Interior.</text:span></text:p>
        <text:p text:style-name="P31"><text:span text:style-name="T90">Toro'chimpa. </text:span><text:span text:style-name="T95">Corona.</text:span></text:p>
        <text:p text:style-name="P31"><text:span text:style-name="T127">Toro'maj. </text:span><text:span text:style-name="T131">Estar debajo.</text:span></text:p>
        <text:p text:style-name="P31"><text:span text:style-name="T29">Tosba. </text:span><text:span text:style-name="T33">Pene pelado.</text:span></text:p>
        <text:p text:style-name="P31"><text:span text:style-name="T165">Tosba:kwa. </text:span><text:span text:style-name="T172">Calvo.</text:span></text:p>
        <text:p text:style-name="P31"><text:span text:style-name="T29">Toschoł.</text:span><text:span text:style-name="T32"> </text:span><text:span text:style-name="T35">Desprendido, </text:span><text:span text:style-name="T198">por </text:span><text:span text:style-name="T35">ejemplo una </text:span><text:span text:style-name="T63">calucha de su cascara.</text:span></text:p>
        <text:p text:style-name="P31"><text:span text:style-name="T70">Tosna. </text:span><text:span text:style-name="T63">Pelar.</text:span></text:p>
        <text:p text:style-name="P31"><text:span text:style-name="T165">Tosworo'di. </text:span><text:span text:style-name="T172">Piroco.</text:span></text:p>
        <text:p text:style-name="P31"><text:span text:style-name="T90">Toti'.</text:span><text:span text:style-name="T96"> Peque</text:span><text:span text:style-name="T98">ñito.</text:span></text:p>
        <text:p text:style-name="P31"><text:span text:style-name="T165">Toto:kwa.</text:span><text:span text:style-name="T173"> Adobe</text:span><text:span text:style-name="T186">.</text:span></text:p>
        <text:p text:style-name="P31"><text:span text:style-name="T201">Toto:mo. </text:span><text:span text:style-name="T194">Chaparral.</text:span></text:p>
        <text:p text:style-name="P31"><text:span text:style-name="T165">Tova'cho. </text:span><text:span text:style-name="T172">Chive simple.</text:span></text:p>
        <text:p text:style-name="P31"><text:span text:style-name="T165">Tova'loł.</text:span><text:span text:style-name="T169"> </text:span><text:span text:style-name="T174">Alimento fresco hecho de </text:span><text:span text:style-name="T255">masa</text:span><text:span text:style-name="T258"> </text:span><text:span text:style-name="T255">de yuca.</text:span></text:p>
        <text:p text:style-name="P31"><text:span text:style-name="T127">Tova'ni. </text:span><text:span text:style-name="T131">Estar reci</text:span><text:span text:style-name="T142">é</text:span><text:span text:style-name="T138">n enfuertado.</text:span></text:p>
        <text:p text:style-name="P31"><text:span text:style-name="T29">Tovaykwa. </text:span><text:span text:style-name="T33">Ala, paleta.</text:span></text:p>
        <text:p text:style-name="P31"><text:span text:style-name="T29">To'yaj. </text:span><text:span text:style-name="T33">Haberse salvado de un peligro.</text:span></text:p>
        <text:p text:style-name="P31"><text:span text:style-name="T90">To'ya. </text:span><text:span text:style-name="T95">Salvarse.</text:span></text:p>
        <text:p text:style-name="P31"><text:span text:style-name="T127">Tuka:boj. </text:span><text:span text:style-name="T131">Pilotear una embarcaci</text:span><text:span text:style-name="T133">ón.</text:span></text:p>
        <text:p text:style-name="P31"><text:span text:style-name="T90">Tuka:ve. </text:span><text:span text:style-name="T95">Singuear.</text:span></text:p>
        <text:p text:style-name="P31"><text:span text:style-name="T127">Tuku:ku. </text:span><text:span text:style-name="T131">Sumurucucu.</text:span></text:p>
        <text:p text:style-name="P31"><text:span text:style-name="T70">Tululu:si. </text:span><text:span text:style-name="T63">Jarajorechi.</text:span></text:p>
        <text:p text:style-name="P31"><text:span text:style-name="T90">Tu'ła'a.</text:span><text:span text:style-name="T94"> </text:span><text:span text:style-name="T97">Su punta.</text:span></text:p>
        <text:p text:style-name="P31"><text:span text:style-name="T127">Tułna.</text:span><text:span text:style-name="T130"> </text:span><text:span text:style-name="T133">Rallar con la punta del cuchillo.</text:span></text:p>
        <text:p text:style-name="P31"><text:span text:style-name="T70">Tuł'i.</text:span><text:span text:style-name="T73"> </text:span><text:span text:style-name="T65">Estar rallado.</text:span></text:p>
        <text:p text:style-name="P31"><text:span text:style-name="T127">Tumvuń.</text:span><text:span text:style-name="T130"> </text:span><text:span text:style-name="T133">Mosquito grande.</text:span></text:p>
        <text:p text:style-name="P31"><text:span text:style-name="T90">Tuncho. </text:span><text:span text:style-name="T95">Chive negro.</text:span></text:p>
        <text:p text:style-name="P31"><text:span text:style-name="T70">Tu:ne. </text:span><text:span text:style-name="T63">Persona morena.</text:span></text:p>
        <text:p text:style-name="P31"><text:span text:style-name="T90">Tunni. </text:span><text:span text:style-name="T95">Negro.</text:span></text:p>
        <text:p text:style-name="P31"><text:span text:style-name="T90">Tuntunsi:ni. </text:span><text:span text:style-name="T95">Orificio o hueco negro.</text:span></text:p>
        <text:p text:style-name="P31"><text:span text:style-name="T127">Tun'oj. </text:span><text:span text:style-name="T131">Tela negra.</text:span></text:p>
        <text:p text:style-name="P31"><text:span text:style-name="T90">Tun'ojeł.</text:span><text:span text:style-name="T94"> </text:span><text:span text:style-name="T97">Estar vestido(a) de negro.</text:span></text:p>
        <text:p text:style-name="P31"><text:soft-page-break/><text:span text:style-name="T116">Turil. </text:span><text:span text:style-name="T119">Turril.</text:span></text:p>
        <text:p text:style-name="P31"><text:span text:style-name="T127">Turu:chi. </text:span><text:span text:style-name="T131">Punta de la </text:span><text:span text:style-name="T133">nar</text:span><text:span text:style-name="T136">i</text:span><text:span text:style-name="T133">z.</text:span></text:p>
        <text:p text:style-name="P31"><text:span text:style-name="T90">Tuspa'. </text:span><text:span text:style-name="T95">Sucha.</text:span></text:p>
        <text:p text:style-name="P31"><text:span text:style-name="T127">Tusulna. </text:span><text:span text:style-name="T131">Golpear sobre la tierra.</text:span></text:p>
        <text:p text:style-name="P31"><text:span text:style-name="T29">Tute:kwa. </text:span><text:span text:style-name="T33">Ca</text:span><text:span text:style-name="T35">ñería.</text:span></text:p>
        <text:p text:style-name="P31"><text:span text:style-name="T90">Tuvusmo. </text:span><text:span text:style-name="T95">Ave de color ceniza.</text:span></text:p>
        <text:p text:style-name="P31"><text:span text:style-name="T70">Tu:we. </text:span><text:span text:style-name="T63">Hormiga chotota, tucandera.</text:span></text:p>
        <text:p text:style-name="P31"><text:span text:style-name="T165">Tuya:wa. </text:span><text:span text:style-name="T172">Borochi.</text:span></text:p>
        <text:p text:style-name="P31"><text:span text:style-name="T165">Tu'chołwanri:di.</text:span><text:span text:style-name="T169"> </text:span><text:span text:style-name="T174">Varilla del </text:span><text:span text:style-name="T63">mosquitero.</text:span></text:p>
        <text:p text:style-name="P31"><text:span text:style-name="T165">Tu'ła.</text:span><text:span text:style-name="T169"> </text:span><text:span text:style-name="T174">Pico de la ave.</text:span></text:p>
        <text:p text:style-name="P31"><text:span text:style-name="T127">Tu'łe.</text:span><text:span text:style-name="T130"> </text:span><text:span text:style-name="T133">Estar encerrado bajo llave.</text:span></text:p>
        <text:p text:style-name="P31"><text:span text:style-name="T29">Tu'na. </text:span><text:span text:style-name="T33">Cerrar con llaves.</text:span></text:p>
        <text:h text:style-name="P41" text:outline-level="2">U</text:h>
        <text:p text:style-name="P31"><text:span text:style-name="T252">Ukaḿ. </text:span><text:span text:style-name="T246">S</text:span><text:span text:style-name="T244">ábalo.</text:span></text:p>
        <text:p text:style-name="P34"><text:span text:style-name="T90">Ukwampa. </text:span><text:span text:style-name="T95">Brujo.</text:span></text:p>
        <text:p text:style-name="P31"><text:span text:style-name="T29">Ukwanna. </text:span><text:span text:style-name="T33">Hechizar a alguien.</text:span></text:p>
        <text:p text:style-name="P31"><text:span text:style-name="T70">Ulchał.</text:span><text:span text:style-name="T73"> </text:span><text:span text:style-name="T65">Suegro, se usa para nuera y </text:span><text:span text:style-name="T194">yerno.</text:span></text:p>
        <text:p text:style-name="P31"><text:span text:style-name="T29">U:liḿ. </text:span><text:span text:style-name="T33">Mauri del chico.</text:span></text:p>
        <text:p text:style-name="P31"><text:span text:style-name="T29">Ulkwań.</text:span><text:span text:style-name="T32"> </text:span><text:span text:style-name="T35">Tu, usted.</text:span></text:p>
        <text:p text:style-name="P31"><text:span text:style-name="T165">Ulu'tey. </text:span><text:span text:style-name="T172">Sapo escuer</text:span><text:span text:style-name="T176">z</text:span><text:span text:style-name="T176"><office:annotation><dc:creator>Amos Batto</dc:creator><dc:date>2014-01-08T10:41:00</dc:date><text:p text:style-name="P58"><text:span text:style-name="T302">Original: escuerso.</text:span></text:p></office:annotation></text:span><text:span text:style-name="T172">o.</text:span></text:p>
        <text:p text:style-name="P31"><text:span text:style-name="T70">Uma:beń.</text:span><text:span text:style-name="T73"> </text:span><text:span text:style-name="T65">Enviar una carta.</text:span></text:p>
        <text:p text:style-name="P31"><text:span text:style-name="T29">Uma:ra. </text:span><text:span text:style-name="T33">Enviar algo.</text:span></text:p>
        <text:p text:style-name="P31"><text:span text:style-name="T70">Umcheł.</text:span><text:span text:style-name="T73"> </text:span><text:span text:style-name="T65">Entregarse.</text:span></text:p>
        <text:p text:style-name="P31"><text:span text:style-name="T29">Umcho:łe.</text:span><text:span text:style-name="T32"> </text:span><text:span text:style-name="T35">Allegarse, amistarse.</text:span></text:p>
        <text:p text:style-name="P31"><text:span text:style-name="T127">Ura</text:span><text:span text:style-name="T291">*</text:span><text:span text:style-name="T291"><office:annotation><dc:creator>Amos Batto</dc:creator><dc:date>2014-01-08T10:40:24</dc:date><text:p text:style-name="P58"><text:span text:style-name="T302">¿Puede ser “Uraḿbe”?</text:span></text:p></office:annotation></text:span><text:span text:style-name="T127">be. </text:span><text:span text:style-name="T131">Prohibido, no sirve.</text:span></text:p>
        <text:p text:style-name="P31"><text:span text:style-name="T201">Uḿna. </text:span><text:span text:style-name="T194">Prohibir.</text:span></text:p>
        <text:p text:style-name="P31"><text:span text:style-name="T29">Uńcho:łe.</text:span><text:span text:style-name="T32"> </text:span><text:span text:style-name="T35">Esquivarse, alejarse dos </text:span><text:span text:style-name="T33">personas que ya no se quieren.</text:span></text:p>
        <text:p text:style-name="P31"><text:span text:style-name="T127">Upa:vos. </text:span><text:span text:style-name="T131">Trepar a un </text:span><text:span text:style-name="T133">árbol o palo.</text:span></text:p>
        <text:p text:style-name="P31"><text:span text:style-name="T10">Upavaswanra:ni. </text:span><text:span text:style-name="T2">Palo enceba</text:span><text:span text:style-name="T23">d</text:span><text:span text:style-name="T23"><office:annotation><dc:creator>Amos Batto</dc:creator><dc:date>2014-01-08T10:39:45</dc:date><text:p text:style-name="P58"><text:span text:style-name="T302">Original: encebao.</text:span></text:p></office:annotation></text:span><text:span text:style-name="T17">o.</text:span></text:p>
        <text:p text:style-name="P31"><text:span text:style-name="T90">U:ru. </text:span><text:span text:style-name="T95">Este (aqu</text:span><text:span text:style-name="T97">í cerca).</text:span></text:p>
        <text:p text:style-name="P31"><text:span text:style-name="T90">Uru'ła.</text:span><text:span text:style-name="T94"> </text:span><text:span text:style-name="T97">Reñir.</text:span></text:p>
        <text:p text:style-name="P31"><text:span text:style-name="T90">Usamo:mo.</text:span><text:span text:style-name="T104"> </text:span><text:span text:style-name="T108">Empuj</text:span><text:span text:style-name="T106">é.</text:span></text:p>
        <text:p text:style-name="P31"><text:span text:style-name="T70">Uscheł.</text:span><text:span text:style-name="T73"> </text:span><text:span text:style-name="T65">Apartarse.</text:span></text:p>
        <text:p text:style-name="P31"><text:span text:style-name="T201">Use:łe.</text:span><text:span text:style-name="T203"> </text:span><text:span text:style-name="T196">Empujar, dar ánimo.</text:span></text:p>
        <text:p text:style-name="P31"><text:span text:style-name="T165">Usko. </text:span><text:span text:style-name="T172">El (ausente).</text:span></text:p>
        <text:p text:style-name="P31"><text:span text:style-name="T70">Usna. </text:span><text:span text:style-name="T63">Apartar algo.</text:span></text:p>
        <text:p text:style-name="P31"><text:span text:style-name="T91">Uso'.</text:span><text:span text:style-name="T95"> Estaba el.</text:span></text:p>
        <text:p text:style-name="P31"><text:span text:style-name="T70">Uta:be. </text:span><text:span text:style-name="T63">Prohibir.</text:span></text:p>
        <text:p text:style-name="P31"><text:span text:style-name="T166">Uya:kwa.</text:span><text:span text:style-name="T172"> Meterle en la boca.</text:span></text:p>
        <text:p text:style-name="P31"><text:span text:style-name="T127">Uycho:pa. </text:span><text:span text:style-name="T131">Recibir en propias manos.</text:span></text:p>
        <text:p text:style-name="P31"><text:span text:style-name="T128">Uye:na.</text:span><text:span text:style-name="T131"> Mezquinar.</text:span></text:p>
        <text:p text:style-name="P31"><text:span text:style-name="T29">Uykwa. </text:span><text:span text:style-name="T33">Tener en la boca.</text:span></text:p>
        <text:p text:style-name="P31"><text:span text:style-name="T166">U'ko.</text:span><text:span text:style-name="T172"> El (presente).</text:span></text:p>
        <text:h text:style-name="P52" text:outline-level="2"><text:soft-page-break/>V</text:h>
        <text:p text:style-name="P31"><text:span text:style-name="T233">Vabaskwa. </text:span><text:span text:style-name="T237">Harina.</text:span></text:p>
        <text:p text:style-name="P31"><text:span text:style-name="T29">Vaḿvaḿ. </text:span><text:span text:style-name="T33">Aparecer de la nada.</text:span></text:p>
        <text:p text:style-name="P31"><text:span text:style-name="T233">Vanuyni.</text:span><text:span text:style-name="T238"> Machinarse.</text:span></text:p>
        <text:p text:style-name="P31"><text:span text:style-name="T10">Va'kalowiń.</text:span><text:span text:style-name="T13"> </text:span><text:span text:style-name="T4">Ensayar el vuelo.</text:span></text:p>
        <text:p text:style-name="P31"><text:span text:style-name="T236">Vańkapa. </text:span><text:span text:style-name="T239">Estudiar.</text:span></text:p>
        <text:p text:style-name="P31"><text:span text:style-name="T236">Vańkapanasna. </text:span><text:span text:style-name="T239">Estudiar.</text:span></text:p>
        <text:p text:style-name="P31"><text:span text:style-name="T130">Vańkapawanne. </text:span><text:span text:style-name="T133">Estudiante, alumno.</text:span></text:p>
        <text:p text:style-name="P31"><text:span text:style-name="T236">Vańkato:łe. </text:span><text:span text:style-name="T239">Alabarse.</text:span></text:p>
        <text:p text:style-name="P31"><text:span text:style-name="T236">Vańna. </text:span><text:span text:style-name="T239">Crear, inventar.</text:span></text:p>
        <text:p text:style-name="P31"><text:span text:style-name="T169">Vatalo:maj. </text:span><text:span text:style-name="T174">Dar instrucciones.</text:span></text:p>
        <text:p text:style-name="P31"><text:span text:style-name="T94">Vatolo:wes. </text:span><text:span text:style-name="T97">Indicar la modalidad.</text:span></text:p>
        <text:p text:style-name="P31"><text:span text:style-name="T32">Vata:pa. </text:span><text:span text:style-name="T35">Enseñar a alguien.</text:span></text:p>
        <text:p text:style-name="P31"><text:span text:style-name="T236">Vatapancha:ye. </text:span><text:span text:style-name="T239">Enseñar.</text:span></text:p>
        <text:p text:style-name="P31"><text:span text:style-name="T13">Vatapanchaye:pa. </text:span><text:span text:style-name="T4">El que enseña; </text:span><text:span text:style-name="T239">profesor.</text:span></text:p>
        <text:p text:style-name="P34"><text:span text:style-name="T29">Vata:poy. </text:span><text:span text:style-name="T33">Aman</text:span><text:span text:style-name="T38">s</text:span><text:span text:style-name="T38"><office:annotation><dc:creator>Amos Batto</dc:creator><dc:date>2014-01-08T10:41:54</dc:date><text:p text:style-name="P58"><text:span text:style-name="T302">Original: Amanzar</text:span></text:p></office:annotation></text:span><text:span text:style-name="T33">ar un animal.</text:span></text:p>
        <text:p text:style-name="P31"><text:span text:style-name="T90">Vatasi:pa. </text:span><text:span text:style-name="T95">Alguien que se inventa </text:span><text:span text:style-name="T33">cosas.</text:span></text:p>
        <text:p text:style-name="P31"><text:span text:style-name="T29">Vata:wa. </text:span><text:span text:style-name="T33">Ense</text:span><text:span text:style-name="T35">ñar sonidos.</text:span></text:p>
        <text:p text:style-name="P31"><text:span text:style-name="T165">Va:vayiń.</text:span><text:span text:style-name="T169"> </text:span><text:span text:style-name="T174">Aleteo de las aves.</text:span></text:p>
        <text:p text:style-name="P31"><text:span text:style-name="T201">Vaye:łe.</text:span><text:span text:style-name="T203"> </text:span><text:span text:style-name="T196">Mirar.</text:span></text:p>
        <text:p text:style-name="P31"><text:span text:style-name="T29">Va'kwa. </text:span><text:span text:style-name="T33">Caer de bruce.</text:span></text:p>
        <text:p text:style-name="P31"><text:span text:style-name="T165">Vebeskwa. </text:span><text:span text:style-name="T172">Costilla.</text:span></text:p>
        <text:p text:style-name="P31"><text:span text:style-name="T70">Velaye:pa. </text:span><text:span text:style-name="T63">Ni</text:span><text:span text:style-name="T65">ñera, enfermera.</text:span></text:p>
        <text:p text:style-name="P31"><text:span text:style-name="T201">Velna. </text:span><text:span text:style-name="T194">Ver, contemplar, cuidar.</text:span></text:p>
        <text:p text:style-name="P31"><text:span text:style-name="T127">Velti. </text:span><text:span text:style-name="T133">¡Mira!</text:span></text:p>
        <text:p text:style-name="P31"><text:span text:style-name="T90">Veyo'ni. </text:span><text:span text:style-name="T95">Estar tibio.</text:span></text:p>
        <text:p text:style-name="P31"><text:span text:style-name="T90">Veba:kwa. </text:span><text:span text:style-name="T95">Tiz</text:span><text:span text:style-name="T97">ón.</text:span></text:p>
        <text:p text:style-name="P31"><text:span text:style-name="T166">Ve'e.</text:span><text:span text:style-name="T172"> Fuego.</text:span></text:p>
        <text:p text:style-name="P31"><text:span text:style-name="T165">Ve'e:piń.</text:span><text:span text:style-name="T169"> </text:span><text:span text:style-name="T174">Vela.</text:span></text:p>
        <text:p text:style-name="P31"><text:span text:style-name="T91">Ve'e:ti'.</text:span><text:span text:style-name="T95"> Arder fuego.</text:span></text:p>
        <text:p text:style-name="P31"><text:span text:style-name="T166">Ve'e:vus.</text:span><text:span text:style-name="T172"> Ceniza.</text:span></text:p>
        <text:p text:style-name="P31"><text:span text:style-name="T10">Vi'chi. </text:span><text:span text:style-name="T2">Clav</text:span><text:span text:style-name="T7">í</text:span><text:span text:style-name="T2">cula.</text:span></text:p>
        <text:p text:style-name="P31"><text:span text:style-name="T29">Vi'cho. </text:span><text:span text:style-name="T33">Cerco cerrado.</text:span></text:p>
        <text:p text:style-name="P31"><text:span text:style-name="T105">Vi'cho:łe.</text:span><text:span text:style-name="T102"> </text:span><text:span text:style-name="T107">Encerrarse en un canchón.</text:span></text:p>
        <text:p text:style-name="P34"><text:span text:style-name="T70">Voboskwa. </text:span><text:span text:style-name="T63">Majlo;</text:span><text:span text:style-name="T89"> </text:span><text:span text:style-name="T89"><office:annotation><dc:creator>Amos Batto</dc:creator><dc:date>2014-01-08T10:42:56</dc:date><text:p text:style-name="P58"><text:span text:style-name="T298">Espacio insertado.</text:span></text:p></office:annotation></text:span><text:span text:style-name="T75">lo que queda del </text:span><text:span text:style-name="T194">ma</text:span><text:span text:style-name="T196">íz.</text:span></text:p>
        <text:p text:style-name="P31"><text:span text:style-name="T70">Vokocho:na. </text:span><text:span text:style-name="T63">Enjuagarlo por dentro.</text:span></text:p>
        <text:p text:style-name="P31"><text:span text:style-name="T70">Vokolołna.</text:span><text:span text:style-name="T73"> </text:span><text:span text:style-name="T65">Enjuagar.</text:span></text:p>
        <text:p text:style-name="P31"><text:span text:style-name="T70">Vokomi:na. </text:span><text:span text:style-name="T63">Entreverar agua </text:span><text:span text:style-name="T194">lentamente.</text:span></text:p>
        <text:p text:style-name="P31"><text:span text:style-name="T127">Vola:kwa. </text:span><text:span text:style-name="T131">Voltear el cuerpo, cambiar de direcci</text:span><text:span text:style-name="T133">ón.</text:span></text:p>
        <text:p text:style-name="P31"><text:span text:style-name="T127">Vola:to. </text:span><text:span text:style-name="T131">Cambiarlo de base.</text:span></text:p>
        <text:p text:style-name="P31"><text:span text:style-name="T70">Volbaycho. </text:span><text:span text:style-name="T63">Cambiar de idea; no querer volver.</text:span></text:p>
        <text:p text:style-name="P31"><text:span text:style-name="T127">Volkato:choł.</text:span><text:span text:style-name="T130"> </text:span><text:span text:style-name="T133">Volcarse de un lado para</text:span><text:span text:style-name="T134"> </text:span><text:span text:style-name="T224">otro.</text:span></text:p>
        <text:p text:style-name="P31"><text:span text:style-name="T127">Volkwa. </text:span><text:span text:style-name="T131">Dar media vuelta.</text:span></text:p>
        <text:p text:style-name="P31"><text:span text:style-name="T70">Volrada. </text:span><text:span text:style-name="T63">Volverse en; cambiar </text:span><text:span text:style-name="T194">apariencia, hacer de nuevo.</text:span></text:p>
        <text:p text:style-name="P31"><text:span text:style-name="T127">Volto. </text:span><text:span text:style-name="T131">Estar volcado, cambiado de lado.</text:span></text:p>
        <text:p text:style-name="P31"><text:span text:style-name="T116">Volye. </text:span><text:span text:style-name="T119">Mirar hacia atr</text:span><text:span text:style-name="T121">ás.</text:span></text:p>
        <text:p text:style-name="P31"><text:span text:style-name="T127">Vo:sim. </text:span><text:span text:style-name="T131">Paqui</text:span><text:span text:style-name="T133">ó (árbol).</text:span></text:p>
        <text:p text:style-name="P31"><text:span text:style-name="T70">Vosimbeń.</text:span><text:span text:style-name="T73"> </text:span><text:span text:style-name="T65">Cascara de paquió.</text:span></text:p>
        <text:p text:style-name="P31"><text:span text:style-name="T70">Vosimdo. </text:span><text:span text:style-name="T63">Fruto del paqui</text:span><text:span text:style-name="T65">ó.</text:span></text:p>
        <text:p text:style-name="P31"><text:span text:style-name="T90">Voslo:łe.</text:span><text:span text:style-name="T94"> </text:span><text:span text:style-name="T97">Ampolla.</text:span></text:p>
        <text:p text:style-name="P31"><text:span text:style-name="T29">Vobijkwa. </text:span><text:span text:style-name="T33">Chala de ma</text:span><text:span text:style-name="T35">íz.</text:span></text:p>
        <text:p text:style-name="P31"><text:span text:style-name="T127">Vubujna. </text:span><text:span text:style-name="T131">Rociart.</text:span></text:p>
        <text:p text:style-name="P31"><text:span text:style-name="T29">Vubujti'. </text:span><text:span text:style-name="T33">Llovi</text:span><text:span text:style-name="T38">z</text:span><text:span text:style-name="T38"><office:annotation><dc:creator>Amos Batto</dc:creator><dc:date>2014-01-08T10:41:35</dc:date><text:p text:style-name="P58"><text:span text:style-name="T302">Original: Llovisnar.</text:span></text:p></office:annotation></text:span><text:span text:style-name="T33">nar.</text:span></text:p>
        <text:p text:style-name="P31"><text:span text:style-name="T127">Vubuj'ojna. </text:span><text:span text:style-name="T131">Rociar ropa.</text:span></text:p>
        <text:p text:style-name="P31"><text:span text:style-name="T90">Vuku:cho. </text:span><text:span text:style-name="T95">Chive fino.</text:span></text:p>
        <text:p text:style-name="P31"><text:span text:style-name="T127">Vuku:ni. </text:span><text:span text:style-name="T131">Fino harinoso.</text:span></text:p>
        <text:p text:style-name="P31"><text:span text:style-name="T127">Vulni. </text:span><text:span text:style-name="T131">Pit</text:span><text:span text:style-name="T133">ón.</text:span></text:p>
        <text:p text:style-name="P31"><text:span text:style-name="T201">Vusa:łim.</text:span><text:span text:style-name="T203"> </text:span><text:span text:style-name="T196">Quemar chaqueado.</text:span></text:p>
        <text:p text:style-name="P31"><text:span text:style-name="T127">Vusayjeł.</text:span><text:span text:style-name="T130"> </text:span><text:span text:style-name="T133">Orevaré.</text:span></text:p>
        <text:p text:style-name="P31"><text:span text:style-name="T127">Vuskwa. </text:span><text:span text:style-name="T131">Polvo de la tierra.</text:span></text:p>
        <text:p text:style-name="P31"><text:span text:style-name="T201">Vusłe.</text:span><text:span text:style-name="T203"> </text:span><text:span text:style-name="T196">Quemarse, chamuscarse.</text:span></text:p>
        <text:p text:style-name="P31"><text:span text:style-name="T201">Vusna. </text:span><text:span text:style-name="T194">Chamuscar.</text:span></text:p>
        <text:p text:style-name="P31"><text:span text:style-name="T70">Vusuńna.</text:span><text:span text:style-name="T73"> </text:span><text:span text:style-name="T65">Hacerlo picante.</text:span></text:p>
        <text:p text:style-name="P33">Vusu'.<text:span text:style-name="T294"> Picante.</text:span></text:p>
        <text:p text:style-name="P31"><text:span text:style-name="T29">Vusu'dul. </text:span><text:span text:style-name="T33">Ingibre.</text:span></text:p>
        <text:p text:style-name="P31"><text:span text:style-name="T94">Vusu'ni. </text:span><text:span text:style-name="T97">Estar picante.</text:span></text:p>
        <text:p text:style-name="P31"><text:span text:style-name="T220">Vuwa:ni.</text:span><text:span text:style-name="T221"> Olor a fruta madura.</text:span></text:p>
        <text:h text:style-name="P53" text:outline-level="2"><text:soft-page-break/>W</text:h>
        <text:p text:style-name="P31"><text:span text:style-name="T147">Wa:cho. </text:span><text:span text:style-name="T141">Estar mojado.</text:span></text:p>
        <text:p text:style-name="P34"><text:span text:style-name="T29">Wachołra.</text:span><text:span text:style-name="T32"> </text:span><text:span text:style-name="T35">Avansarle en una visita </text:span><text:span text:style-name="T119">imprevista.</text:span></text:p>
        <text:p text:style-name="P31"><text:span text:style-name="T90">Wa:choye.</text:span><text:span text:style-name="T96"> Mojarse.</text:span></text:p>
        <text:p text:style-name="P31"><text:span text:style-name="T227">Wada:ka. </text:span><text:span text:style-name="T230">Huaracachi.</text:span></text:p>
        <text:p text:style-name="P31"><text:span text:style-name="T70">Wadakamuń.</text:span><text:span text:style-name="T73"> </text:span><text:span text:style-name="T65">Pluma de huaracachi.</text:span></text:p>
        <text:p text:style-name="P31"><text:span text:style-name="T29">Wadi'.</text:span><text:span text:style-name="T34"> No importa.</text:span></text:p>
        <text:p text:style-name="P31"><text:span text:style-name="T90">Wadu:dul. </text:span><text:span text:style-name="T95">Aga</text:span><text:span text:style-name="T100">z</text:span><text:span text:style-name="T100"><office:annotation><dc:creator>Amos Batto</dc:creator><dc:date>2014-01-08T10:44:26</dc:date><text:p text:style-name="P58"><text:span text:style-name="T302">Original: Agasapado.</text:span></text:p></office:annotation></text:span><text:span text:style-name="T95">apado.</text:span></text:p>
        <text:p text:style-name="P31"><text:span text:style-name="T127">Wadulpiń.</text:span><text:span text:style-name="T130"> </text:span><text:span text:style-name="T133">Estar agachado.</text:span></text:p>
        <text:p text:style-name="P31"><text:span text:style-name="T70">Waja:mo. </text:span><text:span text:style-name="T63">Carpir un pajonal.</text:span></text:p>
        <text:p text:style-name="P31"><text:span text:style-name="T201">Waje:łe.</text:span><text:span text:style-name="T203"> </text:span><text:span text:style-name="T196">Carpir.</text:span></text:p>
        <text:p text:style-name="P31"><text:span text:style-name="T29">Wajle. </text:span><text:span text:style-name="T33">Cusi.</text:span></text:p>
        <text:p text:style-name="P31"><text:span text:style-name="T165">Wajle:di. </text:span><text:span text:style-name="T172">Cala de cusi.</text:span></text:p>
        <text:p text:style-name="P31"><text:span text:style-name="T165">Wajle:mo. </text:span><text:span text:style-name="T172">Cusisal.</text:span></text:p>
        <text:p text:style-name="P31"><text:span text:style-name="T201">Wajna. </text:span><text:span text:style-name="T194">Carpir</text:span><text:span text:style-name="T208">,</text:span><text:span text:style-name="T208"><office:annotation><dc:creator>Amos Batto</dc:creator><dc:date>2014-01-08T10:44:13</dc:date><text:p text:style-name="P58"><text:span text:style-name="T302">Coma insertada.</text:span></text:p></office:annotation></text:span><text:span text:style-name="T204"> deshierbar.</text:span></text:p>
        <text:p text:style-name="P31"><text:span text:style-name="T71">Wa:ka.</text:span><text:span text:style-name="T63"> Vaca.</text:span></text:p>
        <text:p text:style-name="P31"><text:span text:style-name="T127">Wa:ka:di. </text:span><text:span text:style-name="T131">Correa, huasca.</text:span></text:p>
        <text:p text:style-name="P31"><text:span text:style-name="T127">Wa:ka:ni. </text:span><text:span text:style-name="T131">Carnearse.</text:span></text:p>
        <text:p text:style-name="P31"><text:span text:style-name="T70">Wa:ka:ti'. </text:span><text:span text:style-name="T63">Carnear.</text:span></text:p>
        <text:p text:style-name="P31"><text:span text:style-name="T127">Wa:kato:da. </text:span><text:span text:style-name="T131">Carne,</text:span><text:span text:style-name="T132"> pedazo de </text:span><text:span text:style-name="T131">carne.</text:span></text:p>
        <text:p text:style-name="P31"><text:span text:style-name="T90">Wa:kawandi. </text:span><text:span text:style-name="T95">Corral, estancia.</text:span></text:p>
        <text:p text:style-name="P31"><text:span text:style-name="T165">Wa:kawandimmajye. </text:span><text:span text:style-name="T172">Ganadero.</text:span></text:p>
        <text:p text:style-name="P31"><text:span text:style-name="T29">Kaki:ya. </text:span><text:span text:style-name="T33">Vaquilla.</text:span></text:p>
        <text:p text:style-name="P31"><text:span text:style-name="T29">Wala:cho. </text:span><text:span text:style-name="T33">Arroyo.</text:span></text:p>
        <text:p text:style-name="P31"><text:span text:style-name="T90">Wala:si. </text:span><text:span text:style-name="T95">Cueva.</text:span></text:p>
        <text:p text:style-name="P31"><text:span text:style-name="T10">Walaychi. </text:span><text:span text:style-name="T2">Con la cabeza</text:span><text:span text:style-name="T1"> agachada.</text:span></text:p>
        <text:p text:style-name="P31"><text:span text:style-name="T90">Walaychidus. </text:span><text:span text:style-name="T95">Bizquear.</text:span></text:p>
        <text:p text:style-name="P31"><text:span text:style-name="T90">Walaydi. </text:span><text:span text:style-name="T95">Sarso.</text:span></text:p>
        <text:p text:style-name="P31"><text:span text:style-name="T29">Waldupiń.</text:span><text:span text:style-name="T32"> </text:span><text:span text:style-name="T35">Agacharse.</text:span></text:p>
        <text:p text:style-name="P31"><text:span text:style-name="T90">Wali:ma. </text:span><text:span text:style-name="T95">Gualima </text:span><text:span text:style-name="T2">(a</text:span><text:span text:style-name="T95">pelli</text:span><text:span text:style-name="T108">do)</text:span><text:span text:style-name="T95">.</text:span></text:p>
        <text:p text:style-name="P31"><text:span text:style-name="T29">Walu:sa. </text:span><text:span text:style-name="T33">Camote.</text:span></text:p>
        <text:p text:style-name="P31"><text:span text:style-name="T201">Wałna.</text:span><text:span text:style-name="T203"> </text:span><text:span text:style-name="T196">Rascar.</text:span></text:p>
        <text:p text:style-name="P31"><text:span text:style-name="T90">Wanayle. </text:span><text:span text:style-name="T95">Guanaile </text:span><text:span text:style-name="T2">(a</text:span><text:span text:style-name="T95">pelli</text:span><text:span text:style-name="T108">do)</text:span><text:span text:style-name="T95">.</text:span></text:p>
        <text:p text:style-name="P31"><text:span text:style-name="T165">Wapayto'. </text:span><text:span text:style-name="T172">Cig</text:span><text:span text:style-name="T174">üeña.</text:span></text:p>
        <text:p text:style-name="P31"><text:span text:style-name="T123">Wara:day. </text:span><text:span text:style-name="T124">Gritar. Labrar.</text:span></text:p>
        <text:p text:style-name="P34"><text:span text:style-name="T165">Wara:po. </text:span><text:span text:style-name="T172">Refresco.</text:span></text:p>
        <text:p text:style-name="P31"><text:span text:style-name="T127">Waryasna. </text:span><text:span text:style-name="T131">Gritar de dolor.</text:span></text:p>
        <text:p text:style-name="P31"><text:span text:style-name="T127">Waraylos. </text:span><text:span text:style-name="T131">Llorar agrito.</text:span></text:p>
        <text:p text:style-name="P31"><text:span text:style-name="T10">Wara'tey. </text:span><text:span text:style-name="T2">Sapo.</text:span></text:p>
        <text:p text:style-name="P31"><text:span text:style-name="T127">Wa:rey. </text:span><text:span text:style-name="T131">A</text:span><text:span text:style-name="T133">ún cuando.</text:span></text:p>
        <text:p text:style-name="P31"><text:span text:style-name="T165">Wa:ris. </text:span><text:span text:style-name="T172">Joco, zapallo.</text:span></text:p>
        <text:p text:style-name="P31"><text:span text:style-name="T10">Warisdi. </text:span><text:span text:style-name="T2">Semilla de joco.</text:span></text:p>
        <text:p text:style-name="P31"><text:span text:style-name="T165">Rarismo. </text:span><text:span text:style-name="T172">Jocal.</text:span></text:p>
        <text:p text:style-name="P31"><text:span text:style-name="T29">Wasa:cho. </text:span><text:span text:style-name="T33">Abrir a la fuerza algo que </text:span><text:span text:style-name="T214">no es para abrir.</text:span></text:p>
        <text:p text:style-name="P31"><text:span text:style-name="T90">Wascho. </text:span><text:span text:style-name="T95">Estar vac</text:span><text:span text:style-name="T97">ío.</text:span></text:p>
        <text:p text:style-name="P31"><text:span text:style-name="T90">Wase:łe.</text:span><text:span text:style-name="T94"> </text:span><text:span text:style-name="T97">Servir comida.</text:span></text:p>
        <text:p text:style-name="P31"><text:span text:style-name="T90">Wa:se:na. </text:span><text:span text:style-name="T95">Mapajo.</text:span></text:p>
        <text:p text:style-name="P31"><text:span text:style-name="T165">Wasina:we. </text:span><text:span text:style-name="T172">Guasinave </text:span><text:span text:style-name="T2">(a</text:span><text:span text:style-name="T95">pelli</text:span><text:span text:style-name="T108">do)</text:span><text:span text:style-name="T172">.</text:span></text:p>
        <text:p text:style-name="P31"><text:span text:style-name="T117">Wasna.</text:span><text:span text:style-name="T126"> B</text:span><text:span text:style-name="T119">atir o mermar.</text:span></text:p>
        <text:p text:style-name="P31"><text:span text:style-name="T29">Wa:so. </text:span><text:span text:style-name="T33">Vaso.</text:span></text:p>
        <text:p text:style-name="P31"><text:span text:style-name="T151">Wasojmo. </text:span><text:span text:style-name="T155">Bofe.</text:span></text:p>
        <text:p text:style-name="P31"><text:span text:style-name="T90">Watayka. </text:span><text:span text:style-name="T95">Guataica </text:span><text:span text:style-name="T2">(a</text:span><text:span text:style-name="T95">pelli</text:span><text:span text:style-name="T108">do)</text:span><text:span text:style-name="T95">.</text:span></text:p>
        <text:p text:style-name="P31"><text:span text:style-name="T29">Wa:wa. </text:span><text:span text:style-name="T33">Caracol.</text:span></text:p>
        <text:p text:style-name="P31"><text:span text:style-name="T202">Wawalo:maj.</text:span><text:span text:style-name="T194"> Verdadero; vale la pena.</text:span></text:p>
        <text:p text:style-name="P31"><text:span text:style-name="T90">Wawankwa. </text:span><text:span text:style-name="T100">B</text:span><text:span text:style-name="T100"><office:annotation><dc:creator>Amos Batto</dc:creator><dc:date>2014-01-08T10:43:20</dc:date><text:p text:style-name="P58"><text:span text:style-name="T302">Original: Vejuco.</text:span></text:p></office:annotation></text:span><text:span text:style-name="T95">ejuco.</text:span></text:p>
        <text:p text:style-name="P31"><text:span text:style-name="T90">Wawankwammo. </text:span><text:span text:style-name="T100">B</text:span><text:span text:style-name="T100"><office:annotation><dc:creator>Amos Batto</dc:creator><dc:date>2014-01-08T10:43:40</dc:date><text:p text:style-name="P58"><text:span text:style-name="T302">Original: Vejucal.</text:span></text:p></office:annotation></text:span><text:span text:style-name="T95">ejucal.</text:span></text:p>
        <text:p text:style-name="P31"><text:span text:style-name="T29">Wawanlo. </text:span><text:span text:style-name="T33">Lago misterioso que se dice </text:span><text:span text:style-name="T119">era una ciudad.</text:span></text:p>
        <text:p text:style-name="P31"><text:span text:style-name="T90">Wawasi:na. </text:span><text:span text:style-name="T95">Decir la verdad.</text:span></text:p>
        <text:p text:style-name="P31"><text:span text:style-name="T117">Wawasinapojna.</text:span><text:span text:style-name="T119"> Creerle, darle cr</text:span><text:span text:style-name="T121">édito.</text:span></text:p>
        <text:p text:style-name="P31"><text:span text:style-name="T29">Wa:watoł.</text:span><text:span text:style-name="T32"> </text:span><text:span text:style-name="T35">Mejor.</text:span></text:p>
        <text:p text:style-name="P31"><text:span text:style-name="T165">Wa:wos.</text:span><text:span text:style-name="T173"> Pavi.</text:span></text:p>
        <text:p text:style-name="P31"><text:span text:style-name="T90">Waya'cho. </text:span><text:span text:style-name="T95">Surcir algo.</text:span></text:p>
        <text:p text:style-name="P31"><text:span text:style-name="T201">Waya:łe.</text:span><text:span text:style-name="T203"> </text:span><text:span text:style-name="T196">Mancornar.</text:span></text:p>
        <text:p text:style-name="P31"><text:span text:style-name="T29">Wayape:ra. </text:span><text:span text:style-name="T33">Manguar</text:span><text:span text:style-name="T35">í.</text:span></text:p>
        <text:p text:style-name="P31"><text:span text:style-name="T90">Wayasłe.</text:span><text:span text:style-name="T94"> </text:span><text:span text:style-name="T97">Callarse.</text:span></text:p>
        <text:p text:style-name="P31"><text:span text:style-name="T151">Waybuswa. </text:span><text:span text:style-name="T155">Boy</text:span><text:span text:style-name="T154">é.</text:span></text:p>
        <text:p text:style-name="P31"><text:span text:style-name="T29">Wa:yes. </text:span><text:span text:style-name="T33">Honrado, de conducta </text:span><text:span text:style-name="T194">intachable.</text:span></text:p>
        <text:p text:style-name="P31"><text:span text:style-name="T29">Wayesna. </text:span><text:span text:style-name="T33">Respetar a alguien.</text:span></text:p>
        <text:p text:style-name="P31"><text:span text:style-name="T10">Wayeswa:nas. </text:span><text:span text:style-name="T2">Respeto.</text:span></text:p>
        <text:p text:style-name="P31"><text:span text:style-name="T29">Wayewaye. </text:span><text:span text:style-name="T33">Oso hormiga.</text:span></text:p>
        <text:p text:style-name="P31"><text:span text:style-name="T29">Wayiń.</text:span><text:span text:style-name="T32"> </text:span><text:span text:style-name="T35">Espeso.</text:span></text:p>
        <text:p text:style-name="P31"><text:span text:style-name="T29">Waykaba:ba. </text:span><text:span text:style-name="T33">Encogerse, fruncirse.</text:span></text:p>
        <text:p text:style-name="P31"><text:span text:style-name="T70">Wayna. </text:span><text:span text:style-name="T63">Alzar, sacar con la mano.</text:span></text:p>
        <text:p text:style-name="P31"><text:span text:style-name="T127">Wa:yo. </text:span><text:span text:style-name="T131">Choco, rubio.</text:span></text:p>
        <text:p text:style-name="P31"><text:span text:style-name="T116">Waypa. </text:span><text:span text:style-name="T119">Estar agarrado.</text:span></text:p>
        <text:p text:style-name="P31"><text:soft-page-break/><text:span text:style-name="T29">Way'cho. </text:span><text:span text:style-name="T33">Remendado de apenas.</text:span></text:p>
        <text:p text:style-name="P31"><text:span text:style-name="T127">Way'kachocho. </text:span><text:span text:style-name="T131">Tener calambre.</text:span></text:p>
        <text:p text:style-name="P31"><text:span text:style-name="T90">Wa'o'o.</text:span><text:span text:style-name="T96"> </text:span><text:span text:style-name="T113">G</text:span><text:span text:style-name="T113"><office:annotation><dc:creator>Amos Batto</dc:creator><dc:date>2014-01-08T10:45:07</dc:date><text:p text:style-name="P58"><text:span text:style-name="T302">Cambio a mayúscula.</text:span></text:p></office:annotation></text:span><text:span text:style-name="T108">uajoj</text:span><text:span text:style-name="T106">ó.</text:span></text:p>
        <text:p text:style-name="P31"><text:span text:style-name="T201">Wa'waj. </text:span><text:span text:style-name="T194">Carpir.</text:span></text:p>
        <text:p text:style-name="P31"><text:span text:style-name="T29">Wa'way. </text:span><text:span text:style-name="T33">Ardilla.</text:span></text:p>
        <text:p text:style-name="P31"><text:span text:style-name="T70">Wa'wa. </text:span><text:span text:style-name="T63">Zorrino.</text:span></text:p>
        <text:p text:style-name="P31"><text:span text:style-name="T127">Welayni. </text:span><text:span text:style-name="T131">Me anda.</text:span></text:p>
        <text:p text:style-name="P31"><text:span text:style-name="T201">Welcho. </text:span><text:span text:style-name="T194">Gatear.</text:span></text:p>
        <text:p text:style-name="P31"><text:span text:style-name="T70">Welełba:łe.</text:span><text:span text:style-name="T73"> </text:span><text:span text:style-name="T65">Subir al barranco.</text:span></text:p>
        <text:p text:style-name="P31"><text:span text:style-name="T216">Wele:łe.</text:span><text:span text:style-name="T218"> </text:span><text:span text:style-name="T215">Trepar, subir arriba.</text:span></text:p>
        <text:p text:style-name="P31"><text:span text:style-name="T29">Welełka'asna.</text:span><text:span text:style-name="T32"> </text:span><text:span text:style-name="T35">Subir a la nada.</text:span></text:p>
        <text:p text:style-name="P31"><text:span text:style-name="T201">Welełpa.</text:span><text:span text:style-name="T203"> </text:span><text:span text:style-name="T196">Trepador</text:span><text:span text:style-name="T197">(a).</text:span></text:p>
        <text:p text:style-name="P31"><text:span text:style-name="T127">Werelni. </text:span><text:span text:style-name="T131">Secar.</text:span></text:p>
        <text:p text:style-name="P31"><text:span text:style-name="T90">Wereycho. </text:span><text:span text:style-name="T95">Tiesto.</text:span></text:p>
        <text:p text:style-name="P31"><text:span text:style-name="T127">Wescho. </text:span><text:span text:style-name="T131">Abierto a la fuerza.</text:span></text:p>
        <text:p text:style-name="P31"><text:span text:style-name="T201">Wesmo:łe.</text:span><text:span text:style-name="T203"> </text:span><text:span text:style-name="T196">Abrir el monte (buscando </text:span><text:span text:style-name="T119">salida).</text:span></text:p>
        <text:p text:style-name="P31"><text:span text:style-name="T201">Wesna. </text:span><text:span text:style-name="T194">Abrir a la fuerza.</text:span></text:p>
        <text:p text:style-name="P31"><text:span text:style-name="T29">We:wes. </text:span><text:span text:style-name="T33">Jueves.</text:span></text:p>
        <text:p text:style-name="P31"><text:span text:style-name="T116">We:wew. </text:span><text:span text:style-name="T119">Ardor.</text:span></text:p>
        <text:p text:style-name="P31"><text:span text:style-name="T127">Wewewni. </text:span><text:span text:style-name="T131">Me arde.</text:span></text:p>
        <text:p text:style-name="P31"><text:span text:style-name="T166">We:ye.</text:span><text:span text:style-name="T172"> Buey.</text:span></text:p>
        <text:p text:style-name="P31"><text:span text:style-name="T10">We'rel. </text:span><text:span text:style-name="T2">Seco.</text:span></text:p>
        <text:p text:style-name="P31"><text:span text:style-name="T127">Wi'lili. </text:span><text:span text:style-name="T131">Pato putir</text:span><text:span text:style-name="T133">í.</text:span></text:p>
        <text:p text:style-name="P31"><text:span text:style-name="T70">Wilna. </text:span><text:span text:style-name="T63">Atropellarlo.</text:span></text:p>
        <text:p text:style-name="P31"><text:span text:style-name="T90">Wi:sisi. </text:span><text:span text:style-name="T95">Pato vichich</text:span><text:span text:style-name="T97">í.</text:span></text:p>
        <text:p text:style-name="P31"><text:span text:style-name="T116">Wisna. </text:span><text:span text:style-name="T119">Afilar.</text:span><text:span text:style-name="T126"> </text:span><text:span text:style-name="T119">Blanquear.</text:span></text:p>
        <text:p text:style-name="P31"><text:span text:style-name="T127">Wi'wis. </text:span><text:span text:style-name="T131">Arena.</text:span></text:p>
        <text:p text:style-name="P31"><text:span text:style-name="T127">Wi'wisti'. </text:span><text:span text:style-name="T131">Ir por arena.</text:span></text:p>
        <text:p text:style-name="P31"><text:span text:style-name="T127">Wo:chi. </text:span><text:span text:style-name="T131">Gusano.</text:span></text:p>
        <text:p text:style-name="P31"><text:span text:style-name="T127">Wo:ja. </text:span><text:span text:style-name="T131">Mosquito medio morito.</text:span></text:p>
        <text:p text:style-name="P31"><text:span text:style-name="T127">Woje:łe.</text:span><text:span text:style-name="T130"> </text:span><text:span text:style-name="T133">Hace picar.</text:span></text:p>
        <text:p text:style-name="P31"><text:span text:style-name="T70">Wojwoj.</text:span><text:span text:style-name="T64"> Saba</text:span><text:span text:style-name="T68">ñ</text:span><text:span text:style-name="T68"><office:annotation><dc:creator>Amos Batto</dc:creator><dc:date>2014-01-08T10:45:30</dc:date><text:p text:style-name="P58"><text:span text:style-name="T302">Original: Sabayón.</text:span></text:p></office:annotation></text:span><text:span text:style-name="T66">ón.</text:span></text:p>
        <text:p text:style-name="P31"><text:span text:style-name="T165">Woloto:to. </text:span><text:span text:style-name="T172">Oreja de palo, hongo.</text:span></text:p>
        <text:p text:style-name="P31"><text:span text:style-name="T116">Wonowo'. </text:span><text:span text:style-name="T119">Tuc</text:span><text:span text:style-name="T121">án.</text:span></text:p>
        <text:p text:style-name="P31"><text:span text:style-name="T226">Wońna.</text:span><text:span text:style-name="T225"> Cavar.</text:span></text:p>
        <text:p text:style-name="P31"><text:span text:style-name="T70">Woro:keł.</text:span><text:span text:style-name="T73"> </text:span><text:span text:style-name="T65">Cuello de una prenda de </text:span><text:span text:style-name="T261">estir.</text:span></text:p>
        <text:p text:style-name="P31"><text:span text:style-name="T228">Woro'.</text:span><text:span text:style-name="T230"> Garganta.</text:span></text:p>
        <text:p text:style-name="P31"><text:span text:style-name="T29">Woro'ba. </text:span><text:span text:style-name="T33">Coto, bocio.</text:span></text:p>
        <text:p text:style-name="P31"><text:span text:style-name="T90">Worsi:ko.</text:span><text:span text:style-name="T95"> Bolsillo.</text:span></text:p>
        <text:p text:style-name="P31"><text:span text:style-name="T127">Wo:sana.</text:span><text:span text:style-name="T131"> Gusano de donde provienen </text:span><text:span text:style-name="T95">las moscas.</text:span></text:p>
        <text:p text:style-name="P31"><text:span text:style-name="T116">Wosba.</text:span><text:span text:style-name="T119"> Renacuajo.</text:span></text:p>
        <text:p text:style-name="P31"><text:span text:style-name="T70">Woscho.</text:span><text:span text:style-name="T63"> Hueco.</text:span></text:p>
        <text:p text:style-name="P31"><text:span text:style-name="T70">Woslo:łe.</text:span><text:span text:style-name="T65"> Ampollarse.</text:span></text:p>
        <text:p text:style-name="P31"><text:span text:style-name="T216">Wote:łe.</text:span><text:span text:style-name="T215"> Cavar.</text:span></text:p>
        <text:p text:style-name="P31"><text:span text:style-name="T127">Woto:ne.</text:span><text:span text:style-name="T131"> Bot</text:span><text:span text:style-name="T133">ón.</text:span></text:p>
        <text:p text:style-name="P31"><text:span text:style-name="T201">Wo:tos.</text:span><text:span text:style-name="T194"> Estar hinchado.</text:span></text:p>
        <text:p text:style-name="P31"><text:span text:style-name="T70">Wotosni. </text:span><text:span text:style-name="T63">Hincharse, inflamarse.</text:span></text:p>
        <text:p text:style-name="P31"><text:span text:style-name="T70">Wo'le. </text:span><text:span text:style-name="T63">Hacer bulla.</text:span></text:p>
        <text:p text:style-name="P31"><text:span text:style-name="T70">Wo'na.</text:span><text:span text:style-name="T63"> Excavarlo.</text:span></text:p>
        <text:p text:style-name="P31"><text:span text:style-name="T116">Wo'ray.</text:span><text:span text:style-name="T119"> Vampiro.</text:span></text:p>
        <text:p text:style-name="P31"><text:span text:style-name="T116">Wo'wo.</text:span><text:span text:style-name="T119"> Ambaibo.</text:span></text:p>
        <text:p text:style-name="P31"><text:span text:style-name="T127">Wo'wojeł.</text:span><text:span text:style-name="T130"> </text:span><text:span text:style-name="T133">Hormiga de ambaibo.</text:span></text:p>
        <text:p text:style-name="P31"><text:span text:style-name="T70">Wo'wovos. </text:span><text:span text:style-name="T63">Madera de ambaibo.</text:span></text:p>
        <text:p text:style-name="P31"><text:span text:style-name="T163">Wula:ko.</text:span><text:span text:style-name="T160"> Enterrar, sepultar a un muerto.</text:span></text:p>
        <text:p text:style-name="P31"><text:span text:style-name="T70">Wulakochaye.</text:span><text:span text:style-name="T64"> Ir </text:span><text:span text:style-name="T63">a un entierro.</text:span></text:p>
        <text:p text:style-name="P31"><text:span text:style-name="T201">Wulka:rim. </text:span><text:span text:style-name="T194">Sembrar.</text:span></text:p>
        <text:p text:style-name="P31"><text:span text:style-name="T201">Wulko. </text:span><text:span text:style-name="T194">Enterrado, sepultado.</text:span></text:p>
        <text:p text:style-name="P31"><text:span text:style-name="T116">Wulna. </text:span><text:span text:style-name="T119">Sembrar.</text:span></text:p>
        <text:p text:style-name="P31"><text:span text:style-name="T127">Wulwanra. </text:span><text:span text:style-name="T131">Sembrad</text:span><text:span text:style-name="T133">ío.</text:span></text:p>
        <text:p text:style-name="P31"><text:span text:style-name="T90">Wulwanra:ni. </text:span><text:span text:style-name="T95">El sembrad</text:span><text:span text:style-name="T97">ío que se va </text:span><text:span text:style-name="T255">sembrar.</text:span></text:p>
        <text:p text:style-name="P31"><text:span text:style-name="T127">Wuru:du. </text:span><text:span text:style-name="T131">T</text:span><text:span text:style-name="T133">écnicamente.</text:span></text:p>
        <text:p text:style-name="P31"><text:span text:style-name="T201">Wurulcheł.</text:span><text:span text:style-name="T203"> </text:span><text:span text:style-name="T196">Tronar.</text:span></text:p>
        <text:p text:style-name="P31"><text:span text:style-name="T70">Wurultu. </text:span><text:span text:style-name="T63">Voz gruesa.</text:span></text:p>
        <text:p text:style-name="P31"><text:span text:style-name="T29">Wuru:na. </text:span><text:span text:style-name="T33">Novelear.</text:span></text:p>
        <text:p text:style-name="P31"><text:span text:style-name="T128">Wusayjeł.</text:span><text:span text:style-name="T133"> Hormiga orebaré.</text:span></text:p>
        <text:p text:style-name="P31"><text:span text:style-name="T29">Wusu'duł.</text:span><text:span text:style-name="T32"> </text:span><text:span text:style-name="T35">Ingiere.</text:span></text:p>
        <text:p text:style-name="P31"><text:span text:style-name="T233">Wusu:wu'. </text:span><text:span text:style-name="T237">Bato.</text:span></text:p>
        <text:p text:style-name="P31"><text:span text:style-name="T70">Wutuscheł.</text:span><text:span text:style-name="T73"> </text:span><text:span text:style-name="T65">Sonar brevemente.</text:span></text:p>
        <text:p text:style-name="P31"><text:span text:style-name="T32">Wutusna. </text:span><text:span text:style-name="T35">Hacerlo sonar.</text:span></text:p>
        <text:p text:style-name="P31"><text:span text:style-name="T94">Wuychuskwa. </text:span><text:span text:style-name="T97">Pico cerrado.</text:span></text:p>
        <text:p text:style-name="P31"><text:span text:style-name="T73">Wuykwa.</text:span><text:span text:style-name="T66"> Estar </text:span><text:span text:style-name="T65">errado.</text:span></text:p>
        <text:p text:style-name="P31"><text:span text:style-name="T236">Wu'tu. </text:span><text:span text:style-name="T239">Olla.</text:span></text:p>
        <text:p text:style-name="P31"><text:span text:style-name="T236">Wu'tuba. </text:span><text:span text:style-name="T239">Ollita.</text:span></text:p>
        <text:h text:style-name="P44" text:outline-level="2"><text:soft-page-break/>Y</text:h>
        <text:p text:style-name="P31"><text:span text:style-name="T29">Ya:ba:kwa. </text:span><text:span text:style-name="T33">Sumergirse, hundirse.</text:span></text:p>
        <text:p text:style-name="P31"><text:span text:style-name="T29">Ya:baycho. </text:span><text:span text:style-name="T33">Estar desanimado(a) </text:span><text:span text:style-name="T237">quedar conforme.</text:span></text:p>
        <text:p text:style-name="P31"><text:span text:style-name="T29">Ya:bajel. </text:span><text:span text:style-name="T33">Hasta el tronco.</text:span></text:p>
        <text:p text:style-name="P31"><text:span text:style-name="T90">Ya:desna. </text:span><text:span text:style-name="T95">De este tama</text:span><text:span text:style-name="T97">ño.</text:span></text:p>
        <text:p text:style-name="P31"><text:span text:style-name="T130">Yaja:loł.</text:span><text:span text:style-name="T134"> </text:span><text:span text:style-name="T143">M</text:span><text:span text:style-name="T143"><office:annotation><dc:creator>Amos Batto</dc:creator><dc:date>2014-01-08T10:46:21</dc:date><text:p text:style-name="P58"><text:span text:style-name="T302">Cambio a mayúscula.</text:span></text:p></office:annotation></text:span><text:span text:style-name="T138">aterlo al agua.</text:span></text:p>
        <text:p text:style-name="P31"><text:span text:style-name="T249">Ya:koma. </text:span><text:span text:style-name="T243">Yacuma.</text:span></text:p>
        <text:p text:style-name="P31"><text:span text:style-name="T250">Yaku:kuń.</text:span><text:span text:style-name="T243"> Encogerse.</text:span></text:p>
        <text:p text:style-name="P31"><text:span text:style-name="T145">Yaku'na. </text:span><text:span text:style-name="T138">Pasarlo en agua h</text:span><text:span text:style-name="T142">e</text:span><text:span text:style-name="T142"><office:annotation><dc:creator>Amos Batto</dc:creator><dc:date>2014-01-08T10:45:55</dc:date><text:p text:style-name="P58"><text:span text:style-name="T302">Original: hirviente.</text:span></text:p></office:annotation></text:span><text:span text:style-name="T138">rviente.</text:span></text:p>
        <text:p text:style-name="P31"><text:span text:style-name="T49">Yalawma. </text:span><text:span text:style-name="T42">Yalawma </text:span><text:span text:style-name="T17">(a</text:span><text:span text:style-name="T108">pellido)</text:span><text:span text:style-name="T42">.</text:span></text:p>
        <text:p text:style-name="P31"><text:span text:style-name="T49">Ya:loma:maj. </text:span><text:span text:style-name="T42">Dejar de existir.</text:span></text:p>
        <text:p text:style-name="P31"><text:span text:style-name="T249">Ya:loł. </text:span><text:span text:style-name="T243">Inundado.</text:span></text:p>
        <text:p text:style-name="P31"><text:span text:style-name="T249">Ya:lo:we. </text:span><text:span text:style-name="T243">Tomar beber.</text:span></text:p>
        <text:p text:style-name="P31"><text:span text:style-name="T249">Ya:lowe:pa. </text:span><text:span text:style-name="T243">Bebedor.</text:span></text:p>
        <text:p text:style-name="P31"><text:span text:style-name="T187">Ya:lowesicha'kwa. </text:span><text:span text:style-name="T181">Tener sed.</text:span></text:p>
        <text:p text:style-name="P31"><text:span text:style-name="T101">Ya:lowewamba:ni. </text:span><text:span text:style-name="T106">Vaso, taza.</text:span></text:p>
        <text:p text:style-name="P31"><text:span text:style-name="T249">Yamba. </text:span><text:span text:style-name="T243">Estar doblado.</text:span></text:p>
        <text:p text:style-name="P31"><text:span text:style-name="T165">Yampa. </text:span><text:span text:style-name="T172">Rayo.</text:span></text:p>
        <text:p text:style-name="P31"><text:span text:style-name="T105">Yampiń.</text:span><text:span text:style-name="T102"> </text:span><text:span text:style-name="T107">Doblado(a)</text:span><text:span text:style-name="T111">,</text:span><text:span text:style-name="T111"><office:annotation><dc:creator>Amos Batto</dc:creator><dc:date>2014-01-08T10:46:48</dc:date><text:p text:style-name="P58"><text:span text:style-name="T302">Coma insertada.</text:span></text:p></office:annotation></text:span><text:span text:style-name="T107"> arqueado(a).</text:span></text:p>
        <text:p text:style-name="P34"><text:span text:style-name="T127">Yamu:muj. </text:span><text:span text:style-name="T131">Cansado(a), fallando la </text:span><text:span text:style-name="T63">respiraci</text:span><text:span text:style-name="T65">ón.</text:span></text:p>
        <text:p text:style-name="P31"><text:span text:style-name="T29">Yana:ba. </text:span><text:span text:style-name="T33">Doblar.</text:span></text:p>
        <text:p text:style-name="P31"><text:span text:style-name="T29">Yana:we. </text:span><text:span text:style-name="T33">Sicur</text:span><text:span text:style-name="T35">í, anaconda.</text:span></text:p>
        <text:p text:style-name="P31"><text:span text:style-name="T90">Yandu'. </text:span><text:span text:style-name="T95">Encorvado.</text:span></text:p>
        <text:p text:style-name="P31"><text:span text:style-name="T165">Ya:ni:kay. </text:span><text:span text:style-name="T172">Sobrino.</text:span></text:p>
        <text:p text:style-name="P31"><text:span text:style-name="T29">Yańlo.</text:span><text:span text:style-name="T32"> </text:span><text:span text:style-name="T35">Abajo.</text:span></text:p>
        <text:p text:style-name="P31"><text:span text:style-name="T201">Yańna.</text:span><text:span text:style-name="T203"> </text:span><text:span text:style-name="T196">Apretar una masa.</text:span></text:p>
        <text:p text:style-name="P31"><text:span text:style-name="T127">Yańsi:łe.</text:span><text:span text:style-name="T130"> </text:span><text:span text:style-name="T133">Hundimiento de la tierra.</text:span></text:p>
        <text:p text:style-name="P31"><text:span text:style-name="T90">Ya:pa:na. </text:span><text:span text:style-name="T95">Llegar al destino.</text:span></text:p>
        <text:p text:style-name="P31"><text:span text:style-name="T90">Yariya:ri. </text:span><text:span text:style-name="T95">Cuco o cigarra.</text:span></text:p>
        <text:p text:style-name="P31"><text:span text:style-name="T90">Yasba:kwa. </text:span><text:span text:style-name="T95">Hacer la venia.</text:span></text:p>
        <text:p text:style-name="P31"><text:span text:style-name="T127">Yascho. </text:span><text:span text:style-name="T131">Estar desinflado.</text:span></text:p>
        <text:p text:style-name="P31"><text:span text:style-name="T90">Ya:sina'. </text:span><text:span text:style-name="T95">Alcanzar algo.</text:span></text:p>
        <text:p text:style-name="P31"><text:span text:style-name="T127">Yata:buń.</text:span><text:span text:style-name="T130"> </text:span><text:span text:style-name="T133">Amasar una masa.</text:span></text:p>
        <text:p text:style-name="P31"><text:span text:style-name="T70">Yata:mi. </text:span><text:span text:style-name="T63">Sacar agua de una vasija.</text:span></text:p>
        <text:p text:style-name="P31"><text:span text:style-name="T90">Yate:tej. </text:span><text:span text:style-name="T95">Sentir cansancio.</text:span></text:p>
        <text:p text:style-name="P31"><text:span text:style-name="T234">Ya:ya'.</text:span><text:span text:style-name="T237"> T</text:span><text:span text:style-name="T241">í</text:span><text:span text:style-name="T237">o.</text:span></text:p>
        <text:p text:style-name="P31"><text:span text:style-name="T234">Ya:yu'.</text:span><text:span text:style-name="T237"> Estar bien.</text:span></text:p>
        <text:p text:style-name="P31"><text:span text:style-name="T201">Ya'ko. </text:span><text:span text:style-name="T194">Estar atra</text:span><text:span text:style-name="T198">s</text:span><text:span text:style-name="T198"><office:annotation><dc:creator>Amos Batto</dc:creator><dc:date>2014-01-08T10:47:12</dc:date><text:p text:style-name="P58"><text:span text:style-name="T302">Original: atrazado</text:span></text:p></office:annotation></text:span><text:span text:style-name="T194">ado, llegar tarde, </text:span><text:span text:style-name="T237">el </text:span><text:span text:style-name="T239">último.</text:span></text:p>
        <text:p text:style-name="P31"><text:span text:style-name="T165">Ya'lo. </text:span><text:span text:style-name="T172">Abajo; lo que no es el cielo.</text:span></text:p>
        <text:p text:style-name="P31"><text:span text:style-name="T233">Ya'łe.</text:span><text:span text:style-name="T236"> </text:span><text:span text:style-name="T239">Inmediatamente.</text:span></text:p>
        <text:p text:style-name="P31"><text:span text:style-name="T32">Ya'łeka. </text:span><text:span text:style-name="T35">Inmediatamente.</text:span></text:p>
        <text:p text:style-name="P31"><text:span text:style-name="T130">Ya'muj. </text:span><text:span text:style-name="T133">Desayuno; comer después </text:span><text:span text:style-name="T239">de estar hambriento.</text:span></text:p>
        <text:p text:style-name="P31"><text:span text:style-name="T73">Ya'ya:ma. </text:span><text:span text:style-name="T65">P</text:span><text:span text:style-name="T69">á</text:span><text:span text:style-name="T65">jaro carpintero.</text:span></text:p>
        <text:p text:style-name="P31"><text:span text:style-name="T236">Yejcho. </text:span><text:span text:style-name="T239">Luna; mes.</text:span></text:p>
        <text:p text:style-name="P31"><text:span text:style-name="T32">Yeła:loł. </text:span><text:span text:style-name="T35">Espesar un alimento </text:span><text:span text:style-name="T239">echándole algo.</text:span></text:p>
        <text:p text:style-name="P31"><text:span text:style-name="T236">Yeła:mi. </text:span><text:span text:style-name="T239">Echar agua.</text:span></text:p>
        <text:p text:style-name="P31"><text:span text:style-name="T94">Yełamimilu'. </text:span><text:span text:style-name="T97">Lluvia torrencial.</text:span></text:p>
        <text:p text:style-name="P31"><text:span text:style-name="T73">Yełna. </text:span><text:span text:style-name="T65">Alojamiento. Echar en algo, </text:span><text:span text:style-name="T198">por </text:span><text:span text:style-name="T239">ejemplo hielo al agua.</text:span></text:p>
        <text:p text:style-name="P31"><text:span text:style-name="T25">Yełyełwanra:ni. </text:span><text:span text:style-name="T19">Aliciado</text:span><text:span text:style-name="T16">.</text:span></text:p>
        <text:p text:style-name="P38"/>
        <text:p text:style-name="P38"/>
        <text:p text:style-name="P38"/>
        <text:p text:style-name="P31"><text:span text:style-name="T26">Nota:</text:span><text:span text:style-name="T16"> Las consonantes del Movima “ń” y “ḿ” no se encuentra en el orden alfabético de este vocabulario, las mismas que no se escriben a comienzo de palabras. Así mismo la glotal (') solo se escribe después de un sonido y al final de palabras. </text:span></text:p>
      </text:section>
      <text:h text:style-name="P57" text:outline-level="1">CASTELLANO - MOVIMA</text:h>
      <text:p text:style-name="P36"><text:span text:style-name="T296">Aviso:</text:span> La sección Castellano-Movima fue generada automáticamente por el script convertDicMovima.php y no ha sido revisada.</text:p>
      <text:p text:style-name="P35"/>
      <text:section text:style-name="Sect2" text:name="Section4">
        <text:h text:style-name="P43" text:outline-level="2">A</text:h>
        <text:p text:style-name="Text_20_body"><text:span text:style-name="T295">abadesa.</text:span> Aware:sa.</text:p>
        <text:p text:style-name="Text_20_body"><text:span text:style-name="T295">abajo.</text:span> Yańlo.</text:p>
        <text:p text:style-name="Text_20_body"><text:span text:style-name="T295">abajo.</text:span> Ya'lo.</text:p>
        <text:p text:style-name="Text_20_body"><text:span text:style-name="T295">abeja.</text:span> Chuydi.</text:p>
        <text:p text:style-name="Text_20_body"><text:span text:style-name="T295">abierto.</text:span> Ra:kwa.</text:p>
        <text:p text:style-name="Text_20_body"><text:span text:style-name="T295">abierto a la fuerza.</text:span> Wescho.</text:p>
        <text:p text:style-name="Text_20_body"><text:span text:style-name="T295">abiscocharse</text:span> (por ejemplo en el horno). Chatełni.</text:p>
        <text:p text:style-name="Text_20_body"><text:span text:style-name="T295">aborrecer.</text:span> Donna.</text:p>
        <text:p text:style-name="Text_20_body"><text:span text:style-name="T295">aborrecerse.</text:span> Jarachijni.</text:p>
        <text:p text:style-name="Text_20_body"><text:span text:style-name="T295">abrazar a alguien.</text:span> Juła:ye.</text:p>
        <text:p text:style-name="Text_20_body"><text:span text:style-name="T295">abrazarlo a alguien.</text:span> Jułna.</text:p>
        <text:p text:style-name="Text_20_body"><text:span text:style-name="T295">abrigarse.</text:span> Chankocheł.</text:p>
        <text:p text:style-name="Text_20_body"><text:span text:style-name="T295">abrigo.</text:span> Chanko.</text:p>
        <text:p text:style-name="Text_20_body"><text:span text:style-name="T295">abrir a la fuerza.</text:span> Wesna.</text:p>
        <text:p text:style-name="Text_20_body"><text:span text:style-name="T295">abrir a la fuerza algo que no es para abrir.</text:span> Wasa:cho.</text:p>
        <text:p text:style-name="Text_20_body"><text:span text:style-name="T295">abrir el monte</text:span> (buscando salida). Wesmo:łe.</text:p>
        <text:p text:style-name="Text_20_body"><text:span text:style-name="T295">abrir espacio.</text:span> Tata:choł.</text:p>
        <text:p text:style-name="Text_20_body"><text:span text:style-name="T295">abrirse.</text:span> Racho:cho.</text:p>
        <text:p text:style-name="Text_20_body"><text:span text:style-name="T295">abrir una puerta.</text:span> Kelna.</text:p>
        <text:p text:style-name="Text_20_body"><text:span text:style-name="T295">abrir una puerta u otra cosa.</text:span> Kele:łe.</text:p>
        <text:p text:style-name="Text_20_body"><text:span text:style-name="T295">absorber.</text:span> Łowa:łe.</text:p>
        <text:p text:style-name="Text_20_body"><text:span text:style-name="T295">abuelo(a).</text:span> Nono'.</text:p>
        <text:p text:style-name="Text_20_body"><text:span text:style-name="T295">abusar de algo.</text:span> Pakayewe:łe.</text:p>
        <text:p text:style-name="Text_20_body"><text:span text:style-name="T295">abusar de alguien.</text:span> Paka:ye.</text:p>
        <text:p text:style-name="Text_20_body"><text:span text:style-name="T295">acabar algo.</text:span> Bara:na.</text:p>
        <text:p text:style-name="Text_20_body"><text:span text:style-name="T295">acabar de morir.</text:span> Chonte'.</text:p>
        <text:p text:style-name="Text_20_body"><text:span text:style-name="T295">acariciar a alguien.</text:span> Siyełna.</text:p>
        <text:p text:style-name="Text_20_body"><text:span text:style-name="T295">acarrear sus trastes.</text:span> Jaka:rim.</text:p>
        <text:p text:style-name="Text_20_body"><text:span text:style-name="T295">aceitarse el cuerpo.</text:span> Chira:ti'i.</text:p>
        <text:p text:style-name="Text_20_body"><text:span text:style-name="T295">aceite de raya.</text:span> Chavo'mes.</text:p>
        <text:p text:style-name="Text_20_body"><text:span text:style-name="T295">aceptar.</text:span> Jaywane:łe.</text:p>
        <text:p text:style-name="Text_20_body"><text:span text:style-name="T295">aceptar a alguien.</text:span> Jaywa:na.</text:p>
        <text:p text:style-name="Text_20_body"><text:span text:style-name="T295">aceptar una cosa que alguien le da a uno.</text:span> Jaylopa:na.</text:p>
        <text:p text:style-name="Text_20_body"><text:span text:style-name="T295">acercar algo.</text:span> Nałna.</text:p>
        <text:p text:style-name="Text_20_body"><text:span text:style-name="T295">acercarse.</text:span> Nałcheł.</text:p>
        <text:p text:style-name="Text_20_body"><text:span text:style-name="T295">achacado.</text:span> Kemme.</text:p>
        <text:p text:style-name="Text_20_body"><text:span text:style-name="T295">achachairú.</text:span> Chakakayra.</text:p>
        <text:p text:style-name="Text_20_body"><text:span text:style-name="T295">aclarando el día.</text:span> Jelewni.</text:p>
        <text:p text:style-name="Text_20_body"><text:span text:style-name="T295">acobardado.</text:span> Ba:baycho.</text:p>
        <text:p text:style-name="Text_20_body"><text:span text:style-name="T295">acomodado</text:span> (por ejemplo una cama acomodada). Ajka:pa.</text:p>
        <text:p text:style-name="Text_20_body"><text:span text:style-name="T295">acomodar.</text:span> Ajkapa:na.</text:p>
        <text:p text:style-name="Text_20_body"><text:span text:style-name="T295">acomodar algo.</text:span> Aja:pa.</text:p>
        <text:p text:style-name="Text_20_body"><text:span text:style-name="T295">acomodar en fila.</text:span> Samato:va.</text:p>
        <text:p text:style-name="Text_20_body"><text:span text:style-name="T295">acomodar la cama.</text:span> Vi.</text:p>
        <text:p text:style-name="Text_20_body"><text:span text:style-name="T295">acomodarse.</text:span> Ajkalowescheł.</text:p>
        <text:p text:style-name="Text_20_body"><text:span text:style-name="T295">acomodar una coas tras otra.</text:span> Ajato:to.</text:p>
        <text:p text:style-name="Text_20_body"><text:span text:style-name="T295">acomodar un cuarto.</text:span> Ikacho:na.</text:p>
        <text:p text:style-name="Text_20_body"><text:span text:style-name="T295">acompañante.</text:span> Oylo.</text:p>
        <text:p text:style-name="Text_20_body"><text:span text:style-name="T295">acompañar.</text:span> Oyloniłna.</text:p>
        <text:p text:style-name="Text_20_body"><text:span text:style-name="T295">aconsejar.</text:span> Bokowe:łe.</text:p>
        <text:p text:style-name="Text_20_body"><text:span text:style-name="T295">aconsejarle a alguien.</text:span> Boko:na.</text:p>
        <text:p text:style-name="Text_20_body"><text:span text:style-name="T295">acordarse.</text:span> To'baycho.</text:p>
        <text:p text:style-name="Text_20_body"><text:span text:style-name="T295">acostado(a) de espalda.</text:span> Kewwe.</text:p>
        <text:p text:style-name="Text_20_body"><text:span text:style-name="T295">acostado con alguien.</text:span> Deyałe'a.</text:p>
        <text:p text:style-name="Text_20_body"><text:span text:style-name="T295">acostarse.</text:span> De:cheł.</text:p>
        <text:p text:style-name="Text_20_body"><text:span text:style-name="T295">acostarse con alguien.</text:span> Deya:łe.</text:p>
        <text:p text:style-name="Text_20_body"><text:span text:style-name="T295">acostarse con una mujer.</text:span> Deyałechakwe:ya.</text:p>
        <text:p text:style-name="Text_20_body"><text:span text:style-name="T295">acostarse juntos.</text:span> De:chijni.</text:p>
        <text:p text:style-name="Text_20_body"><text:soft-page-break/><text:span text:style-name="T295">acrecentar o multiplicar algo.</text:span> Eyajna.</text:p>
        <text:p text:style-name="Text_20_body"><text:span text:style-name="T295">acrecentarse.</text:span> Eyajni.</text:p>
        <text:p text:style-name="Text_20_body"><text:span text:style-name="T295">adelante.</text:span> Naychi.</text:p>
        <text:p text:style-name="Text_20_body"><text:span text:style-name="T295">adentro de una casa.</text:span> Daychoł.</text:p>
        <text:p text:style-name="Text_20_body"><text:span text:style-name="T295">adinerada.</text:span> Baraya:na.</text:p>
        <text:p text:style-name="Text_20_body"><text:span text:style-name="T295">adivinar.</text:span> Chona:ra.</text:p>
        <text:p text:style-name="Text_20_body"><text:span text:style-name="T295">adobe.</text:span> Toto:kwa.</text:p>
        <text:p text:style-name="Text_20_body"><text:span text:style-name="T295">¿a dónde vas?</text:span> Joynan.</text:p>
        <text:p text:style-name="Text_20_body"><text:span text:style-name="T295">adornar.</text:span> Silna.</text:p>
        <text:p text:style-name="Text_20_body"><text:span text:style-name="T295">adornarlo.</text:span> Tije:na.</text:p>
        <text:p text:style-name="Text_20_body"><text:span text:style-name="T295">adornar sombrero.</text:span> Tijeto:na.</text:p>
        <text:p text:style-name="Text_20_body"><text:span text:style-name="T295">adorno.</text:span> Lowe:kwi.</text:p>
        <text:p text:style-name="Text_20_body"><text:span text:style-name="T295">adorno.</text:span> Ti:je.</text:p>
        <text:p text:style-name="Text_20_body"><text:span text:style-name="T295">aeropuerto.</text:span> Javuńwa:nas.</text:p>
        <text:p text:style-name="Text_20_body"><text:span text:style-name="T295">afanoso.</text:span> Batejasra.</text:p>
        <text:p text:style-name="Text_20_body"><text:span text:style-name="T295">afilar.</text:span> Wisna.</text:p>
        <text:p text:style-name="Text_20_body"><text:span text:style-name="T295">agacharse.</text:span> Waldupiń.</text:p>
        <text:p text:style-name="Text_20_body"><text:span text:style-name="T295">agarrar.</text:span> Ewna.</text:p>
        <text:p text:style-name="Text_20_body"><text:span text:style-name="T295">agazapado.</text:span> Wadu:dul.</text:p>
        <text:p text:style-name="Text_20_body"><text:span text:style-name="T295">agonizando.</text:span> Łowkate.</text:p>
        <text:p text:style-name="Text_20_body"><text:span text:style-name="T295">agotarse la munición.</text:span> Ba:dineł.</text:p>
        <text:p text:style-name="Text_20_body"><text:span text:style-name="T295">agradecer a alguien.</text:span> Solopayi:na.</text:p>
        <text:p text:style-name="Text_20_body"><text:span text:style-name="T295">agrandar algo.</text:span> Mere'na.</text:p>
        <text:p text:style-name="Text_20_body"><text:span text:style-name="T295">agrio.</text:span> Cha:soy.</text:p>
        <text:p text:style-name="Text_20_body"><text:span text:style-name="T295">agrío.</text:span> Ra:pis.</text:p>
        <text:p text:style-name="Text_20_body"><text:span text:style-name="T295">agua.</text:span> To:mi.</text:p>
        <text:p text:style-name="Text_20_body"><text:span text:style-name="T295">agua bendita.</text:span> Chuswanmi.</text:p>
        <text:p text:style-name="Text_20_body"><text:span text:style-name="T295">agua caliente.</text:span> Jo:jo:mi.</text:p>
        <text:p text:style-name="Text_20_body"><text:span text:style-name="T295">aguacil</text:span> (libélula). Su'pay.</text:p>
        <text:p text:style-name="Text_20_body"><text:span text:style-name="T295">agua clara.</text:span> Ilimni.</text:p>
        <text:p text:style-name="Text_20_body"><text:span text:style-name="T295">agua con jabón.</text:span> Jawo:mi.</text:p>
        <text:p text:style-name="Text_20_body"><text:span text:style-name="T295">agua donde hay pochi.</text:span> Chichanramlo.</text:p>
        <text:p text:style-name="Text_20_body"><text:span text:style-name="T295">aguantar.</text:span> Jara'cho:na.</text:p>
        <text:p text:style-name="Text_20_body"><text:span text:style-name="T295">aguantar algo.</text:span> Ba:lomajna.</text:p>
        <text:p text:style-name="Text_20_body"><text:span text:style-name="T295">aguja.</text:span> Modinła:ris.</text:p>
        <text:p text:style-name="Text_20_body"><text:span text:style-name="T295">agujón hecho de cuerno.</text:span> Kojamutelwambes.</text:p>
        <text:p text:style-name="Text_20_body"><text:span text:style-name="T295">ahí.</text:span> Nakal.</text:p>
        <text:p text:style-name="Text_20_body"><text:span text:style-name="T295">ahí</text:span> (visible). Nokode.</text:p>
        <text:p text:style-name="Text_20_body"><text:span text:style-name="T295">ahí</text:span> (más lejos). Nokolde.</text:p>
        <text:p text:style-name="Text_20_body"><text:span text:style-name="T295">ahijado(a).</text:span> Łi:ye.</text:p>
        <text:p text:style-name="Text_20_body"><text:span text:style-name="T295">ahogarse con agua.</text:span> Se'mina.</text:p>
        <text:p text:style-name="Text_20_body"><text:span text:style-name="T295">ahogarse con algo espeso.</text:span> Se'lo:na.</text:p>
        <text:p text:style-name="Text_20_body"><text:span text:style-name="T295">ahogarse con humo.</text:span> Se'ru:na.</text:p>
        <text:p text:style-name="Text_20_body"><text:span text:style-name="T295">ahora.</text:span> Kwey.</text:p>
        <text:p text:style-name="Text_20_body"><text:span text:style-name="T295">ahora.</text:span> Kweyka.</text:p>
        <text:p text:style-name="Text_20_body"><text:span text:style-name="T295">ahora.</text:span> Nokowa.</text:p>
        <text:p text:style-name="Text_20_body"><text:span text:style-name="T295">ahorrar.</text:span> Italo:ba.</text:p>
        <text:p text:style-name="Text_20_body"><text:span text:style-name="T295">ahumado.</text:span> Bujru:kwa.</text:p>
        <text:p text:style-name="Text_20_body"><text:span text:style-name="T295">ajena.</text:span> So:tełe.</text:p>
        <text:p text:style-name="Text_20_body"><text:span text:style-name="T295">ají.</text:span> Chi:ji.</text:p>
        <text:p text:style-name="Text_20_body"><text:span text:style-name="T295">ala.</text:span> Tovaykwa.</text:p>
        <text:p text:style-name="Text_20_body"><text:span text:style-name="T295">alabarse.</text:span> Vańkato:łe.</text:p>
        <text:p text:style-name="Text_20_body"><text:span text:style-name="T295">alacrán.</text:span> Kuńsisi:wa.</text:p>
        <text:p text:style-name="Text_20_body"><text:span text:style-name="T295">alcanza.</text:span> Manara'a.</text:p>
        <text:p text:style-name="Text_20_body"><text:span text:style-name="T295">alcanzar a alguien.</text:span> Jowe:na.</text:p>
        <text:p text:style-name="Text_20_body"><text:span text:style-name="T295">alcanzar algo.</text:span> Ya:sina'.</text:p>
        <text:p text:style-name="Text_20_body"><text:span text:style-name="T295">alcanzarle algo a alguien.</text:span> Kwajna.</text:p>
        <text:p text:style-name="Text_20_body"><text:span text:style-name="T295">alcanzarlo a alguien o algo.</text:span> Balowesna.</text:p>
        <text:p text:style-name="Text_20_body"><text:span text:style-name="T295">al centro.</text:span> Terescho.</text:p>
        <text:p text:style-name="Text_20_body"><text:span text:style-name="T295">alcornoqui</text:span> (árbol). Ti:poł.</text:p>
        <text:p text:style-name="Text_20_body"><text:span text:style-name="T295">al día siguiente.</text:span> Tawa'ni.</text:p>
        <text:p text:style-name="Text_20_body"><text:span text:style-name="T295">al disparate.</text:span> Jekakara.</text:p>
        <text:p text:style-name="Text_20_body"><text:span text:style-name="T295">alegría.</text:span> Bele'wa:nas.</text:p>
        <text:p text:style-name="Text_20_body"><text:span text:style-name="T295">alejarse.</text:span> Kila:laj.</text:p>
        <text:p text:style-name="Text_20_body"><text:span text:style-name="T295">alejarse.</text:span> Nandu'.</text:p>
        <text:p text:style-name="Text_20_body"><text:span text:style-name="T295">alejarse dos personas que ya no se quieren.</text:span> Tańcho:łe.</text:p>
        <text:p text:style-name="Text_20_body"><text:span text:style-name="T295">alejarse dos personas que ya no se quieren.</text:span> Uńcho:łe.</text:p>
        <text:p text:style-name="Text_20_body"><text:span text:style-name="T295">aleteo de las aves.</text:span> Va:vayiń.</text:p>
        <text:p text:style-name="Text_20_body"><text:span text:style-name="T295">al final del día.</text:span> Łuvuyni.</text:p>
        <text:p text:style-name="Text_20_body"><text:span text:style-name="T295">al frente.</text:span> Alkawanłe.</text:p>
        <text:p text:style-name="Text_20_body"><text:span text:style-name="T295">algodonero.</text:span> Bujdinmo:ri.</text:p>
        <text:p text:style-name="Text_20_body"><text:span text:style-name="T295">algo que infunde miedo.</text:span> Tino'.</text:p>
        <text:p text:style-name="Text_20_body"><text:span text:style-name="T295">algo que no tiene cola.</text:span> Tambojsi.</text:p>
        <text:p text:style-name="Text_20_body"><text:span text:style-name="T295">alguien que encabeza algo.</text:span> Bakwanłe:kwa.</text:p>
        <text:p text:style-name="Text_20_body"><text:span text:style-name="T295">alguien que se inventa cosas.</text:span> Vatasi:pa.</text:p>
        <text:p text:style-name="Text_20_body"><text:span text:style-name="T295">alguien que se mejora de una enfermedad.</text:span> <text:soft-page-break/>Ajkabaycho:ni.</text:p>
        <text:p text:style-name="Text_20_body"><text:span text:style-name="T295">algún día.</text:span> Telayka:ka.</text:p>
        <text:p text:style-name="Text_20_body"><text:span text:style-name="T295">algunos.</text:span> So:kate.</text:p>
        <text:p text:style-name="Text_20_body"><text:span text:style-name="T295">aliciado.</text:span> Yełyełwanra:ni.</text:p>
        <text:p text:style-name="Text_20_body"><text:span text:style-name="T295">alimento.</text:span> Ka:na.</text:p>
        <text:p text:style-name="Text_20_body"><text:span text:style-name="T295">alimento cocido al tiesto.</text:span> Baybijełto.</text:p>
        <text:p text:style-name="Text_20_body"><text:span text:style-name="T295">alimento fresco hecho de masa de yuca.</text:span> Tova'loł.</text:p>
        <text:p text:style-name="Text_20_body"><text:span text:style-name="T295">aliñar algo.</text:span> Dili'na.</text:p>
        <text:p text:style-name="Text_20_body"><text:span text:style-name="T295">aliso</text:span> (árbol). No:ros.</text:p>
        <text:p text:style-name="Text_20_body"><text:span text:style-name="T295">alistado la lazada.</text:span> Loycho.</text:p>
        <text:p text:style-name="Text_20_body"><text:span text:style-name="T295">alistar.</text:span> Loye:na.</text:p>
        <text:p text:style-name="Text_20_body"><text:span text:style-name="T295">alistar algo.</text:span> Loyna.</text:p>
        <text:p text:style-name="Text_20_body"><text:span text:style-name="T295">alistarse.</text:span> Lo:ye.</text:p>
        <text:p text:style-name="Text_20_body"><text:span text:style-name="T295">allá.</text:span> Nosde.</text:p>
        <text:p text:style-name="Text_20_body"><text:span text:style-name="T295">allegarse</text:span> (reflexivo). Jaylo:ba.</text:p>
        <text:p text:style-name="Text_20_body"><text:span text:style-name="T295">allegarse.</text:span> Umcho:łe.</text:p>
        <text:p text:style-name="Text_20_body"><text:span text:style-name="T295">alma.</text:span> Bawrawa:wa.</text:p>
        <text:p text:style-name="Text_20_body"><text:span text:style-name="T295">al medio.</text:span> Terescho.</text:p>
        <text:p text:style-name="Text_20_body"><text:span text:style-name="T295">Almaquio</text:span><text:span text:style-name="T294"> (apellido).</text:span> Alma:kilo.</text:p>
        <text:p text:style-name="Text_20_body"><text:span text:style-name="T295">almendra.</text:span> Chochołkwa.</text:p>
        <text:p text:style-name="Text_20_body"><text:span text:style-name="T295">almidón de yuca.</text:span> Diveḿba.</text:p>
        <text:p text:style-name="Text_20_body"><text:span text:style-name="T295">almohada.</text:span> Di'bakwa.</text:p>
        <text:p text:style-name="Text_20_body"><text:span text:style-name="T295">al momento.</text:span> Po:raka.</text:p>
        <text:p text:style-name="Text_20_body"><text:span text:style-name="T295">alojamiento.</text:span> Yełna.</text:p>
        <text:p text:style-name="Text_20_body"><text:span text:style-name="T295">a lo mejor.</text:span> Joyka.</text:p>
        <text:p text:style-name="Text_20_body"><text:span text:style-name="T295">al otro lado.</text:span> Alcho.</text:p>
        <text:p text:style-name="Text_20_body"><text:span text:style-name="T295">al otro lado del río.</text:span> Aldi.</text:p>
        <text:p text:style-name="Text_20_body"><text:span text:style-name="T295">al revés.</text:span> Jolkwa.</text:p>
        <text:p text:style-name="Text_20_body"><text:span text:style-name="T295">altivo.</text:span> Jo'ka:toł.</text:p>
        <text:p text:style-name="Text_20_body"><text:span text:style-name="T295">alto.</text:span> Ku:lo.</text:p>
        <text:p text:style-name="Text_20_body"><text:span text:style-name="T295">alto de estatura.</text:span> Ku:des.</text:p>
        <text:p text:style-name="Text_20_body"><text:span text:style-name="T295">altura.</text:span> Ku:lolo:ba.</text:p>
        <text:p text:style-name="Text_20_body"><text:span text:style-name="T295">alumbrar.</text:span> Jele:łe.</text:p>
        <text:p text:style-name="Text_20_body"><text:span text:style-name="T295">alumbrar algo.</text:span> Jelewna.</text:p>
        <text:p text:style-name="Text_20_body"><text:span text:style-name="T295">alumbrar algo.</text:span> Jelna.</text:p>
        <text:p text:style-name="Text_20_body"><text:span text:style-name="T295">alumbrar con vela.</text:span> Jela:ra.</text:p>
        <text:p text:style-name="Text_20_body"><text:span text:style-name="T295">alumno.</text:span> Vańkapawanne.</text:p>
        <text:p text:style-name="Text_20_body"><text:span text:style-name="T295">alzar.</text:span> Pe'na.</text:p>
        <text:p text:style-name="Text_20_body"><text:span text:style-name="T295">alzar.</text:span> Sawe:łe.</text:p>
        <text:p text:style-name="Text_20_body"><text:span text:style-name="T295">alzar.</text:span> Wayna.</text:p>
        <text:p text:style-name="Text_20_body"><text:span text:style-name="T295">alzar algo.</text:span> Dajna.</text:p>
        <text:p text:style-name="Text_20_body"><text:span text:style-name="T295">alzar madera.</text:span> Peka:vos.</text:p>
        <text:p text:style-name="Text_20_body"><text:span text:style-name="T295">amable.</text:span> Si'way.</text:p>
        <text:p text:style-name="Text_20_body"><text:span text:style-name="T295">amanecer.</text:span> Jelewni.</text:p>
        <text:p text:style-name="Text_20_body"><text:span text:style-name="T295">amanecer.</text:span> Tawake:ni.</text:p>
        <text:p text:style-name="Text_20_body"><text:span text:style-name="T295">amanecerse en otra cosa.</text:span> Tawa'tovałni.</text:p>
        <text:p text:style-name="Text_20_body"><text:span text:style-name="T295">amanecerse sin haber dormido.</text:span> Jelewweni.</text:p>
        <text:p text:style-name="Text_20_body"><text:span text:style-name="T295">amansar un animal.</text:span> Vata:poy.</text:p>
        <text:p text:style-name="Text_20_body"><text:span text:style-name="T295">amante.</text:span> Oyye:ye.</text:p>
        <text:p text:style-name="Text_20_body"><text:span text:style-name="T295">amar.</text:span> Kwajescha:ye.</text:p>
        <text:p text:style-name="Text_20_body"><text:span text:style-name="T295">amar a alguien.</text:span> Kwajesna.</text:p>
        <text:p text:style-name="Text_20_body"><text:span text:style-name="T295">amargo.</text:span> Se:se.</text:p>
        <text:p text:style-name="Text_20_body"><text:span text:style-name="T295">amarillear.</text:span> Serejni.</text:p>
        <text:p text:style-name="Text_20_body"><text:span text:style-name="T295">amarillento.</text:span> Serejawa:di.</text:p>
        <text:p text:style-name="Text_20_body"><text:span text:style-name="T295">amarillo.</text:span> Se:rej.</text:p>
        <text:p text:style-name="Text_20_body"><text:span text:style-name="T295">amarrar.</text:span> Jama:łe.</text:p>
        <text:p text:style-name="Text_20_body"><text:span text:style-name="T295">amarrar.</text:span> Suḿna.</text:p>
        <text:p text:style-name="Text_20_body"><text:span text:style-name="T295">amarrar bien.</text:span> Supa:ba.</text:p>
        <text:p text:style-name="Text_20_body"><text:span text:style-name="T295">amarrar con soga o huasca.</text:span> Supa:łe.</text:p>
        <text:p text:style-name="Text_20_body"><text:span text:style-name="T295">amarrarlo.</text:span> Jamna.</text:p>
        <text:p text:style-name="Text_20_body"><text:span text:style-name="T295">amarrar su jase.</text:span> Suḿpi:łe.</text:p>
        <text:p text:style-name="Text_20_body"><text:span text:style-name="T295">amasar algo.</text:span> Ni'na.</text:p>
        <text:p text:style-name="Text_20_body"><text:span text:style-name="T295">amasar algo hasta que tenga una forma redonda.</text:span> Nika:ba.</text:p>
        <text:p text:style-name="Text_20_body"><text:span text:style-name="T295">amasar una masa.</text:span> Yata:buń.</text:p>
        <text:p text:style-name="Text_20_body"><text:span text:style-name="T295">ambaibo.</text:span> Wo'wo.</text:p>
        <text:p text:style-name="Text_20_body"><text:span text:style-name="T295">ambiente tranquilo.</text:span> Daylo.</text:p>
        <text:p text:style-name="Text_20_body"><text:span text:style-name="T295">Amblo</text:span><text:span text:style-name="T294"> (apellido).</text:span> Ambolo.</text:p>
        <text:p text:style-name="Text_20_body"><text:span text:style-name="T295">amigo.</text:span> Alra.</text:p>
        <text:p text:style-name="Text_20_body"><text:span text:style-name="T295">amigo(a).</text:span> Albaycho.</text:p>
        <text:p text:style-name="Text_20_body"><text:span text:style-name="T295">amistarse.</text:span> Umcho:łe.</text:p>
        <text:p text:style-name="Text_20_body"><text:span text:style-name="T295">amoldar.</text:span> Pay'na.</text:p>
        <text:p text:style-name="Text_20_body"><text:span text:style-name="T295">amonestar.</text:span> Juke:łe.</text:p>
        <text:p text:style-name="Text_20_body"><text:span text:style-name="T295">amonestar a alguien.</text:span> Ju:na.</text:p>
        <text:p text:style-name="Text_20_body"><text:span text:style-name="T295">amontonado.</text:span> Sońlo:ba.</text:p>
        <text:p text:style-name="Text_20_body"><text:span text:style-name="T295">amontonar.</text:span> Sota'loba:na.</text:p>
        <text:p text:style-name="Text_20_body"><text:span text:style-name="T295">amor.</text:span> Kwajeswa:nas.</text:p>
        <text:p text:style-name="Text_20_body"><text:soft-page-break/><text:span text:style-name="T295">ampolla.</text:span> Voslo:łe.</text:p>
        <text:p text:style-name="Text_20_body"><text:span text:style-name="T295">ampollarse.</text:span> Woslo:łe.</text:p>
        <text:p text:style-name="Text_20_body"><text:span text:style-name="T295">anaconda.</text:span> Yana:we.</text:p>
        <text:p text:style-name="Text_20_body"><text:span text:style-name="T295">analizar.</text:span> Para:na.</text:p>
        <text:p text:style-name="Text_20_body"><text:span text:style-name="T295">ancho.</text:span> Powcho.</text:p>
        <text:p text:style-name="Text_20_body"><text:span text:style-name="T295">anciano.</text:span> Anti:wo.</text:p>
        <text:p text:style-name="Text_20_body"><text:span text:style-name="T295">andar.</text:span> Ilo:ni.</text:p>
        <text:p text:style-name="Text_20_body"><text:span text:style-name="T295">andar a pie.</text:span> Ajłabał.</text:p>
        <text:p text:style-name="Text_20_body"><text:span text:style-name="T295">andar uno detrás de otro.</text:span> Kankame:ni.</text:p>
        <text:p text:style-name="Text_20_body"><text:span text:style-name="T295">andar uno detrás de otro.</text:span> Kweykaye:ni.</text:p>
        <text:p text:style-name="Text_20_body"><text:span text:style-name="T295">angosto.</text:span> Tochi'cho.</text:p>
        <text:p text:style-name="Text_20_body"><text:span text:style-name="T295">anguila eléctrica.</text:span> Ta'as.</text:p>
        <text:p text:style-name="Text_20_body"><text:span text:style-name="T295">anguila ordinaria.</text:span> Bu:ray.</text:p>
        <text:p text:style-name="Text_20_body"><text:span text:style-name="T295">anidar.</text:span> Ita:bał.</text:p>
        <text:p text:style-name="Text_20_body"><text:span text:style-name="T295">animal.</text:span> Popoykwa.</text:p>
        <text:p text:style-name="Text_20_body"><text:span text:style-name="T295">animal con cría.</text:span> Enałe:poy.</text:p>
        <text:p text:style-name="Text_20_body"><text:span text:style-name="T295">animal domestico.</text:span> No:no.</text:p>
        <text:p text:style-name="Text_20_body"><text:span text:style-name="T295">animal enfermo.</text:span> Terani:poy.</text:p>
        <text:p text:style-name="Text_20_body"><text:span text:style-name="T295">animal flaco.</text:span> Beye:poy.</text:p>
        <text:p text:style-name="Text_20_body"><text:span text:style-name="T295">animal hembra.</text:span> Kweyampoy.</text:p>
        <text:p text:style-name="Text_20_body"><text:span text:style-name="T295">animal macho.</text:span> Toro:poy.</text:p>
        <text:p text:style-name="Text_20_body"><text:span text:style-name="T295">animal muerto.</text:span> Kayni:poy.</text:p>
        <text:p text:style-name="Text_20_body"><text:span text:style-name="T295">animal preñado.</text:span> Jimo:poy.</text:p>
        <text:p text:style-name="Text_20_body"><text:span text:style-name="T295">animarse a enfrentar.</text:span> Mirińna.</text:p>
        <text:p text:style-name="Text_20_body"><text:span text:style-name="T295">ano.</text:span> Chocho:res.</text:p>
        <text:p text:style-name="Text_20_body"><text:span text:style-name="T295">anoche.</text:span> Alimeł.</text:p>
        <text:p text:style-name="Text_20_body"><text:span text:style-name="T295">anoche.</text:span> Al'imeł.</text:p>
        <text:p text:style-name="Text_20_body"><text:span text:style-name="T295">anochecer.</text:span> Łuvuyni.</text:p>
        <text:p text:style-name="Text_20_body"><text:span text:style-name="T295">anochecerse.</text:span> Imaye:ni.</text:p>
        <text:p text:style-name="Text_20_body"><text:span text:style-name="T295">anta.</text:span> O:ma.</text:p>
        <text:p text:style-name="Text_20_body"><text:span text:style-name="T295">antebrazo.</text:span> Bakwanyiń.</text:p>
        <text:p text:style-name="Text_20_body"><text:span text:style-name="T295">antepasado.</text:span> Anti:wo.</text:p>
        <text:p text:style-name="Text_20_body"><text:span text:style-name="T295">antes.</text:span> La'.</text:p>
        <text:p text:style-name="Text_20_body"><text:span text:style-name="T295">antes del momento presente.</text:span> Kwey.</text:p>
        <text:p text:style-name="Text_20_body"><text:span text:style-name="T295">antojarse.</text:span> Che'che'e.</text:p>
        <text:p text:style-name="Text_20_body"><text:span text:style-name="T295">anunciarse.</text:span> Loyrane:łe.</text:p>
        <text:p text:style-name="Text_20_body"><text:span text:style-name="T295">anzuelo.</text:span> Ta'tuwanra.</text:p>
        <text:p text:style-name="Text_20_body"><text:span text:style-name="T295">añadir.</text:span> Chajna.</text:p>
        <text:p text:style-name="Text_20_body"><text:span text:style-name="T295">añadir sal.</text:span> Łoma'na.</text:p>
        <text:p text:style-name="Text_20_body"><text:span text:style-name="T295">añadirse.</text:span> Chajpińcheł.</text:p>
        <text:p text:style-name="Text_20_body"><text:span text:style-name="T295">año.</text:span> Tino:na'.</text:p>
        <text:p text:style-name="Text_20_body"><text:span text:style-name="T295">año nuevo.</text:span> Polatino:na'.</text:p>
        <text:p text:style-name="Text_20_body"><text:span text:style-name="T295">apagar.</text:span> Rosna.</text:p>
        <text:p text:style-name="Text_20_body"><text:span text:style-name="T295">apagarse.</text:span> Rosros.</text:p>
        <text:p text:style-name="Text_20_body"><text:span text:style-name="T295">apareado.</text:span> Alchi:ni.</text:p>
        <text:p text:style-name="Text_20_body"><text:span text:style-name="T295">aparecer de la nada.</text:span> Vaḿvaḿ.</text:p>
        <text:p text:style-name="Text_20_body"><text:span text:style-name="T295">aparecer de repente.</text:span> Tokela'ni.</text:p>
        <text:p text:style-name="Text_20_body"><text:span text:style-name="T295">aparecido.</text:span> En'enra.</text:p>
        <text:p text:style-name="Text_20_body"><text:span text:style-name="T295">apartar.</text:span> Sotajna.</text:p>
        <text:p text:style-name="Text_20_body"><text:span text:style-name="T295">apartar algo.</text:span> Usna.</text:p>
        <text:p text:style-name="Text_20_body"><text:span text:style-name="T295">apartarlo.</text:span> Kilajna.</text:p>
        <text:p text:style-name="Text_20_body"><text:span text:style-name="T295">apartarse.</text:span> Uscheł.</text:p>
        <text:p text:style-name="Text_20_body"><text:span text:style-name="T295">aparte.</text:span> So:taj.</text:p>
        <text:p text:style-name="Text_20_body"><text:span text:style-name="T295">apegado.</text:span> Alu'.</text:p>
        <text:p text:style-name="Text_20_body"><text:span text:style-name="T295">apegar juntar.</text:span> Alu'na.</text:p>
        <text:p text:style-name="Text_20_body"><text:span text:style-name="T295">apegarse.</text:span> Alu'cheł.</text:p>
        <text:p text:style-name="Text_20_body"><text:span text:style-name="T295">apegarse.</text:span> Nałcheł.</text:p>
        <text:p text:style-name="Text_20_body"><text:span text:style-name="T295">Apellido.</text:span> Kem'eł.</text:p>
        <text:p text:style-name="Text_20_body"><text:span text:style-name="T295">Apellido.</text:span> Ku:juy.</text:p>
        <text:p text:style-name="Text_20_body"><text:span text:style-name="T295">apertura.</text:span> Ta'cho.</text:p>
        <text:p text:style-name="Text_20_body"><text:span text:style-name="T295">aplastado.</text:span> La:tos.</text:p>
        <text:p text:style-name="Text_20_body"><text:span text:style-name="T295">aplastar</text:span> (por ejemplo un objeto metálico). Soma:cho.</text:p>
        <text:p text:style-name="Text_20_body"><text:span text:style-name="T295">aplastarlo.</text:span> Latosna.</text:p>
        <text:p text:style-name="Text_20_body"><text:span text:style-name="T295">aplaudir.</text:span> Bopońcho:pa.</text:p>
        <text:p text:style-name="Text_20_body"><text:span text:style-name="T295">aporrearse.</text:span> Bayvo:seł.</text:p>
        <text:p text:style-name="Text_20_body"><text:span text:style-name="T295">apoyado.</text:span> Dilpoj.</text:p>
        <text:p text:style-name="Text_20_body"><text:span text:style-name="T295">apoyarse.</text:span> Alpa:ni.</text:p>
        <text:p text:style-name="Text_20_body"><text:span text:style-name="T295">apretado.</text:span> Sińcho:cho.</text:p>
        <text:p text:style-name="Text_20_body"><text:span text:style-name="T295">apretar.</text:span> Romna.</text:p>
        <text:p text:style-name="Text_20_body"><text:span text:style-name="T295">apretar algo.</text:span> Dila:cho.</text:p>
        <text:p text:style-name="Text_20_body"><text:span text:style-name="T295">apretar una masa.</text:span> Yańna.</text:p>
        <text:p text:style-name="Text_20_body"><text:span text:style-name="T295">apretar y amasar.</text:span> Roma:cho.</text:p>
        <text:p text:style-name="Text_20_body"><text:span text:style-name="T295">¡aprete!</text:span> Romti.</text:p>
        <text:p text:style-name="Text_20_body"><text:span text:style-name="T295">apuntar.</text:span> Chuse:łe.</text:p>
        <text:p text:style-name="Text_20_body"><text:span text:style-name="T295">apurado.</text:span> Po:ra.</text:p>
        <text:p text:style-name="Text_20_body"><text:span text:style-name="T295">apurarse.</text:span> Dińka:ye.</text:p>
        <text:p text:style-name="Text_20_body"><text:span text:style-name="T295">aquello.</text:span> Asko.</text:p>
        <text:p text:style-name="Text_20_body"><text:soft-page-break/><text:span text:style-name="T295">aquí.</text:span> Ayru, ay.</text:p>
        <text:p text:style-name="Text_20_body"><text:span text:style-name="T295">aquí.</text:span> Ney.</text:p>
        <text:p text:style-name="Text_20_body"><text:span text:style-name="T295">aquí</text:span> (demostrativo). Neyru.</text:p>
        <text:p text:style-name="Text_20_body"><text:span text:style-name="T295">aquí presentes.</text:span> I'ko.</text:p>
        <text:p text:style-name="Text_20_body"><text:span text:style-name="T295">araña.</text:span> Si:wa.</text:p>
        <text:p text:style-name="Text_20_body"><text:span text:style-name="T295">arañar.</text:span> Bite:łe.</text:p>
        <text:p text:style-name="Text_20_body"><text:span text:style-name="T295">árbol.</text:span> Ko'o.</text:p>
        <text:p text:style-name="Text_20_body"><text:span text:style-name="T295">arco de flecha.</text:span> Tani:lo.</text:p>
        <text:p text:style-name="Text_20_body"><text:span text:style-name="T295">arco iris.</text:span> Ko'cha'.</text:p>
        <text:p text:style-name="Text_20_body"><text:span text:style-name="T295">arder.</text:span> Ba'le:les.</text:p>
        <text:p text:style-name="Text_20_body"><text:span text:style-name="T295">arder fuego.</text:span> Ve'e:ti'.</text:p>
        <text:p text:style-name="Text_20_body"><text:span text:style-name="T295">ardilla.</text:span> Wa'way.</text:p>
        <text:p text:style-name="Text_20_body"><text:span text:style-name="T295">ardor.</text:span> We:wew.</text:p>
        <text:p text:style-name="Text_20_body"><text:span text:style-name="T295">arena.</text:span> Wi'wis.</text:p>
        <text:p text:style-name="Text_20_body"><text:span text:style-name="T295">arepa.</text:span> Baybijełto.</text:p>
        <text:p text:style-name="Text_20_body"><text:span text:style-name="T295">arepa.</text:span> Dere'to.</text:p>
        <text:p text:style-name="Text_20_body"><text:span text:style-name="T295">arisco.</text:span> Sere:ra.</text:p>
        <text:p text:style-name="Text_20_body"><text:span text:style-name="T295">armar algo.</text:span> Joya:ra.</text:p>
        <text:p text:style-name="Text_20_body"><text:span text:style-name="T295">aro.</text:span> Mońlo:to.</text:p>
        <text:p text:style-name="Text_20_body"><text:span text:style-name="T295">arqueado(a).</text:span> Yampiń.</text:p>
        <text:p text:style-name="Text_20_body"><text:span text:style-name="T295">arrancar algo.</text:span> Rałna.</text:p>
        <text:p text:style-name="Text_20_body"><text:span text:style-name="T295">arrancar algo de la raíz.</text:span> Kota:ki.</text:p>
        <text:p text:style-name="Text_20_body"><text:span text:style-name="T295">arrastrarse.</text:span> So:wasłe.</text:p>
        <text:p text:style-name="Text_20_body"><text:span text:style-name="T295">arrear</text:span> (por ejemplo el ganado). Neńna.</text:p>
        <text:p text:style-name="Text_20_body"><text:span text:style-name="T295">arrear animales.</text:span> Neta:poy.</text:p>
        <text:p text:style-name="Text_20_body"><text:span text:style-name="T295">arreglado.</text:span> Ajka:ra.</text:p>
        <text:p text:style-name="Text_20_body"><text:span text:style-name="T295">arreglado(a).</text:span> Ajkalo:wes.</text:p>
        <text:p text:style-name="Text_20_body"><text:span text:style-name="T295">arreglar a alguien.</text:span> Ajkaye:na.</text:p>
        <text:p text:style-name="Text_20_body"><text:span text:style-name="T295">arreglar algo.</text:span> Ajkara:na.</text:p>
        <text:p text:style-name="Text_20_body"><text:span text:style-name="T295">arreglarse.</text:span> Ajkalowescheł.</text:p>
        <text:p text:style-name="Text_20_body"><text:span text:style-name="T295">arreglar un tejido.</text:span> Kojele.</text:p>
        <text:p text:style-name="Text_20_body"><text:span text:style-name="T295">arreglos.</text:span> Aja:pa.</text:p>
        <text:p text:style-name="Text_20_body"><text:span text:style-name="T295">arrepentirse.</text:span> Choykabaycho.</text:p>
        <text:p text:style-name="Text_20_body"><text:span text:style-name="T295">arriba.</text:span> A:riwa.</text:p>
        <text:p text:style-name="Text_20_body"><text:span text:style-name="T295">arriba.</text:span> Ku:lo.</text:p>
        <text:p text:style-name="Text_20_body"><text:span text:style-name="T295">arrimado.</text:span> Dilpoj.</text:p>
        <text:p text:style-name="Text_20_body"><text:span text:style-name="T295">arrocillar.</text:span> Bay'na:na.</text:p>
        <text:p text:style-name="Text_20_body"><text:span text:style-name="T295">arrollar</text:span> (por ejemplo una estera). Puya:ba.</text:p>
        <text:p text:style-name="Text_20_body"><text:span text:style-name="T295">arrollar algo.</text:span> Pila:cho.</text:p>
        <text:p text:style-name="Text_20_body"><text:span text:style-name="T295">arrollarse.</text:span> Puyba:ba.</text:p>
        <text:p text:style-name="Text_20_body"><text:span text:style-name="T295">arroyo.</text:span> Bijra.</text:p>
        <text:p text:style-name="Text_20_body"><text:span text:style-name="T295">arroyo.</text:span> Wala:cho.</text:p>
        <text:p text:style-name="Text_20_body"><text:span text:style-name="T295">arroz.</text:span> A:roso.</text:p>
        <text:p text:style-name="Text_20_body"><text:span text:style-name="T295">arrozal.</text:span> Aroso:mo.</text:p>
        <text:p text:style-name="Text_20_body"><text:span text:style-name="T295">arroz calentado.</text:span> Jo:jo:di.</text:p>
        <text:p text:style-name="Text_20_body"><text:span text:style-name="T295">arrugarse.</text:span> Sulu:ni.</text:p>
        <text:p text:style-name="Text_20_body"><text:span text:style-name="T295">artículo demostrativo para personas.</text:span> I:ri.</text:p>
        <text:p text:style-name="Text_20_body"><text:span text:style-name="T295">artículo plural para objetos y animales.</text:span> Is.</text:p>
        <text:p text:style-name="Text_20_body"><text:span text:style-name="T295">artículo que sirve para enfatizar a la persona.</text:span> Kaw.</text:p>
        <text:p text:style-name="Text_20_body"><text:span text:style-name="T295">asado.</text:span> Is'isra.</text:p>
        <text:p text:style-name="Text_20_body"><text:span text:style-name="T295">asar carne.</text:span> Isa:ra.</text:p>
        <text:p text:style-name="Text_20_body"><text:span text:style-name="T295">aseado.</text:span> Ko'loj.</text:p>
        <text:p text:style-name="Text_20_body"><text:span text:style-name="T295">asentarse un pájaro.</text:span> Pencheł.</text:p>
        <text:p text:style-name="Text_20_body"><text:span text:style-name="T295">aserrín.</text:span> Larujkwa.</text:p>
        <text:p text:style-name="Text_20_body"><text:span text:style-name="T295">aserruchar algo.</text:span> Jiłna.</text:p>
        <text:p text:style-name="Text_20_body"><text:span text:style-name="T295">aserruchar madera.</text:span> Jiła:vos.</text:p>
        <text:p text:style-name="Text_20_body"><text:span text:style-name="T295">asesando.</text:span> Jasjascho:na.</text:p>
        <text:p text:style-name="Text_20_body"><text:span text:style-name="T295">así</text:span> (indicando con la mano). Nokopa.</text:p>
        <text:p text:style-name="Text_20_body"><text:span text:style-name="T295">asiento.</text:span> Aswa.</text:p>
        <text:p text:style-name="Text_20_body"><text:span text:style-name="T295">así es.</text:span> E'a.</text:p>
        <text:p text:style-name="Text_20_body"><text:span text:style-name="T295">así es.</text:span> Janwa.</text:p>
        <text:p text:style-name="Text_20_body"><text:span text:style-name="T295">así es.</text:span> Jeya'a.</text:p>
        <text:p text:style-name="Text_20_body"><text:span text:style-name="T295">asolearse en un barranco</text:span> (por ejemplo un lagarto). Ilba:łe.</text:p>
        <text:p text:style-name="Text_20_body"><text:span text:style-name="T295">áspero.</text:span> Chapujni.</text:p>
        <text:p text:style-name="Text_20_body"><text:span text:style-name="T295">asta.</text:span> Chankwa.</text:p>
        <text:p text:style-name="Text_20_body"><text:span text:style-name="T295">asustarse.</text:span> Teńcheł.</text:p>
        <text:p text:style-name="Text_20_body"><text:span text:style-name="T295">atajar.</text:span> Kajłe:na.</text:p>
        <text:p text:style-name="Text_20_body"><text:span text:style-name="T295">atajar o parar a alguien.</text:span> Taja:poy.</text:p>
        <text:p text:style-name="Text_20_body"><text:span text:style-name="T295">atajarse.</text:span> Tajpo.</text:p>
        <text:p text:style-name="Text_20_body"><text:span text:style-name="T295">atajar va alguien en el camino.</text:span> Kaja:łe.</text:p>
        <text:p text:style-name="Text_20_body"><text:span text:style-name="T295">atar.</text:span> Suḿna.</text:p>
        <text:p text:style-name="Text_20_body"><text:span text:style-name="T295">atenido en si mismo.</text:span> Jinne:cheł.</text:p>
        <text:p text:style-name="Text_20_body"><text:span text:style-name="T295">atizar.</text:span> Ita:ba.</text:p>
        <text:p text:style-name="Text_20_body"><text:span text:style-name="T295">atragantado.</text:span> Sińbi:ye.</text:p>
        <text:p text:style-name="Text_20_body"><text:span text:style-name="T295">atreverse animarse.</text:span> Mirińchel.</text:p>
        <text:p text:style-name="Text_20_body"><text:span text:style-name="T295">atropellarlo.</text:span> Wilna.</text:p>
        <text:p text:style-name="Text_20_body"><text:soft-page-break/><text:span text:style-name="T295">aujero ancho.</text:span> Powcho:ra.</text:p>
        <text:p text:style-name="Text_20_body"><text:span text:style-name="T295">aullar del perro.</text:span> Jawjawcho:na.</text:p>
        <text:p text:style-name="Text_20_body"><text:span text:style-name="T295">aumentar.</text:span> Nayra:ni.</text:p>
        <text:p text:style-name="Text_20_body"><text:span text:style-name="T295">aumentar agua.</text:span> Chama:mi.</text:p>
        <text:p text:style-name="Text_20_body"><text:span text:style-name="T295">aumentar algo.</text:span> Chajna.</text:p>
        <text:p text:style-name="Text_20_body"><text:span text:style-name="T295">aún cuando.</text:span> Wa:rey.</text:p>
        <text:p text:style-name="Text_20_body"><text:span text:style-name="T295">ausente.</text:span> Kinos.</text:p>
        <text:p text:style-name="Text_20_body"><text:span text:style-name="T295">ausente.</text:span> Kis.</text:p>
        <text:p text:style-name="Text_20_body"><text:span text:style-name="T295">ausente.</text:span> Kos.</text:p>
        <text:p text:style-name="Text_20_body"><text:span text:style-name="T295">autoridad.</text:span> Eno:na.</text:p>
        <text:p text:style-name="Text_20_body"><text:span text:style-name="T295">avansarle en una visita imprevista.</text:span> Wachołra.</text:p>
        <text:p text:style-name="Text_20_body"><text:span text:style-name="T295">avanzar.</text:span> Daydaywi'na.</text:p>
        <text:p text:style-name="Text_20_body"><text:span text:style-name="T295">avanzar.</text:span> Nayra:kwi.</text:p>
        <text:p text:style-name="Text_20_body"><text:span text:style-name="T295">avanzar en un trabajo.</text:span> Kilajwińni.</text:p>
        <text:p text:style-name="Text_20_body"><text:span text:style-name="T295">ave.</text:span> Jo'me.</text:p>
        <text:p text:style-name="Text_20_body"><text:span text:style-name="T295">avecita de las playas.</text:span> Jaywisełpammo.</text:p>
        <text:p text:style-name="Text_20_body"><text:span text:style-name="T295">ave de color ceniza.</text:span> Tuvusmo.</text:p>
        <text:p text:style-name="Text_20_body"><text:span text:style-name="T295">ave de rapiña.</text:span> Chi:ya.</text:p>
        <text:p text:style-name="Text_20_body"><text:span text:style-name="T295">ave hembra.</text:span> Kweyammo.</text:p>
        <text:p text:style-name="Text_20_body"><text:span text:style-name="T295">ave que está empollando.</text:span> Deyałe:mo.</text:p>
        <text:p text:style-name="Text_20_body"><text:span text:style-name="T295">¡a ver!</text:span> Ona.</text:p>
        <text:p text:style-name="Text_20_body"><text:span text:style-name="T295">ave rosada.</text:span> Balosi:mo.</text:p>
        <text:p text:style-name="Text_20_body"><text:span text:style-name="T295">avestruz.</text:span> Da'ra.</text:p>
        <text:p text:style-name="Text_20_body"><text:span text:style-name="T295">avisarle a alguien.</text:span> Kena:pa.</text:p>
        <text:p text:style-name="Text_20_body"><text:span text:style-name="T295">avispa.</text:span> O:mayle.</text:p>
        <text:p text:style-name="Text_20_body"><text:span text:style-name="T295">axila.</text:span> Chovajdimpo.</text:p>
        <text:p text:style-name="Text_20_body"><text:span text:style-name="T295">axila.</text:span> Chowiń.</text:p>
        <text:p text:style-name="Text_20_body"><text:span text:style-name="T295">ayudar.</text:span> Alpa.</text:p>
        <text:p text:style-name="Text_20_body"><text:span text:style-name="T295">ayudar.</text:span> Alpanełe.</text:p>
        <text:p text:style-name="Text_20_body"><text:span text:style-name="T295">ayudarse.</text:span> Alkapanełe.</text:p>
        <text:p text:style-name="Text_20_body"><text:span text:style-name="T295">ayudarse.</text:span> Alkapa:ni.</text:p>
        <text:p text:style-name="Text_20_body"><text:span text:style-name="T295">ayudarse.</text:span> Alpa:ni.</text:p>
        <text:p text:style-name="Text_20_body"><text:span text:style-name="T295">azotar.</text:span> Mase:łe.</text:p>
        <text:p text:style-name="Text_20_body"><text:span text:style-name="T295">azul.</text:span> Su:vuj.</text:p>
        <text:h text:style-name="P43" text:outline-level="2">B</text:h>
        <text:p text:style-name="Text_20_body"><text:span text:style-name="T295">babearse.</text:span> Ło'lokwa:kwa.</text:p>
        <text:p text:style-name="Text_20_body"><text:span text:style-name="T295">bacín.</text:span> Chojwamba.</text:p>
        <text:p text:style-name="Text_20_body"><text:span text:style-name="T295">bagre.</text:span> Sejdi.</text:p>
        <text:p text:style-name="Text_20_body"><text:span text:style-name="T295">bailador.</text:span> Telo:pa.</text:p>
        <text:p text:style-name="Text_20_body"><text:span text:style-name="T295">bailar.</text:span> Te:lo.</text:p>
        <text:p text:style-name="Text_20_body"><text:span text:style-name="T295">bajada del agua.</text:span> Ovni.</text:p>
        <text:p text:style-name="Text_20_body"><text:span text:style-name="T295">bajarle el precio.</text:span> Tatabalkwa:na.</text:p>
        <text:p text:style-name="Text_20_body"><text:span text:style-name="T295">bajarse.</text:span> Tańba:łe.</text:p>
        <text:p text:style-name="Text_20_body"><text:span text:style-name="T295">bajío.</text:span> Chisa:was.</text:p>
        <text:p text:style-name="Text_20_body"><text:span text:style-name="T295">bajo de estatura.</text:span> Te:des.</text:p>
        <text:p text:style-name="Text_20_body"><text:span text:style-name="T295">bajó el agua.</text:span> Osani.</text:p>
        <text:p text:style-name="Text_20_body"><text:span text:style-name="T295">bajo vientre.</text:span> Pojsi.</text:p>
        <text:p text:style-name="Text_20_body"><text:span text:style-name="T295">balsamina.</text:span> Cha'kałałba.</text:p>
        <text:p text:style-name="Text_20_body"><text:span text:style-name="T295">bandeado.</text:span> Dońpiń.</text:p>
        <text:p text:style-name="Text_20_body"><text:span text:style-name="T295">bandurria.</text:span> Taka'ya.</text:p>
        <text:p text:style-name="Text_20_body"><text:span text:style-name="T295">bañar a alguien o algo.</text:span> Łaḿna.</text:p>
        <text:p text:style-name="Text_20_body"><text:span text:style-name="T295">bañarse.</text:span> Łaḿłaḿ.</text:p>
        <text:p text:style-name="Text_20_body"><text:span text:style-name="T295">baño.</text:span> Tori:na.</text:p>
        <text:p text:style-name="Text_20_body"><text:span text:style-name="T295">barato.</text:span> Beyrimeł.</text:p>
        <text:p text:style-name="Text_20_body"><text:span text:style-name="T295">barbecho.</text:span> Bo'chonamo.</text:p>
        <text:p text:style-name="Text_20_body"><text:span text:style-name="T295">barnizar.</text:span> Rińna.</text:p>
        <text:p text:style-name="Text_20_body"><text:span text:style-name="T295">barquinear.</text:span> Teńka:ba.</text:p>
        <text:p text:style-name="Text_20_body"><text:span text:style-name="T295">barranco.</text:span> Łavałkwa.</text:p>
        <text:p text:style-name="Text_20_body"><text:span text:style-name="T295">barredora.</text:span> Pulacho:pa.</text:p>
        <text:p text:style-name="Text_20_body"><text:span text:style-name="T295">barrer adentro.</text:span> Pula:cho.</text:p>
        <text:p text:style-name="Text_20_body"><text:span text:style-name="T295">barriga.</text:span> Chodo:wi.</text:p>
        <text:p text:style-name="Text_20_body"><text:span text:style-name="T295">barro.</text:span> Bubuńkwa.</text:p>
        <text:p text:style-name="Text_20_body"><text:span text:style-name="T295">bastón.</text:span> Cha'pa.</text:p>
        <text:p text:style-name="Text_20_body"><text:span text:style-name="T295">basura.</text:span> Mova:kwa.</text:p>
        <text:p text:style-name="Text_20_body"><text:span text:style-name="T295">basura que queda de la caña.</text:span> Bawankwa.</text:p>
        <text:p text:style-name="Text_20_body"><text:span text:style-name="T295">basurear.</text:span> Pula:mo.</text:p>
        <text:p text:style-name="Text_20_body"><text:span text:style-name="T295">batan.</text:span> Asłe:du'.</text:p>
        <text:p text:style-name="Text_20_body"><text:span text:style-name="T295">batan.</text:span> Du'na.</text:p>
        <text:p text:style-name="Text_20_body"><text:span text:style-name="T295">batir.</text:span> Tawna.</text:p>
        <text:p text:style-name="Text_20_body"><text:span text:style-name="T295">batir algo.</text:span> Chawna.</text:p>
        <text:p text:style-name="Text_20_body"><text:span text:style-name="T295">batir o mermar.</text:span> Wasna.</text:p>
        <text:p text:style-name="Text_20_body"><text:span text:style-name="T295">bato.</text:span> Wusu:wu'.</text:p>
        <text:p text:style-name="Text_20_body"><text:soft-page-break/><text:span text:style-name="T295">bautizar.</text:span> Bań'ełe.</text:p>
        <text:p text:style-name="Text_20_body"><text:span text:style-name="T295">bautizar.</text:span> Ruḿchimpa.</text:p>
        <text:p text:style-name="Text_20_body"><text:span text:style-name="T295">bebé.</text:span> Tami:ba.</text:p>
        <text:p text:style-name="Text_20_body"><text:span text:style-name="T295">bebedor.</text:span> Ya:lowe:pa.</text:p>
        <text:p text:style-name="Text_20_body"><text:span text:style-name="T295">beber algo líquido.</text:span> Toromna.</text:p>
        <text:p text:style-name="Text_20_body"><text:span text:style-name="T295">beber con gusto.</text:span> Ma'neskalo:cho.</text:p>
        <text:p text:style-name="Text_20_body"><text:span text:style-name="T295">bejucal.</text:span> Wawankwammo.</text:p>
        <text:p text:style-name="Text_20_body"><text:span text:style-name="T295">bejuco.</text:span> Wawankwa.</text:p>
        <text:p text:style-name="Text_20_body"><text:span text:style-name="T295">bello.</text:span> Chamu:yas.</text:p>
        <text:p text:style-name="Text_20_body"><text:span text:style-name="T295">bello en la parte genital de la mujer.</text:span> Chuskaba:ba.</text:p>
        <text:p text:style-name="Text_20_body"><text:span text:style-name="T295">bello en la parte genital del varón.</text:span> Chuskalo:ri.</text:p>
        <text:p text:style-name="Text_20_body"><text:span text:style-name="T295">belludo.</text:span> Chamu:yas.</text:p>
        <text:p text:style-name="Text_20_body"><text:span text:style-name="T295">bendecido.</text:span> Dachis'i.</text:p>
        <text:p text:style-name="Text_20_body"><text:span text:style-name="T295">besar a alguien.</text:span> Puruńna.</text:p>
        <text:p text:style-name="Text_20_body"><text:span text:style-name="T295">besarse.</text:span> Puruńcheł.</text:p>
        <text:p text:style-name="Text_20_body"><text:span text:style-name="T295">besarse.</text:span> Puruńłe.</text:p>
        <text:p text:style-name="Text_20_body"><text:span text:style-name="T295">bibosi</text:span> (árbol). Si:lim.</text:p>
        <text:p text:style-name="Text_20_body"><text:span text:style-name="T295">bien arrimado para no caerse.</text:span> Di:re.</text:p>
        <text:p text:style-name="Text_20_body"><text:span text:style-name="T295">bien seguro.</text:span> Jolo:wes.</text:p>
        <text:p text:style-name="Text_20_body"><text:span text:style-name="T295">bigotes.</text:span> Chuskachuskwa.</text:p>
        <text:p text:style-name="Text_20_body"><text:span text:style-name="T295">bizquear.</text:span> Walaychidus.</text:p>
        <text:p text:style-name="Text_20_body"><text:span text:style-name="T295">blanco.</text:span> Ta:voj.</text:p>
        <text:p text:style-name="Text_20_body"><text:span text:style-name="T295">blandeado.</text:span> Lede'ni.</text:p>
        <text:p text:style-name="Text_20_body"><text:span text:style-name="T295">blandito.</text:span> Sibo'ni.</text:p>
        <text:p text:style-name="Text_20_body"><text:span text:style-name="T295">blando.</text:span> Jusawni.</text:p>
        <text:p text:style-name="Text_20_body"><text:span text:style-name="T295">blando.</text:span> La:wiń.</text:p>
        <text:p text:style-name="Text_20_body"><text:span text:style-name="T295">blando.</text:span> Lawińni.</text:p>
        <text:p text:style-name="Text_20_body"><text:span text:style-name="T295">blando.</text:span> La:wiń.</text:p>
        <text:p text:style-name="Text_20_body"><text:span text:style-name="T295">blando.</text:span> Lawińni.</text:p>
        <text:p text:style-name="Text_20_body"><text:span text:style-name="T295">blanquear.</text:span> Wisna.</text:p>
        <text:p text:style-name="Text_20_body"><text:span text:style-name="T295">boca.</text:span> Kwan'i.</text:p>
        <text:p text:style-name="Text_20_body"><text:span text:style-name="T295">boca arriba o mirar hacia arriba.</text:span> Cha'kwa.</text:p>
        <text:p text:style-name="Text_20_body"><text:span text:style-name="T295">bocio.</text:span> Woro'ba.</text:p>
        <text:p text:style-name="Text_20_body"><text:span text:style-name="T295">bocón.</text:span> Ełkwa.</text:p>
        <text:p text:style-name="Text_20_body"><text:span text:style-name="T295">boda.</text:span> Nayewa:nas.</text:p>
        <text:p text:style-name="Text_20_body"><text:span text:style-name="T295">bofe.</text:span> Wasojmo.</text:p>
        <text:p text:style-name="Text_20_body"><text:span text:style-name="T295">bola o pasta de jabón.</text:span> Jawo:ba.</text:p>
        <text:p text:style-name="Text_20_body"><text:span text:style-name="T295">bolsa.</text:span> Mari:ko.</text:p>
        <text:p text:style-name="Text_20_body"><text:span text:style-name="T295">bolsa pequeña.</text:span> Mariko:ba.</text:p>
        <text:p text:style-name="Text_20_body"><text:span text:style-name="T295">bolsillo.</text:span> Worsi:ko.</text:p>
        <text:p text:style-name="Text_20_body"><text:span text:style-name="T295">bolsita.</text:span> Mariko:ba.</text:p>
        <text:p text:style-name="Text_20_body"><text:span text:style-name="T295">bombo.</text:span> Pono:na.</text:p>
        <text:p text:style-name="Text_20_body"><text:span text:style-name="T295">bonito.</text:span> Ja:yaw.</text:p>
        <text:p text:style-name="Text_20_body"><text:span text:style-name="T295">bonito.</text:span> Ji:ran.</text:p>
        <text:p text:style-name="Text_20_body"><text:span text:style-name="T295">bonito.</text:span> Jiranni.</text:p>
        <text:p text:style-name="Text_20_body"><text:span text:style-name="T295">boquiabierto.</text:span> Lemlemkwa:ni.</text:p>
        <text:p text:style-name="Text_20_body"><text:span text:style-name="T295">borde.</text:span> Łała:kwa.</text:p>
        <text:p text:style-name="Text_20_body"><text:span text:style-name="T295">borochi.</text:span> Tuya:wa.</text:p>
        <text:p text:style-name="Text_20_body"><text:span text:style-name="T295">borrachera.</text:span> Layakwanwa:nas.</text:p>
        <text:p text:style-name="Text_20_body"><text:span text:style-name="T295">borrachera.</text:span> Layakwanwa:nas.</text:p>
        <text:p text:style-name="Text_20_body"><text:span text:style-name="T295">borrar.</text:span> Rosna.</text:p>
        <text:p text:style-name="Text_20_body"><text:span text:style-name="T295">borrarse.</text:span> Rosros.</text:p>
        <text:p text:style-name="Text_20_body"><text:span text:style-name="T295">bosque.</text:span> Chaḿmo.</text:p>
        <text:p text:style-name="Text_20_body"><text:span text:style-name="T295">bosta.</text:span> Chi'i.</text:p>
        <text:p text:style-name="Text_20_body"><text:span text:style-name="T295">bosta del chulipi.</text:span> Modońchi:ya.</text:p>
        <text:p text:style-name="Text_20_body"><text:span text:style-name="T295">bosta de pez.</text:span> Cha:yał.</text:p>
        <text:p text:style-name="Text_20_body"><text:span text:style-name="T295">bosta de pez molida y cernida.</text:span> Chayałvas.</text:p>
        <text:p text:style-name="Text_20_body"><text:span text:style-name="T295">bostezar.</text:span> Jalaykwa.</text:p>
        <text:p text:style-name="Text_20_body"><text:span text:style-name="T295">botar algo.</text:span> Jara'na.</text:p>
        <text:p text:style-name="Text_20_body"><text:span text:style-name="T295">botarlo de su casa o de un lugar.</text:span> Jara'chołna.</text:p>
        <text:p text:style-name="Text_20_body"><text:span text:style-name="T295">botarlo en el monte.</text:span> Jara'mołna.</text:p>
        <text:p text:style-name="Text_20_body"><text:span text:style-name="T295">botón.</text:span> Woto:ne.</text:p>
        <text:p text:style-name="Text_20_body"><text:span text:style-name="T295">boyé.</text:span> Waybuswa.</text:p>
        <text:p text:style-name="Text_20_body"><text:span text:style-name="T295">brasa.</text:span> Dela:kwa.</text:p>
        <text:p text:style-name="Text_20_body"><text:span text:style-name="T295">brazo.</text:span> Bo:sa.</text:p>
        <text:p text:style-name="Text_20_body"><text:span text:style-name="T295">brazos cruzados.</text:span> Jamnba:yiń.</text:p>
        <text:p text:style-name="Text_20_body"><text:span text:style-name="T295">bregar.</text:span> Batejni.</text:p>
        <text:p text:style-name="Text_20_body"><text:span text:style-name="T295">brincar.</text:span> Descheł.</text:p>
        <text:p text:style-name="Text_20_body"><text:span text:style-name="T295">brincotear cuando se baila.</text:span> Deskalo:boj.</text:p>
        <text:p text:style-name="Text_20_body"><text:span text:style-name="T295">bromear.</text:span> Kawasłe.</text:p>
        <text:p text:style-name="Text_20_body"><text:span text:style-name="T295">brotar.</text:span> Paḿpaḿ.</text:p>
        <text:p text:style-name="Text_20_body"><text:span text:style-name="T295">brujo.</text:span> Ukwampa.</text:p>
        <text:p text:style-name="Text_20_body"><text:span text:style-name="T295">buche del ave.</text:span> Bajasła.</text:p>
        <text:p text:style-name="Text_20_body"><text:span text:style-name="T295">bueno.</text:span> Do:koy.</text:p>
        <text:p text:style-name="Text_20_body"><text:span text:style-name="T295">bueno.</text:span> Ja:yaw.</text:p>
        <text:p text:style-name="Text_20_body"><text:span text:style-name="T295">bueno.</text:span> Si'way.</text:p>
        <text:p text:style-name="Text_20_body"><text:span text:style-name="T295">buey.</text:span> We:ye.</text:p>
        <text:p text:style-name="Text_20_body"><text:soft-page-break/><text:span text:style-name="T295">bufeo.</text:span> Paj'i.</text:p>
        <text:p text:style-name="Text_20_body"><text:span text:style-name="T295">búho.</text:span> Ełkwammo.</text:p>
        <text:p text:style-name="Text_20_body"><text:span text:style-name="T295">burbujear.</text:span> Chisisi'.</text:p>
        <text:p text:style-name="Text_20_body"><text:span text:style-name="T295">buscar algo.</text:span> Salna.</text:p>
        <text:p text:style-name="Text_20_body"><text:span text:style-name="T295">buscar mujer.</text:span> Salakwe:ya.</text:p>
        <text:p text:style-name="Text_20_body"><text:span text:style-name="T295">buscar piojos.</text:span> Damna.</text:p>
        <text:h text:style-name="P43" text:outline-level="2">C</text:h>
        <text:p text:style-name="Text_20_body"><text:span text:style-name="T295">caballito.</text:span> Kawayo:di.</text:p>
        <text:p text:style-name="Text_20_body"><text:span text:style-name="T295">caballo.</text:span> Kawa:yo.</text:p>
        <text:p text:style-name="Text_20_body"><text:span text:style-name="T295">cabello.</text:span> Risa:kwa.</text:p>
        <text:p text:style-name="Text_20_body"><text:span text:style-name="T295">cabello espeso.</text:span> Duḿmo.</text:p>
        <text:p text:style-name="Text_20_body"><text:span text:style-name="T295">cabello fino.</text:span> La:mis.</text:p>
        <text:p text:style-name="Text_20_body"><text:span text:style-name="T295">cabello suelto.</text:span> Mańchori:sa.</text:p>
        <text:p text:style-name="Text_20_body"><text:span text:style-name="T295">cabeza.</text:span> Bakwa:kwa.</text:p>
        <text:p text:style-name="Text_20_body"><text:span text:style-name="T295">cabeza de pelo blanco.</text:span> Tavojba:kwa.</text:p>
        <text:p text:style-name="Text_20_body"><text:span text:style-name="T295">cabeza dura.</text:span> Dińchoba:kwa.</text:p>
        <text:p text:style-name="Text_20_body"><text:span text:style-name="T295">cabeza redonda.</text:span> Japilba:kwa.</text:p>
        <text:p text:style-name="Text_20_body"><text:span text:style-name="T295">cabezaseca</text:span> (ave). Laya:ta.</text:p>
        <text:p text:style-name="Text_20_body"><text:span text:style-name="T295">cabezaseca</text:span> (ave). Laya:ta.</text:p>
        <text:p text:style-name="Text_20_body"><text:span text:style-name="T295">cabo.</text:span> Banełkwa.</text:p>
        <text:p text:style-name="Text_20_body"><text:span text:style-name="T295">cabo o mango de un hacha.</text:span> Pitełkwi.</text:p>
        <text:p text:style-name="Text_20_body"><text:span text:style-name="T295">cacaré</text:span> (ave). Charcha.</text:p>
        <text:p text:style-name="Text_20_body"><text:span text:style-name="T295">cachete.</text:span> Kwinto.</text:p>
        <text:p text:style-name="Text_20_body"><text:span text:style-name="T295">cachete de vaca</text:span> (pedazo de carne). Kwinto:kwa.</text:p>
        <text:p text:style-name="Text_20_body"><text:span text:style-name="T295">cachorrito.</text:span> Chu:chu.</text:p>
        <text:p text:style-name="Text_20_body"><text:span text:style-name="T295">cada rato.</text:span> Jemes.</text:p>
        <text:p text:style-name="Text_20_body"><text:span text:style-name="T295">cadáver de animal en descomposición.</text:span> Dońpoyni.</text:p>
        <text:p text:style-name="Text_20_body"><text:span text:style-name="T295">cada vez.</text:span> Choń.</text:p>
        <text:p text:style-name="Text_20_body"><text:span text:style-name="T295">cada vez.</text:span> Jaya'na.</text:p>
        <text:p text:style-name="Text_20_body"><text:span text:style-name="T295">cadera.</text:span> Mosikwa:kwa.</text:p>
        <text:p text:style-name="Text_20_body"><text:span text:style-name="T295">caer de bruce.</text:span> Va'kwa.</text:p>
        <text:p text:style-name="Text_20_body"><text:span text:style-name="T295">caerse de arriba.</text:span> Tańvo:seł.</text:p>
        <text:p text:style-name="Text_20_body"><text:span text:style-name="T295">caerse de estar parado.</text:span> Ło'ło'.</text:p>
        <text:p text:style-name="Text_20_body"><text:span text:style-name="T295">café.</text:span> Ka:pe.</text:p>
        <text:p text:style-name="Text_20_body"><text:span text:style-name="T295">café preparado.</text:span> Kape:lo.</text:p>
        <text:p text:style-name="Text_20_body"><text:span text:style-name="T295">caja de fósforo.</text:span> Pajwela:moł.</text:p>
        <text:p text:style-name="Text_20_body"><text:span text:style-name="T295">cajón.</text:span> Amka:rim.</text:p>
        <text:p text:style-name="Text_20_body"><text:span text:style-name="T295">cajón.</text:span> Kajo:ne.</text:p>
        <text:p text:style-name="Text_20_body"><text:span text:style-name="T295">cala de cusi.</text:span> Wajle:di.</text:p>
        <text:p text:style-name="Text_20_body"><text:span text:style-name="T295">calentar agua.</text:span> Jo:mi:na.</text:p>
        <text:p text:style-name="Text_20_body"><text:span text:style-name="T295">calentar algo.</text:span> Jo:na.</text:p>
        <text:p text:style-name="Text_20_body"><text:span text:style-name="T295">calentarse en el fuego.</text:span> Jo:we.</text:p>
        <text:p text:style-name="Text_20_body"><text:soft-page-break/><text:span text:style-name="T295">calentarse la cabeza.</text:span> Joba:kwa.</text:p>
        <text:p text:style-name="Text_20_body"><text:span text:style-name="T295">caliente.</text:span> Kwajles.</text:p>
        <text:p text:style-name="Text_20_body"><text:span text:style-name="T295">callarse.</text:span> Kwale:łe.</text:p>
        <text:p text:style-name="Text_20_body"><text:span text:style-name="T295">callarse.</text:span> Wayasłe.</text:p>
        <text:p text:style-name="Text_20_body"><text:span text:style-name="T295">calle.</text:span> Chora:da.</text:p>
        <text:p text:style-name="Text_20_body"><text:span text:style-name="T295">calle de uno.</text:span> Choradaneł.</text:p>
        <text:p text:style-name="Text_20_body"><text:span text:style-name="T295">calmar el dolor.</text:span> Ajtivijni.</text:p>
        <text:p text:style-name="Text_20_body"><text:span text:style-name="T295">calmarse.</text:span> Tajpo.</text:p>
        <text:p text:style-name="Text_20_body"><text:span text:style-name="T295">calor.</text:span> E:wel.</text:p>
        <text:p text:style-name="Text_20_body"><text:span text:style-name="T295">calor agradable al cuerpo.</text:span> Buwa'ni.</text:p>
        <text:p text:style-name="Text_20_body"><text:span text:style-name="T295">calucha.</text:span> Chochołkwa.</text:p>
        <text:p text:style-name="Text_20_body"><text:span text:style-name="T295">calumniado.</text:span> Kemme.</text:p>
        <text:p text:style-name="Text_20_body"><text:span text:style-name="T295">caluroso.</text:span> Ewelni.</text:p>
        <text:p text:style-name="Text_20_body"><text:span text:style-name="T295">caluroso.</text:span> Tayo:ka.</text:p>
        <text:p text:style-name="Text_20_body"><text:span text:style-name="T295">calvo.</text:span> Tosba:kwa.</text:p>
        <text:p text:style-name="Text_20_body"><text:span text:style-name="T295">camarada de armas.</text:span> Allo:ba.</text:p>
        <text:p text:style-name="Text_20_body"><text:span text:style-name="T295">cambiado de lado.</text:span> Volto.</text:p>
        <text:p text:style-name="Text_20_body"><text:span text:style-name="T295">cambiado de ropa.</text:span> Boń'ojeł.</text:p>
        <text:p text:style-name="Text_20_body"><text:span text:style-name="T295">cambiar.</text:span> Bawra:na.</text:p>
        <text:p text:style-name="Text_20_body"><text:span text:style-name="T295">cambiar apariencia.</text:span> Volrada.</text:p>
        <text:p text:style-name="Text_20_body"><text:span text:style-name="T295">cambiar de dirección.</text:span> Vola:kwa.</text:p>
        <text:p text:style-name="Text_20_body"><text:span text:style-name="T295">cambiar de idea.</text:span> Volbaycho.</text:p>
        <text:p text:style-name="Text_20_body"><text:span text:style-name="T295">cambiar de lugar.</text:span> Bo'wa:wa.</text:p>
        <text:p text:style-name="Text_20_body"><text:span text:style-name="T295">cambiarlo.</text:span> Bońra:na.</text:p>
        <text:p text:style-name="Text_20_body"><text:span text:style-name="T295">cambiarlo de base.</text:span> Vola:to.</text:p>
        <text:p text:style-name="Text_20_body"><text:span text:style-name="T295">cambiar los caballos.</text:span> Bońpoyna.</text:p>
        <text:p text:style-name="Text_20_body"><text:span text:style-name="T295">cambiarse de ropa.</text:span> Boń'ojełe.</text:p>
        <text:p text:style-name="Text_20_body"><text:span text:style-name="T295">caminar.</text:span> Ilo:ni.</text:p>
        <text:p text:style-name="Text_20_body"><text:span text:style-name="T295">caminar bien.</text:span> Jayawlo:wes.</text:p>
        <text:p text:style-name="Text_20_body"><text:span text:style-name="T295">caminar de noche.</text:span> Aj'imeł.</text:p>
        <text:p text:style-name="Text_20_body"><text:span text:style-name="T295">caminar de noche.</text:span> Iloni'imma.</text:p>
        <text:p text:style-name="Text_20_body"><text:span text:style-name="T295">caminar lento.</text:span> Jiballo:wes.</text:p>
        <text:p text:style-name="Text_20_body"><text:span text:style-name="T295">camote.</text:span> Jala:la'.</text:p>
        <text:p text:style-name="Text_20_body"><text:span text:style-name="T295">camote.</text:span> Walu:sa.</text:p>
        <text:p text:style-name="Text_20_body"><text:span text:style-name="T295">canasta de asiento tejido.</text:span> Samresmo.</text:p>
        <text:p text:style-name="Text_20_body"><text:span text:style-name="T295">canasta de cogollo de motacú que se empieza a tejer del asiento.</text:span> Jolteresmo.</text:p>
        <text:p text:style-name="Text_20_body"><text:span text:style-name="T295">canasta que tejen los collas.</text:span> Dawanmo.</text:p>
        <text:p text:style-name="Text_20_body"><text:span text:style-name="T295">canastas bolsa.</text:span> Amka:rim.</text:p>
        <text:p text:style-name="Text_20_body"><text:span text:style-name="T295">canción.</text:span> Lewwansi.</text:p>
        <text:p text:style-name="Text_20_body"><text:span text:style-name="T295">cangrejo.</text:span> Da:ka.</text:p>
        <text:p text:style-name="Text_20_body"><text:span text:style-name="T295">caníbal.</text:span> Kayajuyeni:pa.</text:p>
        <text:p text:style-name="Text_20_body"><text:span text:style-name="T295">canilla.</text:span> Riskwi.</text:p>
        <text:p text:style-name="Text_20_body"><text:span text:style-name="T295">canilla.</text:span> Ris'i.</text:p>
        <text:p text:style-name="Text_20_body"><text:span text:style-name="T295">canoa.</text:span> Chonveni:wa.</text:p>
        <text:p text:style-name="Text_20_body"><text:span text:style-name="T295">canoa.</text:span> Ju:ve.</text:p>
        <text:p text:style-name="Text_20_body"><text:span text:style-name="T295">cansado(a).</text:span> Yamu:muj.</text:p>
        <text:p text:style-name="Text_20_body"><text:span text:style-name="T295">cantar.</text:span> Lewlew.</text:p>
        <text:p text:style-name="Text_20_body"><text:span text:style-name="T295">cantar por cantar.</text:span> Lewka'asna.</text:p>
        <text:p text:style-name="Text_20_body"><text:span text:style-name="T295">cantor.</text:span> Lewpa.</text:p>
        <text:p text:style-name="Text_20_body"><text:span text:style-name="T295">caña de azúcar.</text:span> Chara:ye.</text:p>
        <text:p text:style-name="Text_20_body"><text:span text:style-name="T295">cañería.</text:span> Tute:kwa.</text:p>
        <text:p text:style-name="Text_20_body"><text:span text:style-name="T295">cañuela.</text:span> Dodomba.</text:p>
        <text:p text:style-name="Text_20_body"><text:span text:style-name="T295">cañuelar.</text:span> Dodombammo.</text:p>
        <text:p text:style-name="Text_20_body"><text:span text:style-name="T295">capibara.</text:span> Ni:yo.</text:p>
        <text:p text:style-name="Text_20_body"><text:span text:style-name="T295">cara.</text:span> Mo:ra.</text:p>
        <text:p text:style-name="Text_20_body"><text:span text:style-name="T295">carachupa.</text:span> Pusa:ra.</text:p>
        <text:p text:style-name="Text_20_body"><text:span text:style-name="T295">caracol.</text:span> Wa:wa.</text:p>
        <text:p text:style-name="Text_20_body"><text:span text:style-name="T295">caracoré.</text:span> Sur'suru'.</text:p>
        <text:p text:style-name="Text_20_body"><text:span text:style-name="T295">cara de manechi.</text:span> Judimmo:ra.</text:p>
        <text:p text:style-name="Text_20_body"><text:span text:style-name="T295">¡caramba!</text:span> Tojeł.</text:p>
        <text:p text:style-name="Text_20_body"><text:span text:style-name="T295">carau.</text:span> A:ray.</text:p>
        <text:p text:style-name="Text_20_body"><text:span text:style-name="T295">carbonizado.</text:span> Ba:cho:kwi.</text:p>
        <text:p text:style-name="Text_20_body"><text:span text:style-name="T295">carcaña</text:span> (ave). Taru:ba.</text:p>
        <text:p text:style-name="Text_20_body"><text:span text:style-name="T295">carcoma.</text:span> Tono:ko.</text:p>
        <text:p text:style-name="Text_20_body"><text:span text:style-name="T295">cardenal</text:span> (ave). Chuwi:sa.</text:p>
        <text:p text:style-name="Text_20_body"><text:span text:style-name="T295">cargado en espalda.</text:span> Bańdu'u.</text:p>
        <text:p text:style-name="Text_20_body"><text:span text:style-name="T295">cargar algo en la mano.</text:span> Łi:na.</text:p>
        <text:p text:style-name="Text_20_body"><text:span text:style-name="T295">caricari.</text:span> Koti:ti.</text:p>
        <text:p text:style-name="Text_20_body"><text:span text:style-name="T295">caricarisal.</text:span> Kotitimmo.</text:p>
        <text:p text:style-name="Text_20_body"><text:span text:style-name="T295">carne.</text:span> Wa:kato:da.</text:p>
        <text:p text:style-name="Text_20_body"><text:span text:style-name="T295">carnear.</text:span> Wa:ka:ti'.</text:p>
        <text:p text:style-name="Text_20_body"><text:span text:style-name="T295">carnearse.</text:span> Wa:ka:ni.</text:p>
        <text:p text:style-name="Text_20_body"><text:span text:style-name="T295">carne asada.</text:span> Is'isra.</text:p>
        <text:p text:style-name="Text_20_body"><text:span text:style-name="T295">carne calentada.</text:span> Jo:jo:ra.</text:p>
        <text:p text:style-name="Text_20_body"><text:span text:style-name="T295">carne cruda.</text:span> Nu:ra.</text:p>
        <text:p text:style-name="Text_20_body"><text:span text:style-name="T295">carne de anta.</text:span> Ornato:da.</text:p>
        <text:p text:style-name="Text_20_body"><text:span text:style-name="T295">carne de mono.</text:span> Sidojra.</text:p>
        <text:p text:style-name="Text_20_body"><text:soft-page-break/><text:span text:style-name="T295">carne frita.</text:span> Deńchołra.</text:p>
        <text:p text:style-name="Text_20_body"><text:span text:style-name="T295">carne por demás de flaca.</text:span> Daminni.</text:p>
        <text:p text:style-name="Text_20_body"><text:span text:style-name="T295">carne sancochada.</text:span> Dejdejra.</text:p>
        <text:p text:style-name="Text_20_body"><text:span text:style-name="T295">caro.</text:span> Dińrimeł.</text:p>
        <text:p text:style-name="Text_20_body"><text:span text:style-name="T295">carpir.</text:span> Waje:łe.</text:p>
        <text:p text:style-name="Text_20_body"><text:span text:style-name="T295">carpir.</text:span> Wajna.</text:p>
        <text:p text:style-name="Text_20_body"><text:span text:style-name="T295">carpir.</text:span> Wa'waj.</text:p>
        <text:p text:style-name="Text_20_body"><text:span text:style-name="T295">carpir un pajonal.</text:span> Waja:mo.</text:p>
        <text:p text:style-name="Text_20_body"><text:span text:style-name="T295">carretón.</text:span> Kare:ta.</text:p>
        <text:p text:style-name="Text_20_body"><text:span text:style-name="T295">casa.</text:span> Asna.</text:p>
        <text:p text:style-name="Text_20_body"><text:span text:style-name="T295">casa.</text:span> Ro:ya.</text:p>
        <text:p text:style-name="Text_20_body"><text:span text:style-name="T295">casa con techo de paja.</text:span> Dimasdi.</text:p>
        <text:p text:style-name="Text_20_body"><text:span text:style-name="T295">casa de juego.</text:span> Kuynana'wandi.</text:p>
        <text:p text:style-name="Text_20_body"><text:span text:style-name="T295">casa embarrada.</text:span> Payłava:di.</text:p>
        <text:p text:style-name="Text_20_body"><text:span text:style-name="T295">casa pequeña.</text:span> Roya:di.</text:p>
        <text:p text:style-name="Text_20_body"><text:span text:style-name="T295">casarse.</text:span> Na:ye.</text:p>
        <text:p text:style-name="Text_20_body"><text:span text:style-name="T295">casa vieja.</text:span> Meme:di.</text:p>
        <text:p text:style-name="Text_20_body"><text:span text:style-name="T295">cascabel.</text:span> Tintimba.</text:p>
        <text:p text:style-name="Text_20_body"><text:span text:style-name="T295">cascajal.</text:span> Champandi.</text:p>
        <text:p text:style-name="Text_20_body"><text:span text:style-name="T295">cascara de curupaú.</text:span> Małaḿbeń.</text:p>
        <text:p text:style-name="Text_20_body"><text:span text:style-name="T295">cascara de la fruta.</text:span> Tobeńkwa.</text:p>
        <text:p text:style-name="Text_20_body"><text:span text:style-name="T295">cascara del árbol.</text:span> Tobeńkwa.</text:p>
        <text:p text:style-name="Text_20_body"><text:span text:style-name="T295">cascara de paquió.</text:span> Vosimbeń.</text:p>
        <text:p text:style-name="Text_20_body"><text:span text:style-name="T295">cascara que usaban como vestimenta los nativos.</text:span> Bocho:mo.</text:p>
        <text:p text:style-name="Text_20_body"><text:span text:style-name="T295">casi.</text:span> Me:kaka.</text:p>
        <text:p text:style-name="Text_20_body"><text:span text:style-name="T295">casi.</text:span> Tela.</text:p>
        <text:p text:style-name="Text_20_body"><text:span text:style-name="T295">casra del alcornoqui.</text:span> Tipołbeń.</text:p>
        <text:p text:style-name="Text_20_body"><text:span text:style-name="T295">castellano.</text:span> Kaste.</text:p>
        <text:p text:style-name="Text_20_body"><text:span text:style-name="T295">castigados juntos.</text:span> Alwitełni.</text:p>
        <text:p text:style-name="Text_20_body"><text:span text:style-name="T295">castigar a alguien con crueldad.</text:span> Łavora:na.</text:p>
        <text:p text:style-name="Text_20_body"><text:span text:style-name="T295">castigar con azotes.</text:span> Mase:łe.</text:p>
        <text:p text:style-name="Text_20_body"><text:span text:style-name="T295">casuela de barro cocido.</text:span> Chapa:ye.</text:p>
        <text:p text:style-name="Text_20_body"><text:span text:style-name="T295">Cáumol</text:span> (apellido). Kawmoł.</text:p>
        <text:p text:style-name="Text_20_body"><text:span text:style-name="T295">cavar.</text:span> Wońna.</text:p>
        <text:p text:style-name="Text_20_body"><text:span text:style-name="T295">cavar.</text:span> Wote:łe.</text:p>
        <text:p text:style-name="Text_20_body"><text:span text:style-name="T295">Cayalo</text:span> (apellido). Kaya:lu.</text:p>
        <text:p text:style-name="Text_20_body"><text:span text:style-name="T295">cayú.</text:span> Talumba.</text:p>
        <text:p text:style-name="Text_20_body"><text:span text:style-name="T295">Cayú</text:span> (apellido). Kayu'.</text:p>
        <text:p text:style-name="Text_20_body"><text:span text:style-name="T295">cazador de teitetú.</text:span> Kayotimpa.</text:p>
        <text:p text:style-name="Text_20_body"><text:span text:style-name="T295">cazar.</text:span> Ba:yeł.</text:p>
        <text:p text:style-name="Text_20_body"><text:span text:style-name="T295">cebo.</text:span> Se:wo.</text:p>
        <text:p text:style-name="Text_20_body"><text:span text:style-name="T295">cebo de la panza.</text:span> Chokwammowo'wo.</text:p>
        <text:p text:style-name="Text_20_body"><text:span text:style-name="T295">cebo de la tripa.</text:span> Chiraskwanwo'wo.</text:p>
        <text:p text:style-name="Text_20_body"><text:span text:style-name="T295">ceboro.</text:span> Da:ka.</text:p>
        <text:p text:style-name="Text_20_body"><text:span text:style-name="T295">cedrillo</text:span> (árbol). Kwałna.</text:p>
        <text:p text:style-name="Text_20_body"><text:span text:style-name="T295">cedro.</text:span> Mapo:no.</text:p>
        <text:p text:style-name="Text_20_body"><text:span text:style-name="T295">ceja.</text:span> Balra.</text:p>
        <text:p text:style-name="Text_20_body"><text:span text:style-name="T295">celar.</text:span> Keraaye:łe.</text:p>
        <text:p text:style-name="Text_20_body"><text:span text:style-name="T295">cementerio.</text:span> Kayniwandi.</text:p>
        <text:p text:style-name="Text_20_body"><text:span text:style-name="T295">ceniza.</text:span> Ve'e:vus.</text:p>
        <text:p text:style-name="Text_20_body"><text:span text:style-name="T295">centro.</text:span> Terescho:ma.</text:p>
        <text:p text:style-name="Text_20_body"><text:span text:style-name="T295">cepe.</text:span> Toka:da.</text:p>
        <text:p text:style-name="Text_20_body"><text:span text:style-name="T295">cepillar un objeto de madera.</text:span> Kołna.</text:p>
        <text:p text:style-name="Text_20_body"><text:span text:style-name="T295">cera.</text:span> Chuydimba.</text:p>
        <text:p text:style-name="Text_20_body"><text:span text:style-name="T295">cerco.</text:span> Cha'di.</text:p>
        <text:p text:style-name="Text_20_body"><text:span text:style-name="T295">cerco.</text:span> Cha'ves.</text:p>
        <text:p text:style-name="Text_20_body"><text:span text:style-name="T295">cerco cerrado.</text:span> Vi'cho.</text:p>
        <text:p text:style-name="Text_20_body"><text:span text:style-name="T295">cerdo.</text:span> Ko:chi.</text:p>
        <text:p text:style-name="Text_20_body"><text:span text:style-name="T295">cerebro.</text:span> Dinełbakwa.</text:p>
        <text:p text:style-name="Text_20_body"><text:span text:style-name="T295">cerebro.</text:span> Popojmo.</text:p>
        <text:p text:style-name="Text_20_body"><text:span text:style-name="T295">cernidor hecho de junco.</text:span> Kona:le.</text:p>
        <text:p text:style-name="Text_20_body"><text:span text:style-name="T295">cernir algo.</text:span> Korojna.</text:p>
        <text:p text:style-name="Text_20_body"><text:span text:style-name="T295">cerrar.</text:span> Po'na.</text:p>
        <text:p text:style-name="Text_20_body"><text:span text:style-name="T295">cerrar con llaves.</text:span> Tu'na.</text:p>
        <text:p text:style-name="Text_20_body"><text:span text:style-name="T295">cerro con piedras.</text:span> Champammo.</text:p>
        <text:p text:style-name="Text_20_body"><text:span text:style-name="T295">cesta de boca pequeña.</text:span> Parukwammo.</text:p>
        <text:p text:style-name="Text_20_body"><text:span text:style-name="T295">chaaco</text:span> (árbol). Kisa'.</text:p>
        <text:p text:style-name="Text_20_body"><text:span text:style-name="T295">chacarero.</text:span> Bayłimpa.</text:p>
        <text:p text:style-name="Text_20_body"><text:span text:style-name="T295">chaco.</text:span> Bayłim.</text:p>
        <text:p text:style-name="Text_20_body"><text:span text:style-name="T295">chaco.</text:span> Bayłinwa:nas.</text:p>
        <text:p text:style-name="Text_20_body"><text:span text:style-name="T295">chaco entero.</text:span> Pe'łim.</text:p>
        <text:p text:style-name="Text_20_body"><text:span text:style-name="T295">chaicita.</text:span> Tolo:do.</text:p>
        <text:p text:style-name="Text_20_body"><text:span text:style-name="T295">Chaima</text:span> (apellido). Chayi:ma.</text:p>
        <text:p text:style-name="Text_20_body"><text:span text:style-name="T295">chala.</text:span> Bovijkwa.</text:p>
        <text:p text:style-name="Text_20_body"><text:span text:style-name="T295">chala de arroz.</text:span> Momołkwa.</text:p>
        <text:p text:style-name="Text_20_body"><text:span text:style-name="T295">chala de maíz.</text:span> Vobijkwa.</text:p>
        <text:p text:style-name="Text_20_body"><text:span text:style-name="T295">chamuscar.</text:span> Vusna.</text:p>
        <text:p text:style-name="Text_20_body"><text:soft-page-break/><text:span text:style-name="T295">chamuscarse.</text:span> Vusłe.</text:p>
        <text:p text:style-name="Text_20_body"><text:span text:style-name="T295">chapapa.</text:span> Pi'chis.</text:p>
        <text:p text:style-name="Text_20_body"><text:span text:style-name="T295">chaparral.</text:span> Toto:mo.</text:p>
        <text:p text:style-name="Text_20_body"><text:span text:style-name="T295">chaqueado.</text:span> Bayłinwa:nas.</text:p>
        <text:p text:style-name="Text_20_body"><text:span text:style-name="T295">charlar.</text:span> Alwa:ni.</text:p>
        <text:p text:style-name="Text_20_body"><text:span text:style-name="T295">charque.</text:span> Charki.</text:p>
        <text:p text:style-name="Text_20_body"><text:span text:style-name="T295">Chayava</text:span> (apellido). Chaya:wa.</text:p>
        <text:p text:style-name="Text_20_body"><text:span text:style-name="T295">Chelebo</text:span> (apellido). Chele:bo.</text:p>
        <text:p text:style-name="Text_20_body"><text:span text:style-name="T295">Chicaba</text:span> (apellido). Chika:wa.</text:p>
        <text:p text:style-name="Text_20_body"><text:span text:style-name="T295">chicha.</text:span> Po'so.</text:p>
        <text:p text:style-name="Text_20_body"><text:span text:style-name="T295">chicha de camote.</text:span> Jalala'so.</text:p>
        <text:p text:style-name="Text_20_body"><text:span text:style-name="T295">chicha de manga.</text:span> Manka:so.</text:p>
        <text:p text:style-name="Text_20_body"><text:span text:style-name="T295">chichapí.</text:span> Jollej.</text:p>
        <text:p text:style-name="Text_20_body"><text:span text:style-name="T295">chichapisal.</text:span> Jollejmo.</text:p>
        <text:p text:style-name="Text_20_body"><text:span text:style-name="T295">chilchear.</text:span> Ridisti'.</text:p>
        <text:p text:style-name="Text_20_body"><text:span text:style-name="T295">chillidos estridentes por todas partes.</text:span> Alasełni.</text:p>
        <text:p text:style-name="Text_20_body"><text:span text:style-name="T295">Chimani</text:span> (apellido). Chirima:ni.</text:p>
        <text:p text:style-name="Text_20_body"><text:span text:style-name="T295">chisme.</text:span> Aja:ra.</text:p>
        <text:p text:style-name="Text_20_body"><text:span text:style-name="T295">chismoso.</text:span> Ajasi:pa.</text:p>
        <text:p text:style-name="Text_20_body"><text:span text:style-name="T295">chispa de fuego.</text:span> Tamunles.</text:p>
        <text:p text:style-name="Text_20_body"><text:span text:style-name="T295">chiste.</text:span> Josiwanra:ni.</text:p>
        <text:p text:style-name="Text_20_body"><text:span text:style-name="T295">chistear.</text:span> Kawasłe.</text:p>
        <text:p text:style-name="Text_20_body"><text:span text:style-name="T295">chive.</text:span> Mo'incho.</text:p>
        <text:p text:style-name="Text_20_body"><text:span text:style-name="T295">chive con agua.</text:span> Boyboylo.</text:p>
        <text:p text:style-name="Text_20_body"><text:span text:style-name="T295">chive dulce.</text:span> Tadoycho.</text:p>
        <text:p text:style-name="Text_20_body"><text:span text:style-name="T295">chive fino.</text:span> Vuku:cho.</text:p>
        <text:p text:style-name="Text_20_body"><text:span text:style-name="T295">chive negro.</text:span> Tuncho.</text:p>
        <text:p text:style-name="Text_20_body"><text:span text:style-name="T295">chive simple.</text:span> Tova'cho.</text:p>
        <text:p text:style-name="Text_20_body"><text:span text:style-name="T295">choclo.</text:span> Dochi'ta'.</text:p>
        <text:p text:style-name="Text_20_body"><text:span text:style-name="T295">choco.</text:span> Wa:yo.</text:p>
        <text:p text:style-name="Text_20_body"><text:span text:style-name="T295">chocolate.</text:span> Chukula:te.</text:p>
        <text:p text:style-name="Text_20_body"><text:span text:style-name="T295">Cholima</text:span> (apellido). Choli:ma.</text:p>
        <text:p text:style-name="Text_20_body"><text:span text:style-name="T295">chonono.</text:span> Tintimba.</text:p>
        <text:p text:style-name="Text_20_body"><text:span text:style-name="T295">chonono de cascabel.</text:span> Sojolwampa.</text:p>
        <text:p text:style-name="Text_20_body"><text:span text:style-name="T295">choquisuela.</text:span> Beranchinamo:kwa.</text:p>
        <text:p text:style-name="Text_20_body"><text:span text:style-name="T295">Chori</text:span> (apellido). Cho:ri.</text:p>
        <text:p text:style-name="Text_20_body"><text:span text:style-name="T295">Chormini</text:span> (apellido). Chorni:ni.</text:p>
        <text:p text:style-name="Text_20_body"><text:span text:style-name="T295">chuchial.</text:span> Arandimmo.</text:p>
        <text:p text:style-name="Text_20_body"><text:span text:style-name="T295">chuchio.</text:span> Arandi.</text:p>
        <text:p text:style-name="Text_20_body"><text:span text:style-name="T295">chulupi.</text:span> Mo:doń.</text:p>
        <text:p text:style-name="Text_20_body"><text:span text:style-name="T295">chupacoto.</text:span> Karawa:chi.</text:p>
        <text:p text:style-name="Text_20_body"><text:span text:style-name="T295">chupar.</text:span> Nonnon.</text:p>
        <text:p text:style-name="Text_20_body"><text:span text:style-name="T295">chupar algo.</text:span> Chulumna.</text:p>
        <text:p text:style-name="Text_20_body"><text:span text:style-name="T295">chupar caña.</text:span> Doya:as.</text:p>
        <text:p text:style-name="Text_20_body"><text:span text:style-name="T295">churuno.</text:span> Ołneł.</text:p>
        <text:p text:style-name="Text_20_body"><text:span text:style-name="T295">churuno.</text:span> Takasba.</text:p>
        <text:p text:style-name="Text_20_body"><text:span text:style-name="T295">chuto.</text:span> Tambojsi.</text:p>
        <text:p text:style-name="Text_20_body"><text:span text:style-name="T295">chuvi.</text:span> Chi:ya.</text:p>
        <text:p text:style-name="Text_20_body"><text:span text:style-name="T295">ciego.</text:span> Lolcho:ra.</text:p>
        <text:p text:style-name="Text_20_body"><text:span text:style-name="T295">cielo.</text:span> Beńra.</text:p>
        <text:p text:style-name="Text_20_body"><text:span text:style-name="T295">cien pies.</text:span> Chavo'łełewmo.</text:p>
        <text:p text:style-name="Text_20_body"><text:span text:style-name="T295">ciervo.</text:span> Dawjes.</text:p>
        <text:p text:style-name="Text_20_body"><text:span text:style-name="T295">cigarrillo.</text:span> Seka:ru.</text:p>
        <text:p text:style-name="Text_20_body"><text:span text:style-name="T295">cigüeña.</text:span> Wapayto'.</text:p>
        <text:p text:style-name="Text_20_body"><text:span text:style-name="T295">cintura.</text:span> Kwikwi:kwi.</text:p>
        <text:p text:style-name="Text_20_body"><text:span text:style-name="T295">cinturón.</text:span> Suḿka:piń.</text:p>
        <text:p text:style-name="Text_20_body"><text:span text:style-name="T295">cipío</text:span> (avecilla). Chabo:na.</text:p>
        <text:p text:style-name="Text_20_body"><text:span text:style-name="T295">clara de huevo.</text:span> Soko:koń.</text:p>
        <text:p text:style-name="Text_20_body"><text:span text:style-name="T295">claro.</text:span> Choyrey.</text:p>
        <text:p text:style-name="Text_20_body"><text:span text:style-name="T295">claro.</text:span> Je:lew.</text:p>
        <text:p text:style-name="Text_20_body"><text:span text:style-name="T295">clavícula.</text:span> Vi'chi.</text:p>
        <text:p text:style-name="Text_20_body"><text:span text:style-name="T295">cobarde.</text:span> Tino'si.</text:p>
        <text:p text:style-name="Text_20_body"><text:span text:style-name="T295">cobrar algo.</text:span> Daja:cho.</text:p>
        <text:p text:style-name="Text_20_body"><text:span text:style-name="T295">cocer al fuego.</text:span> Lovełna.</text:p>
        <text:p text:style-name="Text_20_body"><text:span text:style-name="T295">cocer algo en agua.</text:span> Dejna.</text:p>
        <text:p text:style-name="Text_20_body"><text:span text:style-name="T295">cocinar.</text:span> Deja:jal.</text:p>
        <text:p text:style-name="Text_20_body"><text:span text:style-name="T295">codiciar a alguien por algo.</text:span> Koyi'na.</text:p>
        <text:p text:style-name="Text_20_body"><text:span text:style-name="T295">codo.</text:span> Ba:ruń.</text:p>
        <text:p text:style-name="Text_20_body"><text:span text:style-name="T295">coger.</text:span> Ba'na.</text:p>
        <text:p text:style-name="Text_20_body"><text:span text:style-name="T295">coger algo.</text:span> Ewna.</text:p>
        <text:p text:style-name="Text_20_body"><text:span text:style-name="T295">coger arroz.</text:span> Tanaro:so.</text:p>
        <text:p text:style-name="Text_20_body"><text:span text:style-name="T295">coger con la mano una fruta.</text:span> Lo:na.</text:p>
        <text:p text:style-name="Text_20_body"><text:span text:style-name="T295">coger frutas.</text:span> Baka:ba.</text:p>
        <text:p text:style-name="Text_20_body"><text:span text:style-name="T295">coger frutas.</text:span> Baka:łe.</text:p>
        <text:p text:style-name="Text_20_body"><text:span text:style-name="T295">coger un animal.</text:span> Ewa:poy.</text:p>
        <text:p text:style-name="Text_20_body"><text:span text:style-name="T295">cogido por la noche.</text:span> Imaye:ni.</text:p>
        <text:p text:style-name="Text_20_body"><text:span text:style-name="T295">cogollo.</text:span> Teteykwa.</text:p>
        <text:p text:style-name="Text_20_body"><text:span text:style-name="T295">cojeando.</text:span> Teskadi:wa.</text:p>
        <text:p text:style-name="Text_20_body"><text:soft-page-break/><text:span text:style-name="T295">cojear.</text:span> Tescheł.</text:p>
        <text:p text:style-name="Text_20_body"><text:span text:style-name="T295">cojonudo.</text:span> Molojoła'a.</text:p>
        <text:p text:style-name="Text_20_body"><text:span text:style-name="T295">cojudo.</text:span> Molojoła'a.</text:p>
        <text:p text:style-name="Text_20_body"><text:span text:style-name="T295">cola.</text:span> Bałewkwa.</text:p>
        <text:p text:style-name="Text_20_body"><text:span text:style-name="T295">cola arrancada.</text:span> Pujłew.</text:p>
        <text:p text:style-name="Text_20_body"><text:span text:style-name="T295">cola de mono.</text:span> Sidojłew.</text:p>
        <text:p text:style-name="Text_20_body"><text:span text:style-name="T295">colar.</text:span> Tejna.</text:p>
        <text:p text:style-name="Text_20_body"><text:span text:style-name="T295">colcha.</text:span> Chanko.</text:p>
        <text:p text:style-name="Text_20_body"><text:span text:style-name="T295">coleccionar.</text:span> Italo:ba.</text:p>
        <text:p text:style-name="Text_20_body"><text:span text:style-name="T295">colgar</text:span> (por ejemplo en un gancho). Oła:łe.</text:p>
        <text:p text:style-name="Text_20_body"><text:span text:style-name="T295">colgar algo en un lugar.</text:span> Lemna.</text:p>
        <text:p text:style-name="Text_20_body"><text:span text:style-name="T295">collar.</text:span> Nowe:di.</text:p>
        <text:p text:style-name="Text_20_body"><text:span text:style-name="T295">colocarlo en su lugar.</text:span> Chonajna.</text:p>
        <text:p text:style-name="Text_20_body"><text:span text:style-name="T295">colocar pluma de ave.</text:span> Batamuń.</text:p>
        <text:p text:style-name="Text_20_body"><text:span text:style-name="T295">color.</text:span> Lowe.</text:p>
        <text:p text:style-name="Text_20_body"><text:span text:style-name="T295">colorado.</text:span> Ra:pal.</text:p>
        <text:p text:style-name="Text_20_body"><text:span text:style-name="T295">color anaranjado.</text:span> Donlowe.</text:p>
        <text:p text:style-name="Text_20_body"><text:span text:style-name="T295">color pardo de las aves.</text:span> Dońlosi:mo.</text:p>
        <text:p text:style-name="Text_20_body"><text:span text:style-name="T295">columna.</text:span> Lelejdu'.</text:p>
        <text:p text:style-name="Text_20_body"><text:span text:style-name="T295">comadreja.</text:span> Podota:wa.</text:p>
        <text:p text:style-name="Text_20_body"><text:span text:style-name="T295">comedirse.</text:span> Alkapanełe.</text:p>
        <text:p text:style-name="Text_20_body"><text:span text:style-name="T295">comegente.</text:span> Kayajuyeni:pa.</text:p>
        <text:p text:style-name="Text_20_body"><text:span text:style-name="T295">comenzar.</text:span> Ba'wiń.</text:p>
        <text:p text:style-name="Text_20_body"><text:span text:style-name="T295">comenzar a hacer algo.</text:span> Penwiń.</text:p>
        <text:p text:style-name="Text_20_body"><text:span text:style-name="T295">comenzar a trabajar.</text:span> Pentej.</text:p>
        <text:p text:style-name="Text_20_body"><text:span text:style-name="T295">come plátano</text:span> (especie de loro). Kusała.</text:p>
        <text:p text:style-name="Text_20_body"><text:span text:style-name="T295">comer.</text:span> Kaykay.</text:p>
        <text:p text:style-name="Text_20_body"><text:span text:style-name="T295">comer algo.</text:span> Joma:ni.</text:p>
        <text:p text:style-name="Text_20_body"><text:span text:style-name="T295">comer con jacuú.</text:span> Sekemna.</text:p>
        <text:p text:style-name="Text_20_body"><text:span text:style-name="T295">comer después de estar hambriento.</text:span> Ya'muj.</text:p>
        <text:p text:style-name="Text_20_body"><text:span text:style-name="T295">comer juntos.</text:span> Albu:ni.</text:p>
        <text:p text:style-name="Text_20_body"><text:span text:style-name="T295">cometierra.</text:span> Kayałaba:pa.</text:p>
        <text:p text:style-name="Text_20_body"><text:span text:style-name="T295">comida.</text:span> Ka:na.</text:p>
        <text:p text:style-name="Text_20_body"><text:span text:style-name="T295">comida.</text:span> Kaywanra.</text:p>
        <text:p text:style-name="Text_20_body"><text:span text:style-name="T295">comida calentada.</text:span> Jo:jo:loł.</text:p>
        <text:p text:style-name="Text_20_body"><text:span text:style-name="T295">comida de arroz.</text:span> Aroso:lol.</text:p>
        <text:p text:style-name="Text_20_body"><text:span text:style-name="T295">comida de frijol.</text:span> Madonloł.</text:p>
        <text:p text:style-name="Text_20_body"><text:span text:style-name="T295">comida de gualusa.</text:span> Butułloł.</text:p>
        <text:p text:style-name="Text_20_body"><text:span text:style-name="T295">comida de maíz.</text:span> Kwajta'loł.</text:p>
        <text:p text:style-name="Text_20_body"><text:span text:style-name="T295">como.</text:span> O:be.</text:p>
        <text:p text:style-name="Text_20_body"><text:span text:style-name="T295">¿cómo estas?</text:span> Aya.</text:p>
        <text:p text:style-name="Text_20_body"><text:span text:style-name="T295">como me hacen a mí.</text:span> Jene:neł.</text:p>
        <text:p text:style-name="Text_20_body"><text:span text:style-name="T295">¿cómo te llamas?</text:span> Ełełan.</text:p>
        <text:p text:style-name="Text_20_body"><text:span text:style-name="T295">compañera.</text:span> Alkwe:ya.</text:p>
        <text:p text:style-name="Text_20_body"><text:span text:style-name="T295">compañero.</text:span> Allo:ba.</text:p>
        <text:p text:style-name="Text_20_body"><text:span text:style-name="T295">compañero(a) de castigo.</text:span> Alwiteł.</text:p>
        <text:p text:style-name="Text_20_body"><text:span text:style-name="T295">compañero de farra.</text:span> Allo:cho.</text:p>
        <text:p text:style-name="Text_20_body"><text:span text:style-name="T295">compañero de ocio.</text:span> Almaro:ni.</text:p>
        <text:p text:style-name="Text_20_body"><text:span text:style-name="T295">compañero de una acción.</text:span> Allo:maj.</text:p>
        <text:p text:style-name="Text_20_body"><text:span text:style-name="T295">completar.</text:span> Bara:na.</text:p>
        <text:p text:style-name="Text_20_body"><text:span text:style-name="T295">completar algo.</text:span> Ba:ełna.</text:p>
        <text:p text:style-name="Text_20_body"><text:span text:style-name="T295">componer.</text:span> Ajkara:na.</text:p>
        <text:p text:style-name="Text_20_body"><text:span text:style-name="T295">componerse.</text:span> Inlowesni.</text:p>
        <text:p text:style-name="Text_20_body"><text:span text:style-name="T295">componerse.</text:span> Połkabaycho.</text:p>
        <text:p text:style-name="Text_20_body"><text:span text:style-name="T295">comprarlo.</text:span> Rímenla.</text:p>
        <text:p text:style-name="Text_20_body"><text:span text:style-name="T295">conal.</text:span> Kona:le.</text:p>
        <text:p text:style-name="Text_20_body"><text:span text:style-name="T295">con buena puntería.</text:span> Bisi'ne.</text:p>
        <text:p text:style-name="Text_20_body"><text:span text:style-name="T295">concho del agua u otro liquido.</text:span> Chochokwankwa.</text:p>
        <text:p text:style-name="Text_20_body"><text:span text:style-name="T295">concluido.</text:span> Ba:lomaj.</text:p>
        <text:p text:style-name="Text_20_body"><text:span text:style-name="T295">concluir algo.</text:span> Joyalo:maj.</text:p>
        <text:p text:style-name="Text_20_body"><text:span text:style-name="T295">con cuidado.</text:span> Jayawka:pa.</text:p>
        <text:p text:style-name="Text_20_body"><text:span text:style-name="T295">cóndor.</text:span> Talota:lo.</text:p>
        <text:p text:style-name="Text_20_body"><text:span text:style-name="T295">con dos días.</text:span> Oyyemeskwy.</text:p>
        <text:p text:style-name="Text_20_body"><text:span text:style-name="T295">conejo.</text:span> Ba:tus.</text:p>
        <text:p text:style-name="Text_20_body"><text:span text:style-name="T295">confesarse.</text:span> Kepanascheł.</text:p>
        <text:p text:style-name="Text_20_body"><text:span text:style-name="T295">confiar.</text:span> Jaykwani.</text:p>
        <text:p text:style-name="Text_20_body"><text:span text:style-name="T295">confiar en alguien.</text:span> Jina:ye.</text:p>
        <text:p text:style-name="Text_20_body"><text:span text:style-name="T295">con fiebre.</text:span> Romo:moy.</text:p>
        <text:p text:style-name="Text_20_body"><text:span text:style-name="T295">con la cabeza agachada.</text:span> Walaychi.</text:p>
        <text:p text:style-name="Text_20_body"><text:span text:style-name="T295">con la cabeza levantada.</text:span> De'de'bakwa:ni.</text:p>
        <text:p text:style-name="Text_20_body"><text:span text:style-name="T295">con la nariz tapada.</text:span> Sińchi.</text:p>
        <text:p text:style-name="Text_20_body"><text:span text:style-name="T295">con los ojos cerrados.</text:span> Mi:ra.</text:p>
        <text:p text:style-name="Text_20_body"><text:span text:style-name="T295">con más ahínco.</text:span> Dińtejna.</text:p>
        <text:p text:style-name="Text_20_body"><text:span text:style-name="T295">con más fuerza.</text:span> Dińtejna.</text:p>
        <text:p text:style-name="Text_20_body"><text:span text:style-name="T295">conocer algo</text:span> (en sentido abstracto). Onalowesna.</text:p>
        <text:p text:style-name="Text_20_body"><text:span text:style-name="T295">conocer la actitud de otra persona.</text:span> Onalomajna.</text:p>
        <text:p text:style-name="Text_20_body"><text:soft-page-break/><text:span text:style-name="T295">conocer su propia actitud.</text:span> Onalomajcheł.</text:p>
        <text:p text:style-name="Text_20_body"><text:span text:style-name="T295">conocer una cosa.</text:span> Onara:na.</text:p>
        <text:p text:style-name="Text_20_body"><text:span text:style-name="T295">conocer un lugar.</text:span> Onawajna.</text:p>
        <text:p text:style-name="Text_20_body"><text:span text:style-name="T295">conocimiento.</text:span> Paku'wa:nas.</text:p>
        <text:p text:style-name="Text_20_body"><text:span text:style-name="T295">con olor a osamenta.</text:span> Beyesni.</text:p>
        <text:p text:style-name="Text_20_body"><text:span text:style-name="T295">con pena inquieto.</text:span> Onka:ye.</text:p>
        <text:p text:style-name="Text_20_body"><text:span text:style-name="T295">con piernas desnudas.</text:span> Banal:ri.</text:p>
        <text:p text:style-name="Text_20_body"><text:span text:style-name="T295">con quien converso.</text:span> Alwa.</text:p>
        <text:p text:style-name="Text_20_body"><text:span text:style-name="T295">conseguir.</text:span> Ba'kwi.</text:p>
        <text:p text:style-name="Text_20_body"><text:span text:style-name="T295">contador.</text:span> Pakełpa.</text:p>
        <text:p text:style-name="Text_20_body"><text:span text:style-name="T295">contador.</text:span> Pakełpanne.</text:p>
        <text:p text:style-name="Text_20_body"><text:span text:style-name="T295">contagiar</text:span> (por ejemplo una enfermedad). Ińna.</text:p>
        <text:p text:style-name="Text_20_body"><text:span text:style-name="T295">contagiar.</text:span> Ite:łe.</text:p>
        <text:p text:style-name="Text_20_body"><text:span text:style-name="T295">contar.</text:span> Ajalo:maj.</text:p>
        <text:p text:style-name="Text_20_body"><text:span text:style-name="T295">contar.</text:span> Pake:łe.</text:p>
        <text:p text:style-name="Text_20_body"><text:span text:style-name="T295">contar.</text:span> Pa'na.</text:p>
        <text:p text:style-name="Text_20_body"><text:span text:style-name="T295">contar de si mismo.</text:span> Ajlomajcheł.</text:p>
        <text:p text:style-name="Text_20_body"><text:span text:style-name="T295">contar de su sueño.</text:span> Ajsi:kwa.</text:p>
        <text:p text:style-name="Text_20_body"><text:span text:style-name="T295">contar la historia de uno.</text:span> Ajlomajcheł.</text:p>
        <text:p text:style-name="Text_20_body"><text:span text:style-name="T295">contar los días.</text:span> Pakaye:mes.</text:p>
        <text:p text:style-name="Text_20_body"><text:span text:style-name="T295">contar narrara relatar algo.</text:span> Aja:ra.</text:p>
        <text:p text:style-name="Text_20_body"><text:span text:style-name="T295">contemplar.</text:span> Para:na.</text:p>
        <text:p text:style-name="Text_20_body"><text:span text:style-name="T295">contemplar.</text:span> Velna.</text:p>
        <text:p text:style-name="Text_20_body"><text:span text:style-name="T295">contestar.</text:span> Chaywa.</text:p>
        <text:p text:style-name="Text_20_body"><text:span text:style-name="T295">contestar.</text:span> Chaywanełe.</text:p>
        <text:p text:style-name="Text_20_body"><text:span text:style-name="T295">con vergüenza.</text:span> Chajani:wa.</text:p>
        <text:p text:style-name="Text_20_body"><text:span text:style-name="T295">conversación ó forma de conversar.</text:span> Alwaniwa:nas.</text:p>
        <text:p text:style-name="Text_20_body"><text:span text:style-name="T295">conversar.</text:span> Alwa:ni.</text:p>
        <text:p text:style-name="Text_20_body"><text:span text:style-name="T295">con voz vibrante.</text:span> Telemsineł.</text:p>
        <text:p text:style-name="Text_20_body"><text:span text:style-name="T295">coñera.</text:span> Chojlolo:muy.</text:p>
        <text:p text:style-name="Text_20_body"><text:span text:style-name="T295">copa de un sombrero.</text:span> Bakwaneła'a.</text:p>
        <text:p text:style-name="Text_20_body"><text:span text:style-name="T295">coquinal.</text:span> Katenammo.</text:p>
        <text:p text:style-name="Text_20_body"><text:span text:style-name="T295">coquineño.</text:span> Katenammomajye.</text:p>
        <text:p text:style-name="Text_20_body"><text:span text:style-name="T295">coquino</text:span> (árbol). Kate:na.</text:p>
        <text:p text:style-name="Text_20_body"><text:span text:style-name="T295">corazón.</text:span> Jasła.</text:p>
        <text:p text:style-name="Text_20_body"><text:span text:style-name="T295">corazón fuera del cuerpo.</text:span> Jasławanra:kwi.</text:p>
        <text:p text:style-name="Text_20_body"><text:span text:style-name="T295">corazón humano.</text:span> Jasławanra.</text:p>
        <text:p text:style-name="Text_20_body"><text:span text:style-name="T295">corcho</text:span> (árbol). Pujła:vos.</text:p>
        <text:p text:style-name="Text_20_body"><text:span text:style-name="T295">cornamento de ciervo.</text:span> Chanjes.</text:p>
        <text:p text:style-name="Text_20_body"><text:span text:style-name="T295">corona</text:span> (por ejemplo de la casa). Chimpa.</text:p>
        <text:p text:style-name="Text_20_body"><text:span text:style-name="T295">corona.</text:span> Toro'chimpa.</text:p>
        <text:p text:style-name="Text_20_body"><text:span text:style-name="T295">corral.</text:span> Wa:kawandi.</text:p>
        <text:p text:style-name="Text_20_body"><text:span text:style-name="T295">correa.</text:span> Wa:ka:di.</text:p>
        <text:p text:style-name="Text_20_body"><text:span text:style-name="T295">corredor.</text:span> Dińtokwi.</text:p>
        <text:p text:style-name="Text_20_body"><text:span text:style-name="T295">corredor o acera.</text:span> To:piń.</text:p>
        <text:p text:style-name="Text_20_body"><text:span text:style-name="T295">correr.</text:span> Ja:yi.</text:p>
        <text:p text:style-name="Text_20_body"><text:span text:style-name="T295">correr con alguien o con algo.</text:span> Jayiłe:na.</text:p>
        <text:p text:style-name="Text_20_body"><text:span text:style-name="T295">corresponder.</text:span> Bawpa:na.</text:p>
        <text:p text:style-name="Text_20_body"><text:span text:style-name="T295">corretearle.</text:span> Kweyasełna.</text:p>
        <text:p text:style-name="Text_20_body"><text:span text:style-name="T295">corriente de agua.</text:span> Sa:vaw.</text:p>
        <text:p text:style-name="Text_20_body"><text:span text:style-name="T295">corriente fuerte de un río.</text:span> Dińvaw.</text:p>
        <text:p text:style-name="Text_20_body"><text:span text:style-name="T295">cortado por medio.</text:span> Tampiń.</text:p>
        <text:p text:style-name="Text_20_body"><text:span text:style-name="T295">cortar.</text:span> Tane:łe.</text:p>
        <text:p text:style-name="Text_20_body"><text:span text:style-name="T295">cortar.</text:span> Tanna.</text:p>
        <text:p text:style-name="Text_20_body"><text:span text:style-name="T295">cortar algo con un machete.</text:span> Dasna.</text:p>
        <text:p text:style-name="Text_20_body"><text:span text:style-name="T295">cortar distancia del río por el canal.</text:span> Mana:pil.</text:p>
        <text:p text:style-name="Text_20_body"><text:span text:style-name="T295">cortar granos</text:span> (por ejemplo arroz). Tana:di.</text:p>
        <text:p text:style-name="Text_20_body"><text:span text:style-name="T295">cortar por lamitad.</text:span> Tana:piń.</text:p>
        <text:p text:style-name="Text_20_body"><text:span text:style-name="T295">cortés.</text:span> Si'way.</text:p>
        <text:p text:style-name="Text_20_body"><text:span text:style-name="T295">corto.</text:span> Te:ra.</text:p>
        <text:p text:style-name="Text_20_body"><text:span text:style-name="T295">corva.</text:span> Kwana:mo.</text:p>
        <text:p text:style-name="Text_20_body"><text:span text:style-name="T295">cosa fina.</text:span> Lamisni.</text:p>
        <text:p text:style-name="Text_20_body"><text:span text:style-name="T295">cosa para reírse.</text:span> Josiwanra.</text:p>
        <text:p text:style-name="Text_20_body"><text:span text:style-name="T295">cosa que hace dar vergüenza.</text:span> Chajampojni:ra.</text:p>
        <text:p text:style-name="Text_20_body"><text:span text:style-name="T295">cosas para jugar.</text:span> Ji:sawanrani.</text:p>
        <text:p text:style-name="Text_20_body"><text:span text:style-name="T295">cosechar.</text:span> Baka:ba.</text:p>
        <text:p text:style-name="Text_20_body"><text:span text:style-name="T295">cosechar con la mano</text:span> (por ejemplo una fruta de un árbol). Ba'na.</text:p>
        <text:p text:style-name="Text_20_body"><text:span text:style-name="T295">cosechar granos.</text:span> Chata:di.</text:p>
        <text:p text:style-name="Text_20_body"><text:span text:style-name="T295">cosechar maíz.</text:span> Chata:mo.</text:p>
        <text:p text:style-name="Text_20_body"><text:span text:style-name="T295">coser.</text:span> Sińna.</text:p>
        <text:p text:style-name="Text_20_body"><text:span text:style-name="T295">cosera.</text:span> Chu:kul.</text:p>
        <text:p text:style-name="Text_20_body"><text:span text:style-name="T295">cosorió</text:span> (árbol). Saka'la.</text:p>
        <text:p text:style-name="Text_20_body"><text:span text:style-name="T295">costilla.</text:span> Vebeskwa.</text:p>
        <text:p text:style-name="Text_20_body"><text:span text:style-name="T295">costurar.</text:span> Sińna.</text:p>
        <text:p text:style-name="Text_20_body"><text:span text:style-name="T295">costurar el dobles de una vestimenta.</text:span> Puyna.</text:p>
        <text:p text:style-name="Text_20_body"><text:span text:style-name="T295">costurarle la ropa a alguien.</text:span> Sita'o:jeł.</text:p>
        <text:p text:style-name="Text_20_body"><text:soft-page-break/><text:span text:style-name="T295">costurar ropa.</text:span> Sita'oj.</text:p>
        <text:p text:style-name="Text_20_body"><text:span text:style-name="T295">cotiví.</text:span> Cho:cho.</text:p>
        <text:p text:style-name="Text_20_body"><text:span text:style-name="T295">coto.</text:span> Ełworo:ba.</text:p>
        <text:p text:style-name="Text_20_body"><text:span text:style-name="T295">coto.</text:span> Woro'ba.</text:p>
        <text:p text:style-name="Text_20_body"><text:span text:style-name="T295">covacha.</text:span> Kowa:cha.</text:p>
        <text:p text:style-name="Text_20_body"><text:span text:style-name="T295">creación.</text:span> Nalomajwa:nas.</text:p>
        <text:p text:style-name="Text_20_body"><text:span text:style-name="T295">crear.</text:span> Vańna.</text:p>
        <text:p text:style-name="Text_20_body"><text:span text:style-name="T295">crecer.</text:span> Bijawni.</text:p>
        <text:p text:style-name="Text_20_body"><text:span text:style-name="T295">crecer.</text:span> Mere'ni.</text:p>
        <text:p text:style-name="Text_20_body"><text:span text:style-name="T295">crece rápido y ligero.</text:span> Aykapa.</text:p>
        <text:p text:style-name="Text_20_body"><text:span text:style-name="T295">crecimiento del agua.</text:span> Cheslo.</text:p>
        <text:p text:style-name="Text_20_body"><text:span text:style-name="T295">creerle.</text:span> Wawasinapojna.</text:p>
        <text:p text:style-name="Text_20_body"><text:span text:style-name="T295">crespo.</text:span> Mu'lu.</text:p>
        <text:p text:style-name="Text_20_body"><text:span text:style-name="T295">cresta.</text:span> Burankwi.</text:p>
        <text:p text:style-name="Text_20_body"><text:span text:style-name="T295">criarse.</text:span> Bijawni.</text:p>
        <text:p text:style-name="Text_20_body"><text:span text:style-name="T295">criatura.</text:span> Tami:ba.</text:p>
        <text:p text:style-name="Text_20_body"><text:span text:style-name="T295">cristalino.</text:span> I:lim.</text:p>
        <text:p text:style-name="Text_20_body"><text:span text:style-name="T295">criticar.</text:span> Donkara:na.</text:p>
        <text:p text:style-name="Text_20_body"><text:span text:style-name="T295">crucificado.</text:span> Bańsuneł.</text:p>
        <text:p text:style-name="Text_20_body"><text:span text:style-name="T295">crudo sin cocer.</text:span> Molra.</text:p>
        <text:p text:style-name="Text_20_body"><text:span text:style-name="T295">cuajo</text:span> (ave). Joko'.</text:p>
        <text:p text:style-name="Text_20_body"><text:span text:style-name="T295">cuajo</text:span> (ave). Kwa'i.</text:p>
        <text:p text:style-name="Text_20_body"><text:span text:style-name="T295">¿cuándo?</text:span> Ełlomaj.</text:p>
        <text:p text:style-name="Text_20_body"><text:span text:style-name="T295">cuando tiembla una cosa que está plantada en el suelo por el viento.</text:span> Liki:kiń.</text:p>
        <text:p text:style-name="Text_20_body"><text:span text:style-name="T295">cuando tocan las dos de la tarde.</text:span> Tarawanno.</text:p>
        <text:p text:style-name="Text_20_body"><text:span text:style-name="T295">¿cuánto cuesta?</text:span> Jankarimeła'a.</text:p>
        <text:p text:style-name="Text_20_body"><text:span text:style-name="T295">¿cuánto son? ¿cuánto hay?</text:span> Jankara'is.</text:p>
        <text:p text:style-name="Text_20_body"><text:span text:style-name="T295">cuatro.</text:span> Oyka:ra.</text:p>
        <text:p text:style-name="Text_20_body"><text:span text:style-name="T295">cubrí.</text:span> Pakałe.</text:p>
        <text:p text:style-name="Text_20_body"><text:span text:style-name="T295">cuchara.</text:span> Kucha:ra.</text:p>
        <text:p text:style-name="Text_20_body"><text:span text:style-name="T295">cuchara.</text:span> Sawła.</text:p>
        <text:p text:style-name="Text_20_body"><text:span text:style-name="T295">cucharon de tutuma conocido como matato.</text:span> Do'la.</text:p>
        <text:p text:style-name="Text_20_body"><text:span text:style-name="T295">cuchichear.</text:span> Ława'cheł.</text:p>
        <text:p text:style-name="Text_20_body"><text:span text:style-name="T295">cuchillito.</text:span> Kachirampiń.</text:p>
        <text:p text:style-name="Text_20_body"><text:span text:style-name="T295">cuchillo.</text:span> Kachi:ra.</text:p>
        <text:p text:style-name="Text_20_body"><text:span text:style-name="T295">cuco o cigarra.</text:span> Riri:ya.</text:p>
        <text:p text:style-name="Text_20_body"><text:span text:style-name="T295">cuco o cigarra.</text:span> Yariya:ri.</text:p>
        <text:p text:style-name="Text_20_body"><text:span text:style-name="T295">cuello de los dedos.</text:span> Chovajdimpo.</text:p>
        <text:p text:style-name="Text_20_body"><text:span text:style-name="T295">cuello de una prenda de estir.</text:span> Woro:keł.</text:p>
        <text:p text:style-name="Text_20_body"><text:span text:style-name="T295">cuentero.</text:span> Ajasi:pa.</text:p>
        <text:p text:style-name="Text_20_body"><text:span text:style-name="T295">cuento narración.</text:span> Ajarawa:nas.</text:p>
        <text:p text:style-name="Text_20_body"><text:span text:style-name="T295">cuerno.</text:span> Chankwa.</text:p>
        <text:p text:style-name="Text_20_body"><text:span text:style-name="T295">cuero.</text:span> Bebeńkwa.</text:p>
        <text:p text:style-name="Text_20_body"><text:span text:style-name="T295">cuero de capibara.</text:span> Niyo:beń.</text:p>
        <text:p text:style-name="Text_20_body"><text:span text:style-name="T295">cuero de gato montés.</text:span> Chuyuwambeń.</text:p>
        <text:p text:style-name="Text_20_body"><text:span text:style-name="T295">cuerpo.</text:span> Loba:ba.</text:p>
        <text:p text:style-name="Text_20_body"><text:span text:style-name="T295">cuerpo grueso.</text:span> Powlo:ba.</text:p>
        <text:p text:style-name="Text_20_body"><text:span text:style-name="T295">cuervo margullón.</text:span> Chosdi.</text:p>
        <text:p text:style-name="Text_20_body"><text:span text:style-name="T295">cueva.</text:span> Siłkwa.</text:p>
        <text:p text:style-name="Text_20_body"><text:span text:style-name="T295">cueva.</text:span> Wala:si.</text:p>
        <text:p text:style-name="Text_20_body"><text:span text:style-name="T295">cuidado.</text:span> Cho:ne.</text:p>
        <text:p text:style-name="Text_20_body"><text:span text:style-name="T295">cuidar.</text:span> Velna.</text:p>
        <text:p text:style-name="Text_20_body"><text:span text:style-name="T295">cuidar un sembradío.</text:span> Ayaye:na.</text:p>
        <text:p text:style-name="Text_20_body"><text:span text:style-name="T295">cumplir año.</text:span> Imtinonake:łe.</text:p>
        <text:p text:style-name="Text_20_body"><text:span text:style-name="T295">cuñada.</text:span> Chejta.</text:p>
        <text:p text:style-name="Text_20_body"><text:span text:style-name="T295">cuñado.</text:span> Kweńtuj.</text:p>
        <text:p text:style-name="Text_20_body"><text:span text:style-name="T295">cura.</text:span> Pa:'i.</text:p>
        <text:p text:style-name="Text_20_body"><text:span text:style-name="T295">curandero.</text:span> Lawajeschaye:pa.</text:p>
        <text:p text:style-name="Text_20_body"><text:span text:style-name="T295">curandero.</text:span> Lawajeschaye:pa.</text:p>
        <text:p text:style-name="Text_20_body"><text:span text:style-name="T295">curi.</text:span> Kavosdi.</text:p>
        <text:p text:style-name="Text_20_body"><text:span text:style-name="T295">curiche.</text:span> Jaya:cho.</text:p>
        <text:p text:style-name="Text_20_body"><text:span text:style-name="T295">curichi fangoso.</text:span> Betełkwa.</text:p>
        <text:p text:style-name="Text_20_body"><text:span text:style-name="T295">curichón.</text:span> Jayacho:mo.</text:p>
        <text:p text:style-name="Text_20_body"><text:span text:style-name="T295">curucusí o luciérnaga.</text:span> Deta:di.</text:p>
        <text:p text:style-name="Text_20_body"><text:span text:style-name="T295">curupaú</text:span> (árbol). Małaḿ.</text:p>
        <text:p text:style-name="Text_20_body"><text:span text:style-name="T295">cusi.</text:span> Wajle.</text:p>
        <text:p text:style-name="Text_20_body"><text:span text:style-name="T295">cusisal.</text:span> Wajle:mo.</text:p>
        <text:p text:style-name="Text_20_body"><text:span text:style-name="T295">cuyabo.</text:span> Baw'i.</text:p>
        <text:h text:style-name="P43" text:outline-level="2"><text:soft-page-break/>D</text:h>
        <text:p text:style-name="Text_20_body"><text:span text:style-name="T295">da lastima.</text:span> Beyka.</text:p>
        <text:p text:style-name="Text_20_body"><text:span text:style-name="T295">da rabia.</text:span> Jalayni.</text:p>
        <text:p text:style-name="Text_20_body"><text:span text:style-name="T295">dar a luz o parir.</text:span> Tami:ti'.</text:p>
        <text:p text:style-name="Text_20_body"><text:span text:style-name="T295">dar ánimo.</text:span> Use:łe.</text:p>
        <text:p text:style-name="Text_20_body"><text:span text:style-name="T295">dar campo.</text:span> Tata:choł.</text:p>
        <text:p text:style-name="Text_20_body"><text:span text:style-name="T295">dar consejo.</text:span> Bokowe:łe.</text:p>
        <text:p text:style-name="Text_20_body"><text:span text:style-name="T295">dare cuenta.</text:span> Onabaycho.</text:p>
        <text:p text:style-name="Text_20_body"><text:span text:style-name="T295">dar en el blanco.</text:span> Bisi'na.</text:p>
        <text:p text:style-name="Text_20_body"><text:span text:style-name="T295">dar instrucciones.</text:span> Vatalo:maj.</text:p>
        <text:p text:style-name="Text_20_body"><text:span text:style-name="T295">darle algo.</text:span> Kaya:łe.</text:p>
        <text:p text:style-name="Text_20_body"><text:span text:style-name="T295">darle crédito.</text:span> Wawasinapojna.</text:p>
        <text:p text:style-name="Text_20_body"><text:span text:style-name="T295">darle de chupar.</text:span> Nona:poj.</text:p>
        <text:p text:style-name="Text_20_body"><text:span text:style-name="T295">darle de comer a alguien.</text:span> Kaya:poj.</text:p>
        <text:p text:style-name="Text_20_body"><text:span text:style-name="T295">darle el pecho.</text:span> Nona:ye.</text:p>
        <text:p text:style-name="Text_20_body"><text:span text:style-name="T295">darle el pecho al bebé.</text:span> Nona:poj.</text:p>
        <text:p text:style-name="Text_20_body"><text:span text:style-name="T295">darle huasca.</text:span> Masna.</text:p>
        <text:p text:style-name="Text_20_body"><text:span text:style-name="T295">darle la forma a algo redondo</text:span> (por ejemplo hacer tinaja). Paya:ba.</text:p>
        <text:p text:style-name="Text_20_body"><text:span text:style-name="T295">darle la vuelta a algo.</text:span> Dapilna.</text:p>
        <text:p text:style-name="Text_20_body"><text:span text:style-name="T295">dar media vuelta.</text:span> Volkwa.</text:p>
        <text:p text:style-name="Text_20_body"><text:span text:style-name="T295">dar nombre.</text:span> Bań'ełe.</text:p>
        <text:p text:style-name="Text_20_body"><text:span text:style-name="T295">dar nombre.</text:span> Kema:'eł.</text:p>
        <text:p text:style-name="Text_20_body"><text:span text:style-name="T295">dar paliza a alguien.</text:span> Baya:ye.</text:p>
        <text:p text:style-name="Text_20_body"><text:span text:style-name="T295">dar paso.</text:span> Dowajdes.</text:p>
        <text:p text:style-name="Text_20_body"><text:span text:style-name="T295">dar patadas.</text:span> Łeke:łe.</text:p>
        <text:p text:style-name="Text_20_body"><text:span text:style-name="T295">darse a la fuga.</text:span> Jay'asłe.</text:p>
        <text:p text:style-name="Text_20_body"><text:span text:style-name="T295">darse la mano.</text:span> Tolacho:pa.</text:p>
        <text:p text:style-name="Text_20_body"><text:span text:style-name="T295">darse la vuelta con todo el cuerpo.</text:span> Sapilcho:ni.</text:p>
        <text:p text:style-name="Text_20_body"><text:span text:style-name="T295">darse por vencido.</text:span> Kwaybaycho.</text:p>
        <text:p text:style-name="Text_20_body"><text:span text:style-name="T295">dar vuelta por algo.</text:span> Japa:łe.</text:p>
        <text:p text:style-name="Text_20_body"><text:span text:style-name="T295">dar vuelta por algo redondo.</text:span> Japilna.</text:p>
        <text:p text:style-name="Text_20_body"><text:span text:style-name="T295">dar vuelta por la plaza.</text:span> Japalo:los.</text:p>
        <text:p text:style-name="Text_20_body"><text:span text:style-name="T295">dar vueltas alrededor de algo.</text:span> Jaḿkałe:na.</text:p>
        <text:p text:style-name="Text_20_body"><text:span text:style-name="T295">dar vueltas por algo.</text:span> Jula:łe.</text:p>
        <text:p text:style-name="Text_20_body"><text:span text:style-name="T295">de adrede.</text:span> Kwajrada:ni.</text:p>
        <text:p text:style-name="Text_20_body"><text:span text:style-name="T295">de a poquito.</text:span> Beyka:ra.</text:p>
        <text:p text:style-name="Text_20_body"><text:span text:style-name="T295">debajo de algo.</text:span> Dayko.</text:p>
        <text:p text:style-name="Text_20_body"><text:span text:style-name="T295">debajo de algo.</text:span> Deyko.</text:p>
        <text:p text:style-name="Text_20_body"><text:span text:style-name="T295">debajo de un mueble.</text:span> Chodo:wi.</text:p>
        <text:p text:style-name="Text_20_body"><text:span text:style-name="T295">de buenas ideas.</text:span> Jirankabaycho.</text:p>
        <text:p text:style-name="Text_20_body"><text:span text:style-name="T295">de buen tamaño.</text:span> Manne.</text:p>
        <text:p text:style-name="Text_20_body"><text:span text:style-name="T295">decente.</text:span> Si'way.</text:p>
        <text:p text:style-name="Text_20_body"><text:span text:style-name="T295">decir.</text:span> Jankwa.</text:p>
        <text:p text:style-name="Text_20_body"><text:span text:style-name="T295">decir la verdad.</text:span> Chona:ra.</text:p>
        <text:p text:style-name="Text_20_body"><text:span text:style-name="T295">decir la verdad.</text:span> Wawasi:na.</text:p>
        <text:p text:style-name="Text_20_body"><text:span text:style-name="T295">decirle a alguien lo que tiene que hacer.</text:span> Kemalo:maj.</text:p>
        <text:p text:style-name="Text_20_body"><text:span text:style-name="T295">de color bonito.</text:span> Jiranlo:we.</text:p>
        <text:p text:style-name="Text_20_body"><text:span text:style-name="T295">de conducta intachable.</text:span> Wa:yes.</text:p>
        <text:p text:style-name="Text_20_body"><text:span text:style-name="T295">dedo de las manos.</text:span> Dimpa.</text:p>
        <text:p text:style-name="Text_20_body"><text:span text:style-name="T295">dedo del pie.</text:span> Dimpoj.</text:p>
        <text:p text:style-name="Text_20_body"><text:span text:style-name="T295">de donde se viene.</text:span> Jeyna.</text:p>
        <text:p text:style-name="Text_20_body"><text:span text:style-name="T295">de este tamaño.</text:span> Ya:desna.</text:p>
        <text:p text:style-name="Text_20_body"><text:span text:style-name="T295">defecar.</text:span> Momo:kwa.</text:p>
        <text:p text:style-name="Text_20_body"><text:span text:style-name="T295">defecar sangre.</text:span> Momodonna.</text:p>
        <text:p text:style-name="Text_20_body"><text:span text:style-name="T295">defecarse.</text:span> Momo:cheł.</text:p>
        <text:p text:style-name="Text_20_body"><text:span text:style-name="T295">defender algo.</text:span> Bore:na.</text:p>
        <text:p text:style-name="Text_20_body"><text:span text:style-name="T295">degollado.</text:span> Da'tu.</text:p>
        <text:p text:style-name="Text_20_body"><text:span text:style-name="T295">degollar.</text:span> Daka:tu.</text:p>
        <text:p text:style-name="Text_20_body"><text:span text:style-name="T295">degollarse.</text:span> Da'tucheł.</text:p>
        <text:p text:style-name="Text_20_body"><text:span text:style-name="T295">¡dejá!</text:span> Chu'.</text:p>
        <text:p text:style-name="Text_20_body"><text:span text:style-name="T295">déjalo.</text:span> Cheła'a.</text:p>
        <text:p text:style-name="Text_20_body"><text:span text:style-name="T295">déjame.</text:span> Ka'cheł.</text:p>
        <text:p text:style-name="Text_20_body"><text:span text:style-name="T295">¡deja! ¡no!.</text:span> Ka'.</text:p>
        <text:p text:style-name="Text_20_body"><text:span text:style-name="T295">dejar atrás.</text:span> Ela:na.</text:p>
        <text:p text:style-name="Text_20_body"><text:span text:style-name="T295">dejar de existir.</text:span> Ya:loma:maj.</text:p>
        <text:p text:style-name="Text_20_body"><text:span text:style-name="T295">dejar en el monte.</text:span> Daya:moł.</text:p>
        <text:p text:style-name="Text_20_body"><text:span text:style-name="T295">dejar fermentar una masa o un barro.</text:span> Daya:buń.</text:p>
        <text:p text:style-name="Text_20_body"><text:span text:style-name="T295">dejarle hacer algo a alguien.</text:span> Ka'pojcheł.</text:p>
        <text:p text:style-name="Text_20_body"><text:span text:style-name="T295">dejar o asentar una cosa en el suelo.</text:span> Daykara:na.</text:p>
        <text:p text:style-name="Text_20_body"><text:span text:style-name="T295">dejar pasar el agua.</text:span> Chilo:lo.</text:p>
        <text:p text:style-name="Text_20_body"><text:span text:style-name="T295">de la misma altura.</text:span> Imkalo:ni.</text:p>
        <text:p text:style-name="Text_20_body"><text:span text:style-name="T295">de la misma edad.</text:span> Imbaycho.</text:p>
        <text:p text:style-name="Text_20_body"><text:span text:style-name="T295">de la misma fuerza.</text:span> Imkakatejni.</text:p>
        <text:p text:style-name="Text_20_body"><text:span text:style-name="T295">de la misma idea.</text:span> Imkabaycho:ni.</text:p>
        <text:p text:style-name="Text_20_body"><text:soft-page-break/><text:span text:style-name="T295">delante.</text:span> Bura:da.</text:p>
        <text:p text:style-name="Text_20_body"><text:span text:style-name="T295">delgado</text:span> (por ejemplo una tela). So:roy.</text:p>
        <text:p text:style-name="Text_20_body"><text:span text:style-name="T295">delito.</text:span> Ko:vij.</text:p>
        <text:p text:style-name="Text_20_body"><text:span text:style-name="T295">del medio de la madera incorruptible.</text:span> Terescho:ma.</text:p>
        <text:p text:style-name="Text_20_body"><text:span text:style-name="T295">del mismo precio.</text:span> Imkarimełni.</text:p>
        <text:p text:style-name="Text_20_body"><text:span text:style-name="T295">del otro lado.</text:span> Aldimmajye.</text:p>
        <text:p text:style-name="Text_20_body"><text:span text:style-name="T295">de mala calidad.</text:span> Jeysi.</text:p>
        <text:p text:style-name="Text_20_body"><text:span text:style-name="T295">de mañana.</text:span> Ima:yoj.</text:p>
        <text:p text:style-name="Text_20_body"><text:span text:style-name="T295">de nada.</text:span> Manra.</text:p>
        <text:p text:style-name="Text_20_body"><text:span text:style-name="T295">de noche.</text:span> Imayni.</text:p>
        <text:p text:style-name="Text_20_body"><text:span text:style-name="T295">dentro de la casa.</text:span> Roya:cho.</text:p>
        <text:p text:style-name="Text_20_body"><text:span text:style-name="T295">denunciar.</text:span> Kema:si.</text:p>
        <text:p text:style-name="Text_20_body"><text:span text:style-name="T295">denunciar algo.</text:span> Dita:toł.</text:p>
        <text:p text:style-name="Text_20_body"><text:span text:style-name="T295">de otra forma.</text:span> Sońlo:wes.</text:p>
        <text:p text:style-name="Text_20_body"><text:span text:style-name="T295">de otra persona.</text:span> So:tełe.</text:p>
        <text:p text:style-name="Text_20_body"><text:span text:style-name="T295">de parado.</text:span> Ena'.</text:p>
        <text:p text:style-name="Text_20_body"><text:span text:style-name="T295">de paso.</text:span> Pajas.</text:p>
        <text:p text:style-name="Text_20_body"><text:span text:style-name="T295">de pocas palabras.</text:span> Beysineł.</text:p>
        <text:p text:style-name="Text_20_body"><text:span text:style-name="T295">de preocuparse.</text:span> Rujałni:ra.</text:p>
        <text:p text:style-name="Text_20_body"><text:span text:style-name="T295">de primero.</text:span> Naykachin.</text:p>
        <text:p text:style-name="Text_20_body"><text:span text:style-name="T295">derecho.</text:span> Bo:łoḿ.</text:p>
        <text:p text:style-name="Text_20_body"><text:span text:style-name="T295">de repente.</text:span> Bu'karani.</text:p>
        <text:p text:style-name="Text_20_body"><text:span text:style-name="T295">de repente.</text:span> Ji:nana'.</text:p>
        <text:p text:style-name="Text_20_body"><text:span text:style-name="T295">de rodillas.</text:span> Enchina:mo.</text:p>
        <text:p text:style-name="Text_20_body"><text:span text:style-name="T295">derramado.</text:span> Jopa'si.</text:p>
        <text:p text:style-name="Text_20_body"><text:span text:style-name="T295">derretirse.</text:span> Mańlo:lo.</text:p>
        <text:p text:style-name="Text_20_body"><text:span text:style-name="T295">desangrarse.</text:span> Ba:do:don.</text:p>
        <text:p text:style-name="Text_20_body"><text:span text:style-name="T295">desaparecer.</text:span> Ba:kaloma:maj.</text:p>
        <text:p text:style-name="Text_20_body"><text:span text:style-name="T295">desaparecer.</text:span> Dayima'ni.</text:p>
        <text:p text:style-name="Text_20_body"><text:span text:style-name="T295">desatar.</text:span> Mańna.</text:p>
        <text:p text:style-name="Text_20_body"><text:span text:style-name="T295">desatarse.</text:span> Mańłe:łe.</text:p>
        <text:p text:style-name="Text_20_body"><text:span text:style-name="T295">desayuno.</text:span> Ya'muj.</text:p>
        <text:p text:style-name="Text_20_body"><text:span text:style-name="T295">desbaratado.</text:span> Raka:ba.</text:p>
        <text:p text:style-name="Text_20_body"><text:span text:style-name="T295">desbarrancar.</text:span> Ło'cho:cho.</text:p>
        <text:p text:style-name="Text_20_body"><text:span text:style-name="T295">descansar.</text:span> Ajtejni.</text:p>
        <text:p text:style-name="Text_20_body"><text:span text:style-name="T295">descendencia.</text:span> Jeyłe.</text:p>
        <text:p text:style-name="Text_20_body"><text:span text:style-name="T295">descocer algo.</text:span> Matadineł.</text:p>
        <text:p text:style-name="Text_20_body"><text:span text:style-name="T295">descocer algo.</text:span> Raładineł.</text:p>
        <text:p text:style-name="Text_20_body"><text:span text:style-name="T295">descocerse.</text:span> Rałdinełe.</text:p>
        <text:p text:style-name="Text_20_body"><text:span text:style-name="T295">descolgado.</text:span> Lemłe:łe.</text:p>
        <text:p text:style-name="Text_20_body"><text:span text:style-name="T295">descolgar una cosa.</text:span> Lemlem.</text:p>
        <text:p text:style-name="Text_20_body"><text:span text:style-name="T295">descolorizarse.</text:span> Ba:lowe:we.</text:p>
        <text:p text:style-name="Text_20_body"><text:span text:style-name="T295">descomponer</text:span> (por ejemplo cuando uno se quiebra un hueso). Daku:kul.</text:p>
        <text:p text:style-name="Text_20_body"><text:span text:style-name="T295">descompuesto.</text:span> Dońra:ni.</text:p>
        <text:p text:style-name="Text_20_body"><text:span text:style-name="T295">desecharse.</text:span> Ralcheł.</text:p>
        <text:p text:style-name="Text_20_body"><text:span text:style-name="T295">desgajado.</text:span> Jescho:pa.</text:p>
        <text:p text:style-name="Text_20_body"><text:span text:style-name="T295">desgajar.</text:span> Jesacho:pa.</text:p>
        <text:p text:style-name="Text_20_body"><text:span text:style-name="T295">desgajar.</text:span> Latato'lej.</text:p>
        <text:p text:style-name="Text_20_body"><text:span text:style-name="T295">desgajarse.</text:span> Jeschopa:pa.</text:p>
        <text:p text:style-name="Text_20_body"><text:span text:style-name="T295">desgranar.</text:span> Mułna.</text:p>
        <text:p text:style-name="Text_20_body"><text:span text:style-name="T295">deshacer algo.</text:span> Ba:kalomajna.</text:p>
        <text:p text:style-name="Text_20_body"><text:span text:style-name="T295">deshacerse.</text:span> Ba:kaloma:maj.</text:p>
        <text:p text:style-name="Text_20_body"><text:span text:style-name="T295">deshecho.</text:span> Raka:ba.</text:p>
        <text:p text:style-name="Text_20_body"><text:span text:style-name="T295">deshierbar.</text:span> Wajna.</text:p>
        <text:p text:style-name="Text_20_body"><text:span text:style-name="T295">deshojar maíz.</text:span> Bisa:choł.</text:p>
        <text:p text:style-name="Text_20_body"><text:span text:style-name="T295">desmayarse.</text:span> Sońte'.</text:p>
        <text:p text:style-name="Text_20_body"><text:span text:style-name="T295">desmontar.</text:span> Dasa:mo.</text:p>
        <text:p text:style-name="Text_20_body"><text:span text:style-name="T295">desmontar de un animal.</text:span> Łoḿpoye:łe.</text:p>
        <text:p text:style-name="Text_20_body"><text:span text:style-name="T295">desmoronarlo.</text:span> Loka:cho.</text:p>
        <text:p text:style-name="Text_20_body"><text:span text:style-name="T295">desnudo.</text:span> Banne.</text:p>
        <text:p text:style-name="Text_20_body"><text:span text:style-name="T295">despachar a alguien.</text:span> Jopa:ye.</text:p>
        <text:p text:style-name="Text_20_body"><text:span text:style-name="T295">despachar a varias personas.</text:span> Joḿkaye:na.</text:p>
        <text:p text:style-name="Text_20_body"><text:span text:style-name="T295">despacio.</text:span> Ji:bal.</text:p>
        <text:p text:style-name="Text_20_body"><text:span text:style-name="T295">desparramar algo.</text:span> Rakamocho:na.</text:p>
        <text:p text:style-name="Text_20_body"><text:span text:style-name="T295">desparramarlo.</text:span> Tamolna.</text:p>
        <text:p text:style-name="Text_20_body"><text:span text:style-name="T295">desparramarse.</text:span> Mu:masłe.</text:p>
        <text:p text:style-name="Text_20_body"><text:span text:style-name="T295">despedir gas.</text:span> Rosońkwa.</text:p>
        <text:p text:style-name="Text_20_body"><text:span text:style-name="T295">despejado</text:span> (por ejemplo un patio sin árboles). Bancho.</text:p>
        <text:p text:style-name="Text_20_body"><text:span text:style-name="T295">despertador.</text:span> Tarawamba:ni.</text:p>
        <text:p text:style-name="Text_20_body"><text:span text:style-name="T295">despertar.</text:span> Ta:ra.</text:p>
        <text:p text:style-name="Text_20_body"><text:span text:style-name="T295">despertarle a alguien.</text:span> Tama:ye.</text:p>
        <text:p text:style-name="Text_20_body"><text:span text:style-name="T295">despintarse.</text:span> Ba:lowe:we.</text:p>
        <text:p text:style-name="Text_20_body"><text:span text:style-name="T295">desplumar ave.</text:span> Puła:mo.</text:p>
        <text:p text:style-name="Text_20_body"><text:span text:style-name="T295">desportillarse.</text:span> Kańcho:cho.</text:p>
        <text:p text:style-name="Text_20_body"><text:span text:style-name="T295">desportillarse.</text:span> Kili:liń.</text:p>
        <text:p text:style-name="Text_20_body"><text:soft-page-break/><text:span text:style-name="T295">despreciar.</text:span> Donna.</text:p>
        <text:p text:style-name="Text_20_body"><text:span text:style-name="T295">despreciar.</text:span> Nanalopa:nas.</text:p>
        <text:p text:style-name="Text_20_body"><text:span text:style-name="T295">desprender algo.</text:span> Besa:choł.</text:p>
        <text:p text:style-name="Text_20_body"><text:span text:style-name="T295">desprender algo.</text:span> Besa:łe.</text:p>
        <text:p text:style-name="Text_20_body"><text:span text:style-name="T295">desprenderlo.</text:span> Besna.</text:p>
        <text:p text:style-name="Text_20_body"><text:span text:style-name="T295">desprenderse.</text:span> Bescho:łe.</text:p>
        <text:p text:style-name="Text_20_body"><text:span text:style-name="T295">desprenderse.</text:span> Lo'łe:łe.</text:p>
        <text:p text:style-name="Text_20_body"><text:span text:style-name="T295">desprendido</text:span> (por ejemplo una calucha de su cascara). Toschoł.</text:p>
        <text:p text:style-name="Text_20_body"><text:span text:style-name="T295">después.</text:span> Jayłe.</text:p>
        <text:p text:style-name="Text_20_body"><text:span text:style-name="T295">desquitar.</text:span> Bawpane:łe.</text:p>
        <text:p text:style-name="Text_20_body"><text:span text:style-name="T295">desquitar algo.</text:span> Bońcho:na.</text:p>
        <text:p text:style-name="Text_20_body"><text:span text:style-name="T295">destapada la apertura de un recipiente.</text:span> Kelwa.</text:p>
        <text:p text:style-name="Text_20_body"><text:span text:style-name="T295">destripar.</text:span> Kola:cho.</text:p>
        <text:p text:style-name="Text_20_body"><text:span text:style-name="T295">desviar la mirada.</text:span> Noyka:kwa.</text:p>
        <text:p text:style-name="Text_20_body"><text:span text:style-name="T295">de tiempo pasado.</text:span> Isos.</text:p>
        <text:p text:style-name="Text_20_body"><text:span text:style-name="T295">de toda clase.</text:span> O:kaka:ra.</text:p>
        <text:p text:style-name="Text_20_body"><text:span text:style-name="T295">detrás de mi cadera.</text:span> Mosi:si.</text:p>
        <text:p text:style-name="Text_20_body"><text:span text:style-name="T295">de una manera u otra.</text:span> O'okakawiłna.</text:p>
        <text:p text:style-name="Text_20_body"><text:span text:style-name="T295">de verdad.</text:span> Choy.</text:p>
        <text:p text:style-name="Text_20_body"><text:span text:style-name="T295">de verdad.</text:span> Kwajradan.</text:p>
        <text:p text:style-name="Text_20_body"><text:span text:style-name="T295">devolver algo.</text:span> Chonajna.</text:p>
        <text:p text:style-name="Text_20_body"><text:span text:style-name="T295">devolver un favor.</text:span> Bawlomajwa.</text:p>
        <text:p text:style-name="Text_20_body"><text:span text:style-name="T295">día.</text:span> Je:mes.</text:p>
        <text:p text:style-name="Text_20_body"><text:span text:style-name="T295">día del festejo.</text:span> Chonlo:wes.</text:p>
        <text:p text:style-name="Text_20_body"><text:span text:style-name="T295">día lluvioso.</text:span> Jemeslu'.</text:p>
        <text:p text:style-name="Text_20_body"><text:span text:style-name="T295">dialogo.</text:span> Alwa.</text:p>
        <text:p text:style-name="Text_20_body"><text:span text:style-name="T295">dicen.</text:span> Dela'wa.</text:p>
        <text:p text:style-name="Text_20_body"><text:span text:style-name="T295">diente.</text:span> Soyła.</text:p>
        <text:p text:style-name="Text_20_body"><text:span text:style-name="T295">dientes limados.</text:span> Tajła.</text:p>
        <text:p text:style-name="Text_20_body"><text:span text:style-name="T295">difícil.</text:span> Ba:lomajna.</text:p>
        <text:p text:style-name="Text_20_body"><text:span text:style-name="T295">difícil.</text:span> Batejasra.</text:p>
        <text:p text:style-name="Text_20_body"><text:span text:style-name="T295">difunto.</text:span> Kayni.</text:p>
        <text:p text:style-name="Text_20_body"><text:span text:style-name="T295">digno de lastima.</text:span> Łavo:ni.</text:p>
        <text:p text:style-name="Text_20_body"><text:span text:style-name="T295">dinero.</text:span> Pola:ta.</text:p>
        <text:p text:style-name="Text_20_body"><text:span text:style-name="T295">discutir.</text:span> Ba:kawanne:cheł.</text:p>
        <text:p text:style-name="Text_20_body"><text:span text:style-name="T295">disparar con un arma de fuego.</text:span> Manna.</text:p>
        <text:p text:style-name="Text_20_body"><text:span text:style-name="T295">disparar un tiro.</text:span> Ma:ni.</text:p>
        <text:p text:style-name="Text_20_body"><text:span text:style-name="T295">distraerse.</text:span> O:kabaycho.</text:p>
        <text:p text:style-name="Text_20_body"><text:span text:style-name="T295">distraerse a pesar de estar triste.</text:span> Połkabaycho.</text:p>
        <text:p text:style-name="Text_20_body"><text:span text:style-name="T295">dividido en dos.</text:span> Alcho:ni.</text:p>
        <text:p text:style-name="Text_20_body"><text:span text:style-name="T295">dizque.</text:span> Dela'wa.</text:p>
        <text:p text:style-name="Text_20_body"><text:span text:style-name="T295">dizque.</text:span> Łań.</text:p>
        <text:p text:style-name="Text_20_body"><text:span text:style-name="T295">doblado(a).</text:span> Yampiń.</text:p>
        <text:p text:style-name="Text_20_body"><text:span text:style-name="T295">doblar.</text:span> Yana:ba.</text:p>
        <text:p text:style-name="Text_20_body"><text:span text:style-name="T295">doblés.</text:span> Łała:kwa.</text:p>
        <text:p text:style-name="Text_20_body"><text:span text:style-name="T295">Dolea</text:span> (apellido). Dole:ya.</text:p>
        <text:p text:style-name="Text_20_body"><text:span text:style-name="T295">dolencia enfermedad.</text:span> Ti:vij.</text:p>
        <text:p text:style-name="Text_20_body"><text:span text:style-name="T295">doler.</text:span> Tivijni.</text:p>
        <text:p text:style-name="Text_20_body"><text:span text:style-name="T295">doloroso.</text:span> Diteswiń.</text:p>
        <text:p text:style-name="Text_20_body"><text:span text:style-name="T295">domingo.</text:span> Lomi:ko.</text:p>
        <text:p text:style-name="Text_20_body"><text:span text:style-name="T295">dominguera.</text:span> Lomito:ti'.</text:p>
        <text:p text:style-name="Text_20_body"><text:span text:style-name="T295">¿dónde?</text:span> Naya'.</text:p>
        <text:p text:style-name="Text_20_body"><text:span text:style-name="T295">donde el cielo se pinta mañana y tarde.</text:span> Jela:ba.</text:p>
        <text:p text:style-name="Text_20_body"><text:span text:style-name="T295">¿dónde es el lugar?</text:span> Janwaja'a.</text:p>
        <text:p text:style-name="Text_20_body"><text:span text:style-name="T295">donde sale el sol.</text:span> Jata'.</text:p>
        <text:p text:style-name="Text_20_body"><text:span text:style-name="T295">donde se junta el fuego.</text:span> Do:ki.</text:p>
        <text:p text:style-name="Text_20_body"><text:span text:style-name="T295">donde uno duerme.</text:span> Joro:na.</text:p>
        <text:p text:style-name="Text_20_body"><text:span text:style-name="T295">donde voy.</text:span> Nenkwa:na.</text:p>
        <text:p text:style-name="Text_20_body"><text:span text:style-name="T295">donde voy.</text:span> Nenna.</text:p>
        <text:p text:style-name="Text_20_body"><text:span text:style-name="T295">dormilón.</text:span> Jorojorowamba.</text:p>
        <text:p text:style-name="Text_20_body"><text:span text:style-name="T295">dormir.</text:span> Jo:ro.</text:p>
        <text:p text:style-name="Text_20_body"><text:span text:style-name="T295">dos.</text:span> Oyra.</text:p>
        <text:p text:style-name="Text_20_body"><text:span text:style-name="T295">dos chorros.</text:span> Oycho.</text:p>
        <text:p text:style-name="Text_20_body"><text:span text:style-name="T295">dos personas.</text:span> O:ye.</text:p>
        <text:p text:style-name="Text_20_body"><text:span text:style-name="T295">dos personas de color.</text:span> Altu:ne.</text:p>
        <text:p text:style-name="Text_20_body"><text:span text:style-name="T295">dos personas ociosas.</text:span> Almaro:ni.</text:p>
        <text:p text:style-name="Text_20_body"><text:span text:style-name="T295">dueño.</text:span> Kaw ninła.</text:p>
        <text:p text:style-name="Text_20_body"><text:span text:style-name="T295">dulce.</text:span> Ta:doy.</text:p>
        <text:p text:style-name="Text_20_body"><text:span text:style-name="T295">duro.</text:span> Dińra.</text:p>
        <text:p text:style-name="Text_20_body"><text:span text:style-name="T295">duro.</text:span> Kurumna.</text:p>
        <text:p text:style-name="Text_20_body"><text:span text:style-name="T295">duro</text:span> (de carne). Tachołni.</text:p>
        <text:p text:style-name="Text_20_body"><text:span text:style-name="T295">duro</text:span> (de yuca). Tachołpa.</text:p>
        <text:p text:style-name="Text_20_body"><text:span text:style-name="T295">duro como la goma.</text:span> Danuyni.</text:p>
        <text:h text:style-name="P43" text:outline-level="2"><text:soft-page-break/>E</text:h>
        <text:p text:style-name="Text_20_body"><text:span text:style-name="T295">echar agua.</text:span> Yeła:mi.</text:p>
        <text:p text:style-name="Text_20_body"><text:span text:style-name="T295">echar algo en algo.</text:span> Chama:ye.</text:p>
        <text:p text:style-name="Text_20_body"><text:span text:style-name="T295">echar algo en un líquido.</text:span> Chamaloł.</text:p>
        <text:p text:style-name="Text_20_body"><text:span text:style-name="T295">echar en algo</text:span> (por ejemplo hielo al agua). Yełna.</text:p>
        <text:p text:style-name="Text_20_body"><text:span text:style-name="T295">echarle sal.</text:span> Busuńna.</text:p>
        <text:p text:style-name="Text_20_body"><text:span text:style-name="T295">echarse a perder sin razón.</text:span> Ińkaba:cheł.</text:p>
        <text:p text:style-name="Text_20_body"><text:span text:style-name="T295">el</text:span> (la) menor (por ejemplo hijo(a) o hermano(a)). Kwaja'pa.</text:p>
        <text:p text:style-name="Text_20_body"><text:span text:style-name="T295">el</text:span> (tiempo pasado). Os.</text:p>
        <text:p text:style-name="Text_20_body"><text:span text:style-name="T295">el</text:span> (ausente). Usko.</text:p>
        <text:p text:style-name="Text_20_body"><text:span text:style-name="T295">el</text:span> (presente). U'ko.</text:p>
        <text:p text:style-name="Text_20_body"><text:span text:style-name="T295">elay.</text:span> E'a.</text:p>
        <text:p text:style-name="Text_20_body"><text:span text:style-name="T295">el centro del pueblo.</text:span> Tereslo:los.</text:p>
        <text:p text:style-name="Text_20_body"><text:span text:style-name="T295">el detrás de la casa.</text:span> Bachinki.</text:p>
        <text:p text:style-name="Text_20_body"><text:span text:style-name="T295">el día anterior.</text:span> La'je:mes.</text:p>
        <text:p text:style-name="Text_20_body"><text:span text:style-name="T295">el humo.</text:span> Mu:masłe.</text:p>
        <text:p text:style-name="Text_20_body"><text:span text:style-name="T295">el interior de una casa.</text:span> Chodo:wi.</text:p>
        <text:p text:style-name="Text_20_body"><text:span text:style-name="T295">el jachi de la harina.</text:span> Dinra:kwa.</text:p>
        <text:p text:style-name="Text_20_body"><text:span text:style-name="T295">ella.</text:span> I:ni.</text:p>
        <text:p text:style-name="Text_20_body"><text:span text:style-name="T295">ella.</text:span> Isne.</text:p>
        <text:p text:style-name="Text_20_body"><text:span text:style-name="T295">ella</text:span> (presente). I'ne.</text:p>
        <text:p text:style-name="Text_20_body"><text:span text:style-name="T295">el/la último(a).</text:span> Jo:kwan.</text:p>
        <text:p text:style-name="Text_20_body"><text:span text:style-name="T295">ellos.</text:span> Isko.</text:p>
        <text:p text:style-name="Text_20_body"><text:span text:style-name="T295">ellos son.</text:span> E'i.</text:p>
        <text:p text:style-name="Text_20_body"><text:span text:style-name="T295">el que enseña.</text:span> Vatapanchaye:pa.</text:p>
        <text:p text:style-name="Text_20_body"><text:span text:style-name="T295">el que tiene poder para hacerlo.</text:span> Tenapanłe:pa.</text:p>
        <text:p text:style-name="Text_20_body"><text:span text:style-name="T295">el que va al lugar indicado.</text:span> Joykwa'a.</text:p>
        <text:p text:style-name="Text_20_body"><text:span text:style-name="T295">el que viene del lugar indicado.</text:span> Jeykwa'a.</text:p>
        <text:p text:style-name="Text_20_body"><text:span text:style-name="T295">el sembradío que se va sembrar.</text:span> Wulwanra:ni.</text:p>
        <text:p text:style-name="Text_20_body"><text:span text:style-name="T295">el último.</text:span> Ya'ko.</text:p>
        <text:p text:style-name="Text_20_body"><text:span text:style-name="T295">embarazada.</text:span> Ełdimba.</text:p>
        <text:p text:style-name="Text_20_body"><text:span text:style-name="T295">embarazada.</text:span> Jimo:ba.</text:p>
        <text:p text:style-name="Text_20_body"><text:span text:style-name="T295">embarcado.</text:span> Amme.</text:p>
        <text:p text:style-name="Text_20_body"><text:span text:style-name="T295">embarcar a alguien.</text:span> Ama:ye.</text:p>
        <text:p text:style-name="Text_20_body"><text:span text:style-name="T295">embolsado.</text:span> Amriko:neł.</text:p>
        <text:p text:style-name="Text_20_body"><text:span text:style-name="T295">embriagado(a).</text:span> Laya:kwa.</text:p>
        <text:p text:style-name="Text_20_body"><text:span text:style-name="T295">embriagado(a).</text:span> Laya:kwa.</text:p>
        <text:p text:style-name="Text_20_body"><text:span text:style-name="T295">embromar.</text:span> Ruja:ra.</text:p>
        <text:p text:style-name="Text_20_body"><text:span text:style-name="T295">empapar.</text:span> Pay'na.</text:p>
        <text:p text:style-name="Text_20_body"><text:span text:style-name="T295">empeorado de alguna enfermedad.</text:span> Kwajpa.</text:p>
        <text:p text:style-name="Text_20_body"><text:span text:style-name="T295">empezar.</text:span> Ba'wiń.</text:p>
        <text:p text:style-name="Text_20_body"><text:span text:style-name="T295">empleado(a).</text:span> China:cho.</text:p>
        <text:p text:style-name="Text_20_body"><text:span text:style-name="T295">empujar.</text:span> Use:łe.</text:p>
        <text:p text:style-name="Text_20_body"><text:span text:style-name="T295">empujé.</text:span> Usamo:mo.</text:p>
        <text:p text:style-name="Text_20_body"><text:span text:style-name="T295">enamorar a una mujer.</text:span> Kweyanti'.</text:p>
        <text:p text:style-name="Text_20_body"><text:span text:style-name="T295">encaramarse.</text:span> Chajdu'cheł.</text:p>
        <text:p text:style-name="Text_20_body"><text:span text:style-name="T295">éncebar huasca o lazo.</text:span> Jusa:di.</text:p>
        <text:p text:style-name="Text_20_body"><text:span text:style-name="T295">encerrar algo tapándolo.</text:span> Poka:choł.</text:p>
        <text:p text:style-name="Text_20_body"><text:span text:style-name="T295">encerrar echando llave.</text:span> Poka:łe.</text:p>
        <text:p text:style-name="Text_20_body"><text:span text:style-name="T295">encerrarse.</text:span> Po'łecheł.</text:p>
        <text:p text:style-name="Text_20_body"><text:span text:style-name="T295">encerrarse en un canchón.</text:span> Vi'cho:łe.</text:p>
        <text:p text:style-name="Text_20_body"><text:span text:style-name="T295">encía.</text:span> Bałła.</text:p>
        <text:p text:style-name="Text_20_body"><text:span text:style-name="T295">encima de todo.</text:span> Paspas.</text:p>
        <text:p text:style-name="Text_20_body"><text:span text:style-name="T295">encogerse.</text:span> Kuḿba:ba.</text:p>
        <text:p text:style-name="Text_20_body"><text:span text:style-name="T295">encogerse.</text:span> Waykaba:ba.</text:p>
        <text:p text:style-name="Text_20_body"><text:span text:style-name="T295">encogerse.</text:span> Yaku:kuń.</text:p>
        <text:p text:style-name="Text_20_body"><text:span text:style-name="T295">encomendarse.</text:span> Dajkwanascheł.</text:p>
        <text:p text:style-name="Text_20_body"><text:span text:style-name="T295">encontrar.</text:span> Ima'kwa.</text:p>
        <text:p text:style-name="Text_20_body"><text:span text:style-name="T295">encontrar.</text:span> Mana:ye.</text:p>
        <text:p text:style-name="Text_20_body"><text:span text:style-name="T295">encontrar algo.</text:span> Chika:ye.</text:p>
        <text:p text:style-name="Text_20_body"><text:span text:style-name="T295">encontrar algo en la calle y llevárselo de paso.</text:span> Pajasłena.</text:p>
        <text:p text:style-name="Text_20_body"><text:span text:style-name="T295">encontrarse entre varios.</text:span> Ala'kwa.</text:p>
        <text:p text:style-name="Text_20_body"><text:span text:style-name="T295">encorvado.</text:span> Yandu'.</text:p>
        <text:p text:style-name="Text_20_body"><text:span text:style-name="T295">encostar.</text:span> Dita:ve.</text:p>
        <text:p text:style-name="Text_20_body"><text:span text:style-name="T295">encresparse.</text:span> Chamo:mol.</text:p>
        <text:p text:style-name="Text_20_body"><text:span text:style-name="T295">en donde está la huella.</text:span> Enbari:na.</text:p>
        <text:p text:style-name="Text_20_body"><text:span text:style-name="T295">endulzar algo.</text:span> Tadoyna.</text:p>
        <text:p text:style-name="Text_20_body"><text:span text:style-name="T295">enemigo.</text:span> Alchiwanne.</text:p>
        <text:p text:style-name="Text_20_body"><text:span text:style-name="T295">en este momento.</text:span> Alkava:ni.</text:p>
        <text:p text:style-name="Text_20_body"><text:span text:style-name="T295">enfadado.</text:span> Jala:yij.</text:p>
        <text:p text:style-name="Text_20_body"><text:span text:style-name="T295">enfermera.</text:span> Velaye:pa.</text:p>
        <text:p text:style-name="Text_20_body"><text:span text:style-name="T295">enfocar.</text:span> Jele:łe.</text:p>
        <text:p text:style-name="Text_20_body"><text:span text:style-name="T295">enfriado.</text:span> Pa:sul.</text:p>
        <text:p text:style-name="Text_20_body"><text:span text:style-name="T295">enfriar.</text:span> Pasulni.</text:p>
        <text:p text:style-name="Text_20_body"><text:soft-page-break/><text:span text:style-name="T295">enfriar algo.</text:span> Pasulna.</text:p>
        <text:p text:style-name="Text_20_body"><text:span text:style-name="T295">enfuertarse.</text:span> Rapisni.</text:p>
        <text:p text:style-name="Text_20_body"><text:span text:style-name="T295">enganchado.</text:span> Do'cho.</text:p>
        <text:p text:style-name="Text_20_body"><text:span text:style-name="T295">enganchar.</text:span> Jaje:łe.</text:p>
        <text:p text:style-name="Text_20_body"><text:span text:style-name="T295">engordarse.</text:span> Mese:ni.</text:p>
        <text:p text:style-name="Text_20_body"><text:span text:style-name="T295">engrapar</text:span> (por ejemplo el ganado). Posalobał.</text:p>
        <text:p text:style-name="Text_20_body"><text:span text:style-name="T295">engrosar la yuca.</text:span> Joḿpa:ni.</text:p>
        <text:p text:style-name="Text_20_body"><text:span text:style-name="T295">enjuagar.</text:span> Vokolołna.</text:p>
        <text:p text:style-name="Text_20_body"><text:span text:style-name="T295">enjuagarlo por dentro.</text:span> Vokocho:na.</text:p>
        <text:p text:style-name="Text_20_body"><text:span text:style-name="T295">enlazar algo.</text:span> Ołna.</text:p>
        <text:p text:style-name="Text_20_body"><text:span text:style-name="T295">enlazar el ganado.</text:span> Oła:poy.</text:p>
        <text:p text:style-name="Text_20_body"><text:span text:style-name="T295">en lo pando del agua.</text:span> Tesi:loł.</text:p>
        <text:p text:style-name="Text_20_body"><text:span text:style-name="T295">enredar algo con otra cosa.</text:span> Sula:łe.</text:p>
        <text:p text:style-name="Text_20_body"><text:span text:style-name="T295">enredarse en algo.</text:span> Julłe:łe.</text:p>
        <text:p text:style-name="Text_20_body"><text:span text:style-name="T295">enrojecer.</text:span> Rapalni.</text:p>
        <text:p text:style-name="Text_20_body"><text:span text:style-name="T295">ensartado.</text:span> Do'cho.</text:p>
        <text:p text:style-name="Text_20_body"><text:span text:style-name="T295">ensartado.</text:span> Ołna.</text:p>
        <text:p text:style-name="Text_20_body"><text:span text:style-name="T295">ensatar o enganchar algo.</text:span> Dokacho.</text:p>
        <text:p text:style-name="Text_20_body"><text:span text:style-name="T295">ensayar el vuelo.</text:span> Va'kalowiń.</text:p>
        <text:p text:style-name="Text_20_body"><text:span text:style-name="T295">ensayarlo.</text:span> Opa:na.</text:p>
        <text:p text:style-name="Text_20_body"><text:span text:style-name="T295">enseñar.</text:span> Vatapancha:ye.</text:p>
        <text:p text:style-name="Text_20_body"><text:span text:style-name="T295">enseñar a alguien.</text:span> Vata:pa.</text:p>
        <text:p text:style-name="Text_20_body"><text:span text:style-name="T295">enseñar sonidos.</text:span> Vata:wa.</text:p>
        <text:p text:style-name="Text_20_body"><text:span text:style-name="T295">ensillar caballo.</text:span> Tompoye:łe.</text:p>
        <text:p text:style-name="Text_20_body"><text:span text:style-name="T295">ensillarlo.</text:span> Tonamo:si.</text:p>
        <text:p text:style-name="Text_20_body"><text:span text:style-name="T295">enterrado.</text:span> Wulko.</text:p>
        <text:p text:style-name="Text_20_body"><text:span text:style-name="T295">enterrar.</text:span> Wula:ko.</text:p>
        <text:p text:style-name="Text_20_body"><text:span text:style-name="T295">enterrarse.</text:span> Amba:łe.</text:p>
        <text:p text:style-name="Text_20_body"><text:span text:style-name="T295">entonces.</text:span> Jayłe.</text:p>
        <text:p text:style-name="Text_20_body"><text:span text:style-name="T295">entrar.</text:span> A:mon.</text:p>
        <text:p text:style-name="Text_20_body"><text:span text:style-name="T295">entre día y noche.</text:span> Łuvuyni.</text:p>
        <text:p text:style-name="Text_20_body"><text:span text:style-name="T295">entregar en manos propias.</text:span> Chutatachopanriyasa.</text:p>
        <text:p text:style-name="Text_20_body"><text:span text:style-name="T295">entregarle.</text:span> Kwajna.</text:p>
        <text:p text:style-name="Text_20_body"><text:span text:style-name="T295">entregarle en la mano a alguien.</text:span> Chutacho:pa.</text:p>
        <text:p text:style-name="Text_20_body"><text:span text:style-name="T295">entregarse.</text:span> Umcheł.</text:p>
        <text:p text:style-name="Text_20_body"><text:span text:style-name="T295">entremeterse.</text:span> Kojkachołe.</text:p>
        <text:p text:style-name="Text_20_body"><text:span text:style-name="T295">entrepierna.</text:span> Lo:ri.</text:p>
        <text:p text:style-name="Text_20_body"><text:span text:style-name="T295">entreverar agua lentamente.</text:span> Vokomi:na.</text:p>
        <text:p text:style-name="Text_20_body"><text:span text:style-name="T295">entreverar algo.</text:span> Posa:kwa.</text:p>
        <text:p text:style-name="Text_20_body"><text:span text:style-name="T295">entreverar con otra clase.</text:span> Posalobał.</text:p>
        <text:p text:style-name="Text_20_body"><text:span text:style-name="T295">entristecerse.</text:span> Łavokabaycho.</text:p>
        <text:p text:style-name="Text_20_body"><text:span text:style-name="T295">en vano.</text:span> Kwajkalo:va.</text:p>
        <text:p text:style-name="Text_20_body"><text:span text:style-name="T295">enviar algo.</text:span> Uma:ra.</text:p>
        <text:p text:style-name="Text_20_body"><text:span text:style-name="T295">enviar una carta.</text:span> Uma:beń.</text:p>
        <text:p text:style-name="Text_20_body"><text:span text:style-name="T295">envidiar.</text:span> Koyi'na.</text:p>
        <text:p text:style-name="Text_20_body"><text:span text:style-name="T295">envolver.</text:span> Tona:bał.</text:p>
        <text:p text:style-name="Text_20_body"><text:span text:style-name="T295">envolver bien.</text:span> Pilababał.</text:p>
        <text:p text:style-name="Text_20_body"><text:span text:style-name="T295">envolver en medio de algo.</text:span> Puya:choł.</text:p>
        <text:p text:style-name="Text_20_body"><text:span text:style-name="T295">equivocarse al hablar.</text:span> Sankawa:ni.</text:p>
        <text:p text:style-name="Text_20_body"><text:span text:style-name="T295">equivocarse con lo que es.</text:span> Kema:ye.</text:p>
        <text:p text:style-name="Text_20_body"><text:span text:style-name="T295">erizar del cuerpo.</text:span> Chamunkaloba:ni.</text:p>
        <text:p text:style-name="Text_20_body"><text:span text:style-name="T295">erutar.</text:span> Reskwa.</text:p>
        <text:p text:style-name="Text_20_body"><text:span text:style-name="T295">esa.</text:span> A'ko.</text:p>
        <text:p text:style-name="Text_20_body"><text:span text:style-name="T295">es abuelo.</text:span> Nono'wawankwa.</text:p>
        <text:p text:style-name="Text_20_body"><text:span text:style-name="T295">escalera.</text:span> Tolejdi.</text:p>
        <text:p text:style-name="Text_20_body"><text:span text:style-name="T295">escapar algo.</text:span> Kosi'na.</text:p>
        <text:p text:style-name="Text_20_body"><text:span text:style-name="T295">escapar de la mano una cosa.</text:span> Tatapanłe.</text:p>
        <text:p text:style-name="Text_20_body"><text:span text:style-name="T295">escases de alimentos.</text:span> Maw'iwa:wa.</text:p>
        <text:p text:style-name="Text_20_body"><text:span text:style-name="T295">es cierto.</text:span> Chonlo:maj.</text:p>
        <text:p text:style-name="Text_20_body"><text:span text:style-name="T295">escoba.</text:span> Pupo:mo.</text:p>
        <text:p text:style-name="Text_20_body"><text:span text:style-name="T295">escoba de jipurí.</text:span> Pulalayasdi.</text:p>
        <text:p text:style-name="Text_20_body"><text:span text:style-name="T295">escoger.</text:span> Aje:łe.</text:p>
        <text:p text:style-name="Text_20_body"><text:span text:style-name="T295">escoger.</text:span> Jote:łe.</text:p>
        <text:p text:style-name="Text_20_body"><text:span text:style-name="T295">escoger a personas.</text:span> Jońye:na.</text:p>
        <text:p text:style-name="Text_20_body"><text:span text:style-name="T295">escoger a una persona entre varias.</text:span> Jotaye.</text:p>
        <text:p text:style-name="Text_20_body"><text:span text:style-name="T295">esconder.</text:span> Kwala:ra.</text:p>
        <text:p text:style-name="Text_20_body"><text:span text:style-name="T295">esconder algo en el monte.</text:span> Kwala:moł.</text:p>
        <text:p text:style-name="Text_20_body"><text:span text:style-name="T295">escondido(a).</text:span> Kwalra.</text:p>
        <text:p text:style-name="Text_20_body"><text:span text:style-name="T295">escozor.</text:span> Chu:kul.</text:p>
        <text:p text:style-name="Text_20_body"><text:span text:style-name="T295">escribir.</text:span> Bena:beń.</text:p>
        <text:p text:style-name="Text_20_body"><text:span text:style-name="T295">escritor.</text:span> Benabeńpa.</text:p>
        <text:p text:style-name="Text_20_body"><text:span text:style-name="T295">escuchar.</text:span> Owa:na.</text:p>
        <text:p text:style-name="Text_20_body"><text:span text:style-name="T295">escuchar algo que suena de manera despacio.</text:span> O'o:wa.</text:p>
        <text:p text:style-name="Text_20_body"><text:span text:style-name="T295">escuchare.</text:span> Palo:to.</text:p>
        <text:p text:style-name="Text_20_body"><text:span text:style-name="T295">escupir.</text:span> Dotońła.</text:p>
        <text:p text:style-name="Text_20_body"><text:span text:style-name="T295">escurrir.</text:span> Kota:loł.</text:p>
        <text:p text:style-name="Text_20_body"><text:soft-page-break/><text:span text:style-name="T295">esfumarse.</text:span> Ba:kaloma:maj.</text:p>
        <text:p text:style-name="Text_20_body"><text:span text:style-name="T295">esfumarse.</text:span> Desayni.</text:p>
        <text:p text:style-name="Text_20_body"><text:span text:style-name="T295">eso.</text:span> Asko.</text:p>
        <text:p text:style-name="Text_20_body"><text:span text:style-name="T295">eso.</text:span> Kalru.</text:p>
        <text:p text:style-name="Text_20_body"><text:span text:style-name="T295">espacio abierto.</text:span> Tańchoł.</text:p>
        <text:p text:style-name="Text_20_body"><text:span text:style-name="T295">espalda.</text:span> Dudu:du'.</text:p>
        <text:p text:style-name="Text_20_body"><text:span text:style-name="T295">espantajos.</text:span> En'enye.</text:p>
        <text:p text:style-name="Text_20_body"><text:span text:style-name="T295">espantapájaros.</text:span> En'en'oj.</text:p>
        <text:p text:style-name="Text_20_body"><text:span text:style-name="T295">espantar algo.</text:span> Leve:na.</text:p>
        <text:p text:style-name="Text_20_body"><text:span text:style-name="T295">esparcirse.</text:span> Tamu:mun.</text:p>
        <text:p text:style-name="Text_20_body"><text:span text:style-name="T295">especialmente el cuerpo en una cirugía.</text:span> Daka:cho.</text:p>
        <text:p text:style-name="Text_20_body"><text:span text:style-name="T295">especie de loritos.</text:span> Ti'lis.</text:p>
        <text:p text:style-name="Text_20_body"><text:span text:style-name="T295">especie de loros cotorra.</text:span> Chele:ka.</text:p>
        <text:p text:style-name="Text_20_body"><text:span text:style-name="T295">especie de paja que sirve para techar casa.</text:span> Kwełris.</text:p>
        <text:p text:style-name="Text_20_body"><text:span text:style-name="T295">especie de papa conocida como gualusa.</text:span> Bu:tuł.</text:p>
        <text:p text:style-name="Text_20_body"><text:span text:style-name="T295">especie de paraba.</text:span> Cha:wan.</text:p>
        <text:p text:style-name="Text_20_body"><text:span text:style-name="T295">especie de soga.</text:span> Davulcho:di.</text:p>
        <text:p text:style-name="Text_20_body"><text:span text:style-name="T295">esperanza vana.</text:span> Kwajkabaycho.</text:p>
        <text:p text:style-name="Text_20_body"><text:span text:style-name="T295">esperar a alguien o algo.</text:span> Aya:na.</text:p>
        <text:p text:style-name="Text_20_body"><text:span text:style-name="T295">espesar o calafatear algo.</text:span> Chuyna.</text:p>
        <text:p text:style-name="Text_20_body"><text:span text:style-name="T295">espesar un alimento echándole algo.</text:span> Yeła:loł.</text:p>
        <text:p text:style-name="Text_20_body"><text:span text:style-name="T295">espeso.</text:span> Wayiń.</text:p>
        <text:p text:style-name="Text_20_body"><text:span text:style-name="T295">espesura de bosque.</text:span> Duḿmo.</text:p>
        <text:p text:style-name="Text_20_body"><text:span text:style-name="T295">espiando.</text:span> O'ocho:na.</text:p>
        <text:p text:style-name="Text_20_body"><text:span text:style-name="T295">espiar.</text:span> O'ochołna.</text:p>
        <text:p text:style-name="Text_20_body"><text:span text:style-name="T295">espiar cautelosamente.</text:span> Dojadoja:łe.</text:p>
        <text:p text:style-name="Text_20_body"><text:span text:style-name="T295">espiar o vigilar a alguien.</text:span> Pachołna.</text:p>
        <text:p text:style-name="Text_20_body"><text:span text:style-name="T295">espiga de maíz.</text:span> Kwajta'ła.</text:p>
        <text:p text:style-name="Text_20_body"><text:span text:style-name="T295">espina.</text:span> Lelejkwa.</text:p>
        <text:p text:style-name="Text_20_body"><text:span text:style-name="T295">espinal.</text:span> Lelejkwammo.</text:p>
        <text:p text:style-name="Text_20_body"><text:span text:style-name="T295">espinazo.</text:span> Lelejdu'.</text:p>
        <text:p text:style-name="Text_20_body"><text:span text:style-name="T295">espíritu.</text:span> Bawrawa:wa.</text:p>
        <text:p text:style-name="Text_20_body"><text:span text:style-name="T295">esponjarse.</text:span> Chescheł.</text:p>
        <text:p text:style-name="Text_20_body"><text:span text:style-name="T295">esposo(a).</text:span> Alwaj.</text:p>
        <text:p text:style-name="Text_20_body"><text:span text:style-name="T295">espuma.</text:span> Tava:kwa.</text:p>
        <text:p text:style-name="Text_20_body"><text:span text:style-name="T295">esqueleto.</text:span> Jemnun.</text:p>
        <text:p text:style-name="Text_20_body"><text:span text:style-name="T295">esquina.</text:span> Tochi:chi.</text:p>
        <text:p text:style-name="Text_20_body"><text:span text:style-name="T295">esquivarse.</text:span> Uńcho:łe.</text:p>
        <text:p text:style-name="Text_20_body"><text:span text:style-name="T295">es suficiente.</text:span> Manara'a.</text:p>
        <text:p text:style-name="Text_20_body"><text:span text:style-name="T295">está.</text:span> Kode.</text:p>
        <text:p text:style-name="Text_20_body"><text:span text:style-name="T295">está.</text:span> Kolpa.</text:p>
        <text:p text:style-name="Text_20_body"><text:span text:style-name="T295">está.</text:span> Kolre'e.</text:p>
        <text:p text:style-name="Text_20_body"><text:span text:style-name="T295">está.</text:span> Kolwa.</text:p>
        <text:p text:style-name="Text_20_body"><text:span text:style-name="T295">está</text:span> (cosa o animal con alguien visible). Kopa.</text:p>
        <text:p text:style-name="Text_20_body"><text:span text:style-name="T295">está</text:span> (cosa o animal parado visible). Kore'.</text:p>
        <text:p text:style-name="Text_20_body"><text:span text:style-name="T295">está</text:span> (cosa o animal fuera de vista). Koro'.</text:p>
        <text:p text:style-name="Text_20_body"><text:span text:style-name="T295">está</text:span> (cosa o animal elevado). Kowa.</text:p>
        <text:p text:style-name="Text_20_body"><text:span text:style-name="T295">está</text:span> (fuera de vista). Kuro'.</text:p>
        <text:p text:style-name="Text_20_body"><text:span text:style-name="T295">está aquel.</text:span> Kolde.</text:p>
        <text:p text:style-name="Text_20_body"><text:span text:style-name="T295">estaba</text:span> (cosa o animal). Oso'.</text:p>
        <text:p text:style-name="Text_20_body"><text:span text:style-name="T295">estaba el.</text:span> Uso'.</text:p>
        <text:p text:style-name="Text_20_body"><text:span text:style-name="T295">está capado.</text:span> Koljoł.</text:p>
        <text:p text:style-name="Text_20_body"><text:span text:style-name="T295">estacar.</text:span> Tajna.</text:p>
        <text:p text:style-name="Text_20_body"><text:span text:style-name="T295">estacar cuero.</text:span> Tajabeń.</text:p>
        <text:p text:style-name="Text_20_body"><text:span text:style-name="T295">está cocido.</text:span> Lovełni.</text:p>
        <text:p text:style-name="Text_20_body"><text:span text:style-name="T295">está él</text:span> (parado visible). Kure'.</text:p>
        <text:p text:style-name="Text_20_body"><text:span text:style-name="T295">esta ella.</text:span> Kinede.</text:p>
        <text:p text:style-name="Text_20_body"><text:span text:style-name="T295">está ella.</text:span> Kine.</text:p>
        <text:p text:style-name="Text_20_body"><text:span text:style-name="T295">está ella.</text:span> Kino'.</text:p>
        <text:p text:style-name="Text_20_body"><text:span text:style-name="T295">está fangoso.</text:span> Pujulni.</text:p>
        <text:p text:style-name="Text_20_body"><text:span text:style-name="T295">está lloviendo.</text:span> Lu'ti'.</text:p>
        <text:p text:style-name="Text_20_body"><text:span text:style-name="T295">están.</text:span> Kide.</text:p>
        <text:p text:style-name="Text_20_body"><text:span text:style-name="T295">están.</text:span> Kilde.</text:p>
        <text:p text:style-name="Text_20_body"><text:span text:style-name="T295">están.</text:span> Kilpa.</text:p>
        <text:p text:style-name="Text_20_body"><text:span text:style-name="T295">están.</text:span> Kilwa.</text:p>
        <text:p text:style-name="Text_20_body"><text:span text:style-name="T295">están bien.</text:span> Je'kaka'is.</text:p>
        <text:p text:style-name="Text_20_body"><text:span text:style-name="T295">estancia.</text:span> Wa:kawandi.</text:p>
        <text:p text:style-name="Text_20_body"><text:span text:style-name="T295">están ellos.</text:span> Kipa.</text:p>
        <text:p text:style-name="Text_20_body"><text:span text:style-name="T295">están ellos.</text:span> Kiro'.</text:p>
        <text:p text:style-name="Text_20_body"><text:span text:style-name="T295">están ideando.</text:span> Mebaychovałna.</text:p>
        <text:p text:style-name="Text_20_body"><text:span text:style-name="T295">están viniendo.</text:span> Kila'wa.</text:p>
        <text:p text:style-name="Text_20_body"><text:span text:style-name="T295">estar abrazado.</text:span> Julłe.</text:p>
        <text:p text:style-name="Text_20_body"><text:span text:style-name="T295">estar abrazado por la cintura.</text:span> Jułpiń.</text:p>
        <text:p text:style-name="Text_20_body"><text:span text:style-name="T295">estar acarreando agua.</text:span> Jaka:mi.</text:p>
        <text:p text:style-name="Text_20_body"><text:span text:style-name="T295">estar acomodado(a).</text:span> Ajkalo:wes.</text:p>
        <text:p text:style-name="Text_20_body"><text:span text:style-name="T295">estar acostado(a) en el centro del cuarto o la </text:span><text:soft-page-break/><text:span text:style-name="T295">cama.</text:span> Daytereschoł.</text:p>
        <text:p text:style-name="Text_20_body"><text:span text:style-name="T295">estar acostado después de un castigo.</text:span> Dayachołwi:teł.</text:p>
        <text:p text:style-name="Text_20_body"><text:span text:style-name="T295">estar acostado marido y mujer.</text:span> De:łe.</text:p>
        <text:p text:style-name="Text_20_body"><text:span text:style-name="T295">estar acostumbrado.</text:span> Onra:ni.</text:p>
        <text:p text:style-name="Text_20_body"><text:span text:style-name="T295">estar adormecido(a).</text:span> Panuskwa.</text:p>
        <text:p text:style-name="Text_20_body"><text:span text:style-name="T295">estar agachado.</text:span> Wadulpiń.</text:p>
        <text:p text:style-name="Text_20_body"><text:span text:style-name="T295">estar agarrado.</text:span> Waypa.</text:p>
        <text:p text:style-name="Text_20_body"><text:span text:style-name="T295">estar agritos.</text:span> Kamayasna.</text:p>
        <text:p text:style-name="Text_20_body"><text:span text:style-name="T295">estar a la vista.</text:span> Chondusłe.</text:p>
        <text:p text:style-name="Text_20_body"><text:span text:style-name="T295">estar alegre.</text:span> Bele:ka.</text:p>
        <text:p text:style-name="Text_20_body"><text:span text:style-name="T295">estar al medio.</text:span> Terescho:ma.</text:p>
        <text:p text:style-name="Text_20_body"><text:span text:style-name="T295">estar alzando.</text:span> Peke:łe.</text:p>
        <text:p text:style-name="Text_20_body"><text:span text:style-name="T295">estar amañado.</text:span> Onkacho:ni.</text:p>
        <text:p text:style-name="Text_20_body"><text:span text:style-name="T295">estar amarillo.</text:span> Serejni.</text:p>
        <text:p text:style-name="Text_20_body"><text:span text:style-name="T295">estar amarrado.</text:span> Jamłe.</text:p>
        <text:p text:style-name="Text_20_body"><text:span text:style-name="T295">estar apagado.</text:span> Ros'i.</text:p>
        <text:p text:style-name="Text_20_body"><text:span text:style-name="T295">estar aplastado.</text:span> Latosni.</text:p>
        <text:p text:style-name="Text_20_body"><text:span text:style-name="T295">estar apretado.</text:span> Sińchochołni.</text:p>
        <text:p text:style-name="Text_20_body"><text:span text:style-name="T295">estar ardiendo.</text:span> Tale:les.</text:p>
        <text:p text:style-name="Text_20_body"><text:span text:style-name="T295">estar arrollado.</text:span> Pilba.</text:p>
        <text:p text:style-name="Text_20_body"><text:span text:style-name="T295">estar arrollado.</text:span> Puyba.</text:p>
        <text:p text:style-name="Text_20_body"><text:span text:style-name="T295">estar asutado(a).</text:span> Sejka:ye.</text:p>
        <text:p text:style-name="Text_20_body"><text:span text:style-name="T295">estar atrasado.</text:span> Jumlo.</text:p>
        <text:p text:style-name="Text_20_body"><text:span text:style-name="T295">estar atrasado.</text:span> Ya'ko.</text:p>
        <text:p text:style-name="Text_20_body"><text:span text:style-name="T295">estar bien.</text:span> Ya:yu'.</text:p>
        <text:p text:style-name="Text_20_body"><text:span text:style-name="T295">estar bien cocido.</text:span> Lo've.</text:p>
        <text:p text:style-name="Text_20_body"><text:span text:style-name="T295">estar bien salado.</text:span> Łomdi.</text:p>
        <text:p text:style-name="Text_20_body"><text:span text:style-name="T295">estar buscando.</text:span> Sale:łe.</text:p>
        <text:p text:style-name="Text_20_body"><text:span text:style-name="T295">estar cerca.</text:span> Su:we.</text:p>
        <text:p text:style-name="Text_20_body"><text:span text:style-name="T295">estar colgado en un gancho o clavo.</text:span> Ołłe.</text:p>
        <text:p text:style-name="Text_20_body"><text:span text:style-name="T295">estar colgado por ejemplo encima de una vara horizontal.</text:span> Olpiń.</text:p>
        <text:p text:style-name="Text_20_body"><text:span text:style-name="T295">estar compuesto.</text:span> Ajka:ra.</text:p>
        <text:p text:style-name="Text_20_body"><text:span text:style-name="T295">estar con apetito.</text:span> Ma'neskwa.</text:p>
        <text:p text:style-name="Text_20_body"><text:span text:style-name="T295">estar concluido un lugar para vivienda.</text:span> Joywaj.</text:p>
        <text:p text:style-name="Text_20_body"><text:span text:style-name="T295">estar con diarrea.</text:span> Ba:cho.</text:p>
        <text:p text:style-name="Text_20_body"><text:span text:style-name="T295">estar con flojera.</text:span> Kwayi:maj.</text:p>
        <text:p text:style-name="Text_20_body"><text:span text:style-name="T295">estar conforme.</text:span> Mambaycho.</text:p>
        <text:p text:style-name="Text_20_body"><text:span text:style-name="T295">estar con hambre.</text:span> Maw'inkwa.</text:p>
        <text:p text:style-name="Text_20_body"><text:span text:style-name="T295">estar con los ojos tapado.</text:span> Muycho:ra.</text:p>
        <text:p text:style-name="Text_20_body"><text:span text:style-name="T295">estar contado.</text:span> Pa'i.</text:p>
        <text:p text:style-name="Text_20_body"><text:span text:style-name="T295">estar contento.</text:span> Jayawlo:maj.</text:p>
        <text:p text:style-name="Text_20_body"><text:span text:style-name="T295">estar cortado en varias partes.</text:span> Tanka:piń.</text:p>
        <text:p text:style-name="Text_20_body"><text:span text:style-name="T295">estar crespo.</text:span> Mulayni.</text:p>
        <text:p text:style-name="Text_20_body"><text:span text:style-name="T295">estar debajo.</text:span> Toro'maj.</text:p>
        <text:p text:style-name="Text_20_body"><text:span text:style-name="T295">estar de buen humor.</text:span> Bele'kabaycho.</text:p>
        <text:p text:style-name="Text_20_body"><text:span text:style-name="T295">estar de mal humor.</text:span> Jalayikaye:ye.</text:p>
        <text:p text:style-name="Text_20_body"><text:span text:style-name="T295">estar desanimado(a) quedar conforme.</text:span> Ya:baycho.</text:p>
        <text:p text:style-name="Text_20_body"><text:span text:style-name="T295">estar descocido.</text:span> Mańdineł.</text:p>
        <text:p text:style-name="Text_20_body"><text:span text:style-name="T295">estar desecho o desatado.</text:span> Ma'cho.</text:p>
        <text:p text:style-name="Text_20_body"><text:span text:style-name="T295">estar desesperado.</text:span> Jome:me.</text:p>
        <text:p text:style-name="Text_20_body"><text:span text:style-name="T295">estar desinflado.</text:span> Yascho.</text:p>
        <text:p text:style-name="Text_20_body"><text:span text:style-name="T295">estar desprendido.</text:span> Beschoł.</text:p>
        <text:p text:style-name="Text_20_body"><text:span text:style-name="T295">estar distraído.</text:span> Sankabaycho.</text:p>
        <text:p text:style-name="Text_20_body"><text:span text:style-name="T295">estar doblado.</text:span> Yamba.</text:p>
        <text:p text:style-name="Text_20_body"><text:span text:style-name="T295">estar dolorido del diente.</text:span> Tivijsoyła:ni.</text:p>
        <text:p text:style-name="Text_20_body"><text:span text:style-name="T295">estar dormido.</text:span> Joro:kwa.</text:p>
        <text:p text:style-name="Text_20_body"><text:span text:style-name="T295">estar dulce.</text:span> Tadoyni.</text:p>
        <text:p text:style-name="Text_20_body"><text:span text:style-name="T295">estar echado de costado.</text:span> Basto.</text:p>
        <text:p text:style-name="Text_20_body"><text:span text:style-name="T295">estar empinado.</text:span> Cha'si.</text:p>
        <text:p text:style-name="Text_20_body"><text:span text:style-name="T295">estar encerrado.</text:span> Di'łe.</text:p>
        <text:p text:style-name="Text_20_body"><text:span text:style-name="T295">estar encerrado.</text:span> Po'łe.</text:p>
        <text:p text:style-name="Text_20_body"><text:span text:style-name="T295">estar encerrado bajo llave.</text:span> Tu'łe.</text:p>
        <text:p text:style-name="Text_20_body"><text:span text:style-name="T295">estar en cuclillas.</text:span> Do'si.</text:p>
        <text:p text:style-name="Text_20_body"><text:span text:style-name="T295">estar en el agua.</text:span> Tomi:maj.</text:p>
        <text:p text:style-name="Text_20_body"><text:span text:style-name="T295">estar en el campo.</text:span> Beń'immaj.</text:p>
        <text:p text:style-name="Text_20_body"><text:span text:style-name="T295">estar en el pueblo.</text:span> Lolosmaj.</text:p>
        <text:p text:style-name="Text_20_body"><text:span text:style-name="T295">estar enfermo.</text:span> Tera:ni.</text:p>
        <text:p text:style-name="Text_20_body"><text:span text:style-name="T295">estar en fila.</text:span> Samto:ba.</text:p>
        <text:p text:style-name="Text_20_body"><text:span text:style-name="T295">estar en hamaca.</text:span> Sele:maj.</text:p>
        <text:p text:style-name="Text_20_body"><text:span text:style-name="T295">estar en hilera.</text:span> Jeyto:va.</text:p>
        <text:p text:style-name="Text_20_body"><text:span text:style-name="T295">estar enjabonado(a) con jabón.</text:span> Jawo:kwa.</text:p>
        <text:p text:style-name="Text_20_body"><text:span text:style-name="T295">estar en movimiento.</text:span> Buka'.</text:p>
        <text:p text:style-name="Text_20_body"><text:span text:style-name="T295">estar enojado.</text:span> Ba:baycho.</text:p>
        <text:p text:style-name="Text_20_body"><text:span text:style-name="T295">estar enojado.</text:span> Jala:yij.</text:p>
        <text:p text:style-name="Text_20_body"><text:span text:style-name="T295">estar enojado.</text:span> Situ:ka.</text:p>
        <text:p text:style-name="Text_20_body"><text:soft-page-break/><text:span text:style-name="T295">estar enrredado en algo.</text:span> Sulłe.</text:p>
        <text:p text:style-name="Text_20_body"><text:span text:style-name="T295">estar entreverado.</text:span> Poskwa.</text:p>
        <text:p text:style-name="Text_20_body"><text:span text:style-name="T295">estar entumido.</text:span> Su*mamani.</text:p>
        <text:p text:style-name="Text_20_body"><text:span text:style-name="T295">estar en un logar desconocido.</text:span> Jolwaj.</text:p>
        <text:p text:style-name="Text_20_body"><text:span text:style-name="T295">estar en venta.</text:span> Rimłe.</text:p>
        <text:p text:style-name="Text_20_body"><text:span text:style-name="T295">estar errado.</text:span> Wuykwa.</text:p>
        <text:p text:style-name="Text_20_body"><text:span text:style-name="T295">estar escarmentado.</text:span> Onijni.</text:p>
        <text:p text:style-name="Text_20_body"><text:span text:style-name="T295">estar esperando.</text:span> Aya'aya:ni.</text:p>
        <text:p text:style-name="Text_20_body"><text:span text:style-name="T295">estar exprimida una fruta o una caña.</text:span> Damoyloł.</text:p>
        <text:p text:style-name="Text_20_body"><text:span text:style-name="T295">estar extraviado en el monte.</text:span> Maykakwanmoł.</text:p>
        <text:p text:style-name="Text_20_body"><text:span text:style-name="T295">estar fatigado.</text:span> Kawka:ye.</text:p>
        <text:p text:style-name="Text_20_body"><text:span text:style-name="T295">estar fregado(a).</text:span> Rujra.</text:p>
        <text:p text:style-name="Text_20_body"><text:span text:style-name="T295">estar frito.</text:span> Deńchoł.</text:p>
        <text:p text:style-name="Text_20_body"><text:span text:style-name="T295">estar guardado.</text:span> Ajpa.</text:p>
        <text:p text:style-name="Text_20_body"><text:span text:style-name="T295">estar hediondo.</text:span> Pusa:ni.</text:p>
        <text:p text:style-name="Text_20_body"><text:span text:style-name="T295">estar hinchado.</text:span> Wo:tos.</text:p>
        <text:p text:style-name="Text_20_body"><text:span text:style-name="T295">estar húmedo.</text:span> Tanusni.</text:p>
        <text:p text:style-name="Text_20_body"><text:span text:style-name="T295">estar ideando.</text:span> Mebaycho.</text:p>
        <text:p text:style-name="Text_20_body"><text:span text:style-name="T295">estar infectada una herida.</text:span> Deńdeń.</text:p>
        <text:p text:style-name="Text_20_body"><text:span text:style-name="T295">estar jalando.</text:span> Łowa:piń.</text:p>
        <text:p text:style-name="Text_20_body"><text:span text:style-name="T295">estar ladeado.</text:span> Basto.</text:p>
        <text:p text:style-name="Text_20_body"><text:span text:style-name="T295">estar liado a algo.</text:span> Pilłe.</text:p>
        <text:p text:style-name="Text_20_body"><text:span text:style-name="T295">estar liado alrededor de algo.</text:span> Jaḿłe.</text:p>
        <text:p text:style-name="Text_20_body"><text:span text:style-name="T295">estar liviano.</text:span> Sadoyni.</text:p>
        <text:p text:style-name="Text_20_body"><text:span text:style-name="T295">estar llena una cosa.</text:span> Dolra.</text:p>
        <text:p text:style-name="Text_20_body"><text:span text:style-name="T295">estar lleno.</text:span> Ji:dam.</text:p>
        <text:p text:style-name="Text_20_body"><text:span text:style-name="T295">estar loco.</text:span> Sabaycho.</text:p>
        <text:p text:style-name="Text_20_body"><text:span text:style-name="T295">estar machucado.</text:span> Du'cho.</text:p>
        <text:p text:style-name="Text_20_body"><text:span text:style-name="T295">estar mal.</text:span> Je:ni.</text:p>
        <text:p text:style-name="Text_20_body"><text:span text:style-name="T295">estar manchado.</text:span> Achichi.</text:p>
        <text:p text:style-name="Text_20_body"><text:span text:style-name="T295">estar mareado.</text:span> Samayra.</text:p>
        <text:p text:style-name="Text_20_body"><text:span text:style-name="T295">estar mareado.</text:span> Sara:dal.</text:p>
        <text:p text:style-name="Text_20_body"><text:span text:style-name="T295">estar mojado.</text:span> Poy'i.</text:p>
        <text:p text:style-name="Text_20_body"><text:span text:style-name="T295">estar mojado.</text:span> Wa:cho.</text:p>
        <text:p text:style-name="Text_20_body"><text:span text:style-name="T295">estar mojado(a).</text:span> Ludayni.</text:p>
        <text:p text:style-name="Text_20_body"><text:span text:style-name="T295">estar molido.</text:span> Du'na.</text:p>
        <text:p text:style-name="Text_20_body"><text:span text:style-name="T295">estar morado.</text:span> Rimilni.</text:p>
        <text:p text:style-name="Text_20_body"><text:span text:style-name="T295">estar nublado.</text:span> Paychi.</text:p>
        <text:p text:style-name="Text_20_body"><text:span text:style-name="T295">estar oscuro.</text:span> Paya'.</text:p>
        <text:p text:style-name="Text_20_body"><text:span text:style-name="T295">estar o volverse amargo.</text:span> Sese:ni.</text:p>
        <text:p text:style-name="Text_20_body"><text:span text:style-name="T295">estar parado bajo techo.</text:span> Enchodowineł.</text:p>
        <text:p text:style-name="Text_20_body"><text:span text:style-name="T295">estar parado en la calle.</text:span> Enchoradaneł.</text:p>
        <text:p text:style-name="Text_20_body"><text:span text:style-name="T295">estar parado lado a lado.</text:span> Entomajni.</text:p>
        <text:p text:style-name="Text_20_body"><text:span text:style-name="T295">estar pasando hambre.</text:span> Maw'i:ti'.</text:p>
        <text:p text:style-name="Text_20_body"><text:span text:style-name="T295">estar peor ya por exagerado.</text:span> Kwajra:da.</text:p>
        <text:p text:style-name="Text_20_body"><text:span text:style-name="T295">estar perdido.</text:span> Kwa:le.</text:p>
        <text:p text:style-name="Text_20_body"><text:span text:style-name="T295">estar perdido en el monte.</text:span> Kwale:moł.</text:p>
        <text:p text:style-name="Text_20_body"><text:span text:style-name="T295">estar pesaroso(a).</text:span> Daykabaycho.</text:p>
        <text:p text:style-name="Text_20_body"><text:span text:style-name="T295">estar picante.</text:span> Vusu'ni.</text:p>
        <text:p text:style-name="Text_20_body"><text:span text:style-name="T295">estar plantado.</text:span> Cha'poj.</text:p>
        <text:p text:style-name="Text_20_body"><text:span text:style-name="T295">estar por hacer una cosa.</text:span> Loy.</text:p>
        <text:p text:style-name="Text_20_body"><text:span text:style-name="T295">estar prendido en la planta.</text:span> Batu'bojełni.</text:p>
        <text:p text:style-name="Text_20_body"><text:span text:style-name="T295">estar preocupado.</text:span> Rujałni:wa.</text:p>
        <text:p text:style-name="Text_20_body"><text:span text:style-name="T295">estar puesto al fuego.</text:span> Bańleseł.</text:p>
        <text:p text:style-name="Text_20_body"><text:span text:style-name="T295">estar puesto encima.</text:span> Bańkwanłe.</text:p>
        <text:p text:style-name="Text_20_body"><text:span text:style-name="T295">estar puesto en su lugar.</text:span> Batu'ni.</text:p>
        <text:p text:style-name="Text_20_body"><text:span text:style-name="T295">estar pujusó.</text:span> Mutełni.</text:p>
        <text:p text:style-name="Text_20_body"><text:span text:style-name="T295">estar rallado.</text:span> Tuł'i.</text:p>
        <text:p text:style-name="Text_20_body"><text:span text:style-name="T295">estar rebatido.</text:span> Ta'ka:ba.</text:p>
        <text:p text:style-name="Text_20_body"><text:span text:style-name="T295">estar recién enfuertado.</text:span> Tova'ni.</text:p>
        <text:p text:style-name="Text_20_body"><text:span text:style-name="T295">estar recuperado.</text:span> Sejawni.</text:p>
        <text:p text:style-name="Text_20_body"><text:span text:style-name="T295">estar resfriado.</text:span> Paluya:seł.</text:p>
        <text:p text:style-name="Text_20_body"><text:span text:style-name="T295">estar reunidos.</text:span> Ay:loba.</text:p>
        <text:p text:style-name="Text_20_body"><text:span text:style-name="T295">estar rodeado.</text:span> Mumele.</text:p>
        <text:p text:style-name="Text_20_body"><text:span text:style-name="T295">estar roto.</text:span> Ralba.</text:p>
        <text:p text:style-name="Text_20_body"><text:span text:style-name="T295">estar sano.</text:span> Je'ka:ka'.</text:p>
        <text:p text:style-name="Text_20_body"><text:span text:style-name="T295">estar sentado juntos.</text:span> Asto'majeł.</text:p>
        <text:p text:style-name="Text_20_body"><text:span text:style-name="T295">estar sentado o echado.</text:span> Daya'.</text:p>
        <text:p text:style-name="Text_20_body"><text:span text:style-name="T295">estar sin fuerzas.</text:span> Beytej.</text:p>
        <text:p text:style-name="Text_20_body"><text:span text:style-name="T295">estar sin sangre.</text:span> Ba:don.</text:p>
        <text:p text:style-name="Text_20_body"><text:span text:style-name="T295">estar sudando.</text:span> Tayo:ka.</text:p>
        <text:p text:style-name="Text_20_body"><text:span text:style-name="T295">estar suelto.</text:span> Le:de'.</text:p>
        <text:p text:style-name="Text_20_body"><text:span text:style-name="T295">estar tapada la boca de un objeto.</text:span> Po'kwa.</text:p>
        <text:p text:style-name="Text_20_body"><text:span text:style-name="T295">estar tapado(a)</text:span> (por ejemplo una persona). Ro'bał.</text:p>
        <text:p text:style-name="Text_20_body"><text:span text:style-name="T295">estar tibio.</text:span> Veyo'ni.</text:p>
        <text:p text:style-name="Text_20_body"><text:span text:style-name="T295">estar torcido.</text:span> Damoy'i.</text:p>
        <text:p text:style-name="Text_20_body"><text:soft-page-break/><text:span text:style-name="T295">estar torrado.</text:span> Se:den.</text:p>
        <text:p text:style-name="Text_20_body"><text:span text:style-name="T295">estar torrado.</text:span> Sedenni.</text:p>
        <text:p text:style-name="Text_20_body"><text:span text:style-name="T295">estar triste.</text:span> Rujkabaycho.</text:p>
        <text:p text:style-name="Text_20_body"><text:span text:style-name="T295">estar vacío.</text:span> Wascho.</text:p>
        <text:p text:style-name="Text_20_body"><text:span text:style-name="T295">estar vestida de tipoy.</text:span> Chon'ojeł.</text:p>
        <text:p text:style-name="Text_20_body"><text:span text:style-name="T295">estar vestido(a) de negro.</text:span> Tun'ojeł.</text:p>
        <text:p text:style-name="Text_20_body"><text:span text:style-name="T295">estar vestido de camiseta.</text:span> Mariko'ojeł.</text:p>
        <text:p text:style-name="Text_20_body"><text:span text:style-name="T295">estar visible.</text:span> Dede:ye.</text:p>
        <text:p text:style-name="Text_20_body"><text:span text:style-name="T295">estar vivo.</text:span> Ite'ni.</text:p>
        <text:p text:style-name="Text_20_body"><text:span text:style-name="T295">estar volcado.</text:span> Jolcho.</text:p>
        <text:p text:style-name="Text_20_body"><text:span text:style-name="T295">estar volcado.</text:span> Podońcho.</text:p>
        <text:p text:style-name="Text_20_body"><text:span text:style-name="T295">estar volcado.</text:span> Volto.</text:p>
        <text:p text:style-name="Text_20_body"><text:span text:style-name="T295">este.</text:span> Eney.</text:p>
        <text:p text:style-name="Text_20_body"><text:span text:style-name="T295">este.</text:span> Jata'.</text:p>
        <text:p text:style-name="Text_20_body"><text:span text:style-name="T295">este</text:span> (aquí cerca). U:ru.</text:p>
        <text:p text:style-name="Text_20_body"><text:span text:style-name="T295">estera.</text:span> Powol.</text:p>
        <text:p text:style-name="Text_20_body"><text:span text:style-name="T295">estera pequeña.</text:span> Powolpiń.</text:p>
        <text:p text:style-name="Text_20_body"><text:span text:style-name="T295">estimar.</text:span> Juma:ra.</text:p>
        <text:p text:style-name="Text_20_body"><text:span text:style-name="T295">estimar.</text:span> Kwajesna.</text:p>
        <text:p text:style-name="Text_20_body"><text:span text:style-name="T295">estirar algo.</text:span> Korońna.</text:p>
        <text:p text:style-name="Text_20_body"><text:span text:style-name="T295">estirar algo.</text:span> Łowa:piń.</text:p>
        <text:p text:style-name="Text_20_body"><text:span text:style-name="T295">estirarse.</text:span> De'piń.</text:p>
        <text:p text:style-name="Text_20_body"><text:span text:style-name="T295">estirarse.</text:span> Koro:doń.</text:p>
        <text:p text:style-name="Text_20_body"><text:span text:style-name="T295">estirarse.</text:span> Łowłow.</text:p>
        <text:p text:style-name="Text_20_body"><text:span text:style-name="T295">esto.</text:span> Ayru.</text:p>
        <text:p text:style-name="Text_20_body"><text:span text:style-name="T295">esto.</text:span> A'ko.</text:p>
        <text:p text:style-name="Text_20_body"><text:span text:style-name="T295">estorbar a alguien.</text:span> Rujkapa:na.</text:p>
        <text:p text:style-name="Text_20_body"><text:span text:style-name="T295">estornudar.</text:span> Achiskwa.</text:p>
        <text:p text:style-name="Text_20_body"><text:span text:style-name="T295">estos.</text:span> I:ri.</text:p>
        <text:p text:style-name="Text_20_body"><text:span text:style-name="T295">estos.</text:span> Is.</text:p>
        <text:p text:style-name="Text_20_body"><text:span text:style-name="T295">estos(as).</text:span> I'ko.</text:p>
        <text:p text:style-name="Text_20_body"><text:span text:style-name="T295">estrella.</text:span> Didinkwa.</text:p>
        <text:p text:style-name="Text_20_body"><text:span text:style-name="T295">estrujar algo.</text:span> Jukuy'na.</text:p>
        <text:p text:style-name="Text_20_body"><text:span text:style-name="T295">estrujarse a otra persona.</text:span> Nu:yeneł.</text:p>
        <text:p text:style-name="Text_20_body"><text:span text:style-name="T295">estudiante.</text:span> Vańkapawanne.</text:p>
        <text:p text:style-name="Text_20_body"><text:span text:style-name="T295">estudiar.</text:span> Vańkapa.</text:p>
        <text:p text:style-name="Text_20_body"><text:span text:style-name="T295">estudiar.</text:span> Vańkapanasna.</text:p>
        <text:p text:style-name="Text_20_body"><text:span text:style-name="T295">es verdad.</text:span> Chonlo:maj.</text:p>
        <text:p text:style-name="Text_20_body"><text:span text:style-name="T295">evaporarse.</text:span> Chile:les.</text:p>
        <text:p text:style-name="Text_20_body"><text:span text:style-name="T295">excavarlo.</text:span> Wo'na.</text:p>
        <text:p text:style-name="Text_20_body"><text:span text:style-name="T295">excremento.</text:span> Chi'i.</text:p>
        <text:p text:style-name="Text_20_body"><text:span text:style-name="T295">explicarle punto por punto.</text:span> Kemakemalo:to.</text:p>
        <text:p text:style-name="Text_20_body"><text:span text:style-name="T295">exprimir algo.</text:span> Roma:loł.</text:p>
        <text:p text:style-name="Text_20_body"><text:span text:style-name="T295">extenderlo.</text:span> Tamolna.</text:p>
        <text:p text:style-name="Text_20_body"><text:span text:style-name="T295">extender o tender algo que está arrollado.</text:span> Pasińna.</text:p>
        <text:p text:style-name="Text_20_body"><text:span text:style-name="T295">extrañar.</text:span> Jome:me.</text:p>
        <text:p text:style-name="Text_20_body"><text:span text:style-name="T295">extrañar a alguien.</text:span> Jomepa:na.</text:p>
        <text:h text:style-name="P43" text:outline-level="2"><text:soft-page-break/>F</text:h>
        <text:p text:style-name="Text_20_body"><text:span text:style-name="T295">fabricadora de estera.</text:span> Powolpa.</text:p>
        <text:p text:style-name="Text_20_body"><text:span text:style-name="T295">fabricar algo.</text:span> Jisa:na.</text:p>
        <text:p text:style-name="Text_20_body"><text:span text:style-name="T295">fallando la respiración.</text:span> Yamu:muj.</text:p>
        <text:p text:style-name="Text_20_body"><text:span text:style-name="T295">fallar un tiro.</text:span> Rujińna.</text:p>
        <text:p text:style-name="Text_20_body"><text:span text:style-name="T295">falta de bebida.</text:span> Mo:molo:cho.</text:p>
        <text:p text:style-name="Text_20_body"><text:span text:style-name="T295">faltar.</text:span> Mora:ni.</text:p>
        <text:p text:style-name="Text_20_body"><text:span text:style-name="T295">faltarle.</text:span> Momoyeskwa.</text:p>
        <text:p text:style-name="Text_20_body"><text:span text:style-name="T295">fangoso.</text:span> Pu:jul.</text:p>
        <text:p text:style-name="Text_20_body"><text:span text:style-name="T295">fantasma.</text:span> Jeyra.</text:p>
        <text:p text:style-name="Text_20_body"><text:span text:style-name="T295">farsante.</text:span> Jo'ka:toł.</text:p>
        <text:p text:style-name="Text_20_body"><text:span text:style-name="T295">feo.</text:span> Cho'es.</text:p>
        <text:p text:style-name="Text_20_body"><text:span text:style-name="T295">fiebre.</text:span> Ro:moy.</text:p>
        <text:p text:style-name="Text_20_body"><text:span text:style-name="T295">fiesta.</text:span> Piyesta.</text:p>
        <text:p text:style-name="Text_20_body"><text:span text:style-name="T295">fila ancha.</text:span> Powto:va.</text:p>
        <text:p text:style-name="Text_20_body"><text:span text:style-name="T295">filo.</text:span> Do:jiń.</text:p>
        <text:p text:style-name="Text_20_body"><text:span text:style-name="T295">filo.</text:span> Pe'res.</text:p>
        <text:p text:style-name="Text_20_body"><text:span text:style-name="T295">filones de altura.</text:span> Dudu'kwa.</text:p>
        <text:p text:style-name="Text_20_body"><text:span text:style-name="T295">filtro del cigarrillo.</text:span> Bojchinkwa.</text:p>
        <text:p text:style-name="Text_20_body"><text:span text:style-name="T295">fino.</text:span> Ji:sim.</text:p>
        <text:p text:style-name="Text_20_body"><text:span text:style-name="T295">fino harinoso.</text:span> Vuku:ni.</text:p>
        <text:p text:style-name="Text_20_body"><text:span text:style-name="T295">flaco.</text:span> Be:ye.</text:p>
        <text:p text:style-name="Text_20_body"><text:span text:style-name="T295">flauta.</text:span> Polawta.</text:p>
        <text:p text:style-name="Text_20_body"><text:span text:style-name="T295">flecha.</text:span> Jułpa.</text:p>
        <text:p text:style-name="Text_20_body"><text:span text:style-name="T295">flexible.</text:span> Lede'ni.</text:p>
        <text:p text:style-name="Text_20_body"><text:span text:style-name="T295">flojera.</text:span> Kwa:yim.</text:p>
        <text:p text:style-name="Text_20_body"><text:span text:style-name="T295">flojo.</text:span> Beylo:maj.</text:p>
        <text:p text:style-name="Text_20_body"><text:span text:style-name="T295">flor.</text:span> Morinkwa.</text:p>
        <text:p text:style-name="Text_20_body"><text:span text:style-name="T295">flor de alcornoque.</text:span> Tipołmo:ri.</text:p>
        <text:p text:style-name="Text_20_body"><text:span text:style-name="T295">flor de algodón.</text:span> Bujdinmo:ri.</text:p>
        <text:p text:style-name="Text_20_body"><text:span text:style-name="T295">flor del tajibo.</text:span> Tawułmo:ri.</text:p>
        <text:p text:style-name="Text_20_body"><text:span text:style-name="T295">florecer.</text:span> Morinti'.</text:p>
        <text:p text:style-name="Text_20_body"><text:span text:style-name="T295">florero con flores.</text:span> Morinkwawamba.</text:p>
        <text:p text:style-name="Text_20_body"><text:span text:style-name="T295">fonda</text:span> (arma primitiva). Maniwammo.</text:p>
        <text:p text:style-name="Text_20_body"><text:span text:style-name="T295">forma de algo.</text:span> Janlo:wes.</text:p>
        <text:p text:style-name="Text_20_body"><text:span text:style-name="T295">forma de varios colores.</text:span> Lowe:kwi.</text:p>
        <text:p text:style-name="Text_20_body"><text:span text:style-name="T295">formando corriente.</text:span> Savawti'.</text:p>
        <text:p text:style-name="Text_20_body"><text:span text:style-name="T295">forzudo.</text:span> Kwajtej.</text:p>
        <text:p text:style-name="Text_20_body"><text:span text:style-name="T295">fósforo.</text:span> Paje:la.</text:p>
        <text:p text:style-name="Text_20_body"><text:span text:style-name="T295">foto.</text:span> Lava:bał.</text:p>
        <text:p text:style-name="Text_20_body"><text:span text:style-name="T295">foto.</text:span> Lava:bał.</text:p>
        <text:p text:style-name="Text_20_body"><text:span text:style-name="T295">fracasar.</text:span> Rujlo:maj.</text:p>
        <text:p text:style-name="Text_20_body"><text:span text:style-name="T295">fragancioso.</text:span> Jo'wes.</text:p>
        <text:p text:style-name="Text_20_body"><text:span text:style-name="T295">francuca.</text:span> Tambojsi.</text:p>
        <text:p text:style-name="Text_20_body"><text:span text:style-name="T295">frazada.</text:span> Chanko.</text:p>
        <text:p text:style-name="Text_20_body"><text:span text:style-name="T295">fregar.</text:span> Ruja:ra.</text:p>
        <text:p text:style-name="Text_20_body"><text:span text:style-name="T295">frente.</text:span> Be:ra.</text:p>
        <text:p text:style-name="Text_20_body"><text:span text:style-name="T295">frialdad.</text:span> Paluyres.</text:p>
        <text:p text:style-name="Text_20_body"><text:span text:style-name="T295">friccionar algo.</text:span> Birińna.</text:p>
        <text:p text:style-name="Text_20_body"><text:span text:style-name="T295">friccionarse.</text:span> Birińcheł.</text:p>
        <text:p text:style-name="Text_20_body"><text:span text:style-name="T295">frijol.</text:span> Ma:do.</text:p>
        <text:p text:style-name="Text_20_body"><text:span text:style-name="T295">frio</text:span> (ave). I'to:we.</text:p>
        <text:p text:style-name="Text_20_body"><text:span text:style-name="T295">frío.</text:span> Jilo'.</text:p>
        <text:p text:style-name="Text_20_body"><text:span text:style-name="T295">frío.</text:span> Pa:luy.</text:p>
        <text:p text:style-name="Text_20_body"><text:span text:style-name="T295">frío.</text:span> Paluyni.</text:p>
        <text:p text:style-name="Text_20_body"><text:span text:style-name="T295">fritar en manteca o aceite.</text:span> Deta:choł.</text:p>
        <text:p text:style-name="Text_20_body"><text:span text:style-name="T295">frito de harina.</text:span> Deńchołba.</text:p>
        <text:p text:style-name="Text_20_body"><text:span text:style-name="T295">fruncirse.</text:span> Kuḿba:ba.</text:p>
        <text:p text:style-name="Text_20_body"><text:span text:style-name="T295">fruncirse.</text:span> Sumsum.</text:p>
        <text:p text:style-name="Text_20_body"><text:span text:style-name="T295">fruncirse.</text:span> Waykaba:ba.</text:p>
        <text:p text:style-name="Text_20_body"><text:span text:style-name="T295">fruta.</text:span> Baba:kwa.</text:p>
        <text:p text:style-name="Text_20_body"><text:span text:style-name="T295">fruta casi podrida.</text:span> Rumba.</text:p>
        <text:p text:style-name="Text_20_body"><text:span text:style-name="T295">fruta de motacú.</text:span> Chujańdi.</text:p>
        <text:p text:style-name="Text_20_body"><text:span text:style-name="T295">fruta de totaí.</text:span> Purańdi.</text:p>
        <text:p text:style-name="Text_20_body"><text:span text:style-name="T295">fruto.</text:span> Dodo:kwa.</text:p>
        <text:p text:style-name="Text_20_body"><text:span text:style-name="T295">fruto de coquino.</text:span> Katena:di.</text:p>
        <text:p text:style-name="Text_20_body"><text:span text:style-name="T295">fruto del mate.</text:span> Takasba.</text:p>
        <text:p text:style-name="Text_20_body"><text:span text:style-name="T295">fruto del paquió.</text:span> Vosimdo.</text:p>
        <text:p text:style-name="Text_20_body"><text:span text:style-name="T295">fruto del tarumá.</text:span> Chekwesła.</text:p>
        <text:p text:style-name="Text_20_body"><text:span text:style-name="T295">fuego.</text:span> Ve'e.</text:p>
        <text:p text:style-name="Text_20_body"><text:span text:style-name="T295">fuerte.</text:span> Ra:pis.</text:p>
        <text:p text:style-name="Text_20_body"><text:span text:style-name="T295">fuerzudo.</text:span> Dińtej.</text:p>
        <text:p text:style-name="Text_20_body"><text:span text:style-name="T295">fumador.</text:span> Sekaru:pa.</text:p>
        <text:p text:style-name="Text_20_body"><text:span text:style-name="T295">furúnculo.</text:span> Sin'i.</text:p>
        <text:p text:style-name="Text_20_body"><text:span text:style-name="T295">gajo.</text:span> Tolejkwa.</text:p>
        <text:p text:style-name="Text_20_body"><text:span text:style-name="T295">gajo con hojas.</text:span> Lomo:kwa.</text:p>
        <text:p text:style-name="Text_20_body"><text:span text:style-name="T295">galápago.</text:span> Basworo'no.</text:p>
        <text:p text:style-name="Text_20_body"><text:soft-page-break/><text:span text:style-name="T295">gallina.</text:span> Matawa:re.</text:p>
        <text:p text:style-name="Text_20_body"><text:span text:style-name="T295">gallina con pollitos.</text:span> Enałe:mo.</text:p>
        <text:p text:style-name="Text_20_body"><text:span text:style-name="T295">gallina jóven.</text:span> Tolkosmo.</text:p>
        <text:p text:style-name="Text_20_body"><text:span text:style-name="T295">gallo.</text:span> Torowa:re.</text:p>
        <text:p text:style-name="Text_20_body"><text:span text:style-name="T295">ganadero.</text:span> Wa:kawandimmajye.</text:p>
        <text:p text:style-name="Text_20_body"><text:span text:style-name="T295">ganar cuando se hace una apuesta.</text:span> Pa'winłe.</text:p>
        <text:p text:style-name="Text_20_body"><text:span text:style-name="T295">ganarle a alguien.</text:span> Jula:ra.</text:p>
        <text:p text:style-name="Text_20_body"><text:span text:style-name="T295">gancho.</text:span> Jajła.</text:p>
        <text:p text:style-name="Text_20_body"><text:span text:style-name="T295">gargajo.</text:span> Jowo:ba.</text:p>
        <text:p text:style-name="Text_20_body"><text:span text:style-name="T295">garganta.</text:span> Ełworo:ba.</text:p>
        <text:p text:style-name="Text_20_body"><text:span text:style-name="T295">garganta</text:span> (el interior). Taka:ka.</text:p>
        <text:p text:style-name="Text_20_body"><text:span text:style-name="T295">garganta.</text:span> Woro'.</text:p>
        <text:p text:style-name="Text_20_body"><text:span text:style-name="T295">garrapatilla.</text:span> Dam'immo.</text:p>
        <text:p text:style-name="Text_20_body"><text:span text:style-name="T295">garza blanca.</text:span> To'ba.</text:p>
        <text:p text:style-name="Text_20_body"><text:span text:style-name="T295">gas.</text:span> Ro:so'.</text:p>
        <text:p text:style-name="Text_20_body"><text:span text:style-name="T295">gatear.</text:span> Welcho.</text:p>
        <text:p text:style-name="Text_20_body"><text:span text:style-name="T295">gato.</text:span> Mi:chi.</text:p>
        <text:p text:style-name="Text_20_body"><text:span text:style-name="T295">gato montes.</text:span> Chuyu:wa.</text:p>
        <text:p text:style-name="Text_20_body"><text:span text:style-name="T295">gaveta.</text:span> Raweta.</text:p>
        <text:p text:style-name="Text_20_body"><text:span text:style-name="T295">gavetillo.</text:span> Mo'nełkwa.</text:p>
        <text:p text:style-name="Text_20_body"><text:span text:style-name="T295">gaviota.</text:span> Le:tos.</text:p>
        <text:p text:style-name="Text_20_body"><text:span text:style-name="T295">genital femenino.</text:span> Buskwa.</text:p>
        <text:p text:style-name="Text_20_body"><text:span text:style-name="T295">gente del agua.</text:span> Tomimajye.</text:p>
        <text:p text:style-name="Text_20_body"><text:span text:style-name="T295">gentileza.</text:span> Juyeniwa:nas.</text:p>
        <text:p text:style-name="Text_20_body"><text:span text:style-name="T295">golondrina.</text:span> Chiki:lo.</text:p>
        <text:p text:style-name="Text_20_body"><text:span text:style-name="T295">golpear algo.</text:span> Taja:cho.</text:p>
        <text:p text:style-name="Text_20_body"><text:span text:style-name="T295">golpear con un palito.</text:span> Bayna.</text:p>
        <text:p text:style-name="Text_20_body"><text:span text:style-name="T295">golpearlo con algo.</text:span> Tore:na.</text:p>
        <text:p text:style-name="Text_20_body"><text:span text:style-name="T295">golpear o tocar algo.</text:span> Dotojna.</text:p>
        <text:p text:style-name="Text_20_body"><text:span text:style-name="T295">golpearse el antebrazo.</text:span> Baybakwanyiń.</text:p>
        <text:p text:style-name="Text_20_body"><text:span text:style-name="T295">golpearse en la cabeza.</text:span> Tajchoba:kwa.</text:p>
        <text:p text:style-name="Text_20_body"><text:span text:style-name="T295">golpear sobre la tierra.</text:span> Tusulna.</text:p>
        <text:p text:style-name="Text_20_body"><text:span text:style-name="T295">gordo.</text:span> Me:se.</text:p>
        <text:p text:style-name="Text_20_body"><text:span text:style-name="T295">gordura.</text:span> Meskwa.</text:p>
        <text:p text:style-name="Text_20_body"><text:span text:style-name="T295">gorgojo.</text:span> Ku:ła.</text:p>
        <text:p text:style-name="Text_20_body"><text:span text:style-name="T295">gota.</text:span> Lodinkwa.</text:p>
        <text:p text:style-name="Text_20_body"><text:span text:style-name="T295">gotear.</text:span> Ło'lo:łe.</text:p>
        <text:p text:style-name="Text_20_body"><text:span text:style-name="T295">gotera.</text:span> Lorisra.</text:p>
        <text:p text:style-name="Text_20_body"><text:span text:style-name="T295">gracias.</text:span> Solopa:yi.</text:p>
        <text:p text:style-name="Text_20_body"><text:span text:style-name="T295">grande.</text:span> Mere'.</text:p>
        <text:p text:style-name="Text_20_body"><text:span text:style-name="T295">granizo.</text:span> Ilijba.</text:p>
        <text:p text:style-name="Text_20_body"><text:span text:style-name="T295">grano de arroz.</text:span> Aroso:di.</text:p>
        <text:p text:style-name="Text_20_body"><text:span text:style-name="T295">grano en chala.</text:span> Batu'mołdi:ni.</text:p>
        <text:p text:style-name="Text_20_body"><text:span text:style-name="T295">granos que salen en la piel.</text:span> Javułlo.</text:p>
        <text:p text:style-name="Text_20_body"><text:span text:style-name="T295">grasa.</text:span> Meskwa.</text:p>
        <text:p text:style-name="Text_20_body"><text:span text:style-name="T295">grasa de cerdo.</text:span> Kochimmes.</text:p>
        <text:p text:style-name="Text_20_body"><text:span text:style-name="T295">grasa de gato montés.</text:span> Chuyuwanmes.</text:p>
        <text:p text:style-name="Text_20_body"><text:span text:style-name="T295">grasa del manechi.</text:span> Judimmes.</text:p>
        <text:p text:style-name="Text_20_body"><text:span text:style-name="T295">grasa de tejón.</text:span> Bichichiḿmames.</text:p>
        <text:p text:style-name="Text_20_body"><text:span text:style-name="T295">grasa de víbora.</text:span> Mimidimmes.</text:p>
        <text:p text:style-name="Text_20_body"><text:span text:style-name="T295">grasoso.</text:span> Su'mes.</text:p>
        <text:p text:style-name="Text_20_body"><text:span text:style-name="T295">grasoso.</text:span> Su'mesni.</text:p>
        <text:p text:style-name="Text_20_body"><text:span text:style-name="T295">grillo.</text:span> Siwaloto:to.</text:p>
        <text:p text:style-name="Text_20_body"><text:span text:style-name="T295">gritar.</text:span> Kama:may.</text:p>
        <text:p text:style-name="Text_20_body"><text:span text:style-name="T295">gritar.</text:span> Wara:day.</text:p>
        <text:p text:style-name="Text_20_body"><text:span text:style-name="T295">gritar de dolor.</text:span> Waryasna.</text:p>
        <text:p text:style-name="Text_20_body"><text:span text:style-name="T295">gritarle a alguien.</text:span> Kamayłe:na.</text:p>
        <text:p text:style-name="Text_20_body"><text:span text:style-name="T295">grito.</text:span> Ka:may.</text:p>
        <text:p text:style-name="Text_20_body"><text:span text:style-name="T295">grosor.</text:span> Janra.</text:p>
        <text:p text:style-name="Text_20_body"><text:span text:style-name="T295">guajojó.</text:span> Wa'o'o.</text:p>
        <text:p text:style-name="Text_20_body"><text:span text:style-name="T295">Gualima</text:span> (apellido). Wali:ma.</text:p>
        <text:p text:style-name="Text_20_body"><text:span text:style-name="T295">Guanaile</text:span> (apellido). Wanayle.</text:p>
        <text:p text:style-name="Text_20_body"><text:span text:style-name="T295">guapurú.</text:span> Rapu'ła.</text:p>
        <text:p text:style-name="Text_20_body"><text:span text:style-name="T295">guardar algo en un cajón.</text:span> Ajpa:na.</text:p>
        <text:p text:style-name="Text_20_body"><text:span text:style-name="T295">guardar aparte.</text:span> Sotajna.</text:p>
        <text:p text:style-name="Text_20_body"><text:span text:style-name="T295">Guasinave</text:span> (apellido). Wasina:we.</text:p>
        <text:p text:style-name="Text_20_body"><text:span text:style-name="T295">Guataica</text:span> (apellido). Watayka.</text:p>
        <text:p text:style-name="Text_20_body"><text:span text:style-name="T295">guayaba.</text:span> Pa:di.</text:p>
        <text:p text:style-name="Text_20_body"><text:span text:style-name="T295">guayabal.</text:span> Padimmo.</text:p>
        <text:p text:style-name="Text_20_body"><text:span text:style-name="T295">guerra.</text:span> Jarawa:nas.</text:p>
        <text:p text:style-name="Text_20_body"><text:span text:style-name="T295">guineal.</text:span> Talumre:mo.</text:p>
        <text:p text:style-name="Text_20_body"><text:span text:style-name="T295">guineo.</text:span> Talummo.</text:p>
        <text:p text:style-name="Text_20_body"><text:span text:style-name="T295">guiñarle el ojo a alguien.</text:span> Liḿrałe:na.</text:p>
        <text:p text:style-name="Text_20_body"><text:span text:style-name="T295">gusano.</text:span> Wo:chi.</text:p>
        <text:p text:style-name="Text_20_body"><text:span text:style-name="T295">gusano de donde provienen las moscas.</text:span> Wo:sana.</text:p>
        <text:p text:style-name="Text_20_body"><text:span text:style-name="T295">gusano verde que come la hoja de tabaco.</text:span> Olo'tey.</text:p>
        <text:p text:style-name="Text_20_body"><text:soft-page-break/><text:span text:style-name="T295">gustarle el sabor.</text:span> Ma'nespa:na.</text:p>
        <text:h text:style-name="P43" text:outline-level="2">H</text:h>
        <text:p text:style-name="Text_20_body"><text:span text:style-name="T295">haber nacido.</text:span> Tami:łe.</text:p>
        <text:p text:style-name="Text_20_body"><text:span text:style-name="T295">haberse salvado de un peligro.</text:span> To'yaj.</text:p>
        <text:p text:style-name="Text_20_body"><text:span text:style-name="T295">había sido.</text:span> Ji:nana'.</text:p>
        <text:p text:style-name="Text_20_body"><text:span text:style-name="T295">habitante de una casa.</text:span> Aswa'a.</text:p>
        <text:p text:style-name="Text_20_body"><text:span text:style-name="T295">hablar.</text:span> Iwa:ni.</text:p>
        <text:p text:style-name="Text_20_body"><text:span text:style-name="T295">hablar bonito.</text:span> Jiransinełni.</text:p>
        <text:p text:style-name="Text_20_body"><text:span text:style-name="T295">hablar como otro habla.</text:span> Imkawane:łe.</text:p>
        <text:p text:style-name="Text_20_body"><text:span text:style-name="T295">hablar con energía.</text:span> Jere:łe.</text:p>
        <text:p text:style-name="Text_20_body"><text:span text:style-name="T295">hablarle.</text:span> Peńna.</text:p>
        <text:p text:style-name="Text_20_body"><text:span text:style-name="T295">hablarle fuerte a alguien.</text:span> Jerełna.</text:p>
        <text:p text:style-name="Text_20_body"><text:span text:style-name="T295">hablar por hablar.</text:span> O:kakapeńna.</text:p>
        <text:p text:style-name="Text_20_body"><text:span text:style-name="T295">hablar por uno mismo.</text:span> Alwanascheł.</text:p>
        <text:p text:style-name="Text_20_body"><text:span text:style-name="T295">hablarse.</text:span> Peńcheł.</text:p>
        <text:p text:style-name="Text_20_body"><text:span text:style-name="T295">hace calor.</text:span> Ewelni.</text:p>
        <text:p text:style-name="Text_20_body"><text:span text:style-name="T295">hace caso.</text:span> Pe'nira'a.</text:p>
        <text:p text:style-name="Text_20_body"><text:span text:style-name="T295">hace picar.</text:span> Woje:łe.</text:p>
        <text:p text:style-name="Text_20_body"><text:span text:style-name="T295">hace poco.</text:span> Jo'mi.</text:p>
        <text:p text:style-name="Text_20_body"><text:span text:style-name="T295">hacer.</text:span> Jisa:na.</text:p>
        <text:p text:style-name="Text_20_body"><text:span text:style-name="T295">hacer algo.</text:span> Bisa:pa.</text:p>
        <text:p text:style-name="Text_20_body"><text:span text:style-name="T295">hacer algo así.</text:span> Jampa.</text:p>
        <text:p text:style-name="Text_20_body"><text:span text:style-name="T295">hacer algo bien.</text:span> Jayawna.</text:p>
        <text:p text:style-name="Text_20_body"><text:span text:style-name="T295">hacer algo bonito.</text:span> Jiranna.</text:p>
        <text:p text:style-name="Text_20_body"><text:span text:style-name="T295">hacer algo redondo.</text:span> Japilna.</text:p>
        <text:p text:style-name="Text_20_body"><text:span text:style-name="T295">hacer algo solo.</text:span> Jempa.</text:p>
        <text:p text:style-name="Text_20_body"><text:span text:style-name="T295">hacer barro.</text:span> Bubuńkwanti'.</text:p>
        <text:p text:style-name="Text_20_body"><text:span text:style-name="T295">hacer bulla.</text:span> Wo'le.</text:p>
        <text:p text:style-name="Text_20_body"><text:span text:style-name="T295">hacer caer.</text:span> Łoka:łe.</text:p>
        <text:p text:style-name="Text_20_body"><text:span text:style-name="T295">hacer compras.</text:span> Rimti'.</text:p>
        <text:p text:style-name="Text_20_body"><text:span text:style-name="T295">hacer daño.</text:span> Rujwil.</text:p>
        <text:p text:style-name="Text_20_body"><text:span text:style-name="T295">hacer de nuevo.</text:span> Volrada.</text:p>
        <text:p text:style-name="Text_20_body"><text:span text:style-name="T295">hacer el esfuerzo.</text:span> Dińtełe.</text:p>
        <text:p text:style-name="Text_20_body"><text:span text:style-name="T295">hacer falta.</text:span> Mora:ni.</text:p>
        <text:p text:style-name="Text_20_body"><text:span text:style-name="T295">hacer frío.</text:span> Jilo'ni.</text:p>
        <text:p text:style-name="Text_20_body"><text:span text:style-name="T295">hacer gestos.</text:span> Kuna:nay.</text:p>
        <text:p text:style-name="Text_20_body"><text:span text:style-name="T295">hacer humo en un cuarto.</text:span> Chumaycho:na.</text:p>
        <text:p text:style-name="Text_20_body"><text:span text:style-name="T295">hacer la venia.</text:span> Yasba:kwa.</text:p>
        <text:p text:style-name="Text_20_body"><text:span text:style-name="T295">hacerle broma.</text:span> Bawanłe:na.</text:p>
        <text:p text:style-name="Text_20_body"><text:soft-page-break/><text:span text:style-name="T295">hacerle caer.</text:span> Sula:des.</text:p>
        <text:p text:style-name="Text_20_body"><text:span text:style-name="T295">hacerle caso.</text:span> Jaywa:na.</text:p>
        <text:p text:style-name="Text_20_body"><text:span text:style-name="T295">hacerle gestos a alguien.</text:span> Kunayłe:na.</text:p>
        <text:p text:style-name="Text_20_body"><text:span text:style-name="T295">hacerle recuerdo.</text:span> Jelewa:na.</text:p>
        <text:p text:style-name="Text_20_body"><text:span text:style-name="T295">hacerlo largo.</text:span> Kulo:wesna.</text:p>
        <text:p text:style-name="Text_20_body"><text:span text:style-name="T295">hacerlo más grande.</text:span> Mere'na.</text:p>
        <text:p text:style-name="Text_20_body"><text:span text:style-name="T295">hacer lo mismo.</text:span> Impane:łe.</text:p>
        <text:p text:style-name="Text_20_body"><text:span text:style-name="T295">hacerlo picante.</text:span> Vusuńna.</text:p>
        <text:p text:style-name="Text_20_body"><text:span text:style-name="T295">hacer lo posible.</text:span> Dińtejcheł.</text:p>
        <text:p text:style-name="Text_20_body"><text:span text:style-name="T295">hacerlo sonar.</text:span> Wutusna.</text:p>
        <text:p text:style-name="Text_20_body"><text:span text:style-name="T295">hacer mover algo que está fijo</text:span> (por ejemplo un árbol). Liki:na.</text:p>
        <text:p text:style-name="Text_20_body"><text:span text:style-name="T295">hacer objetos de barro.</text:span> Paya:buń.</text:p>
        <text:p text:style-name="Text_20_body"><text:span text:style-name="T295">hacer olla de barro.</text:span> Paya:bij.</text:p>
        <text:p text:style-name="Text_20_body"><text:span text:style-name="T295">hacer pan.</text:span> Pamba:ti'.</text:p>
        <text:p text:style-name="Text_20_body"><text:span text:style-name="T295">hacer pasar por alto.</text:span> Tojełpojna.</text:p>
        <text:p text:style-name="Text_20_body"><text:span text:style-name="T295">hacer reventar algo.</text:span> Doposcho:na.</text:p>
        <text:p text:style-name="Text_20_body"><text:span text:style-name="T295">hacer reventar algo.</text:span> Rała:cho.</text:p>
        <text:p text:style-name="Text_20_body"><text:span text:style-name="T295">hacerse el dormido.</text:span> Joroka:poj.</text:p>
        <text:p text:style-name="Text_20_body"><text:span text:style-name="T295">hacerse el loco.</text:span> Sabaychonana'ni.</text:p>
        <text:p text:style-name="Text_20_body"><text:span text:style-name="T295">hacerse el valiente.</text:span> Darańpojcheł.</text:p>
        <text:p text:style-name="Text_20_body"><text:span text:style-name="T295">hacerse el valiente.</text:span> Ovenipojcheł.</text:p>
        <text:p text:style-name="Text_20_body"><text:span text:style-name="T295">hacerse el vivo.</text:span> Paku'kapojcheł.</text:p>
        <text:p text:style-name="Text_20_body"><text:span text:style-name="T295">hacerse masa.</text:span> Ni'baba.</text:p>
        <text:p text:style-name="Text_20_body"><text:span text:style-name="T295">hacer sentir deseo a alguien.</text:span> Che'kapojna.</text:p>
        <text:p text:style-name="Text_20_body"><text:span text:style-name="T295">hacerse viejo.</text:span> Bijawni.</text:p>
        <text:p text:style-name="Text_20_body"><text:span text:style-name="T295">hacer subir a alguien.</text:span> Selna.</text:p>
        <text:p text:style-name="Text_20_body"><text:span text:style-name="T295">hacer temblar a alguien.</text:span> Litińpojna.</text:p>
        <text:p text:style-name="Text_20_body"><text:span text:style-name="T295">hacer una flor.</text:span> Morinti'.</text:p>
        <text:p text:style-name="Text_20_body"><text:span text:style-name="T295">hacer una herida en la cabeza.</text:span> Tajachoba:kwa.</text:p>
        <text:p text:style-name="Text_20_body"><text:span text:style-name="T295">hacer un montón.</text:span> Sota'loba:na.</text:p>
        <text:p text:style-name="Text_20_body"><text:span text:style-name="T295">hacer un nudo.</text:span> Jama:ba.</text:p>
        <text:p text:style-name="Text_20_body"><text:span text:style-name="T295">hacha.</text:span> Dineła'a.</text:p>
        <text:p text:style-name="Text_20_body"><text:span text:style-name="T295">hacha.</text:span> Layła.</text:p>
        <text:p text:style-name="Text_20_body"><text:span text:style-name="T295">hacha.</text:span> Layła.</text:p>
        <text:p text:style-name="Text_20_body"><text:span text:style-name="T295">hacha pequeña.</text:span> Layła:di.</text:p>
        <text:p text:style-name="Text_20_body"><text:span text:style-name="T295">hacha pequeña.</text:span> Layła:di.</text:p>
        <text:p text:style-name="Text_20_body"><text:span text:style-name="T295">hachear.</text:span> Dase:łe.</text:p>
        <text:p text:style-name="Text_20_body"><text:span text:style-name="T295">hachear.</text:span> Dasna.</text:p>
        <text:p text:style-name="Text_20_body"><text:span text:style-name="T295">hachear.</text:span> Late:łe.</text:p>
        <text:p text:style-name="Text_20_body"><text:span text:style-name="T295">hachear algo.</text:span> Lańna.</text:p>
        <text:p text:style-name="Text_20_body"><text:span text:style-name="T295">haciéndolo rebalsar.</text:span> Pelna.</text:p>
        <text:p text:style-name="Text_20_body"><text:span text:style-name="T295">hallar algo.</text:span> Kulna.</text:p>
        <text:p text:style-name="Text_20_body"><text:span text:style-name="T295">hallar algo bien.</text:span> Jayawpojna.</text:p>
        <text:p text:style-name="Text_20_body"><text:span text:style-name="T295">hallar después de haber buacado.</text:span> Duma:ye.</text:p>
        <text:p text:style-name="Text_20_body"><text:span text:style-name="T295">hamaca.</text:span> Se:le.</text:p>
        <text:p text:style-name="Text_20_body"><text:span text:style-name="T295">hambre.</text:span> Maw'i.</text:p>
        <text:p text:style-name="Text_20_body"><text:span text:style-name="T295">hambruna.</text:span> Maw'iwa:wa.</text:p>
        <text:p text:style-name="Text_20_body"><text:span text:style-name="T295">harapiento.</text:span> Ralba'ojeł.</text:p>
        <text:p text:style-name="Text_20_body"><text:span text:style-name="T295">harina.</text:span> Vabaskwa.</text:p>
        <text:p text:style-name="Text_20_body"><text:span text:style-name="T295">harina de chive.</text:span> Mo'incho:vas.</text:p>
        <text:p text:style-name="Text_20_body"><text:span text:style-name="T295">harina de maíz tostado.</text:span> Du'cham.</text:p>
        <text:p text:style-name="Text_20_body"><text:span text:style-name="T295">hasta ahí.</text:span> Ka'de'a.</text:p>
        <text:p text:style-name="Text_20_body"><text:span text:style-name="T295">hasta el tronco.</text:span> Ya:bajel.</text:p>
        <text:p text:style-name="Text_20_body"><text:span text:style-name="T295">hasta luego.</text:span> Joyda'.</text:p>
        <text:p text:style-name="Text_20_body"><text:span text:style-name="T295">hay agua.</text:span> Tomina:kwa.</text:p>
        <text:p text:style-name="Text_20_body"><text:span text:style-name="T295">hazme un favor.</text:span> Juma'pojdo'.</text:p>
        <text:p text:style-name="Text_20_body"><text:span text:style-name="T295">hechizar a alguien.</text:span> Ukwanna.</text:p>
        <text:p text:style-name="Text_20_body"><text:span text:style-name="T295">hecho el malo.</text:span> Dońkatotołni.</text:p>
        <text:p text:style-name="Text_20_body"><text:span text:style-name="T295">hediondo.</text:span> Beyesni.</text:p>
        <text:p text:style-name="Text_20_body"><text:span text:style-name="T295">hediondo.</text:span> Pu:sa.</text:p>
        <text:p text:style-name="Text_20_body"><text:span text:style-name="T295">hembra parida.</text:span> Tami:poy.</text:p>
        <text:p text:style-name="Text_20_body"><text:span text:style-name="T295">herboso.</text:span> Duyuḿmoł.</text:p>
        <text:p text:style-name="Text_20_body"><text:span text:style-name="T295">herencia psicológica.</text:span> Jalo:maj.</text:p>
        <text:p text:style-name="Text_20_body"><text:span text:style-name="T295">herido.</text:span> Daylo:va.</text:p>
        <text:p text:style-name="Text_20_body"><text:span text:style-name="T295">hermana.</text:span> Alkwe:ya.</text:p>
        <text:p text:style-name="Text_20_body"><text:span text:style-name="T295">hermana mayor.</text:span> Ke'e.</text:p>
        <text:p text:style-name="Text_20_body"><text:span text:style-name="T295">hermanita</text:span> (en saludo). Ke'chita.</text:p>
        <text:p text:style-name="Text_20_body"><text:span text:style-name="T295">hermano(a) mayor.</text:span> A:kay.</text:p>
        <text:p text:style-name="Text_20_body"><text:span text:style-name="T295">hermano(a) menor.</text:span> A:na.</text:p>
        <text:p text:style-name="Text_20_body"><text:span text:style-name="T295">hermano de mentira.</text:span> A:nana'ni.</text:p>
        <text:p text:style-name="Text_20_body"><text:span text:style-name="T295">hermano mayor</text:span> (saludo de respeto). Ope'.</text:p>
        <text:p text:style-name="Text_20_body"><text:span text:style-name="T295">hermoso.</text:span> Ja:yaw.</text:p>
        <text:p text:style-name="Text_20_body"><text:span text:style-name="T295">herramienta.</text:span> Rimni:wa.</text:p>
        <text:p text:style-name="Text_20_body"><text:span text:style-name="T295">herramientas.</text:span> Tijkaka:ra.</text:p>
        <text:p text:style-name="Text_20_body"><text:span text:style-name="T295">hervir.</text:span> Łoko:koń.</text:p>
        <text:p text:style-name="Text_20_body"><text:span text:style-name="T295">hetore.</text:span> Polababachiya:pa.</text:p>
        <text:p text:style-name="Text_20_body"><text:span text:style-name="T295">hiel.</text:span> Dońsese:wa.</text:p>
        <text:p text:style-name="Text_20_body"><text:soft-page-break/><text:span text:style-name="T295">hieloso.</text:span> Jiliwni.</text:p>
        <text:p text:style-name="Text_20_body"><text:span text:style-name="T295">hígado.</text:span> Sondo.</text:p>
        <text:p text:style-name="Text_20_body"><text:span text:style-name="T295">hijo(a).</text:span> Majni.</text:p>
        <text:p text:style-name="Text_20_body"><text:span text:style-name="T295">hilar.</text:span> Davulna.</text:p>
        <text:p text:style-name="Text_20_body"><text:span text:style-name="T295">hilar.</text:span> Javu'na.</text:p>
        <text:p text:style-name="Text_20_body"><text:span text:style-name="T295">hilo.</text:span> Bujdi.</text:p>
        <text:p text:style-name="Text_20_body"><text:span text:style-name="T295">hilvanado.</text:span> Do'ka:łe.</text:p>
        <text:p text:style-name="Text_20_body"><text:span text:style-name="T295">hilvanarlo.</text:span> Do'kałe:na.</text:p>
        <text:p text:style-name="Text_20_body"><text:span text:style-name="T295">hincharse.</text:span> Wotosni.</text:p>
        <text:p text:style-name="Text_20_body"><text:span text:style-name="T295">hocico.</text:span> Chuskwa.</text:p>
        <text:p text:style-name="Text_20_body"><text:span text:style-name="T295">hoja de motacú.</text:span> Chujańmuń.</text:p>
        <text:p text:style-name="Text_20_body"><text:span text:style-name="T295">hoja de palmera.</text:span> Mumuńkwa.</text:p>
        <text:p text:style-name="Text_20_body"><text:span text:style-name="T295">hoja de un árbol.</text:span> Lorankwa.</text:p>
        <text:p text:style-name="Text_20_body"><text:span text:style-name="T295">hombre.</text:span> Itila:kwa.</text:p>
        <text:p text:style-name="Text_20_body"><text:span text:style-name="T295">hombro.</text:span> Do'la:la.</text:p>
        <text:p text:style-name="Text_20_body"><text:span text:style-name="T295">homosexual.</text:span> Paluyres.</text:p>
        <text:p text:style-name="Text_20_body"><text:span text:style-name="T295">hondo profundo.</text:span> Ku:si.</text:p>
        <text:p text:style-name="Text_20_body"><text:span text:style-name="T295">hongo.</text:span> Woloto:to.</text:p>
        <text:p text:style-name="Text_20_body"><text:span text:style-name="T295">honrado.</text:span> Wa:yes.</text:p>
        <text:p text:style-name="Text_20_body"><text:span text:style-name="T295">hora.</text:span> O:ra.</text:p>
        <text:p text:style-name="Text_20_body"><text:span text:style-name="T295">horadar.</text:span> Tokacho:ra.</text:p>
        <text:p text:style-name="Text_20_body"><text:span text:style-name="T295">horadar algo con el dedo.</text:span> Juyna.</text:p>
        <text:p text:style-name="Text_20_body"><text:span text:style-name="T295">horcón.</text:span> Cha'ła.</text:p>
        <text:p text:style-name="Text_20_body"><text:span text:style-name="T295">horizonte.</text:span> Jela:ba.</text:p>
        <text:p text:style-name="Text_20_body"><text:span text:style-name="T295">hormiga.</text:span> Chi:jeł.</text:p>
        <text:p text:style-name="Text_20_body"><text:span text:style-name="T295">hormiga brava.</text:span> Chonjeł.</text:p>
        <text:p text:style-name="Text_20_body"><text:span text:style-name="T295">hormiga cazadora.</text:span> Chikaba:ba.</text:p>
        <text:p text:style-name="Text_20_body"><text:span text:style-name="T295">hormiga chotota.</text:span> Dichiyenjeł.</text:p>
        <text:p text:style-name="Text_20_body"><text:span text:style-name="T295">hormiga chotota.</text:span> Tu:we.</text:p>
        <text:p text:style-name="Text_20_body"><text:span text:style-name="T295">hormiga culilarga.</text:span> Mamipanjeł.</text:p>
        <text:p text:style-name="Text_20_body"><text:span text:style-name="T295">hormiga de ambaibo.</text:span> Wo'wojeł.</text:p>
        <text:p text:style-name="Text_20_body"><text:span text:style-name="T295">hormiga de palo diablo.</text:span> Rumlo:jeł.</text:p>
        <text:p text:style-name="Text_20_body"><text:span text:style-name="T295">hormiga grande.</text:span> Powjeł.</text:p>
        <text:p text:style-name="Text_20_body"><text:span text:style-name="T295">hormiga hedionda.</text:span> Pusa:jeł.</text:p>
        <text:p text:style-name="Text_20_body"><text:span text:style-name="T295">hormiga loca.</text:span> Jayka'asnapanjeł.</text:p>
        <text:p text:style-name="Text_20_body"><text:span text:style-name="T295">hormiga loca.</text:span> Sabaycho:jeł.</text:p>
        <text:p text:style-name="Text_20_body"><text:span text:style-name="T295">hormiga orebaré.</text:span> Wusayjeł.</text:p>
        <text:p text:style-name="Text_20_body"><text:span text:style-name="T295">hormiguero.</text:span> Chuya:ła.</text:p>
        <text:p text:style-name="Text_20_body"><text:span text:style-name="T295">hormiguero.</text:span> Ikamba.</text:p>
        <text:p text:style-name="Text_20_body"><text:span text:style-name="T295">hoy.</text:span> Kwey.</text:p>
        <text:p text:style-name="Text_20_body"><text:span text:style-name="T295">hoyar</text:span> (por ejemplo en el chaco). Chaka:cho.</text:p>
        <text:p text:style-name="Text_20_body"><text:span text:style-name="T295">huaracachi.</text:span> Wada:ka.</text:p>
        <text:p text:style-name="Text_20_body"><text:span text:style-name="T295">huasca.</text:span> Wa:ka:di.</text:p>
        <text:p text:style-name="Text_20_body"><text:span text:style-name="T295">huatoco.</text:span> Tedo:woj.</text:p>
        <text:p text:style-name="Text_20_body"><text:span text:style-name="T295">hueco.</text:span> Woscho.</text:p>
        <text:p text:style-name="Text_20_body"><text:span text:style-name="T295">huella.</text:span> Barinwaj.</text:p>
        <text:p text:style-name="Text_20_body"><text:span text:style-name="T295">huérfano.</text:span> Bata:yaj.</text:p>
        <text:p text:style-name="Text_20_body"><text:span text:style-name="T295">hueso.</text:span> Nun'i.</text:p>
        <text:p text:style-name="Text_20_body"><text:span text:style-name="T295">hueso de humano.</text:span> Juyeni:nun.</text:p>
        <text:p text:style-name="Text_20_body"><text:span text:style-name="T295">huevo.</text:span> Jołkwa.</text:p>
        <text:p text:style-name="Text_20_body"><text:span text:style-name="T295">huevo de gallina.</text:span> Matawarenjoł.</text:p>
        <text:p text:style-name="Text_20_body"><text:span text:style-name="T295">huevo de gaviota.</text:span> Letosjoł.</text:p>
        <text:p text:style-name="Text_20_body"><text:span text:style-name="T295">huevo de la golondrina.</text:span> Chikilo:joł.</text:p>
        <text:p text:style-name="Text_20_body"><text:span text:style-name="T295">huevo de loro.</text:span> Awaro:joł.</text:p>
        <text:p text:style-name="Text_20_body"><text:span text:style-name="T295">huevo del serere.</text:span> Chamba:joł.</text:p>
        <text:p text:style-name="Text_20_body"><text:span text:style-name="T295">huevo de mosca.</text:span> Dumuychi:ya.</text:p>
        <text:p text:style-name="Text_20_body"><text:span text:style-name="T295">huevo de pescado.</text:span> Bilawjoł.</text:p>
        <text:p text:style-name="Text_20_body"><text:span text:style-name="T295">huevo de peta.</text:span> Sono:ba.</text:p>
        <text:p text:style-name="Text_20_body"><text:span text:style-name="T295">huevo quebrado.</text:span> Baychojoł.</text:p>
        <text:p text:style-name="Text_20_body"><text:span text:style-name="T295">huevos de lagarto.</text:span> Karamjoł.</text:p>
        <text:p text:style-name="Text_20_body"><text:span text:style-name="T295">huevos del piojo.</text:span> De:kwes.</text:p>
        <text:p text:style-name="Text_20_body"><text:span text:style-name="T295">huevos de toro de ganado.</text:span> Lotodinkwa.</text:p>
        <text:p text:style-name="Text_20_body"><text:span text:style-name="T295">huir dos personas.</text:span> Jayi:łe.</text:p>
        <text:p text:style-name="Text_20_body"><text:span text:style-name="T295">huirse.</text:span> Desayni.</text:p>
        <text:p text:style-name="Text_20_body"><text:span text:style-name="T295">humear algo.</text:span> Chumayna.</text:p>
        <text:p text:style-name="Text_20_body"><text:span text:style-name="T295">humo.</text:span> Bujru.</text:p>
        <text:p text:style-name="Text_20_body"><text:span text:style-name="T295">hundimiento de la tierra.</text:span> Yańsi:łe.</text:p>
        <text:p text:style-name="Text_20_body"><text:span text:style-name="T295">hundirse.</text:span> Ya:ba:kwa.</text:p>
        <text:p text:style-name="Text_20_body"><text:span text:style-name="T295">hundirse en el barro o el fango.</text:span> Jolobuteł.</text:p>
        <text:p text:style-name="Text_20_body"><text:span text:style-name="T295">hurgar.</text:span> Chu:na.</text:p>
        <text:p text:style-name="Text_20_body"><text:span text:style-name="T295">hurgar con un palo</text:span> (por ejemplo una fruta para que caiga). Chu'na.</text:p>
        <text:p text:style-name="Text_20_body"><text:span text:style-name="T295">huso.</text:span> Javu'chonawanra.</text:p>
        <text:h text:style-name="P43" text:outline-level="2"><text:soft-page-break/>I</text:h>
        <text:p text:style-name="Text_20_body"><text:span text:style-name="T295">idioma.</text:span> Iwaniwansi.</text:p>
        <text:p text:style-name="Text_20_body"><text:span text:style-name="T295">idioma.</text:span> Iwansi.</text:p>
        <text:p text:style-name="Text_20_body"><text:span text:style-name="T295">idioma nativo.</text:span> Chonsineł.</text:p>
        <text:p text:style-name="Text_20_body"><text:span text:style-name="T295">iglesia.</text:span> Ele:siya.</text:p>
        <text:p text:style-name="Text_20_body"><text:span text:style-name="T295">igual que otra persona.</text:span> Jenni:kwa.</text:p>
        <text:p text:style-name="Text_20_body"><text:span text:style-name="T295">Ilcha</text:span> (apellido). Ilcha.</text:p>
        <text:p text:style-name="Text_20_body"><text:span text:style-name="T295">imagen.</text:span> Lava:bał.</text:p>
        <text:p text:style-name="Text_20_body"><text:span text:style-name="T295">imagen.</text:span> Lava:bał.</text:p>
        <text:p text:style-name="Text_20_body"><text:span text:style-name="T295">imitar.</text:span> Ijikapa:na.</text:p>
        <text:p text:style-name="Text_20_body"><text:span text:style-name="T295">imitarlo.</text:span> Impa:na.</text:p>
        <text:p text:style-name="Text_20_body"><text:span text:style-name="T295">imitar una acción.</text:span> Ijikapane:łe.</text:p>
        <text:p text:style-name="Text_20_body"><text:span text:style-name="T295">incluyendo el oyente.</text:span> I:de.</text:p>
        <text:p text:style-name="Text_20_body"><text:span text:style-name="T295">indica que la acción no a realizado todavía.</text:span> Dis.</text:p>
        <text:p text:style-name="Text_20_body"><text:span text:style-name="T295">indicar la modalidad.</text:span> Vatolo:wes.</text:p>
        <text:p text:style-name="Text_20_body"><text:span text:style-name="T295">indígena.</text:span> Alle.</text:p>
        <text:p text:style-name="Text_20_body"><text:span text:style-name="T295">infierno.</text:span> Chocho:łim.</text:p>
        <text:p text:style-name="Text_20_body"><text:span text:style-name="T295">inflado.</text:span> Javułcho.</text:p>
        <text:p text:style-name="Text_20_body"><text:span text:style-name="T295">inflamarse.</text:span> Wotosni.</text:p>
        <text:p text:style-name="Text_20_body"><text:span text:style-name="T295">inflar algo.</text:span> Javułcho:na.</text:p>
        <text:p text:style-name="Text_20_body"><text:span text:style-name="T295">ingibre.</text:span> Vusu'dul.</text:p>
        <text:p text:style-name="Text_20_body"><text:span text:style-name="T295">ingiere.</text:span> Wusu'duł.</text:p>
        <text:p text:style-name="Text_20_body"><text:span text:style-name="T295">iniciar.</text:span> Nayalo:wes.</text:p>
        <text:p text:style-name="Text_20_body"><text:span text:style-name="T295">inició algo.</text:span> Nawaja'.</text:p>
        <text:p text:style-name="Text_20_body"><text:span text:style-name="T295">inmediatamente.</text:span> Loyka.</text:p>
        <text:p text:style-name="Text_20_body"><text:span text:style-name="T295">inmediatamente.</text:span> Ya'łe.</text:p>
        <text:p text:style-name="Text_20_body"><text:span text:style-name="T295">inmediatamente.</text:span> Ya'łeka.</text:p>
        <text:p text:style-name="Text_20_body"><text:span text:style-name="T295">insecto como el mosquito de color blanco.</text:span> Rokoroko.</text:p>
        <text:p text:style-name="Text_20_body"><text:span text:style-name="T295">insignificante.</text:span> Kila'moka.</text:p>
        <text:p text:style-name="Text_20_body"><text:span text:style-name="T295">insistir.</text:span> Alka:va.</text:p>
        <text:p text:style-name="Text_20_body"><text:span text:style-name="T295">insistir.</text:span> Batejni.</text:p>
        <text:p text:style-name="Text_20_body"><text:span text:style-name="T295">insistir.</text:span> Bo'tej.</text:p>
        <text:p text:style-name="Text_20_body"><text:span text:style-name="T295">insistir en tener algo.</text:span> Dińbaychovałna.</text:p>
        <text:p text:style-name="Text_20_body"><text:span text:style-name="T295">instrumento para trabajar.</text:span> Tijkarimwanra.</text:p>
        <text:p text:style-name="Text_20_body"><text:span text:style-name="T295">insultar a alguien.</text:span> Donna.</text:p>
        <text:p text:style-name="Text_20_body"><text:span text:style-name="T295">intercambiar.</text:span> Bawpa:na.</text:p>
        <text:p text:style-name="Text_20_body"><text:span text:style-name="T295">interior.</text:span> To:ro'.</text:p>
        <text:p text:style-name="Text_20_body"><text:span text:style-name="T295">interior de un tejido.</text:span> Chodo:wi.</text:p>
        <text:p text:style-name="Text_20_body"><text:span text:style-name="T295">inundado.</text:span> Ya:loł.</text:p>
        <text:p text:style-name="Text_20_body"><text:span text:style-name="T295">inventar.</text:span> Vańna.</text:p>
        <text:p text:style-name="Text_20_body"><text:span text:style-name="T295">invitar a alguien a hacer algo.</text:span> Loyełe:na.</text:p>
        <text:p text:style-name="Text_20_body"><text:span text:style-name="T295">ir a.</text:span> Loy.</text:p>
        <text:p text:style-name="Text_20_body"><text:span text:style-name="T295">ir a la abra.</text:span> Ba'mayasna.</text:p>
        <text:p text:style-name="Text_20_body"><text:span text:style-name="T295">ir a la punta.</text:span> Churo:na.</text:p>
        <text:p text:style-name="Text_20_body"><text:span text:style-name="T295">ir al baño.</text:span> Tori:na.</text:p>
        <text:p text:style-name="Text_20_body"><text:span text:style-name="T295">ir al monte.</text:span> Chaḿmo:na.</text:p>
        <text:p text:style-name="Text_20_body"><text:span text:style-name="T295">ir al otro lado.</text:span> Aldi:na.</text:p>
        <text:p text:style-name="Text_20_body"><text:span text:style-name="T295">ir al pueblo.</text:span> Lolosna.</text:p>
        <text:p text:style-name="Text_20_body"><text:span text:style-name="T295">ir a pescar pacú.</text:span> Noto:ti'.</text:p>
        <text:p text:style-name="Text_20_body"><text:span text:style-name="T295">ir a un entierro.</text:span> Wulakochaye.</text:p>
        <text:p text:style-name="Text_20_body"><text:span text:style-name="T295">ir a un pueblo.</text:span> Jo:be.</text:p>
        <text:p text:style-name="Text_20_body"><text:span text:style-name="T295">ir dando vueltas.</text:span> Polkaba:ba.</text:p>
        <text:p text:style-name="Text_20_body"><text:span text:style-name="T295">ir directo.</text:span> Chonlo.</text:p>
        <text:p text:style-name="Text_20_body"><text:span text:style-name="T295">ir en ancas.</text:span> Amcho:łe.</text:p>
        <text:p text:style-name="Text_20_body"><text:span text:style-name="T295">ir escogiendo.</text:span> Jote:łe.</text:p>
        <text:p text:style-name="Text_20_body"><text:span text:style-name="T295">ir por arena.</text:span> Wi'wisti'.</text:p>
        <text:p text:style-name="Text_20_body"><text:span text:style-name="T295">ir por barro.</text:span> Bubuńkwanti'.</text:p>
        <text:p text:style-name="Text_20_body"><text:span text:style-name="T295">ir por gualusa.</text:span> Butułti'.</text:p>
        <text:p text:style-name="Text_20_body"><text:span text:style-name="T295">ir por jarca.</text:span> Chaladiti'.</text:p>
        <text:p text:style-name="Text_20_body"><text:span text:style-name="T295">ir por leña.</text:span> Ko'o:ti'.</text:p>
        <text:p text:style-name="Text_20_body"><text:span text:style-name="T295">irse.</text:span> Joycheł.</text:p>
        <text:p text:style-name="Text_20_body"><text:span text:style-name="T295">irse.</text:span> Nandu'.</text:p>
        <text:p text:style-name="Text_20_body"><text:span text:style-name="T295">irse inmediatamente.</text:span> Joykał.</text:p>
        <text:p text:style-name="Text_20_body"><text:span text:style-name="T295">irse lejos.</text:span> Kilajni.</text:p>
        <text:p text:style-name="Text_20_body"><text:span text:style-name="T295">ir tras de alguien.</text:span> Kweye:łe.</text:p>
        <text:p text:style-name="Text_20_body"><text:span text:style-name="T295">isla de monte.</text:span> Payłim.</text:p>
        <text:h text:style-name="P43" text:outline-level="2"><text:soft-page-break/>J</text:h>
        <text:p text:style-name="Text_20_body"><text:span text:style-name="T295">jabón.</text:span> Ja:wo.</text:p>
        <text:p text:style-name="Text_20_body"><text:span text:style-name="T295">jachi.</text:span> Mova:kwa.</text:p>
        <text:p text:style-name="Text_20_body"><text:span text:style-name="T295">jacuú.</text:span> Se:kem.</text:p>
        <text:p text:style-name="Text_20_body"><text:span text:style-name="T295">jajo.</text:span> Dinła.</text:p>
        <text:p text:style-name="Text_20_body"><text:span text:style-name="T295">jalar.</text:span> Łowa:piń.</text:p>
        <text:p text:style-name="Text_20_body"><text:span text:style-name="T295">jalar algo.</text:span> Łowna.</text:p>
        <text:p text:style-name="Text_20_body"><text:span text:style-name="T295">jalar algo de donde casi no se nota.</text:span> Kosna.</text:p>
        <text:p text:style-name="Text_20_body"><text:span text:style-name="T295">jane.</text:span> Chapunkwa.</text:p>
        <text:p text:style-name="Text_20_body"><text:span text:style-name="T295">japutamo.</text:span> Dommo.</text:p>
        <text:p text:style-name="Text_20_body"><text:span text:style-name="T295">jarajorechi.</text:span> Tululu:si.</text:p>
        <text:p text:style-name="Text_20_body"><text:span text:style-name="T295">jarca</text:span> (árbol). Chala:di.</text:p>
        <text:p text:style-name="Text_20_body"><text:span text:style-name="T295">jarcal.</text:span> Chaladimmo.</text:p>
        <text:p text:style-name="Text_20_body"><text:span text:style-name="T295">jasayé.</text:span> Sandinłewmo.</text:p>
        <text:p text:style-name="Text_20_body"><text:span text:style-name="T295">jasayé pequeño.</text:span> Bovemo:ba.</text:p>
        <text:p text:style-name="Text_20_body"><text:span text:style-name="T295">jase.</text:span> Suḿsuḿpi.</text:p>
        <text:p text:style-name="Text_20_body"><text:span text:style-name="T295">jausi.</text:span> Po'ros.</text:p>
        <text:p text:style-name="Text_20_body"><text:span text:style-name="T295">jeta.</text:span> Dosła.</text:p>
        <text:p text:style-name="Text_20_body"><text:span text:style-name="T295">jipurí.</text:span> Dulwe:kwa.</text:p>
        <text:p text:style-name="Text_20_body"><text:span text:style-name="T295">jocal.</text:span> Rarismo.</text:p>
        <text:p text:style-name="Text_20_body"><text:span text:style-name="T295">jochi colorado.</text:span> Punsi.</text:p>
        <text:p text:style-name="Text_20_body"><text:span text:style-name="T295">jochi pintado.</text:span> Lume'.</text:p>
        <text:p text:style-name="Text_20_body"><text:span text:style-name="T295">joco.</text:span> Wa:ris.</text:p>
        <text:p text:style-name="Text_20_body"><text:span text:style-name="T295">jopo.</text:span> Burankwi.</text:p>
        <text:p text:style-name="Text_20_body"><text:span text:style-name="T295">joven.</text:span> Oveniwankwa.</text:p>
        <text:p text:style-name="Text_20_body"><text:span text:style-name="T295">jueves.</text:span> We:wes.</text:p>
        <text:p text:style-name="Text_20_body"><text:span text:style-name="T295">jugar.</text:span> Kuyna:na'.</text:p>
        <text:p text:style-name="Text_20_body"><text:span text:style-name="T295">jugo.</text:span> Lolołkwa.</text:p>
        <text:p text:style-name="Text_20_body"><text:span text:style-name="T295">jugo de naranja.</text:span> Narasa:lo.</text:p>
        <text:p text:style-name="Text_20_body"><text:span text:style-name="T295">jugo de piña.</text:span> Mayuse:mi.</text:p>
        <text:p text:style-name="Text_20_body"><text:span text:style-name="T295">juguete.</text:span> Ji:sa.</text:p>
        <text:p text:style-name="Text_20_body"><text:span text:style-name="T295">juguete.</text:span> Ji:sawanrani.</text:p>
        <text:p text:style-name="Text_20_body"><text:span text:style-name="T295">juicio final.</text:span> Ba:kalomajwa:nas.</text:p>
        <text:p text:style-name="Text_20_body"><text:span text:style-name="T295">juntar.</text:span> Ińna.</text:p>
        <text:p text:style-name="Text_20_body"><text:span text:style-name="T295">juntar el fuego.</text:span> Ita:ba.</text:p>
        <text:p text:style-name="Text_20_body"><text:span text:style-name="T295">juntar el fuego.</text:span> Naylese:łe.</text:p>
        <text:p text:style-name="Text_20_body"><text:span text:style-name="T295">juntarse.</text:span> Alu'cheł.</text:p>
        <text:p text:style-name="Text_20_body"><text:span text:style-name="T295">juntos en el río.</text:span> Albijraneł.</text:p>
        <text:h text:style-name="P43" text:outline-level="2">L</text:h>
        <text:p text:style-name="Text_20_body"><text:span text:style-name="T295">la.</text:span> Isnos.</text:p>
        <text:p text:style-name="Text_20_body"><text:span text:style-name="T295">la</text:span> (presente). I'nes.</text:p>
        <text:p text:style-name="Text_20_body"><text:span text:style-name="T295">labio.</text:span> Dosła.</text:p>
        <text:p text:style-name="Text_20_body"><text:span text:style-name="T295">labrar.</text:span> Wara:day.</text:p>
        <text:p text:style-name="Text_20_body"><text:span text:style-name="T295">labrar madera.</text:span> Dasachocha:vos.</text:p>
        <text:p text:style-name="Text_20_body"><text:span text:style-name="T295">la carne de un humano o un animal.</text:span> Chapunkwa.</text:p>
        <text:p text:style-name="Text_20_body"><text:span text:style-name="T295">lado derecho.</text:span> Cho:ni.</text:p>
        <text:p text:style-name="Text_20_body"><text:span text:style-name="T295">lado opuesto.</text:span> Aldi.</text:p>
        <text:p text:style-name="Text_20_body"><text:span text:style-name="T295">ladrillo.</text:span> Lari:ya.</text:p>
        <text:p text:style-name="Text_20_body"><text:span text:style-name="T295">ladrón.</text:span> Tolkarana:pa.</text:p>
        <text:p text:style-name="Text_20_body"><text:span text:style-name="T295">lagartija chupacoto.</text:span> Siko:ya.</text:p>
        <text:p text:style-name="Text_20_body"><text:span text:style-name="T295">lagarto.</text:span> Ka:ram.</text:p>
        <text:p text:style-name="Text_20_body"><text:span text:style-name="T295">lago misterioso que se dice era una ciudad.</text:span> Wawanlo.</text:p>
        <text:p text:style-name="Text_20_body"><text:span text:style-name="T295">lagrimas.</text:span> Ji:wanlo.</text:p>
        <text:p text:style-name="Text_20_body"><text:span text:style-name="T295">laguna.</text:span> Bijra.</text:p>
        <text:p text:style-name="Text_20_body"><text:span text:style-name="T295">laguna.</text:span> Powlo.</text:p>
        <text:p text:style-name="Text_20_body"><text:span text:style-name="T295">laguna del tajibo.</text:span> Tawułmo:lo.</text:p>
        <text:p text:style-name="Text_20_body"><text:span text:style-name="T295">laguna o de una calle.</text:span> Aldi.</text:p>
        <text:p text:style-name="Text_20_body"><text:span text:style-name="T295">la llegada.</text:span> Na:va.</text:p>
        <text:p text:style-name="Text_20_body"><text:span text:style-name="T295">la materia que se encuentra debajo de la cascara de una fruta.</text:span> Chapunkwa.</text:p>
        <text:p text:style-name="Text_20_body"><text:span text:style-name="T295">lamer algo.</text:span> Doyna.</text:p>
        <text:p text:style-name="Text_20_body"><text:span text:style-name="T295">lanudo.</text:span> Chamu:yas.</text:p>
        <text:p text:style-name="Text_20_body"><text:span text:style-name="T295">la papde la planta.</text:span> Babakwakwa'a.</text:p>
        <text:p text:style-name="Text_20_body"><text:span text:style-name="T295">la parte blanda de la cabeza de un bebé.</text:span> Jasłabakwanina.</text:p>
        <text:p text:style-name="Text_20_body"><text:span text:style-name="T295">la parte recta después de una curva.</text:span> Kurakapojsi.</text:p>
        <text:p text:style-name="Text_20_body"><text:span text:style-name="T295">largar.</text:span> Nana:ra.</text:p>
        <text:p text:style-name="Text_20_body"><text:span text:style-name="T295">largo.</text:span> Ku:lowes.</text:p>
        <text:p text:style-name="Text_20_body"><text:span text:style-name="T295">largo.</text:span> Ku:ra.</text:p>
        <text:p text:style-name="Text_20_body"><text:span text:style-name="T295">largo y delgado.</text:span> Ku:piń.</text:p>
        <text:p text:style-name="Text_20_body"><text:span text:style-name="T295">lastimado.</text:span> Daylo:va.</text:p>
        <text:p text:style-name="Text_20_body"><text:span text:style-name="T295">lastimado.</text:span> Le:ra.</text:p>
        <text:p text:style-name="Text_20_body"><text:span text:style-name="T295">lastimar o herir a alguien.</text:span> Daylova:na.</text:p>
        <text:p text:style-name="Text_20_body"><text:soft-page-break/><text:span text:style-name="T295">la tela.</text:span> Lavińkwa.</text:p>
        <text:p text:style-name="Text_20_body"><text:span text:style-name="T295">la tela.</text:span> Lavińkwa.</text:p>
        <text:p text:style-name="Text_20_body"><text:span text:style-name="T295">lavar algo.</text:span> Lojna.</text:p>
        <text:p text:style-name="Text_20_body"><text:span text:style-name="T295">lavar platos.</text:span> Lojacha:do.</text:p>
        <text:p text:style-name="Text_20_body"><text:span text:style-name="T295">lavar ropa.</text:span> Loja:'oj.</text:p>
        <text:p text:style-name="Text_20_body"><text:span text:style-name="T295">lavarse la cabeza.</text:span> Lojba:kwa.</text:p>
        <text:p text:style-name="Text_20_body"><text:span text:style-name="T295">lavarse las manos.</text:span> Lojcho:pa.</text:p>
        <text:p text:style-name="Text_20_body"><text:span text:style-name="T295">lavarse los pies.</text:span> Lojba:ri.</text:p>
        <text:p text:style-name="Text_20_body"><text:span text:style-name="T295">lavar utensilios.</text:span> Lojka:rim.</text:p>
        <text:p text:style-name="Text_20_body"><text:span text:style-name="T295">leche.</text:span> Nonlo.</text:p>
        <text:p text:style-name="Text_20_body"><text:span text:style-name="T295">lechuza.</text:span> Suwuwunta.</text:p>
        <text:p text:style-name="Text_20_body"><text:span text:style-name="T295">leer.</text:span> Lewa:beń.</text:p>
        <text:p text:style-name="Text_20_body"><text:span text:style-name="T295">le hago chupar teta.</text:span> Nonna.</text:p>
        <text:p text:style-name="Text_20_body"><text:span text:style-name="T295">lejía.</text:span> Rońlo.</text:p>
        <text:p text:style-name="Text_20_body"><text:span text:style-name="T295">lejos.</text:span> Jeywaj.</text:p>
        <text:p text:style-name="Text_20_body"><text:span text:style-name="T295">lejos.</text:span> Ki'laj.</text:p>
        <text:p text:style-name="Text_20_body"><text:span text:style-name="T295">lengua.</text:span> Iwaniwansi.</text:p>
        <text:p text:style-name="Text_20_body"><text:span text:style-name="T295">lengua</text:span> (separada del cuerpo). Rułkwa.</text:p>
        <text:p text:style-name="Text_20_body"><text:span text:style-name="T295">lengua.</text:span> Rul'i.</text:p>
        <text:p text:style-name="Text_20_body"><text:span text:style-name="T295">lengua de panza.</text:span> Bosi'.</text:p>
        <text:p text:style-name="Text_20_body"><text:span text:style-name="T295">lenguaje.</text:span> Iwaniwansi.</text:p>
        <text:p text:style-name="Text_20_body"><text:span text:style-name="T295">lenguaje.</text:span> Iwansi.</text:p>
        <text:p text:style-name="Text_20_body"><text:span text:style-name="T295">lentes.</text:span> Antipa:ra.</text:p>
        <text:p text:style-name="Text_20_body"><text:span text:style-name="T295">lento.</text:span> Ji:bal.</text:p>
        <text:p text:style-name="Text_20_body"><text:span text:style-name="T295">leña.</text:span> Ko'o.</text:p>
        <text:p text:style-name="Text_20_body"><text:span text:style-name="T295">leña del caricari.</text:span> Kotitinra.</text:p>
        <text:p text:style-name="Text_20_body"><text:span text:style-name="T295">león.</text:span> Donto:kwa.</text:p>
        <text:p text:style-name="Text_20_body"><text:span text:style-name="T295">leque</text:span> (ave). Tayla'a.</text:p>
        <text:p text:style-name="Text_20_body"><text:span text:style-name="T295">letrina.</text:span> Momowandi.</text:p>
        <text:p text:style-name="Text_20_body"><text:span text:style-name="T295">levantado.</text:span> De'łe.</text:p>
        <text:p text:style-name="Text_20_body"><text:span text:style-name="T295">levantar de dormir.</text:span> Pota:mo.</text:p>
        <text:p text:style-name="Text_20_body"><text:span text:style-name="T295">levantarse de dormir.</text:span> Pońmo.</text:p>
        <text:p text:style-name="Text_20_body"><text:span text:style-name="T295">levantarse de madrugada.</text:span> Łuvu:ye.</text:p>
        <text:p text:style-name="Text_20_body"><text:span text:style-name="T295">levantar un objeto pesado.</text:span> Pe'na.</text:p>
        <text:p text:style-name="Text_20_body"><text:span text:style-name="T295">liar algo.</text:span> Jaḿna.</text:p>
        <text:p text:style-name="Text_20_body"><text:span text:style-name="T295">liar algo.</text:span> Pilna.</text:p>
        <text:p text:style-name="Text_20_body"><text:span text:style-name="T295">liarlo.</text:span> Pila:cho.</text:p>
        <text:p text:style-name="Text_20_body"><text:span text:style-name="T295">liendre.</text:span> De:kwes.</text:p>
        <text:p text:style-name="Text_20_body"><text:span text:style-name="T295">ligero.</text:span> Po:ra.</text:p>
        <text:p text:style-name="Text_20_body"><text:span text:style-name="T295">ligero.</text:span> So:riń.</text:p>
        <text:p text:style-name="Text_20_body"><text:span text:style-name="T295">Limaíca</text:span> (apellido). Limayka.</text:p>
        <text:p text:style-name="Text_20_body"><text:span text:style-name="T295">limarse los dientes.</text:span> Tajłacheł.</text:p>
        <text:p text:style-name="Text_20_body"><text:span text:style-name="T295">limón.</text:span> Li:mo.</text:p>
        <text:p text:style-name="Text_20_body"><text:span text:style-name="T295">limonada.</text:span> Limo:mi.</text:p>
        <text:p text:style-name="Text_20_body"><text:span text:style-name="T295">limpiar con trapo.</text:span> Nisna.</text:p>
        <text:p text:style-name="Text_20_body"><text:span text:style-name="T295">limpio.</text:span> Bancho.</text:p>
        <text:p text:style-name="Text_20_body"><text:span text:style-name="T295">limpio.</text:span> Kolojni.</text:p>
        <text:p text:style-name="Text_20_body"><text:span text:style-name="T295">limpio.</text:span> Ko'loj.</text:p>
        <text:p text:style-name="Text_20_body"><text:span text:style-name="T295">lindo.</text:span> Ma'nes.</text:p>
        <text:p text:style-name="Text_20_body"><text:span text:style-name="T295">linterna.</text:span> Jelełwamba.</text:p>
        <text:p text:style-name="Text_20_body"><text:span text:style-name="T295">liña.</text:span> Davuldi.</text:p>
        <text:p text:style-name="Text_20_body"><text:span text:style-name="T295">liquido guardado.</text:span> Meme:lo.</text:p>
        <text:p text:style-name="Text_20_body"><text:span text:style-name="T295">liso.</text:span> Ti:łoy.</text:p>
        <text:p text:style-name="Text_20_body"><text:span text:style-name="T295">lista la parrilla.</text:span> Loycho.</text:p>
        <text:p text:style-name="Text_20_body"><text:span text:style-name="T295">liviano.</text:span> Sa:doy.</text:p>
        <text:p text:style-name="Text_20_body"><text:span text:style-name="T295">lobo.</text:span> Ku:le.</text:p>
        <text:p text:style-name="Text_20_body"><text:span text:style-name="T295">locro.</text:span> Lo:kwa.</text:p>
        <text:p text:style-name="Text_20_body"><text:span text:style-name="T295">locura.</text:span> Sabaychowa:nas.</text:p>
        <text:p text:style-name="Text_20_body"><text:span text:style-name="T295">lo extraño.</text:span> Dayimkay.</text:p>
        <text:p text:style-name="Text_20_body"><text:span text:style-name="T295">loma.</text:span> Dudu'kwa.</text:p>
        <text:p text:style-name="Text_20_body"><text:span text:style-name="T295">loma donde hay altos palitos.</text:span> Koridimba.</text:p>
        <text:p text:style-name="Text_20_body"><text:span text:style-name="T295">lombriz intestinal.</text:span> Pi:wa.</text:p>
        <text:p text:style-name="Text_20_body"><text:span text:style-name="T295">londra.</text:span> Ja'lala.</text:p>
        <text:p text:style-name="Text_20_body"><text:span text:style-name="T295">lo que no es el cielo.</text:span> Ya'lo.</text:p>
        <text:p text:style-name="Text_20_body"><text:span text:style-name="T295">lo que no se ve.</text:span> Chodo:wi.</text:p>
        <text:p text:style-name="Text_20_body"><text:span text:style-name="T295">lo que queda del maíz.</text:span> Voboskwa.</text:p>
        <text:p text:style-name="Text_20_body"><text:span text:style-name="T295">lo que uno tiene que hacer.</text:span> Kemlo:maj.</text:p>
        <text:p text:style-name="Text_20_body"><text:span text:style-name="T295">lorito cotorrita.</text:span> Sikwi:li.</text:p>
        <text:p text:style-name="Text_20_body"><text:span text:style-name="T295">loro.</text:span> Awaro.</text:p>
        <text:p text:style-name="Text_20_body"><text:span text:style-name="T295">loro come arroz.</text:span> Chi:tań.</text:p>
        <text:p text:style-name="Text_20_body"><text:span text:style-name="T295">loro medio verde.</text:span> Tori:ka.</text:p>
        <text:p text:style-name="Text_20_body"><text:span text:style-name="T295">loro pequeño.</text:span> Awaro:di.</text:p>
        <text:p text:style-name="Text_20_body"><text:span text:style-name="T295">los.</text:span> Isos.</text:p>
        <text:p text:style-name="Text_20_body"><text:span text:style-name="T295">lucero de la noche.</text:span> Imayniwandi.</text:p>
        <text:p text:style-name="Text_20_body"><text:span text:style-name="T295">lucha cuerpo a cuerpo.</text:span> Jamba.</text:p>
        <text:p text:style-name="Text_20_body"><text:span text:style-name="T295">Lucú</text:span> (apellido). Luku'.</text:p>
        <text:p text:style-name="Text_20_body"><text:span text:style-name="T295">lúcumo</text:span> (árbol). Ti:chol.</text:p>
        <text:p text:style-name="Text_20_body"><text:span text:style-name="T295">lugar de reunión.</text:span> Ińlobawa:nas.</text:p>
        <text:p text:style-name="Text_20_body"><text:soft-page-break/><text:span text:style-name="T295">lugar donde está parado.</text:span> Enna.</text:p>
        <text:p text:style-name="Text_20_body"><text:span text:style-name="T295">lugar donde se colocan utensilios.</text:span> Bańkarinwanra:ni.</text:p>
        <text:p text:style-name="Text_20_body"><text:span text:style-name="T295">lugar donde se come.</text:span> Kayna.</text:p>
        <text:p text:style-name="Text_20_body"><text:span text:style-name="T295">lugar donde se encontró.</text:span> Manaye:na.</text:p>
        <text:p text:style-name="Text_20_body"><text:span text:style-name="T295">lugar donde uno asienta.</text:span> Penna.</text:p>
        <text:p text:style-name="Text_20_body"><text:span text:style-name="T295">lugares marginales.</text:span> To:ri.</text:p>
        <text:p text:style-name="Text_20_body"><text:span text:style-name="T295">luna.</text:span> Yejcho.</text:p>
        <text:p text:style-name="Text_20_body"><text:span text:style-name="T295">luna nueva.</text:span> Polayejcho.</text:p>
        <text:p text:style-name="Text_20_body"><text:span text:style-name="T295">lunes.</text:span> Lu:nes.</text:p>
        <text:h text:style-name="Heading_20_2" text:outline-level="2">LL</text:h>
        <text:p text:style-name="Text_20_body"><text:span text:style-name="T295">llamar a alguien.</text:span> Jaya:moł.</text:p>
        <text:p text:style-name="Text_20_body"><text:span text:style-name="T295">llamar a personas.</text:span> Jayamołcha:ye.</text:p>
        <text:p text:style-name="Text_20_body"><text:span text:style-name="T295">llanura extensa.</text:span> Beń'i.</text:p>
        <text:p text:style-name="Text_20_body"><text:span text:style-name="T295">llegar.</text:span> Jo'yaj.</text:p>
        <text:p text:style-name="Text_20_body"><text:span text:style-name="T295">llegar al destino.</text:span> Ya:pa:na.</text:p>
        <text:p text:style-name="Text_20_body"><text:span text:style-name="T295">llegar a saber.</text:span> Bispa:ni.</text:p>
        <text:p text:style-name="Text_20_body"><text:span text:style-name="T295">llegar a su pueblo de origen.</text:span> Di:rał.</text:p>
        <text:p text:style-name="Text_20_body"><text:span text:style-name="T295">llegar con algo al pueblo.</text:span> Dirałe:na.</text:p>
        <text:p text:style-name="Text_20_body"><text:span text:style-name="T295">llegar tarde.</text:span> Ya'ko.</text:p>
        <text:p text:style-name="Text_20_body"><text:span text:style-name="T295">llenar algo con agua.</text:span> Dola:mi.</text:p>
        <text:p text:style-name="Text_20_body"><text:span text:style-name="T295">llenar algo con algo.</text:span> Dola:ra.</text:p>
        <text:p text:style-name="Text_20_body"><text:span text:style-name="T295">llenar completamente.</text:span> Pelna.</text:p>
        <text:p text:style-name="Text_20_body"><text:span text:style-name="T295">llenarse con agua.</text:span> Jidammi:na.</text:p>
        <text:p text:style-name="Text_20_body"><text:span text:style-name="T295">lleno.</text:span> Sińcho:cho.</text:p>
        <text:p text:style-name="Text_20_body"><text:span text:style-name="T295">lleno de tierra.</text:span> Nuyvuseł.</text:p>
        <text:p text:style-name="Text_20_body"><text:span text:style-name="T295">llevado por el viento.</text:span> Kavujłe.</text:p>
        <text:p text:style-name="Text_20_body"><text:span text:style-name="T295">llevar a cabo una actividad.</text:span> Bisa:pa.</text:p>
        <text:p text:style-name="Text_20_body"><text:span text:style-name="T295">llevar consigo algo o a alguien.</text:span> Joya:łe.</text:p>
        <text:p text:style-name="Text_20_body"><text:span text:style-name="T295">llevarlo lejos.</text:span> Kilajna.</text:p>
        <text:p text:style-name="Text_20_body"><text:span text:style-name="T295">llorar.</text:span> Ji:yi.</text:p>
        <text:p text:style-name="Text_20_body"><text:span text:style-name="T295">llorar agrito.</text:span> Waraylos.</text:p>
        <text:p text:style-name="Text_20_body"><text:span text:style-name="T295">llorón.</text:span> Jiwamba.</text:p>
        <text:p text:style-name="Text_20_body"><text:span text:style-name="T295">llorona.</text:span> Jiwamba.</text:p>
        <text:p text:style-name="Text_20_body"><text:span text:style-name="T295">llover.</text:span> Lu'ti'.</text:p>
        <text:p text:style-name="Text_20_body"><text:span text:style-name="T295">llovizna.</text:span> Ridisti'.</text:p>
        <text:p text:style-name="Text_20_body"><text:span text:style-name="T295">lloviznar.</text:span> Vubujti'.</text:p>
        <text:p text:style-name="Text_20_body"><text:span text:style-name="T295">lluvia.</text:span> Lu'lu'.</text:p>
        <text:p text:style-name="Text_20_body"><text:span text:style-name="T295">lluvia torrencial.</text:span> Yełamimilu'.</text:p>
        <text:h text:style-name="P43" text:outline-level="2"><text:soft-page-break/>M</text:h>
        <text:p text:style-name="Text_20_body"><text:span text:style-name="T295">machete.</text:span> Pitełkwi.</text:p>
        <text:p text:style-name="Text_20_body"><text:span text:style-name="T295">machete.</text:span> Sawi:pa.</text:p>
        <text:p text:style-name="Text_20_body"><text:span text:style-name="T295">machete pequeño.</text:span> Sawipanto.</text:p>
        <text:p text:style-name="Text_20_body"><text:span text:style-name="T295">machinarse.</text:span> Vanuyni.</text:p>
        <text:p text:style-name="Text_20_body"><text:span text:style-name="T295">machucar.</text:span> Nika:ba.</text:p>
        <text:p text:style-name="Text_20_body"><text:span text:style-name="T295">madera.</text:span> Ko'o.</text:p>
        <text:p text:style-name="Text_20_body"><text:span text:style-name="T295">madera.</text:span> Todankwa.</text:p>
        <text:p text:style-name="Text_20_body"><text:span text:style-name="T295">madera de ambaibo.</text:span> Wo'wovos.</text:p>
        <text:p text:style-name="Text_20_body"><text:span text:style-name="T295">madera o hueso.</text:span> Kojamutelwambes.</text:p>
        <text:p text:style-name="Text_20_body"><text:span text:style-name="T295">madre.</text:span> Ma'a.</text:p>
        <text:p text:style-name="Text_20_body"><text:span text:style-name="T295">madre de familia.</text:span> Ma'wawankwa.</text:p>
        <text:p text:style-name="Text_20_body"><text:span text:style-name="T295">madrugada.</text:span> Łu:vuy.</text:p>
        <text:p text:style-name="Text_20_body"><text:span text:style-name="T295">madrugar.</text:span> Łuvu:ye.</text:p>
        <text:p text:style-name="Text_20_body"><text:span text:style-name="T295">madurar.</text:span> Bewni.</text:p>
        <text:p text:style-name="Text_20_body"><text:span text:style-name="T295">magulladura.</text:span> Dijoyni.</text:p>
        <text:p text:style-name="Text_20_body"><text:span text:style-name="T295">Maileva</text:span> (apellido). Mayle:wa.</text:p>
        <text:p text:style-name="Text_20_body"><text:span text:style-name="T295">maíz.</text:span> Kwajta'.</text:p>
        <text:p text:style-name="Text_20_body"><text:span text:style-name="T295">maizal.</text:span> Kwajta'mo.</text:p>
        <text:p text:style-name="Text_20_body"><text:span text:style-name="T295">maíz en grano.</text:span> Kwajta'di.</text:p>
        <text:p text:style-name="Text_20_body"><text:span text:style-name="T295">maíz tierno.</text:span> Dochi'ta'.</text:p>
        <text:p text:style-name="Text_20_body"><text:span text:style-name="T295">majlo.</text:span> Voboskwa.</text:p>
        <text:p text:style-name="Text_20_body"><text:span text:style-name="T295">mal acostumbrado.</text:span> Oncho:ni.</text:p>
        <text:p text:style-name="Text_20_body"><text:span text:style-name="T295">Malale</text:span> (apellido). Mala:le.</text:p>
        <text:p text:style-name="Text_20_body"><text:span text:style-name="T295">mal colocado.</text:span> Jeyra.</text:p>
        <text:p text:style-name="Text_20_body"><text:span text:style-name="T295">mal del estomago.</text:span> Cho'eskakaye.</text:p>
        <text:p text:style-name="Text_20_body"><text:span text:style-name="T295">mal del estomago.</text:span> Dońreskwa:ni.</text:p>
        <text:p text:style-name="Text_20_body"><text:span text:style-name="T295">malgastar.</text:span> Ba:kalomajna.</text:p>
        <text:p text:style-name="Text_20_body"><text:span text:style-name="T295">mal hecho.</text:span> Jeylo:wes.</text:p>
        <text:p text:style-name="Text_20_body"><text:span text:style-name="T295">mallugado.</text:span> Sibo'ni.</text:p>
        <text:p text:style-name="Text_20_body"><text:span text:style-name="T295">malo.</text:span> Dońtoł.</text:p>
        <text:p text:style-name="Text_20_body"><text:span text:style-name="T295">malquerer a una persona.</text:span> Dona:ye.</text:p>
        <text:p text:style-name="Text_20_body"><text:span text:style-name="T295">malquererse.</text:span> Jarachijni.</text:p>
        <text:p text:style-name="Text_20_body"><text:span text:style-name="T295">mal sueño.</text:span> Rujsi:kwa.</text:p>
        <text:p text:style-name="Text_20_body"><text:span text:style-name="T295">mal tiempo.</text:span> Ruja:jas.</text:p>
        <text:p text:style-name="Text_20_body"><text:span text:style-name="T295">maltratar a alguien.</text:span> Jańna.</text:p>
        <text:p text:style-name="Text_20_body"><text:span text:style-name="T295">Malue</text:span> (apellido). Malu:we.</text:p>
        <text:p text:style-name="Text_20_body"><text:span text:style-name="T295">mamuri.</text:span> Tono:ko.</text:p>
        <text:p text:style-name="Text_20_body"><text:span text:style-name="T295">manchar algo.</text:span> Achichi:na.</text:p>
        <text:p text:style-name="Text_20_body"><text:span text:style-name="T295">manchar algo con resina.</text:span> Jemalo:si.</text:p>
        <text:p text:style-name="Text_20_body"><text:span text:style-name="T295">mancornar.</text:span> Waya:łe.</text:p>
        <text:p text:style-name="Text_20_body"><text:span text:style-name="T295">mandato.</text:span> Kemlo:maj.</text:p>
        <text:p text:style-name="Text_20_body"><text:span text:style-name="T295">mandíbula.</text:span> Kwinto:nun.</text:p>
        <text:p text:style-name="Text_20_body"><text:span text:style-name="T295">manea.</text:span> Supa:ba.</text:p>
        <text:p text:style-name="Text_20_body"><text:span text:style-name="T295">manga</text:span> (fruto). Manka.</text:p>
        <text:p text:style-name="Text_20_body"><text:span text:style-name="T295">manga caballo.</text:span> Kawayo:ba.</text:p>
        <text:p text:style-name="Text_20_body"><text:span text:style-name="T295">mango.</text:span> Banełkwa.</text:p>
        <text:p text:style-name="Text_20_body"><text:span text:style-name="T295">mango o cabo del hacha.</text:span> Layłapiteł.</text:p>
        <text:p text:style-name="Text_20_body"><text:span text:style-name="T295">mango o cabo del hacha.</text:span> Layłapiteł.</text:p>
        <text:p text:style-name="Text_20_body"><text:span text:style-name="T295">manguarí.</text:span> Wayape:ra.</text:p>
        <text:p text:style-name="Text_20_body"><text:span text:style-name="T295">maní.</text:span> Chi'chi.</text:p>
        <text:p text:style-name="Text_20_body"><text:span text:style-name="T295">mano.</text:span> Cho:pa.</text:p>
        <text:p text:style-name="Text_20_body"><text:span text:style-name="T295">mano derecha.</text:span> Cho:ni.</text:p>
        <text:p text:style-name="Text_20_body"><text:span text:style-name="T295">mano de tatú.</text:span> Barinkwa.</text:p>
        <text:p text:style-name="Text_20_body"><text:span text:style-name="T295">mano izquierda.</text:span> Jo:li.</text:p>
        <text:p text:style-name="Text_20_body"><text:span text:style-name="T295">manteca.</text:span> Meskwa.</text:p>
        <text:p text:style-name="Text_20_body"><text:span text:style-name="T295">manzanilla.</text:span> Lochiwamba.</text:p>
        <text:p text:style-name="Text_20_body"><text:span text:style-name="T295">mapajo.</text:span> Wa:se:na.</text:p>
        <text:p text:style-name="Text_20_body"><text:span text:style-name="T295">maquina fotográfica.</text:span> Chipojlababałkwanra:ni.</text:p>
        <text:p text:style-name="Text_20_body"><text:span text:style-name="T295">marchito.</text:span> Dovayni.</text:p>
        <text:p text:style-name="Text_20_body"><text:span text:style-name="T295">mareo.</text:span> Samayra.</text:p>
        <text:p text:style-name="Text_20_body"><text:span text:style-name="T295">marigui.</text:span> Chichi'ła.</text:p>
        <text:p text:style-name="Text_20_body"><text:span text:style-name="T295">marimono.</text:span> Pato:re.</text:p>
        <text:p text:style-name="Text_20_body"><text:span text:style-name="T295">mariposa.</text:span> Deltoveń.</text:p>
        <text:p text:style-name="Text_20_body"><text:span text:style-name="T295">mariposa nocturna.</text:span> Su:ba.</text:p>
        <text:p text:style-name="Text_20_body"><text:span text:style-name="T295">martes.</text:span> Ma:retes.</text:p>
        <text:p text:style-name="Text_20_body"><text:span text:style-name="T295">martín pescador</text:span> (ave). Cha:da.</text:p>
        <text:p text:style-name="Text_20_body"><text:span text:style-name="T295">masa.</text:span> Bubuńkwa.</text:p>
        <text:p text:style-name="Text_20_body"><text:span text:style-name="T295">masa de chive.</text:span> Mo'incho:buń.</text:p>
        <text:p text:style-name="Text_20_body"><text:span text:style-name="T295">masajear.</text:span> Romna.</text:p>
        <text:p text:style-name="Text_20_body"><text:span text:style-name="T295">masajear algo.</text:span> Romkacho:na.</text:p>
        <text:p text:style-name="Text_20_body"><text:span text:style-name="T295">masajear a personas.</text:span> Birińcha:ye.</text:p>
        <text:p text:style-name="Text_20_body"><text:span text:style-name="T295">mascara de torito.</text:span> Mosi:kwa.</text:p>
        <text:p text:style-name="Text_20_body"><text:span text:style-name="T295">mascar algo para saborearlo y escupirlo después.</text:span> Lela:ba.</text:p>
        <text:p text:style-name="Text_20_body"><text:span text:style-name="T295">más grave que lo esperado.</text:span> Kwajlo:maj.</text:p>
        <text:p text:style-name="Text_20_body"><text:span text:style-name="T295">más o menos.</text:span> Me:kaka.</text:p>
        <text:p text:style-name="Text_20_body"><text:soft-page-break/><text:span text:style-name="T295">más peor.</text:span> Kwajlo:maj.</text:p>
        <text:p text:style-name="Text_20_body"><text:span text:style-name="T295">más tarde.</text:span> Nokowa.</text:p>
        <text:p text:style-name="Text_20_body"><text:span text:style-name="T295">masticar.</text:span> Eła:di.</text:p>
        <text:p text:style-name="Text_20_body"><text:span text:style-name="T295">masticar algo.</text:span> Danna.</text:p>
        <text:p text:style-name="Text_20_body"><text:span text:style-name="T295">más todavía.</text:span> Ła:kwa.</text:p>
        <text:p text:style-name="Text_20_body"><text:span text:style-name="T295">matarlo.</text:span> Tikoyna.</text:p>
        <text:p text:style-name="Text_20_body"><text:span text:style-name="T295">matarse.</text:span> Tikoycheł.</text:p>
        <text:p text:style-name="Text_20_body"><text:span text:style-name="T295">mate</text:span> (fruto). Sawa'bo.</text:p>
        <text:p text:style-name="Text_20_body"><text:span text:style-name="T295">mate de naranja.</text:span> Narasa:mi.</text:p>
        <text:p text:style-name="Text_20_body"><text:span text:style-name="T295">materlo al agua.</text:span> Yaja:loł.</text:p>
        <text:p text:style-name="Text_20_body"><text:span text:style-name="T295">matico.</text:span> Cho:dis.</text:p>
        <text:p text:style-name="Text_20_body"><text:span text:style-name="T295">matrimonio.</text:span> Nayewa:nas.</text:p>
        <text:p text:style-name="Text_20_body"><text:span text:style-name="T295">mauri del chico.</text:span> U:liḿ.</text:p>
        <text:p text:style-name="Text_20_body"><text:span text:style-name="T295">mauri del grande.</text:span> Bonko.</text:p>
        <text:p text:style-name="Text_20_body"><text:span text:style-name="T295">Mayapo</text:span> (apellido). Maya:pu.</text:p>
        <text:p text:style-name="Text_20_body"><text:span text:style-name="T295">Mazaro</text:span> (apellido). Masa:ro.</text:p>
        <text:p text:style-name="Text_20_body"><text:span text:style-name="T295">me agrada.</text:span> Jirampojkay.</text:p>
        <text:p text:style-name="Text_20_body"><text:span text:style-name="T295">me anda.</text:span> Welayni.</text:p>
        <text:p text:style-name="Text_20_body"><text:span text:style-name="T295">me arde.</text:span> Wewewni.</text:p>
        <text:p text:style-name="Text_20_body"><text:span text:style-name="T295">me causa temor.</text:span> Ewejpojkway.</text:p>
        <text:p text:style-name="Text_20_body"><text:span text:style-name="T295">mecer a alguien.</text:span> Leke:na.</text:p>
        <text:p text:style-name="Text_20_body"><text:span text:style-name="T295">mecerse.</text:span> Leke:cheł.</text:p>
        <text:p text:style-name="Text_20_body"><text:span text:style-name="T295">mechero</text:span> (árbol). Kulujdi.</text:p>
        <text:p text:style-name="Text_20_body"><text:span text:style-name="T295">me da asco.</text:span> Cho'espojkay.</text:p>
        <text:p text:style-name="Text_20_body"><text:span text:style-name="T295">me da rabia.</text:span> Jalaypojkay.</text:p>
        <text:p text:style-name="Text_20_body"><text:span text:style-name="T295">me da vergüenza.</text:span> Chajampojkay.</text:p>
        <text:p text:style-name="Text_20_body"><text:span text:style-name="T295">media noche.</text:span> Teres'im.</text:p>
        <text:p text:style-name="Text_20_body"><text:span text:style-name="T295">mediodía.</text:span> Chonsi.</text:p>
        <text:p text:style-name="Text_20_body"><text:span text:style-name="T295">medir.</text:span> Pa'na.</text:p>
        <text:p text:style-name="Text_20_body"><text:span text:style-name="T295">médula.</text:span> Tava:lo.</text:p>
        <text:p text:style-name="Text_20_body"><text:span text:style-name="T295">me gusta.</text:span> Jirampojkay.</text:p>
        <text:p text:style-name="Text_20_body"><text:span text:style-name="T295">me hace calor.</text:span> Ewelni:wa.</text:p>
        <text:p text:style-name="Text_20_body"><text:span text:style-name="T295">me hace sentir triste.</text:span> Dayimkay.</text:p>
        <text:p text:style-name="Text_20_body"><text:span text:style-name="T295">mejilla.</text:span> Pojra.</text:p>
        <text:p text:style-name="Text_20_body"><text:span text:style-name="T295">mejor.</text:span> Wa:watoł.</text:p>
        <text:p text:style-name="Text_20_body"><text:span text:style-name="T295">melero.</text:span> Tavojchodinła.</text:p>
        <text:p text:style-name="Text_20_body"><text:span text:style-name="T295">mellizo.</text:span> Jo'ya:łe.</text:p>
        <text:p text:style-name="Text_20_body"><text:span text:style-name="T295">me maltrata.</text:span> Ke'arani:kay.</text:p>
        <text:p text:style-name="Text_20_body"><text:span text:style-name="T295">mentira.</text:span> Tija:si.</text:p>
        <text:p text:style-name="Text_20_body"><text:span text:style-name="T295">mentira.</text:span> Tijka:choł.</text:p>
        <text:p text:style-name="Text_20_body"><text:span text:style-name="T295">mentirle a una persona.</text:span> Tijkachołna.</text:p>
        <text:p text:style-name="Text_20_body"><text:span text:style-name="T295">mentiroso.</text:span> Tijasi:pa.</text:p>
        <text:p text:style-name="Text_20_body"><text:span text:style-name="T295">menudos de una res u otro animal.</text:span> Babawankwa.</text:p>
        <text:p text:style-name="Text_20_body"><text:span text:style-name="T295">me pica.</text:span> Chukulni.</text:p>
        <text:p text:style-name="Text_20_body"><text:span text:style-name="T295">me preocupa.</text:span> Rujałkay.</text:p>
        <text:p text:style-name="Text_20_body"><text:span text:style-name="T295">me rodean las abejas.</text:span> Muele:kay.</text:p>
        <text:p text:style-name="Text_20_body"><text:span text:style-name="T295">mes.</text:span> Yejcho.</text:p>
        <text:p text:style-name="Text_20_body"><text:span text:style-name="T295">mesa.</text:span> Me:sa.</text:p>
        <text:p text:style-name="Text_20_body"><text:span text:style-name="T295">meter algo en otra cosa.</text:span> Kojna.</text:p>
        <text:p text:style-name="Text_20_body"><text:span text:style-name="T295">meter caña altrapiche.</text:span> Koja'as.</text:p>
        <text:p text:style-name="Text_20_body"><text:span text:style-name="T295">meterle en la boca.</text:span> Uya:kwa.</text:p>
        <text:p text:style-name="Text_20_body"><text:span text:style-name="T295">meterse al agua.</text:span> Penlo:łe.</text:p>
        <text:p text:style-name="Text_20_body"><text:span text:style-name="T295">meterse en el agua.</text:span> Amlo:łe.</text:p>
        <text:p text:style-name="Text_20_body"><text:span text:style-name="T295">meterse en el barro.</text:span> Ambute:łe.</text:p>
        <text:p text:style-name="Text_20_body"><text:span text:style-name="T295">meterse en la tierra.</text:span> Amłaba:łe.</text:p>
        <text:p text:style-name="Text_20_body"><text:span text:style-name="T295">meter una cosa dentro de otra cosa.</text:span> Ama'poj.</text:p>
        <text:p text:style-name="Text_20_body"><text:span text:style-name="T295">metido en el agua.</text:span> Amloł.</text:p>
        <text:p text:style-name="Text_20_body"><text:span text:style-name="T295">metido en el barro.</text:span> Ambuteł.</text:p>
        <text:p text:style-name="Text_20_body"><text:span text:style-name="T295">metido en la tierra.</text:span> Amłabal.</text:p>
        <text:p text:style-name="Text_20_body"><text:span text:style-name="T295">mezclado.</text:span> Poskwa.</text:p>
        <text:p text:style-name="Text_20_body"><text:span text:style-name="T295">mezquinar.</text:span> Koyikaye:cheł.</text:p>
        <text:p text:style-name="Text_20_body"><text:span text:style-name="T295">mezquinar.</text:span> Uye:na.</text:p>
        <text:p text:style-name="Text_20_body"><text:span text:style-name="T295">mezquino.</text:span> Dońlo:wa dombaycho.</text:p>
        <text:p text:style-name="Text_20_body"><text:span text:style-name="T295">miedoso.</text:span> Tino'si.</text:p>
        <text:p text:style-name="Text_20_body"><text:span text:style-name="T295">miel de abeja.</text:span> Chuydinlo.</text:p>
        <text:p text:style-name="Text_20_body"><text:span text:style-name="T295">mi nombre.</text:span> Eł'i.</text:p>
        <text:p text:style-name="Text_20_body"><text:span text:style-name="T295">mi ojo.</text:span> Cho:ra.</text:p>
        <text:p text:style-name="Text_20_body"><text:span text:style-name="T295">¡mira!</text:span> Łań.</text:p>
        <text:p text:style-name="Text_20_body"><text:span text:style-name="T295">¡mira!</text:span> Velti.</text:p>
        <text:p text:style-name="Text_20_body"><text:span text:style-name="T295">mirar.</text:span> Vaye:łe.</text:p>
        <text:p text:style-name="Text_20_body"><text:span text:style-name="T295">mirar algo.</text:span> Para:na.</text:p>
        <text:p text:style-name="Text_20_body"><text:span text:style-name="T295">mirar hacia atrás.</text:span> Volye.</text:p>
        <text:p text:style-name="Text_20_body"><text:span text:style-name="T295">mirarle su altura.</text:span> Olo:na.</text:p>
        <text:p text:style-name="Text_20_body"><text:span text:style-name="T295">mirar mal a alguien.</text:span> Kuna:nay.</text:p>
        <text:p text:style-name="Text_20_body"><text:span text:style-name="T295">misa.</text:span> Mi:sa.</text:p>
        <text:p text:style-name="Text_20_body"><text:span text:style-name="T295">mi seno.</text:span> Chaj'i.</text:p>
        <text:p text:style-name="Text_20_body"><text:span text:style-name="T295">misterioso lago de que se cree que haya sido </text:span><text:soft-page-break/><text:span text:style-name="T295">una ciudad.</text:span> Banwa:wa.</text:p>
        <text:p text:style-name="Text_20_body"><text:span text:style-name="T295">mis viejos.</text:span> Bija:jaw.</text:p>
        <text:p text:style-name="Text_20_body"><text:span text:style-name="T295">moco.</text:span> Noro'chichimba.</text:p>
        <text:p text:style-name="Text_20_body"><text:span text:style-name="T295">mohoso.</text:span> Mutełni.</text:p>
        <text:p text:style-name="Text_20_body"><text:span text:style-name="T295">mojado(a).</text:span> Lu:day.</text:p>
        <text:p text:style-name="Text_20_body"><text:span text:style-name="T295">mojar.</text:span> Poyna.</text:p>
        <text:p text:style-name="Text_20_body"><text:span text:style-name="T295">mojarse.</text:span> Ludayni.</text:p>
        <text:p text:style-name="Text_20_body"><text:span text:style-name="T295">mojarse.</text:span> Wa:choye.</text:p>
        <text:p text:style-name="Text_20_body"><text:span text:style-name="T295">molde.</text:span> Chocho:kwi.</text:p>
        <text:p text:style-name="Text_20_body"><text:span text:style-name="T295">molde para tejer sombrero.</text:span> Mila:cho.</text:p>
        <text:p text:style-name="Text_20_body"><text:span text:style-name="T295">Mole</text:span> (apellido). Mo:le.</text:p>
        <text:p text:style-name="Text_20_body"><text:span text:style-name="T295">moler.</text:span> Duke:łe.</text:p>
        <text:p text:style-name="Text_20_body"><text:span text:style-name="T295">moler.</text:span> Du'na.</text:p>
        <text:p text:style-name="Text_20_body"><text:span text:style-name="T295">moler.</text:span> Tajna.</text:p>
        <text:p text:style-name="Text_20_body"><text:span text:style-name="T295">moler arroz.</text:span> Dukaro:so.</text:p>
        <text:p text:style-name="Text_20_body"><text:span text:style-name="T295">moler granos.</text:span> Duka:di.</text:p>
        <text:p text:style-name="Text_20_body"><text:span text:style-name="T295">moles.</text:span> Tajna.</text:p>
        <text:p text:style-name="Text_20_body"><text:span text:style-name="T295">molestar.</text:span> Ke'a:ra.</text:p>
        <text:p text:style-name="Text_20_body"><text:span text:style-name="T295">molestar.</text:span> Rujapanłe.</text:p>
        <text:p text:style-name="Text_20_body"><text:span text:style-name="T295">molestar.</text:span> Tijna.</text:p>
        <text:p text:style-name="Text_20_body"><text:span text:style-name="T295">molestar a alguien.</text:span> Bawiłna.</text:p>
        <text:p text:style-name="Text_20_body"><text:span text:style-name="T295">molestar a una mujer.</text:span> Tijakwe:ya.</text:p>
        <text:p text:style-name="Text_20_body"><text:span text:style-name="T295">mondar granos.</text:span> Eła:di.</text:p>
        <text:p text:style-name="Text_20_body"><text:span text:style-name="T295">mono</text:span> (mono silbador). Si:doj.</text:p>
        <text:p text:style-name="Text_20_body"><text:span text:style-name="T295">mono chichilo.</text:span> Kachi:chi.</text:p>
        <text:p text:style-name="Text_20_body"><text:span text:style-name="T295">mono león.</text:span> Dokado:ka.</text:p>
        <text:p text:style-name="Text_20_body"><text:span text:style-name="T295">mono manechi.</text:span> Ju:di.</text:p>
        <text:p text:style-name="Text_20_body"><text:span text:style-name="T295">mono nocturno.</text:span> Despu.</text:p>
        <text:p text:style-name="Text_20_body"><text:span text:style-name="T295">montar a caballo.</text:span> Aspoye:łe.</text:p>
        <text:p text:style-name="Text_20_body"><text:span text:style-name="T295">montar a caballo.</text:span> Selcheł.</text:p>
        <text:p text:style-name="Text_20_body"><text:span text:style-name="T295">monte.</text:span> Chaḿmo.</text:p>
        <text:p text:style-name="Text_20_body"><text:span text:style-name="T295">monte del rapulo.</text:span> Rapu'lo:mo.</text:p>
        <text:p text:style-name="Text_20_body"><text:span text:style-name="T295">morder.</text:span> Lape:łe.</text:p>
        <text:p text:style-name="Text_20_body"><text:span text:style-name="T295">morder algo o alguien.</text:span> Laḿna.</text:p>
        <text:p text:style-name="Text_20_body"><text:span text:style-name="T295">mosca.</text:span> Du:muy.</text:p>
        <text:p text:style-name="Text_20_body"><text:span text:style-name="T295">mosca diminuta.</text:span> Chojlolo:muy.</text:p>
        <text:p text:style-name="Text_20_body"><text:span text:style-name="T295">mosquitero.</text:span> Tordeta.</text:p>
        <text:p text:style-name="Text_20_body"><text:span text:style-name="T295">mosquito.</text:span> Ka:wuḿ.</text:p>
        <text:p text:style-name="Text_20_body"><text:span text:style-name="T295">mosquito grande.</text:span> Tumvuń.</text:p>
        <text:p text:style-name="Text_20_body"><text:span text:style-name="T295">mosquito medio morito.</text:span> Wo:ja.</text:p>
        <text:p text:style-name="Text_20_body"><text:span text:style-name="T295">mosquito puguilla.</text:span> Chuydimsi.</text:p>
        <text:p text:style-name="Text_20_body"><text:span text:style-name="T295">mostrar algo.</text:span> Chusa:pa.</text:p>
        <text:p text:style-name="Text_20_body"><text:span text:style-name="T295">mostrar un lugar.</text:span> Chusa:waj.</text:p>
        <text:p text:style-name="Text_20_body"><text:span text:style-name="T295">motacú.</text:span> Chu:jań.</text:p>
        <text:p text:style-name="Text_20_body"><text:span text:style-name="T295">motacusal.</text:span> Chujammo.</text:p>
        <text:p text:style-name="Text_20_body"><text:span text:style-name="T295">moverse repentinamente en un lugar.</text:span> Iye:kani.</text:p>
        <text:p text:style-name="Text_20_body"><text:span text:style-name="T295">movima.</text:span> Mowi:maj.</text:p>
        <text:p text:style-name="Text_20_body"><text:span text:style-name="T295">muchacha.</text:span> Tolkosya.</text:p>
        <text:p text:style-name="Text_20_body"><text:span text:style-name="T295">muchas vueltas.</text:span> Kawpojsi.</text:p>
        <text:p text:style-name="Text_20_body"><text:span text:style-name="T295">mucho.</text:span> Tojeł.</text:p>
        <text:p text:style-name="Text_20_body"><text:span text:style-name="T295">mucho antes.</text:span> Kwil.</text:p>
        <text:p text:style-name="Text_20_body"><text:span text:style-name="T295">muchos.</text:span> Kawra.</text:p>
        <text:p text:style-name="Text_20_body"><text:span text:style-name="T295">mucho tiempo atrás.</text:span> Lajań.</text:p>
        <text:p text:style-name="Text_20_body"><text:span text:style-name="T295">mudar algo.</text:span> Dowajna.</text:p>
        <text:p text:style-name="Text_20_body"><text:span text:style-name="T295">mudarse.</text:span> Dowa'waj.</text:p>
        <text:p text:style-name="Text_20_body"><text:span text:style-name="T295">muela.</text:span> Kwinto:ła.</text:p>
        <text:p text:style-name="Text_20_body"><text:span text:style-name="T295">muerte.</text:span> Kayniwa:nas.</text:p>
        <text:p text:style-name="Text_20_body"><text:span text:style-name="T295">muerto.</text:span> Kayni.</text:p>
        <text:p text:style-name="Text_20_body"><text:span text:style-name="T295">mujer.</text:span> Kwe:ya.</text:p>
        <text:p text:style-name="Text_20_body"><text:span text:style-name="T295">mujeriego.</text:span> Kweyayammo.</text:p>
        <text:p text:style-name="Text_20_body"><text:span text:style-name="T295">mujer joven.</text:span> Tolkosya.</text:p>
        <text:p text:style-name="Text_20_body"><text:span text:style-name="T295">mujer que no puede tener hijos.</text:span> Jo:li.</text:p>
        <text:p text:style-name="Text_20_body"><text:span text:style-name="T295">mujer que tiene hijos.</text:span> Ma'wawankwa.</text:p>
        <text:p text:style-name="Text_20_body"><text:span text:style-name="T295">multiplicarse.</text:span> Eyajni.</text:p>
        <text:p text:style-name="Text_20_body"><text:span text:style-name="T295">muñeca.</text:span> Bakwanyiń.</text:p>
        <text:p text:style-name="Text_20_body"><text:span text:style-name="T295">murciélago.</text:span> Bo:siń.</text:p>
        <text:p text:style-name="Text_20_body"><text:span text:style-name="T295">música.</text:span> Mu:sika.</text:p>
        <text:p text:style-name="Text_20_body"><text:span text:style-name="T295">muslo.</text:span> Di:noj.</text:p>
        <text:p text:style-name="Text_20_body"><text:span text:style-name="T295">mutun</text:span> (ave). Mama:ku.</text:p>
        <text:p text:style-name="Text_20_body"><text:span text:style-name="T295">muy.</text:span> Tojeł.</text:p>
        <text:h text:style-name="P43" text:outline-level="2"><text:soft-page-break/>N</text:h>
        <text:p text:style-name="Text_20_body"><text:span text:style-name="T295">nacer.</text:span> Donłe.</text:p>
        <text:p text:style-name="Text_20_body"><text:span text:style-name="T295">nacer.</text:span> Paḿpaḿ.</text:p>
        <text:p text:style-name="Text_20_body"><text:span text:style-name="T295">nacido.</text:span> Tami:łe.</text:p>
        <text:p text:style-name="Text_20_body"><text:span text:style-name="T295">naciente.</text:span> Jata'.</text:p>
        <text:p text:style-name="Text_20_body"><text:span text:style-name="T295">nadar.</text:span> Koma:lo.</text:p>
        <text:p text:style-name="Text_20_body"><text:span text:style-name="T295">nalga.</text:span> Dinsi.</text:p>
        <text:p text:style-name="Text_20_body"><text:span text:style-name="T295">nalga.</text:span> Kwansi.</text:p>
        <text:p text:style-name="Text_20_body"><text:span text:style-name="T295">naranja.</text:span> Nara:sa.</text:p>
        <text:p text:style-name="Text_20_body"><text:span text:style-name="T295">naranja agria.</text:span> Chasoyba.</text:p>
        <text:p text:style-name="Text_20_body"><text:span text:style-name="T295">naranjal.</text:span> Narasa:mo.</text:p>
        <text:p text:style-name="Text_20_body"><text:span text:style-name="T295">nariz.</text:span> Ba:chi.</text:p>
        <text:p text:style-name="Text_20_body"><text:span text:style-name="T295">narrar algo.</text:span> Ajalo:maj.</text:p>
        <text:p text:style-name="Text_20_body"><text:span text:style-name="T295">Navala</text:span> (apellido). Nawa:la.</text:p>
        <text:p text:style-name="Text_20_body"><text:span text:style-name="T295">navidad.</text:span> Paskwa.</text:p>
        <text:p text:style-name="Text_20_body"><text:span text:style-name="T295">necesitar.</text:span> Jumara:ni.</text:p>
        <text:p text:style-name="Text_20_body"><text:span text:style-name="T295">necesitar a alguien o algo.</text:span> Juma:ra.</text:p>
        <text:p text:style-name="Text_20_body"><text:span text:style-name="T295">negativo.</text:span> Kwajka.</text:p>
        <text:p text:style-name="Text_20_body"><text:span text:style-name="T295">negro.</text:span> Tunni.</text:p>
        <text:p text:style-name="Text_20_body"><text:span text:style-name="T295">ni aun cuando.</text:span> Nawan.</text:p>
        <text:p text:style-name="Text_20_body"><text:span text:style-name="T295">nido.</text:span> Babalkwa.</text:p>
        <text:p text:style-name="Text_20_body"><text:span text:style-name="T295">nido de tejón.</text:span> Bichichiḿma:bał.</text:p>
        <text:p text:style-name="Text_20_body"><text:span text:style-name="T295">niel de caña.</text:span> Charape:lo.</text:p>
        <text:p text:style-name="Text_20_body"><text:span text:style-name="T295">nieto(a).</text:span> Ona:cho.</text:p>
        <text:p text:style-name="Text_20_body"><text:span text:style-name="T295">nigua.</text:span> Ku:duḿ.</text:p>
        <text:p text:style-name="Text_20_body"><text:span text:style-name="T295">niña.</text:span> Kweyanchi:ye.</text:p>
        <text:p text:style-name="Text_20_body"><text:span text:style-name="T295">niñera.</text:span> Velaye:pa.</text:p>
        <text:p text:style-name="Text_20_body"><text:span text:style-name="T295">niño(a).</text:span> Dichi:ye.</text:p>
        <text:p text:style-name="Text_20_body"><text:span text:style-name="T295">niño varón.</text:span> Itilakwanchi:ye.</text:p>
        <text:p text:style-name="Text_20_body"><text:span text:style-name="T295">nivelado.</text:span> Imkato:ni.</text:p>
        <text:p text:style-name="Text_20_body"><text:span text:style-name="T295">nivelar algo que contiene una basija.</text:span> Parajna.</text:p>
        <text:p text:style-name="Text_20_body"><text:span text:style-name="T295">no.</text:span> Kas.</text:p>
        <text:p text:style-name="Text_20_body"><text:span text:style-name="T295">no.</text:span> Ka'i.</text:p>
        <text:p text:style-name="Text_20_body"><text:span text:style-name="T295">noche.</text:span> I:may.</text:p>
        <text:p text:style-name="Text_20_body"><text:span text:style-name="T295">noche entera.</text:span> Pe'im.</text:p>
        <text:p text:style-name="Text_20_body"><text:span text:style-name="T295">noche oscura.</text:span> Paya'im.</text:p>
        <text:p text:style-name="Text_20_body"><text:span text:style-name="T295">no decir nada.</text:span> Jana'kwa.</text:p>
        <text:p text:style-name="Text_20_body"><text:span text:style-name="T295">no haber nada.</text:span> Ełe:ni.</text:p>
        <text:p text:style-name="Text_20_body"><text:span text:style-name="T295">no haber saciado el apetito.</text:span> Momoyeskwa.</text:p>
        <text:p text:style-name="Text_20_body"><text:span text:style-name="T295">no importa.</text:span> Wadi'.</text:p>
        <text:p text:style-name="Text_20_body"><text:span text:style-name="T295">nomás.</text:span> Ja'.</text:p>
        <text:p text:style-name="Text_20_body"><text:span text:style-name="T295">nombre de una persona no identificada.</text:span> Ełwanra.</text:p>
        <text:p text:style-name="Text_20_body"><text:span text:style-name="T295">no querer.</text:span> Jana'pa.</text:p>
        <text:p text:style-name="Text_20_body"><text:span text:style-name="T295">no querer volver.</text:span> Volbaycho.</text:p>
        <text:p text:style-name="Text_20_body"><text:span text:style-name="T295">noria.</text:span> Lu:ve.</text:p>
        <text:p text:style-name="Text_20_body"><text:span text:style-name="T295">no sabe nada de ello.</text:span> Pakuka'as.</text:p>
        <text:p text:style-name="Text_20_body"><text:span text:style-name="T295">no se.</text:span> Joydi'.</text:p>
        <text:p text:style-name="Text_20_body"><text:span text:style-name="T295">no sirve.</text:span> Jeysi.</text:p>
        <text:p text:style-name="Text_20_body"><text:span text:style-name="T295">no sirve.</text:span> Kemaka'ra'a.</text:p>
        <text:p text:style-name="Text_20_body"><text:span text:style-name="T295">no sirve.</text:span> Ura*be.</text:p>
        <text:p text:style-name="Text_20_body"><text:span text:style-name="T295">nosotros.</text:span> I:de.</text:p>
        <text:p text:style-name="Text_20_body"><text:span text:style-name="T295">nosotros.</text:span> Ił.</text:p>
        <text:p text:style-name="Text_20_body"><text:span text:style-name="T295">nosotros</text:span> (menos el oyente). I'łi.</text:p>
        <text:p text:style-name="Text_20_body"><text:span text:style-name="T295">nos vamos.</text:span> Joydajay'łi.</text:p>
        <text:p text:style-name="Text_20_body"><text:span text:style-name="T295">no tener nada.</text:span> Ełe:ni.</text:p>
        <text:p text:style-name="Text_20_body"><text:span text:style-name="T295">no tener nada.</text:span> Je'ka:ka'.</text:p>
        <text:p text:style-name="Text_20_body"><text:span text:style-name="T295">no todavía.</text:span> Mo:ka.</text:p>
        <text:p text:style-name="Text_20_body"><text:span text:style-name="T295">nové.</text:span> Jeje:.</text:p>
        <text:p text:style-name="Text_20_body"><text:span text:style-name="T295">novelear.</text:span> Wuru:na.</text:p>
        <text:p text:style-name="Text_20_body"><text:span text:style-name="T295">nube.</text:span> Be:yas.</text:p>
        <text:p text:style-name="Text_20_body"><text:span text:style-name="T295">nuca.</text:span> Dinełbakwa.</text:p>
        <text:p text:style-name="Text_20_body"><text:span text:style-name="T295">nuevo.</text:span> Pola:ra.</text:p>
        <text:p text:style-name="Text_20_body"><text:span text:style-name="T295">número.</text:span> Pakełwanra.</text:p>
        <text:p text:style-name="Text_20_body"><text:span text:style-name="T295">nunca.</text:span> Eła'lomajniwa.</text:p>
        <text:h text:style-name="P43" text:outline-level="2"><text:soft-page-break/>Ñ</text:h>
        <text:p text:style-name="Text_20_body"><text:span text:style-name="T295">ñandú.</text:span> Da'ra.</text:p>
        <text:h text:style-name="P43" text:outline-level="2">O</text:h>
        <text:p text:style-name="Text_20_body"><text:span text:style-name="T295">o.</text:span> Kabo.</text:p>
        <text:p text:style-name="Text_20_body"><text:span text:style-name="T295">obedece.</text:span> Pe'nira'a.</text:p>
        <text:p text:style-name="Text_20_body"><text:span text:style-name="T295">obedecer.</text:span> Jaywane:łe.</text:p>
        <text:p text:style-name="Text_20_body"><text:span text:style-name="T295">objeto para defenderse.</text:span> Borewanra.</text:p>
        <text:p text:style-name="Text_20_body"><text:span text:style-name="T295">objeto para pegar.</text:span> Jatełwanra.</text:p>
        <text:p text:style-name="Text_20_body"><text:span text:style-name="T295">objeto que da luz.</text:span> Jelra.</text:p>
        <text:p text:style-name="Text_20_body"><text:span text:style-name="T295">observar.</text:span> Para:na.</text:p>
        <text:p text:style-name="Text_20_body"><text:span text:style-name="T295">observar la conducta de otra persona.</text:span> Palomajna.</text:p>
        <text:p text:style-name="Text_20_body"><text:span text:style-name="T295">observar su propia conducta.</text:span> Palomajcheł.</text:p>
        <text:p text:style-name="Text_20_body"><text:span text:style-name="T295">ochoo.</text:span> Kana:wa.</text:p>
        <text:p text:style-name="Text_20_body"><text:span text:style-name="T295">ocultado(a).</text:span> Kwalra.</text:p>
        <text:p text:style-name="Text_20_body"><text:span text:style-name="T295">ocultar.</text:span> Kwala:ra.</text:p>
        <text:p text:style-name="Text_20_body"><text:span text:style-name="T295">ocultarse.</text:span> Kwale:łe.</text:p>
        <text:p text:style-name="Text_20_body"><text:span text:style-name="T295">oculto.</text:span> Bo'we.</text:p>
        <text:p text:style-name="Text_20_body"><text:span text:style-name="T295">odiar.</text:span> Dona:ye.</text:p>
        <text:p text:style-name="Text_20_body"><text:span text:style-name="T295">odiarse aborrecerse.</text:span> Doncheł.</text:p>
        <text:p text:style-name="Text_20_body"><text:span text:style-name="T295">oído.</text:span> Chochobakwa.</text:p>
        <text:p text:style-name="Text_20_body"><text:span text:style-name="T295">oír voces.</text:span> Onlolomajni.</text:p>
        <text:p text:style-name="Text_20_body"><text:span text:style-name="T295">ojalá.</text:span> Disłańwa.</text:p>
        <text:p text:style-name="Text_20_body"><text:span text:style-name="T295">ojalá.</text:span> Ła'wa.</text:p>
        <text:p text:style-name="Text_20_body"><text:span text:style-name="T295">ola.</text:span> Papawła.</text:p>
        <text:p text:style-name="Text_20_body"><text:span text:style-name="T295">oler.</text:span> Senna.</text:p>
        <text:p text:style-name="Text_20_body"><text:span text:style-name="T295">oler algo agradable.</text:span> Jirannesni.</text:p>
        <text:p text:style-name="Text_20_body"><text:span text:style-name="T295">oler a quemado.</text:span> Sekayni.</text:p>
        <text:p text:style-name="Text_20_body"><text:span text:style-name="T295">oler a rancio.</text:span> Site'ni.</text:p>
        <text:p text:style-name="Text_20_body"><text:span text:style-name="T295">olerlo.</text:span> Payesna.</text:p>
        <text:p text:style-name="Text_20_body"><text:span text:style-name="T295">olla.</text:span> Wu'tu.</text:p>
        <text:p text:style-name="Text_20_body"><text:span text:style-name="T295">olla de barro.</text:span> Bubuńkwambij.</text:p>
        <text:p text:style-name="Text_20_body"><text:span text:style-name="T295">olla grande de barro cocido.</text:span> Tomo:re.</text:p>
        <text:p text:style-name="Text_20_body"><text:span text:style-name="T295">ollita.</text:span> Wu'tuba.</text:p>
        <text:p text:style-name="Text_20_body"><text:span text:style-name="T295">olor.</text:span> Mujełkwa.</text:p>
        <text:p text:style-name="Text_20_body"><text:span text:style-name="T295">olor a fruta madura.</text:span> Vuwa:ni.</text:p>
        <text:p text:style-name="Text_20_body"><text:span text:style-name="T295">olor agradable al olfato.</text:span> Jowesni.</text:p>
        <text:p text:style-name="Text_20_body"><text:span text:style-name="T295">olor fuerte.</text:span> Di:tes.</text:p>
        <text:p text:style-name="Text_20_body"><text:span text:style-name="T295">olvidadizo(a).</text:span> Kilayniba:kwa.</text:p>
        <text:p text:style-name="Text_20_body"><text:span text:style-name="T295">olvidarse.</text:span> Kilayni.</text:p>
        <text:p text:style-name="Text_20_body"><text:soft-page-break/><text:span text:style-name="T295">ombligo.</text:span> Dimmo.</text:p>
        <text:p text:style-name="Text_20_body"><text:span text:style-name="T295">Onarry</text:span> (apellido). Onajri.</text:p>
        <text:p text:style-name="Text_20_body"><text:span text:style-name="T295">orar por alguien.</text:span> Dajkwanasłena.</text:p>
        <text:p text:style-name="Text_20_body"><text:span text:style-name="T295">ordenarle a alguien.</text:span> China:cho.</text:p>
        <text:p text:style-name="Text_20_body"><text:span text:style-name="T295">ordeñar.</text:span> Roma:lo.</text:p>
        <text:p text:style-name="Text_20_body"><text:span text:style-name="T295">oreja.</text:span> Loto:to.</text:p>
        <text:p text:style-name="Text_20_body"><text:span text:style-name="T295">oreja de palo.</text:span> Woloto:to.</text:p>
        <text:p text:style-name="Text_20_body"><text:span text:style-name="T295">oreja de vaca.</text:span> Loto:kwa.</text:p>
        <text:p text:style-name="Text_20_body"><text:span text:style-name="T295">orevaré.</text:span> Vusayjeł.</text:p>
        <text:p text:style-name="Text_20_body"><text:span text:style-name="T295">orientarse.</text:span> Pawaje:łe.</text:p>
        <text:p text:style-name="Text_20_body"><text:span text:style-name="T295">orificio o hueco negro.</text:span> Tuntunsi:ni.</text:p>
        <text:p text:style-name="Text_20_body"><text:span text:style-name="T295">origen.</text:span> Nalomajna.</text:p>
        <text:p text:style-name="Text_20_body"><text:span text:style-name="T295">orilla.</text:span> Tori:di.</text:p>
        <text:p text:style-name="Text_20_body"><text:span text:style-name="T295">orilla de la noria.</text:span> Luvenbijra.</text:p>
        <text:p text:style-name="Text_20_body"><text:span text:style-name="T295">orilla del lago.</text:span> Bijra.</text:p>
        <text:p text:style-name="Text_20_body"><text:span text:style-name="T295">orilla de una laguna.</text:span> Powlobijra.</text:p>
        <text:p text:style-name="Text_20_body"><text:span text:style-name="T295">orilla de un objeto.</text:span> Łała:kwa.</text:p>
        <text:p text:style-name="Text_20_body"><text:span text:style-name="T295">orina.</text:span> Chojlo.</text:p>
        <text:p text:style-name="Text_20_body"><text:span text:style-name="T295">orina.</text:span> Sa:ray.</text:p>
        <text:p text:style-name="Text_20_body"><text:span text:style-name="T295">orinar.</text:span> Chojkwa.</text:p>
        <text:p text:style-name="Text_20_body"><text:span text:style-name="T295">orinón.</text:span> Chojsi.</text:p>
        <text:p text:style-name="Text_20_body"><text:span text:style-name="T295">oro.</text:span> O:ro.</text:p>
        <text:p text:style-name="Text_20_body"><text:span text:style-name="T295">oscuro.</text:span> Paya'ni.</text:p>
        <text:p text:style-name="Text_20_body"><text:span text:style-name="T295">o será.</text:span> Kabo di'.</text:p>
        <text:p text:style-name="Text_20_body"><text:span text:style-name="T295">oso bandera.</text:span> Bana:maj.</text:p>
        <text:p text:style-name="Text_20_body"><text:span text:style-name="T295">oso hormiga.</text:span> Wayewaye.</text:p>
        <text:p text:style-name="Text_20_body"><text:span text:style-name="T295">otra cosa.</text:span> Kaka:ra.</text:p>
        <text:p text:style-name="Text_20_body"><text:span text:style-name="T295">otra cosa.</text:span> Sońra.</text:p>
        <text:p text:style-name="Text_20_body"><text:span text:style-name="T295">otra cosa.</text:span> So:taj.</text:p>
        <text:p text:style-name="Text_20_body"><text:span text:style-name="T295">otra persona.</text:span> So:te.</text:p>
        <text:p text:style-name="Text_20_body"><text:span text:style-name="T295">otra ropa.</text:span> Kaka:'oj.</text:p>
        <text:p text:style-name="Text_20_body"><text:span text:style-name="T295">otra vez.</text:span> Reyka.</text:p>
        <text:p text:style-name="Text_20_body"><text:span text:style-name="T295">otra vez.</text:span> Sońlo:maj.</text:p>
        <text:p text:style-name="Text_20_body"><text:span text:style-name="T295">otro.</text:span> Sońra.</text:p>
        <text:p text:style-name="Text_20_body"><text:span text:style-name="T295">otro día.</text:span> Kakaye:mes.</text:p>
        <text:p text:style-name="Text_20_body"><text:span text:style-name="T295">otro día.</text:span> Sońne:mes.</text:p>
        <text:p text:style-name="Text_20_body"><text:span text:style-name="T295">Ovale</text:span> (apellido). Owa:le.</text:p>
        <text:p text:style-name="Text_20_body"><text:span text:style-name="T295">oveja.</text:span> Ma:sa.</text:p>
        <text:p text:style-name="Text_20_body"><text:span text:style-name="T295">oxidarse.</text:span> Momo:cheł.</text:p>
        <text:h text:style-name="P43" text:outline-level="2">P</text:h>
        <text:p text:style-name="Text_20_body"><text:span text:style-name="T295">pacaí</text:span> (árbol). Chusbo'.</text:p>
        <text:p text:style-name="Text_20_body"><text:span text:style-name="T295">pacú</text:span> (pez). No:to.</text:p>
        <text:p text:style-name="Text_20_body"><text:span text:style-name="T295">pacú pequeño.</text:span> Noto:di.</text:p>
        <text:p text:style-name="Text_20_body"><text:span text:style-name="T295">padecer de una enfermedad.</text:span> Batesna.</text:p>
        <text:p text:style-name="Text_20_body"><text:span text:style-name="T295">padre.</text:span> Pa'a.</text:p>
        <text:p text:style-name="Text_20_body"><text:span text:style-name="T295">padre.</text:span> Pa'wawankwa.</text:p>
        <text:p text:style-name="Text_20_body"><text:span text:style-name="T295">padrino.</text:span> Łiyeni:kay.</text:p>
        <text:p text:style-name="Text_20_body"><text:span text:style-name="T295">pagar a un trabajador.</text:span> Rima:ye.</text:p>
        <text:p text:style-name="Text_20_body"><text:span text:style-name="T295">pagarle.</text:span> Bawa:ra.</text:p>
        <text:p text:style-name="Text_20_body"><text:span text:style-name="T295">paicahne</text:span> (arbusto). Kawmoł.</text:p>
        <text:p text:style-name="Text_20_body"><text:span text:style-name="T295">paire.</text:span> Chapa:ye.</text:p>
        <text:p text:style-name="Text_20_body"><text:span text:style-name="T295">paisano.</text:span> Alle.</text:p>
        <text:p text:style-name="Text_20_body"><text:span text:style-name="T295">pajal espeso.</text:span> Duḿmo.</text:p>
        <text:p text:style-name="Text_20_body"><text:span text:style-name="T295">paja que se usa para techar.</text:span> Di:mas.</text:p>
        <text:p text:style-name="Text_20_body"><text:span text:style-name="T295">pájaro carpintero.</text:span> Ya'ya:ma.</text:p>
        <text:p text:style-name="Text_20_body"><text:span text:style-name="T295">pájaro pequeño.</text:span> Chirwła.</text:p>
        <text:p text:style-name="Text_20_body"><text:span text:style-name="T295">pala.</text:span> Chakatora:wa.</text:p>
        <text:p text:style-name="Text_20_body"><text:span text:style-name="T295">pala.</text:span> Dineła'a.</text:p>
        <text:p text:style-name="Text_20_body"><text:span text:style-name="T295">palabra.</text:span> Sinełkwa.</text:p>
        <text:p text:style-name="Text_20_body"><text:span text:style-name="T295">palabra de cariño.</text:span> Bito'.</text:p>
        <text:p text:style-name="Text_20_body"><text:span text:style-name="T295">palabra larga.</text:span> Ku:lopitel.</text:p>
        <text:p text:style-name="Text_20_body"><text:span text:style-name="T295">palabra que es un nombre pero sin referir a ninguna persona en especial.</text:span> Ełwawankwa.</text:p>
        <text:p text:style-name="Text_20_body"><text:span text:style-name="T295">palabra que se pronuncia cuando a la persona no le agrada lo que le dicen.</text:span> Achapu'u.</text:p>
        <text:p text:style-name="Text_20_body"><text:span text:style-name="T295">paladar.</text:span> Cho'vaj.</text:p>
        <text:p text:style-name="Text_20_body"><text:span text:style-name="T295">paleta.</text:span> Tovaykwa.</text:p>
        <text:p text:style-name="Text_20_body"><text:span text:style-name="T295">palideció.</text:span> Kovela'ni.</text:p>
        <text:p text:style-name="Text_20_body"><text:span text:style-name="T295">pálido.</text:span> Kovelni.</text:p>
        <text:p text:style-name="Text_20_body"><text:span text:style-name="T295">pálido.</text:span> Serejawa:di.</text:p>
        <text:p text:style-name="Text_20_body"><text:span text:style-name="T295">palito.</text:span> Kori:di.</text:p>
        <text:p text:style-name="Text_20_body"><text:span text:style-name="T295">palito.</text:span> Tolejkwa.</text:p>
        <text:p text:style-name="Text_20_body"><text:span text:style-name="T295">palo.</text:span> Ko'o.</text:p>
        <text:p text:style-name="Text_20_body"><text:span text:style-name="T295">palo diablo.</text:span> Rumlo.</text:p>
        <text:p text:style-name="Text_20_body"><text:span text:style-name="T295">palo encebado.</text:span> Upavaswanra:ni.</text:p>
        <text:p text:style-name="Text_20_body"><text:span text:style-name="T295">palomaría</text:span> (árbol). Lajni:ye.</text:p>
        <text:p text:style-name="Text_20_body"><text:soft-page-break/><text:span text:style-name="T295">palometa.</text:span> Lala'kwa.</text:p>
        <text:p text:style-name="Text_20_body"><text:span text:style-name="T295">palo santo.</text:span> Rumlo.</text:p>
        <text:p text:style-name="Text_20_body"><text:span text:style-name="T295">pam grande.</text:span> Powba.</text:p>
        <text:p text:style-name="Text_20_body"><text:span text:style-name="T295">pampa.</text:span> Beń'i.</text:p>
        <text:p text:style-name="Text_20_body"><text:span text:style-name="T295">pan.</text:span> Pamba.</text:p>
        <text:p text:style-name="Text_20_body"><text:span text:style-name="T295">pan de arroz.</text:span> Aroso:ba.</text:p>
        <text:p text:style-name="Text_20_body"><text:span text:style-name="T295">pantalón.</text:span> Karso:ne.</text:p>
        <text:p text:style-name="Text_20_body"><text:span text:style-name="T295">panza.</text:span> Chokwammo.</text:p>
        <text:p text:style-name="Text_20_body"><text:span text:style-name="T295">pañuelo.</text:span> Panwe:lo.</text:p>
        <text:p text:style-name="Text_20_body"><text:span text:style-name="T295">papaya.</text:span> Maropa.</text:p>
        <text:p text:style-name="Text_20_body"><text:span text:style-name="T295">papel de cuaderno.</text:span> Alwambeń.</text:p>
        <text:p text:style-name="Text_20_body"><text:span text:style-name="T295">paquió</text:span> (árbol). Vo:sim.</text:p>
        <text:p text:style-name="Text_20_body"><text:span text:style-name="T295">paraba.</text:span> Kara'.</text:p>
        <text:p text:style-name="Text_20_body"><text:span text:style-name="T295">paraba barba azul.</text:span> Sari:di.</text:p>
        <text:p text:style-name="Text_20_body"><text:span text:style-name="T295">parabachi.</text:span> Seya:mo.</text:p>
        <text:p text:style-name="Text_20_body"><text:span text:style-name="T295">parado(a) en la orilla.</text:span> Enbijraneł.</text:p>
        <text:p text:style-name="Text_20_body"><text:span text:style-name="T295">para que.</text:span> Bo.</text:p>
        <text:p text:style-name="Text_20_body"><text:span text:style-name="T295">¿para qué es?</text:span> Kemara'a.</text:p>
        <text:p text:style-name="Text_20_body"><text:span text:style-name="T295">para referirse a personas o cosas que no están presentes.</text:span> Isko.</text:p>
        <text:p text:style-name="Text_20_body"><text:span text:style-name="T295">pararse.</text:span> Encheł.</text:p>
        <text:p text:style-name="Text_20_body"><text:span text:style-name="T295">pararse.</text:span> Tajpo.</text:p>
        <text:p text:style-name="Text_20_body"><text:span text:style-name="T295">parásito.</text:span> Rum'i.</text:p>
        <text:p text:style-name="Text_20_body"><text:span text:style-name="T295">parece ser.</text:span> Jaysoń.</text:p>
        <text:p text:style-name="Text_20_body"><text:span text:style-name="T295">parecido a.</text:span> O:be.</text:p>
        <text:p text:style-name="Text_20_body"><text:span text:style-name="T295">pared de ladrillo.</text:span> Łavałkwa.</text:p>
        <text:p text:style-name="Text_20_body"><text:span text:style-name="T295">pareja de casados.</text:span> Alwajni.</text:p>
        <text:p text:style-name="Text_20_body"><text:span text:style-name="T295">pariente.</text:span> Alkaka:ye.</text:p>
        <text:p text:style-name="Text_20_body"><text:span text:style-name="T295">pariente.</text:span> Alle.</text:p>
        <text:p text:style-name="Text_20_body"><text:span text:style-name="T295">parpado.</text:span> Mołra.</text:p>
        <text:p text:style-name="Text_20_body"><text:span text:style-name="T295">parrilla.</text:span> Chocho:kwi.</text:p>
        <text:p text:style-name="Text_20_body"><text:span text:style-name="T295">parte del tronco.</text:span> Bojełkwa.</text:p>
        <text:p text:style-name="Text_20_body"><text:span text:style-name="T295">parte trasera de una embarcación.</text:span> Bo:boj.</text:p>
        <text:p text:style-name="Text_20_body"><text:span text:style-name="T295">partido.</text:span> Ra:cho.</text:p>
        <text:p text:style-name="Text_20_body"><text:span text:style-name="T295">partido.</text:span> Ra:kwa.</text:p>
        <text:p text:style-name="Text_20_body"><text:span text:style-name="T295">partir.</text:span> Paja:cho.</text:p>
        <text:p text:style-name="Text_20_body"><text:span text:style-name="T295">partir algo.</text:span> Racho:na.</text:p>
        <text:p text:style-name="Text_20_body"><text:span text:style-name="T295">partir la sandia.</text:span> Daka:cho.</text:p>
        <text:p text:style-name="Text_20_body"><text:span text:style-name="T295">partir leña.</text:span> Pajachocha:ra.</text:p>
        <text:p text:style-name="Text_20_body"><text:span text:style-name="T295">partir o cortar.</text:span> Daka:cho.</text:p>
        <text:p text:style-name="Text_20_body"><text:span text:style-name="T295">partirse.</text:span> Racho:cho.</text:p>
        <text:p text:style-name="Text_20_body"><text:span text:style-name="T295">pasanca.</text:span> Kule:ma.</text:p>
        <text:p text:style-name="Text_20_body"><text:span text:style-name="T295">pasar.</text:span> Toje:łe.</text:p>
        <text:p text:style-name="Text_20_body"><text:span text:style-name="T295">pasar así.</text:span> Janlo:maj.</text:p>
        <text:p text:style-name="Text_20_body"><text:span text:style-name="T295">pasar la mano sobre algo.</text:span> Pałna.</text:p>
        <text:p text:style-name="Text_20_body"><text:span text:style-name="T295">pasarlo en agua herviente.</text:span> Yaku'na.</text:p>
        <text:p text:style-name="Text_20_body"><text:span text:style-name="T295">pasar por un lugar donde siempre se pasa.</text:span> Tojełna.</text:p>
        <text:p text:style-name="Text_20_body"><text:span text:style-name="T295">pasearse de un lado para otro.</text:span> Marka:kwa.</text:p>
        <text:p text:style-name="Text_20_body"><text:span text:style-name="T295">pasó la fiesta.</text:span> Baloweskwiwa:wa nas pieyesta.</text:p>
        <text:p text:style-name="Text_20_body"><text:span text:style-name="T295">pasó todo el día.</text:span> Pe'yemeskwi.</text:p>
        <text:p text:style-name="Text_20_body"><text:span text:style-name="T295">pata del animal separada.</text:span> Barinkwa.</text:p>
        <text:p text:style-name="Text_20_body"><text:span text:style-name="T295">pateador.</text:span> Łekełpa.</text:p>
        <text:p text:style-name="Text_20_body"><text:span text:style-name="T295">patio.</text:span> Lo:los.</text:p>
        <text:p text:style-name="Text_20_body"><text:span text:style-name="T295">pato</text:span> (palabra desconocida para algunos hablantes Kodo:si.</text:p>
        <text:p text:style-name="Text_20_body"><text:span text:style-name="T295">pato.</text:span> Końko:re.</text:p>
        <text:p text:style-name="Text_20_body"><text:span text:style-name="T295">pato cuervo.</text:span> Kele:le.</text:p>
        <text:p text:style-name="Text_20_body"><text:span text:style-name="T295">pato puga.</text:span> Kele:le.</text:p>
        <text:p text:style-name="Text_20_body"><text:span text:style-name="T295">pato putirí.</text:span> Wi'lili.</text:p>
        <text:p text:style-name="Text_20_body"><text:span text:style-name="T295">pato roncador.</text:span> Torada'.</text:p>
        <text:p text:style-name="Text_20_body"><text:span text:style-name="T295">pato vichichí.</text:span> Wi:sisi.</text:p>
        <text:p text:style-name="Text_20_body"><text:span text:style-name="T295">patujú.</text:span> Ovempoj.</text:p>
        <text:p text:style-name="Text_20_body"><text:span text:style-name="T295">patujú del grande</text:span> (parecido al plátano). Pe:rena:na'.</text:p>
        <text:p text:style-name="Text_20_body"><text:span text:style-name="T295">patujusillo.</text:span> Tawasdi.</text:p>
        <text:p text:style-name="Text_20_body"><text:span text:style-name="T295">pavi.</text:span> Wa:wos.</text:p>
        <text:p text:style-name="Text_20_body"><text:span text:style-name="T295">pecado.</text:span> Peka:to.</text:p>
        <text:p text:style-name="Text_20_body"><text:span text:style-name="T295">pecador.</text:span> Pekato:pa.</text:p>
        <text:p text:style-name="Text_20_body"><text:span text:style-name="T295">pececillo.</text:span> Bilawła.</text:p>
        <text:p text:style-name="Text_20_body"><text:span text:style-name="T295">pecho.</text:span> Be'łała.</text:p>
        <text:p text:style-name="Text_20_body"><text:span text:style-name="T295">pedacito.</text:span> Bojchinkwa.</text:p>
        <text:p text:style-name="Text_20_body"><text:span text:style-name="T295">pedacito de astilla.</text:span> Todankwa.</text:p>
        <text:p text:style-name="Text_20_body"><text:span text:style-name="T295">pedazo de carne.</text:span> Wa:kato:da.</text:p>
        <text:p text:style-name="Text_20_body"><text:span text:style-name="T295">pedir.</text:span> Dajkwanasłena.</text:p>
        <text:p text:style-name="Text_20_body"><text:span text:style-name="T295">pedir algo.</text:span> Daja:ja.</text:p>
        <text:p text:style-name="Text_20_body"><text:span text:style-name="T295">pedir un favor.</text:span> Karaye:na.</text:p>
        <text:p text:style-name="Text_20_body"><text:span text:style-name="T295">pega.</text:span> Tijkarimwa:nas.</text:p>
        <text:p text:style-name="Text_20_body"><text:soft-page-break/><text:span text:style-name="T295">pegar.</text:span> Jańna.</text:p>
        <text:p text:style-name="Text_20_body"><text:span text:style-name="T295">pegar.</text:span> Jate:łe.</text:p>
        <text:p text:style-name="Text_20_body"><text:span text:style-name="T295">peine.</text:span> E:ła.</text:p>
        <text:p text:style-name="Text_20_body"><text:span text:style-name="T295">pelado.</text:span> Beschoł.</text:p>
        <text:p text:style-name="Text_20_body"><text:span text:style-name="T295">pelar.</text:span> Tosna.</text:p>
        <text:p text:style-name="Text_20_body"><text:span text:style-name="T295">pelarlo.</text:span> Besna.</text:p>
        <text:p text:style-name="Text_20_body"><text:span text:style-name="T295">pelar los dientes.</text:span> Pulchinła.</text:p>
        <text:p text:style-name="Text_20_body"><text:span text:style-name="T295">pelea.</text:span> Jarawa:nas.</text:p>
        <text:p text:style-name="Text_20_body"><text:span text:style-name="T295">peleador.</text:span> Jara:pa.</text:p>
        <text:p text:style-name="Text_20_body"><text:span text:style-name="T295">pelear.</text:span> Ja:rał.</text:p>
        <text:p text:style-name="Text_20_body"><text:span text:style-name="T295">pelear con alguien.</text:span> Jarałe:na.</text:p>
        <text:p text:style-name="Text_20_body"><text:span text:style-name="T295">pelearse.</text:span> Ba:kawanne:cheł.</text:p>
        <text:p text:style-name="Text_20_body"><text:span text:style-name="T295">pelecho o cascara del huevo.</text:span> Momołkwa.</text:p>
        <text:p text:style-name="Text_20_body"><text:span text:style-name="T295">peligroso.</text:span> Ewejni.</text:p>
        <text:p text:style-name="Text_20_body"><text:span text:style-name="T295">pellizcar.</text:span> Łi'na.</text:p>
        <text:p text:style-name="Text_20_body"><text:span text:style-name="T295">pellizcar algo o a alguien.</text:span> Bińna.</text:p>
        <text:p text:style-name="Text_20_body"><text:span text:style-name="T295">pellizcar ligeramente.</text:span> Bite:łe.</text:p>
        <text:p text:style-name="Text_20_body"><text:span text:style-name="T295">pelo.</text:span> Risa:kwa.</text:p>
        <text:p text:style-name="Text_20_body"><text:span text:style-name="T295">pelo de gato.</text:span> Michiri:sa.</text:p>
        <text:p text:style-name="Text_20_body"><text:span text:style-name="T295">pelo de perro.</text:span> Pa:kori:sa.</text:p>
        <text:p text:style-name="Text_20_body"><text:span text:style-name="T295">pelota.</text:span> Powojlolo:ba.</text:p>
        <text:p text:style-name="Text_20_body"><text:span text:style-name="T295">pendiente de la mujer.</text:span> Mońlo:to.</text:p>
        <text:p text:style-name="Text_20_body"><text:span text:style-name="T295">pene.</text:span> Tey'i.</text:p>
        <text:p text:style-name="Text_20_body"><text:span text:style-name="T295">pene del niño.</text:span> Chuchu'.</text:p>
        <text:p text:style-name="Text_20_body"><text:span text:style-name="T295">pene pelado.</text:span> Tosba.</text:p>
        <text:p text:style-name="Text_20_body"><text:span text:style-name="T295">penga.</text:span> Mo'los.</text:p>
        <text:p text:style-name="Text_20_body"><text:span text:style-name="T295">peni</text:span> (reptil). Ja:ma.</text:p>
        <text:p text:style-name="Text_20_body"><text:span text:style-name="T295">pensar.</text:span> Pabaycho.</text:p>
        <text:p text:style-name="Text_20_body"><text:span text:style-name="T295">pensar en alguien o algo.</text:span> Pabaychovałna.</text:p>
        <text:p text:style-name="Text_20_body"><text:span text:style-name="T295">pensar en una actividad.</text:span> Pabaychova:na.</text:p>
        <text:p text:style-name="Text_20_body"><text:span text:style-name="T295">pensar mal.</text:span> Kwalbaycho.</text:p>
        <text:p text:style-name="Text_20_body"><text:span text:style-name="T295">peor.</text:span> Ła:kwa.</text:p>
        <text:p text:style-name="Text_20_body"><text:span text:style-name="T295">pequeñito.</text:span> Toti'.</text:p>
        <text:p text:style-name="Text_20_body"><text:span text:style-name="T295">pequeño.</text:span> Tochi'.</text:p>
        <text:p text:style-name="Text_20_body"><text:span text:style-name="T295">percibir.</text:span> Owa:na.</text:p>
        <text:p text:style-name="Text_20_body"><text:span text:style-name="T295">perder algo.</text:span> Kwale:na.</text:p>
        <text:p text:style-name="Text_20_body"><text:span text:style-name="T295">perder el conocimiento.</text:span> Sońte'.</text:p>
        <text:p text:style-name="Text_20_body"><text:span text:style-name="T295">perdiz.</text:span> Tolwsi.</text:p>
        <text:p text:style-name="Text_20_body"><text:span text:style-name="T295">perdonarle.</text:span> Tojełpojnakwa:na.</text:p>
        <text:p text:style-name="Text_20_body"><text:span text:style-name="T295">perdonárselo.</text:span> Tatabalkwa:na.</text:p>
        <text:p text:style-name="Text_20_body"><text:span text:style-name="T295">perdurar.</text:span> I:lolomajni.</text:p>
        <text:p text:style-name="Text_20_body"><text:span text:style-name="T295">perezoso.</text:span> No:nopa.</text:p>
        <text:p text:style-name="Text_20_body"><text:span text:style-name="T295">perforar algo.</text:span> Tokacho:ra.</text:p>
        <text:p text:style-name="Text_20_body"><text:span text:style-name="T295">perfume o aceite fragancioso para untarse al cuerpo.</text:span> Chi:ra.</text:p>
        <text:p text:style-name="Text_20_body"><text:span text:style-name="T295">perjudicar.</text:span> Rujapanłe.</text:p>
        <text:p text:style-name="Text_20_body"><text:span text:style-name="T295">permitirle algo.</text:span> Ka'pojna.</text:p>
        <text:p text:style-name="Text_20_body"><text:span text:style-name="T295">permutar algo.</text:span> Bawra:na.</text:p>
        <text:p text:style-name="Text_20_body"><text:span text:style-name="T295">pero.</text:span> Ban.</text:p>
        <text:p text:style-name="Text_20_body"><text:span text:style-name="T295">pero no.</text:span> Didi'.</text:p>
        <text:p text:style-name="Text_20_body"><text:span text:style-name="T295">peroquí</text:span> (ave). Sańlo.</text:p>
        <text:p text:style-name="Text_20_body"><text:span text:style-name="T295">perro.</text:span> Pa:ko.</text:p>
        <text:p text:style-name="Text_20_body"><text:span text:style-name="T295">perseguirlo.</text:span> Kweyasełna.</text:p>
        <text:p text:style-name="Text_20_body"><text:span text:style-name="T295">persinarse.</text:span> Chuscheł.</text:p>
        <text:p text:style-name="Text_20_body"><text:span text:style-name="T295">persistir.</text:span> Jempiteł.</text:p>
        <text:p text:style-name="Text_20_body"><text:span text:style-name="T295">persistir hasta lograr lo que uno quiere.</text:span> Tija:łe.</text:p>
        <text:p text:style-name="Text_20_body"><text:span text:style-name="T295">persona.</text:span> Juyeni.</text:p>
        <text:p text:style-name="Text_20_body"><text:span text:style-name="T295">persona alcohólica.</text:span> Layakwampa.</text:p>
        <text:p text:style-name="Text_20_body"><text:span text:style-name="T295">persona alcohólica.</text:span> Layakwampa.</text:p>
        <text:p text:style-name="Text_20_body"><text:span text:style-name="T295">persona blanca.</text:span> Baraya:na.</text:p>
        <text:p text:style-name="Text_20_body"><text:span text:style-name="T295">persona bonita.</text:span> Jayawwe.</text:p>
        <text:p text:style-name="Text_20_body"><text:span text:style-name="T295">persona celosa.</text:span> Kemayełewamba.</text:p>
        <text:p text:style-name="Text_20_body"><text:span text:style-name="T295">persona con barba.</text:span> Chuskamo:ra.</text:p>
        <text:p text:style-name="Text_20_body"><text:span text:style-name="T295">persona con instinto animal.</text:span> Popoykwanlo:maj.</text:p>
        <text:p text:style-name="Text_20_body"><text:span text:style-name="T295">persona de baja estatura.</text:span> Tedowojye.</text:p>
        <text:p text:style-name="Text_20_body"><text:span text:style-name="T295">persona del campo.</text:span> Beń'immajye.</text:p>
        <text:p text:style-name="Text_20_body"><text:span text:style-name="T295">persona del pueblo.</text:span> Lolosmajye.</text:p>
        <text:p text:style-name="Text_20_body"><text:span text:style-name="T295">persona del sexo femenino ausente.</text:span> Isne.</text:p>
        <text:p text:style-name="Text_20_body"><text:span text:style-name="T295">persona del sexo femenino en tiempo pasado.</text:span> Isnos.</text:p>
        <text:p text:style-name="Text_20_body"><text:span text:style-name="T295">persona de otro lugar o de otra raza.</text:span> Jeyye.</text:p>
        <text:p text:style-name="Text_20_body"><text:span text:style-name="T295">persona de piel clara.</text:span> Jelewwe.</text:p>
        <text:p text:style-name="Text_20_body"><text:span text:style-name="T295">persona enfermisa.</text:span> Teranini:ye.</text:p>
        <text:p text:style-name="Text_20_body"><text:span text:style-name="T295">persona extranjera de otra lengua y que no es indígena.</text:span> Ita:na'.</text:p>
        <text:p text:style-name="Text_20_body"><text:span text:style-name="T295">persona fea.</text:span> Cho'esye.</text:p>
        <text:p text:style-name="Text_20_body"><text:span text:style-name="T295">persona flaca.</text:span> Beyeye:ye.</text:p>
        <text:p text:style-name="Text_20_body"><text:span text:style-name="T295">persona friolenta.</text:span> Jilo'si.</text:p>
        <text:p text:style-name="Text_20_body"><text:soft-page-break/><text:span text:style-name="T295">persona gorda.</text:span> Mesye.</text:p>
        <text:p text:style-name="Text_20_body"><text:span text:style-name="T295">persona hábil para contar.</text:span> Pakełpa.</text:p>
        <text:p text:style-name="Text_20_body"><text:span text:style-name="T295">persona mayor que uno.</text:span> Bijawwe.</text:p>
        <text:p text:style-name="Text_20_body"><text:span text:style-name="T295">persona morena.</text:span> Tu:ne.</text:p>
        <text:p text:style-name="Text_20_body"><text:span text:style-name="T295">persona no bautizada.</text:span> Lolba'eł.</text:p>
        <text:p text:style-name="Text_20_body"><text:span text:style-name="T295">persona picarosa.</text:span> Kilmomo:ye.</text:p>
        <text:p text:style-name="Text_20_body"><text:span text:style-name="T295">persona puntera.</text:span> Bisi'ne.</text:p>
        <text:p text:style-name="Text_20_body"><text:span text:style-name="T295">persona pura.</text:span> Jemme.</text:p>
        <text:p text:style-name="Text_20_body"><text:span text:style-name="T295">persona que come mucho.</text:span> Kaypa.</text:p>
        <text:p text:style-name="Text_20_body"><text:span text:style-name="T295">persona que cura mediante masajes.</text:span> Birińchaye:pa.</text:p>
        <text:p text:style-name="Text_20_body"><text:span text:style-name="T295">persona que hace de papá.</text:span> Pa'wawankwa.</text:p>
        <text:p text:style-name="Text_20_body"><text:span text:style-name="T295">persona que pega a otras.</text:span> Jatełchaye:pa.</text:p>
        <text:p text:style-name="Text_20_body"><text:span text:style-name="T295">persona que tiene.</text:span> Ninninła.</text:p>
        <text:p text:style-name="Text_20_body"><text:span text:style-name="T295">persona que tiene habilidad.</text:span> Biso'.</text:p>
        <text:p text:style-name="Text_20_body"><text:span text:style-name="T295">persona que ya tiene nietos.</text:span> Nono'wawankwa.</text:p>
        <text:p text:style-name="Text_20_body"><text:span text:style-name="T295">persona retada.</text:span> Juwankwa.</text:p>
        <text:p text:style-name="Text_20_body"><text:span text:style-name="T295">pertenecías.</text:span> Tijkaka:ra.</text:p>
        <text:p text:style-name="Text_20_body"><text:span text:style-name="T295">pertenencia.</text:span> Dayajna.</text:p>
        <text:p text:style-name="Text_20_body"><text:span text:style-name="T295">pesado.</text:span> De'łe.</text:p>
        <text:p text:style-name="Text_20_body"><text:span text:style-name="T295">pesado.</text:span> Dino'.</text:p>
        <text:p text:style-name="Text_20_body"><text:span text:style-name="T295">pesar.</text:span> Pa'na.</text:p>
        <text:p text:style-name="Text_20_body"><text:span text:style-name="T295">pescado.</text:span> Bi:law.</text:p>
        <text:p text:style-name="Text_20_body"><text:span text:style-name="T295">pescador.</text:span> Bilawpa.</text:p>
        <text:p text:style-name="Text_20_body"><text:span text:style-name="T295">pescar.</text:span> Ba:yeł.</text:p>
        <text:p text:style-name="Text_20_body"><text:span text:style-name="T295">pescuezo.</text:span> Popojmo.</text:p>
        <text:p text:style-name="Text_20_body"><text:span text:style-name="T295">pestaña.</text:span> Lowadinra.</text:p>
        <text:p text:style-name="Text_20_body"><text:span text:style-name="T295">pestañear.</text:span> Liḿra.</text:p>
        <text:p text:style-name="Text_20_body"><text:span text:style-name="T295">peta del agua.</text:span> So:no.</text:p>
        <text:p text:style-name="Text_20_body"><text:span text:style-name="T295">peto.</text:span> O:mayle.</text:p>
        <text:p text:style-name="Text_20_body"><text:span text:style-name="T295">petoabeja.</text:span> Chuydimayle.</text:p>
        <text:p text:style-name="Text_20_body"><text:span text:style-name="T295">peto chuturubí.</text:span> Domba:chi.</text:p>
        <text:p text:style-name="Text_20_body"><text:span text:style-name="T295">picaflor.</text:span> Chimili.</text:p>
        <text:p text:style-name="Text_20_body"><text:span text:style-name="T295">picante.</text:span> Vusu'.</text:p>
        <text:p text:style-name="Text_20_body"><text:span text:style-name="T295">picao de yuca.</text:span> Lokwampiń.</text:p>
        <text:p text:style-name="Text_20_body"><text:span text:style-name="T295">picapica.</text:span> Isełlowa.</text:p>
        <text:p text:style-name="Text_20_body"><text:span text:style-name="T295">picardía.</text:span> Kilmowa:nas.</text:p>
        <text:p text:style-name="Text_20_body"><text:span text:style-name="T295">picaro.</text:span> Kilmo.</text:p>
        <text:p text:style-name="Text_20_body"><text:span text:style-name="T295">picazón.</text:span> Chu:kul.</text:p>
        <text:p text:style-name="Text_20_body"><text:span text:style-name="T295">pichiró</text:span> (sabor a fruta por madura). Talumni.</text:p>
        <text:p text:style-name="Text_20_body"><text:span text:style-name="T295">pico.</text:span> Chuskwa.</text:p>
        <text:p text:style-name="Text_20_body"><text:span text:style-name="T295">pico cerrado.</text:span> Wuychuskwa.</text:p>
        <text:p text:style-name="Text_20_body"><text:span text:style-name="T295">pico de la ave.</text:span> Tu'ła.</text:p>
        <text:p text:style-name="Text_20_body"><text:span text:style-name="T295">picotear.</text:span> Dupe:łe.</text:p>
        <text:p text:style-name="Text_20_body"><text:span text:style-name="T295">pie.</text:span> Ba:ri.</text:p>
        <text:p text:style-name="Text_20_body"><text:span text:style-name="T295">piedra.</text:span> Champa.</text:p>
        <text:p text:style-name="Text_20_body"><text:span text:style-name="T295">piel.</text:span> Tobeńkwa.</text:p>
        <text:p text:style-name="Text_20_body"><text:span text:style-name="T295">piel belluda.</text:span> Chuskabeń.</text:p>
        <text:p text:style-name="Text_20_body"><text:span text:style-name="T295">piel blanca.</text:span> Tavojveń.</text:p>
        <text:p text:style-name="Text_20_body"><text:span text:style-name="T295">piel suave de una fruta.</text:span> Lavińkwa.</text:p>
        <text:p text:style-name="Text_20_body"><text:span text:style-name="T295">piel suave de una fruta.</text:span> Lavińkwa.</text:p>
        <text:p text:style-name="Text_20_body"><text:span text:style-name="T295">pierna.</text:span> Ła:ri.</text:p>
        <text:p text:style-name="Text_20_body"><text:span text:style-name="T295">pífano.</text:span> Pi:kolo.</text:p>
        <text:p text:style-name="Text_20_body"><text:span text:style-name="T295">pillar a alguien haciendo algo.</text:span> Chika:pa.</text:p>
        <text:p text:style-name="Text_20_body"><text:span text:style-name="T295">pillar a alguien o algo.</text:span> Mana:ye.</text:p>
        <text:p text:style-name="Text_20_body"><text:span text:style-name="T295">pilotear una embarcación.</text:span> Tuka:boj.</text:p>
        <text:p text:style-name="Text_20_body"><text:span text:style-name="T295">pintado.</text:span> Si:vil.</text:p>
        <text:p text:style-name="Text_20_body"><text:span text:style-name="T295">pintar.</text:span> Piłe:łe.</text:p>
        <text:p text:style-name="Text_20_body"><text:span text:style-name="T295">pintar.</text:span> Ri'na.</text:p>
        <text:p text:style-name="Text_20_body"><text:span text:style-name="T295">pintoneado el sembradío.</text:span> Sejni.</text:p>
        <text:p text:style-name="Text_20_body"><text:span text:style-name="T295">piña.</text:span> Ma:yuse.</text:p>
        <text:p text:style-name="Text_20_body"><text:span text:style-name="T295">piñal.</text:span> Mayuse:mo.</text:p>
        <text:p text:style-name="Text_20_body"><text:span text:style-name="T295">piñón.</text:span> Chi'china:na'.</text:p>
        <text:p text:style-name="Text_20_body"><text:span text:style-name="T295">piojo.</text:span> Dam'i.</text:p>
        <text:p text:style-name="Text_20_body"><text:span text:style-name="T295">piraquina.</text:span> Masla:pos.</text:p>
        <text:p text:style-name="Text_20_body"><text:span text:style-name="T295">piroco.</text:span> Tosworo'di.</text:p>
        <text:p text:style-name="Text_20_body"><text:span text:style-name="T295">pisar algo.</text:span> Łeka:cho.</text:p>
        <text:p text:style-name="Text_20_body"><text:span text:style-name="T295">pisonear.</text:span> Duke:łe.</text:p>
        <text:p text:style-name="Text_20_body"><text:span text:style-name="T295">pisonear algo.</text:span> Du'na.</text:p>
        <text:p text:style-name="Text_20_body"><text:span text:style-name="T295">pita entorchada.</text:span> Davuldi.</text:p>
        <text:p text:style-name="Text_20_body"><text:span text:style-name="T295">pitaí.</text:span> Javułlo.</text:p>
        <text:p text:style-name="Text_20_body"><text:span text:style-name="T295">pitar.</text:span> Se'na.</text:p>
        <text:p text:style-name="Text_20_body"><text:span text:style-name="T295">pitar un cigarrillo.</text:span> Se'na.</text:p>
        <text:p text:style-name="Text_20_body"><text:span text:style-name="T295">pitón.</text:span> Rochindi.</text:p>
        <text:p text:style-name="Text_20_body"><text:span text:style-name="T295">pitón</text:span> (árbol). Rochindo.</text:p>
        <text:p text:style-name="Text_20_body"><text:span text:style-name="T295">pitón.</text:span> Vulni.</text:p>
        <text:p text:style-name="Text_20_body"><text:span text:style-name="T295">piyu.</text:span> Da'ra.</text:p>
        <text:p text:style-name="Text_20_body"><text:span text:style-name="T295">plancharlo.</text:span> Riłna.</text:p>
        <text:p text:style-name="Text_20_body"><text:soft-page-break/><text:span text:style-name="T295">planchar ropa.</text:span> Riła'oj.</text:p>
        <text:p text:style-name="Text_20_body"><text:span text:style-name="T295">planear.</text:span> Pabaycho.</text:p>
        <text:p text:style-name="Text_20_body"><text:span text:style-name="T295">planta acuática.</text:span> Chichamra.</text:p>
        <text:p text:style-name="Text_20_body"><text:span text:style-name="T295">planta del mango.</text:span> Manka:boj.</text:p>
        <text:p text:style-name="Text_20_body"><text:span text:style-name="T295">planta utilizada para teñir ropa de color anaranjado.</text:span> Chuchuchi.</text:p>
        <text:p text:style-name="Text_20_body"><text:span text:style-name="T295">plátano frito.</text:span> Deńchołmo.</text:p>
        <text:p text:style-name="Text_20_body"><text:span text:style-name="T295">plátano maduro.</text:span> Bewmo.</text:p>
        <text:p text:style-name="Text_20_body"><text:span text:style-name="T295">plátano tierno.</text:span> Łała:kwi.</text:p>
        <text:p text:style-name="Text_20_body"><text:span text:style-name="T295">plato.</text:span> Cha:do.</text:p>
        <text:p text:style-name="Text_20_body"><text:span text:style-name="T295">plaza.</text:span> Lo:los.</text:p>
        <text:p text:style-name="Text_20_body"><text:span text:style-name="T295">pleitear.</text:span> Jaradakwa:na.</text:p>
        <text:p text:style-name="Text_20_body"><text:span text:style-name="T295">pluma.</text:span> Mumuńkwa.</text:p>
        <text:p text:style-name="Text_20_body"><text:span text:style-name="T295">pluma de huaracachi.</text:span> Wadakamuń.</text:p>
        <text:p text:style-name="Text_20_body"><text:span text:style-name="T295">pluma de la paraba.</text:span> Kara'muń.</text:p>
        <text:p text:style-name="Text_20_body"><text:span text:style-name="T295">plumaje de machetero.</text:span> Łewkwa.</text:p>
        <text:p text:style-name="Text_20_body"><text:span text:style-name="T295">plumero.</text:span> Juḿwammo:ni.</text:p>
        <text:p text:style-name="Text_20_body"><text:span text:style-name="T295">Poboslo</text:span> (apellido). Powojlo.</text:p>
        <text:p text:style-name="Text_20_body"><text:span text:style-name="T295">pobrecito.</text:span> Beyka.</text:p>
        <text:p text:style-name="Text_20_body"><text:span text:style-name="T295">pochi.</text:span> Chichamra.</text:p>
        <text:p text:style-name="Text_20_body"><text:span text:style-name="T295">pocita que guarda agua por tiempo.</text:span> Kokońkwa.</text:p>
        <text:p text:style-name="Text_20_body"><text:span text:style-name="T295">poco.</text:span> Beyra.</text:p>
        <text:p text:style-name="Text_20_body"><text:span text:style-name="T295">poco profundo.</text:span> Te:si.</text:p>
        <text:p text:style-name="Text_20_body"><text:span text:style-name="T295">poder hacerlo.</text:span> Tanapanłe.</text:p>
        <text:p text:style-name="Text_20_body"><text:span text:style-name="T295">podrido.</text:span> Dońra:ni.</text:p>
        <text:p text:style-name="Text_20_body"><text:span text:style-name="T295">polilla.</text:span> Nunris.</text:p>
        <text:p text:style-name="Text_20_body"><text:span text:style-name="T295">pollito.</text:span> Tochi'mo.</text:p>
        <text:p text:style-name="Text_20_body"><text:span text:style-name="T295">pollos huérfanos.</text:span> Batayajmo.</text:p>
        <text:p text:style-name="Text_20_body"><text:span text:style-name="T295">polvo bien cernido.</text:span> Ni'wis.</text:p>
        <text:p text:style-name="Text_20_body"><text:span text:style-name="T295">polvo de la tierra.</text:span> Vuskwa.</text:p>
        <text:p text:style-name="Text_20_body"><text:span text:style-name="T295">poner algo.</text:span> Bańna.</text:p>
        <text:p text:style-name="Text_20_body"><text:span text:style-name="T295">poner algo en el suelo.</text:span> Daya:ra.</text:p>
        <text:p text:style-name="Text_20_body"><text:span text:style-name="T295">poner en el fuego.</text:span> Bata:si.</text:p>
        <text:p text:style-name="Text_20_body"><text:span text:style-name="T295">poner en orden.</text:span> Ajkapa:na.</text:p>
        <text:p text:style-name="Text_20_body"><text:span text:style-name="T295">poner hojas de palmera en un techo.</text:span> Batamuń.</text:p>
        <text:p text:style-name="Text_20_body"><text:span text:style-name="T295">poner huevo.</text:span> Jołti'.</text:p>
        <text:p text:style-name="Text_20_body"><text:span text:style-name="T295">ponerle en claro a alguien.</text:span> Jelewa:na.</text:p>
        <text:p text:style-name="Text_20_body"><text:span text:style-name="T295">ponerlo al fuego.</text:span> Bataleseł.</text:p>
        <text:p text:style-name="Text_20_body"><text:span text:style-name="T295">ponerse a la sombra.</text:span> Chanlava:łe.</text:p>
        <text:p text:style-name="Text_20_body"><text:span text:style-name="T295">ponerse en fila.</text:span> Samtova:cheł.</text:p>
        <text:p text:style-name="Text_20_body"><text:span text:style-name="T295">ponerse loco de amor.</text:span> Sawa:way.</text:p>
        <text:p text:style-name="Text_20_body"><text:span text:style-name="T295">ponerse una vestimenta o joya.</text:span> Do'na.</text:p>
        <text:p text:style-name="Text_20_body"><text:span text:style-name="T295">poner sobre algo.</text:span> Jana:łe.</text:p>
        <text:p text:style-name="Text_20_body"><text:span text:style-name="T295">ponsoñoso.</text:span> Diteswiń.</text:p>
        <text:p text:style-name="Text_20_body"><text:span text:style-name="T295">popa.</text:span> Bobojkwa.</text:p>
        <text:p text:style-name="Text_20_body"><text:span text:style-name="T295">por eso.</text:span> Jan.</text:p>
        <text:p text:style-name="Text_20_body"><text:span text:style-name="T295">por favor.</text:span> Juma'pojdo'.</text:p>
        <text:p text:style-name="Text_20_body"><text:span text:style-name="T295">por la mitad.</text:span> Alcho:ni.</text:p>
        <text:p text:style-name="Text_20_body"><text:span text:style-name="T295">por lo menos.</text:span> Beya'ka.</text:p>
        <text:p text:style-name="Text_20_body"><text:span text:style-name="T295">por que.</text:span> Bo.</text:p>
        <text:p text:style-name="Text_20_body"><text:span text:style-name="T295">por suerte.</text:span> Manran.</text:p>
        <text:p text:style-name="Text_20_body"><text:span text:style-name="T295">posetacú.</text:span> Chuya:ła.</text:p>
        <text:p text:style-name="Text_20_body"><text:span text:style-name="T295">posiblemente.</text:span> Joy.</text:p>
        <text:p text:style-name="Text_20_body"><text:span text:style-name="T295">posiblemente.</text:span> Joychoyka.</text:p>
        <text:p text:style-name="Text_20_body"><text:span text:style-name="T295">poste.</text:span> Cha'vos.</text:p>
        <text:p text:style-name="Text_20_body"><text:span text:style-name="T295">potro.</text:span> Pariye:wa.</text:p>
        <text:p text:style-name="Text_20_body"><text:span text:style-name="T295">poza parte de un bajío.</text:span> Chisawascho.</text:p>
        <text:p text:style-name="Text_20_body"><text:span text:style-name="T295">pozo.</text:span> Kokońkwa.</text:p>
        <text:p text:style-name="Text_20_body"><text:span text:style-name="T295">preguntar.</text:span> Dajawane:łe.</text:p>
        <text:p text:style-name="Text_20_body"><text:span text:style-name="T295">preguntarle a alguien.</text:span> Daja:wa.</text:p>
        <text:p text:style-name="Text_20_body"><text:span text:style-name="T295">preguntar por algo.</text:span> Daja:ja.</text:p>
        <text:p text:style-name="Text_20_body"><text:span text:style-name="T295">prender fuego.</text:span> Bata:les.</text:p>
        <text:p text:style-name="Text_20_body"><text:span text:style-name="T295">prender fuego.</text:span> Chuta:les.</text:p>
        <text:p text:style-name="Text_20_body"><text:span text:style-name="T295">prenderse en algo.</text:span> Bay'łełe.</text:p>
        <text:p text:style-name="Text_20_body"><text:span text:style-name="T295">prendido de la olla.</text:span> Bay'bi:jeł.</text:p>
        <text:p text:style-name="Text_20_body"><text:span text:style-name="T295">preocupado.</text:span> Kawka:ye.</text:p>
        <text:p text:style-name="Text_20_body"><text:span text:style-name="T295">preocupado.</text:span> Onka:ye.</text:p>
        <text:p text:style-name="Text_20_body"><text:span text:style-name="T295">preservarse.</text:span> I:lolomajni.</text:p>
        <text:p text:style-name="Text_20_body"><text:span text:style-name="T295">prestar algo.</text:span> Botepojna.</text:p>
        <text:p text:style-name="Text_20_body"><text:span text:style-name="T295">prestarse.</text:span> Bo:te.</text:p>
        <text:p text:style-name="Text_20_body"><text:span text:style-name="T295">prima.</text:span> Pi:ri:ma.</text:p>
        <text:p text:style-name="Text_20_body"><text:span text:style-name="T295">primer día.</text:span> Naychinye:mes.</text:p>
        <text:p text:style-name="Text_20_body"><text:span text:style-name="T295">primer día de fiesta.</text:span> Naychinlo:wes.</text:p>
        <text:p text:style-name="Text_20_body"><text:span text:style-name="T295">primero.</text:span> Naychi.</text:p>
        <text:p text:style-name="Text_20_body"><text:span text:style-name="T295">primo.</text:span> Pi:ri:mo.</text:p>
        <text:p text:style-name="Text_20_body"><text:span text:style-name="T295">príncipe del agua.</text:span> Bo:law.</text:p>
        <text:p text:style-name="Text_20_body"><text:span text:style-name="T295">principio.</text:span> Nalomajwa:nas.</text:p>
        <text:p text:style-name="Text_20_body"><text:span text:style-name="T295">pringar.</text:span> Pay'na.</text:p>
        <text:p text:style-name="Text_20_body"><text:soft-page-break/><text:span text:style-name="T295">probablemente.</text:span> Joychoy.</text:p>
        <text:p text:style-name="Text_20_body"><text:span text:style-name="T295">probar algo.</text:span> Opa:na.</text:p>
        <text:p text:style-name="Text_20_body"><text:span text:style-name="T295">probar el gusto.</text:span> Owesna.</text:p>
        <text:p text:style-name="Text_20_body"><text:span text:style-name="T295">probar la calucha.</text:span> Ochołna.</text:p>
        <text:p text:style-name="Text_20_body"><text:span text:style-name="T295">procurar algo.</text:span> Dimbaychovałna.</text:p>
        <text:p text:style-name="Text_20_body"><text:span text:style-name="T295">profesor.</text:span> Vatapanchaye:pa.</text:p>
        <text:p text:style-name="Text_20_body"><text:span text:style-name="T295">prohibido.</text:span> Ura*be.</text:p>
        <text:p text:style-name="Text_20_body"><text:span text:style-name="T295">prohibir.</text:span> Uḿna.</text:p>
        <text:p text:style-name="Text_20_body"><text:span text:style-name="T295">prohibir.</text:span> Uta:be.</text:p>
        <text:p text:style-name="Text_20_body"><text:span text:style-name="T295">propinarle.</text:span> Chilna.</text:p>
        <text:p text:style-name="Text_20_body"><text:span text:style-name="T295">protestar.</text:span> Baka:wa.</text:p>
        <text:p text:style-name="Text_20_body"><text:span text:style-name="T295">puchíchi.</text:span> Sin'i.</text:p>
        <text:p text:style-name="Text_20_body"><text:span text:style-name="T295">pueblerino.</text:span> Lolosmajye.</text:p>
        <text:p text:style-name="Text_20_body"><text:span text:style-name="T295">pueblo.</text:span> Lo:los.</text:p>
        <text:p text:style-name="Text_20_body"><text:span text:style-name="T295">pueblo viejo.</text:span> Memelo:los.</text:p>
        <text:p text:style-name="Text_20_body"><text:span text:style-name="T295">puerco de la cueva.</text:span> Siłkwammaj.</text:p>
        <text:p text:style-name="Text_20_body"><text:span text:style-name="T295">puerco espín.</text:span> Dudu:tus.</text:p>
        <text:p text:style-name="Text_20_body"><text:span text:style-name="T295">puerco taitetú.</text:span> Kayo:ti.</text:p>
        <text:p text:style-name="Text_20_body"><text:span text:style-name="T295">puerta.</text:span> Ra:da.</text:p>
        <text:p text:style-name="Text_20_body"><text:span text:style-name="T295">puerta.</text:span> Radanłe.</text:p>
        <text:p text:style-name="Text_20_body"><text:span text:style-name="T295">puerto.</text:span> Tokwi:kwi.</text:p>
        <text:p text:style-name="Text_20_body"><text:span text:style-name="T295">pues.</text:span> Rey.</text:p>
        <text:p text:style-name="Text_20_body"><text:span text:style-name="T295">pues sí.</text:span> Lo.</text:p>
        <text:p text:style-name="Text_20_body"><text:span text:style-name="T295">puesto a la cruz.</text:span> Bańsuneł.</text:p>
        <text:p text:style-name="Text_20_body"><text:span text:style-name="T295">puesto derecho.</text:span> Bołoḿ'i.</text:p>
        <text:p text:style-name="Text_20_body"><text:span text:style-name="T295">pulga.</text:span> Ku:duḿ.</text:p>
        <text:p text:style-name="Text_20_body"><text:span text:style-name="T295">punta con punta.</text:span> Altura:chi.</text:p>
        <text:p text:style-name="Text_20_body"><text:span text:style-name="T295">punta de la caña.</text:span> Churo:kwa.</text:p>
        <text:p text:style-name="Text_20_body"><text:span text:style-name="T295">punta de la nariz.</text:span> Turu:chi.</text:p>
        <text:p text:style-name="Text_20_body"><text:span text:style-name="T295">puntiagudo.</text:span> Do:jiń.</text:p>
        <text:p text:style-name="Text_20_body"><text:span text:style-name="T295">punzonear.</text:span> Chaka:cho.</text:p>
        <text:p text:style-name="Text_20_body"><text:span text:style-name="T295">puño.</text:span> Kolo:ba.</text:p>
        <text:p text:style-name="Text_20_body"><text:span text:style-name="T295">pura resina.</text:span> Jemlo:si.</text:p>
        <text:p text:style-name="Text_20_body"><text:span text:style-name="T295">puro.</text:span> Jemme.</text:p>
        <text:p text:style-name="Text_20_body"><text:span text:style-name="T295">puro.</text:span> Kolojni.</text:p>
        <text:p text:style-name="Text_20_body"><text:span text:style-name="T295">puro.</text:span> Ko'loj.</text:p>
        <text:p text:style-name="Text_20_body"><text:span text:style-name="T295">puro hoyo.</text:span> Jemsi.</text:p>
        <text:p text:style-name="Text_20_body"><text:span text:style-name="T295">pus.</text:span> Dońlo:wa.</text:p>
        <text:h text:style-name="P43" text:outline-level="2">Q</text:h>
        <text:p text:style-name="Text_20_body"><text:span text:style-name="T295">que baila toda la noche.</text:span> Telo'imna.</text:p>
        <text:p text:style-name="Text_20_body"><text:span text:style-name="T295">quebrado.</text:span> Baycho.</text:p>
        <text:p text:style-name="Text_20_body"><text:span text:style-name="T295">quebrado.</text:span> Kańpiń.</text:p>
        <text:p text:style-name="Text_20_body"><text:span text:style-name="T295">quebrado abierto.</text:span> Ra:cho.</text:p>
        <text:p text:style-name="Text_20_body"><text:span text:style-name="T295">quebrar algo.</text:span> Baya:cho.</text:p>
        <text:p text:style-name="Text_20_body"><text:span text:style-name="T295">quebrar algo de algo.</text:span> Baka:łe.</text:p>
        <text:p text:style-name="Text_20_body"><text:span text:style-name="T295">quebrar algo de algo.</text:span> Kata:łe.</text:p>
        <text:p text:style-name="Text_20_body"><text:span text:style-name="T295">quebrar algo largo por la mitad.</text:span> Kata:piń.</text:p>
        <text:p text:style-name="Text_20_body"><text:span text:style-name="T295">quebrarse.</text:span> Kańcho:cho.</text:p>
        <text:p text:style-name="Text_20_body"><text:span text:style-name="T295">quebrarse al tronco del árbol.</text:span> Kańboje:łe.</text:p>
        <text:p text:style-name="Text_20_body"><text:span text:style-name="T295">quebrar un árbol.</text:span> Kata:boj.</text:p>
        <text:p text:style-name="Text_20_body"><text:span text:style-name="T295">que brilla.</text:span> Jelesni.</text:p>
        <text:p text:style-name="Text_20_body"><text:span text:style-name="T295">que camina feo.</text:span> Cho'eslowe.</text:p>
        <text:p text:style-name="Text_20_body"><text:span text:style-name="T295">¿qué cosa?</text:span> Jeka'ni.</text:p>
        <text:p text:style-name="Text_20_body"><text:span text:style-name="T295">que da miedo.</text:span> Dayimni.</text:p>
        <text:p text:style-name="Text_20_body"><text:span text:style-name="T295">que da miedo.</text:span> Tino'ni.</text:p>
        <text:p text:style-name="Text_20_body"><text:span text:style-name="T295">quedar bien parado.</text:span> Enu'ni.</text:p>
        <text:p text:style-name="Text_20_body"><text:span text:style-name="T295">quedar en lo seco.</text:span> Osełni.</text:p>
        <text:p text:style-name="Text_20_body"><text:span text:style-name="T295">quedarse acostado.</text:span> Deku'ni.</text:p>
        <text:p text:style-name="Text_20_body"><text:span text:style-name="T295">quedarse atrás.</text:span> Elasłe.</text:p>
        <text:p text:style-name="Text_20_body"><text:span text:style-name="T295">quedarse atrás.</text:span> Ela:ye.</text:p>
        <text:p text:style-name="Text_20_body"><text:span text:style-name="T295">quedarse en algún lugar.</text:span> Asu'ni.</text:p>
        <text:p text:style-name="Text_20_body"><text:span text:style-name="T295">que es suave.</text:span> Ni'loyni.</text:p>
        <text:p text:style-name="Text_20_body"><text:span text:style-name="T295">que está carbonizado.</text:span> Tayko.</text:p>
        <text:p text:style-name="Text_20_body"><text:span text:style-name="T295">que está muy sabroso.</text:span> Ma'nesni.</text:p>
        <text:p text:style-name="Text_20_body"><text:span text:style-name="T295">que está partido.</text:span> Pajcho.</text:p>
        <text:p text:style-name="Text_20_body"><text:span text:style-name="T295">que está por llegar.</text:span> Telayni.</text:p>
        <text:p text:style-name="Text_20_body"><text:span text:style-name="T295">que fluye agua.</text:span> Limi:mi'.</text:p>
        <text:p text:style-name="Text_20_body"><text:span text:style-name="T295">¿qué fue?</text:span> Łeła'a.</text:p>
        <text:p text:style-name="Text_20_body"><text:span text:style-name="T295">¿qué has hecho?</text:span> Janwitan.</text:p>
        <text:p text:style-name="Text_20_body"><text:span text:style-name="T295">quejarse de dolor.</text:span> Jaya:yas.</text:p>
        <text:p text:style-name="Text_20_body"><text:span text:style-name="T295">¡qué lástima! me pesa.</text:span> Beyka:pa.</text:p>
        <text:p text:style-name="Text_20_body"><text:span text:style-name="T295">que llegue.</text:span> Telaka'ni.</text:p>
        <text:p text:style-name="Text_20_body"><text:span text:style-name="T295">quemado.</text:span> Ba:les.</text:p>
        <text:p text:style-name="Text_20_body"><text:span text:style-name="T295">quemar.</text:span> Ise:łe.</text:p>
        <text:p text:style-name="Text_20_body"><text:span text:style-name="T295">quemar.</text:span> Taya:ko.</text:p>
        <text:p text:style-name="Text_20_body"><text:span text:style-name="T295">quemar algo.</text:span> Isna.</text:p>
        <text:p text:style-name="Text_20_body"><text:soft-page-break/><text:span text:style-name="T295">quemar chaqueado.</text:span> Vusa:łim.</text:p>
        <text:p text:style-name="Text_20_body"><text:span text:style-name="T295">quemar o calentar algo por dentro.</text:span> Isa:cho.</text:p>
        <text:p text:style-name="Text_20_body"><text:span text:style-name="T295">quemarse.</text:span> Vusłe.</text:p>
        <text:p text:style-name="Text_20_body"><text:span text:style-name="T295">que no tiene paz con nadie.</text:span> Jaradada:mo.</text:p>
        <text:p text:style-name="Text_20_body"><text:span text:style-name="T295">¡que pena!</text:span> Łavo:ni.</text:p>
        <text:p text:style-name="Text_20_body"><text:span text:style-name="T295">querer dormir.</text:span> Jorosicha'kwa.</text:p>
        <text:p text:style-name="Text_20_body"><text:span text:style-name="T295">querer estimar a personas.</text:span> Kwajescha:ye.</text:p>
        <text:p text:style-name="Text_20_body"><text:span text:style-name="T295">querer hacerlo.</text:span> Didi'.</text:p>
        <text:p text:style-name="Text_20_body"><text:span text:style-name="T295">querer orinar.</text:span> Chojsicaha'kwa.</text:p>
        <text:p text:style-name="Text_20_body"><text:span text:style-name="T295">queresa.</text:span> Dumuychi:ya.</text:p>
        <text:p text:style-name="Text_20_body"><text:span text:style-name="T295">¿qué tal? Aya. </text:span><text:span text:style-name="T294">¿ayakweł? ¿cómo están? ¿aya kos jeyan? ¿qué tienes?</text:span><text:span text:style-name="T296"> </text:span></text:p>
        <text:p text:style-name="Text_20_body"><text:span text:style-name="T295">que te vaya bien.</text:span> Jay'lo.</text:p>
        <text:p text:style-name="Text_20_body"><text:span text:style-name="T295">que va bien cargado.</text:span> Pampammo'mo.</text:p>
        <text:p text:style-name="Text_20_body"><text:span text:style-name="T295">que vive en el pleito.</text:span> Jaradada:mo.</text:p>
        <text:p text:style-name="Text_20_body"><text:span text:style-name="T295">quiabó</text:span> (olor a pescado). Ka:loy.</text:p>
        <text:p text:style-name="Text_20_body"><text:span text:style-name="T295">quiabó.</text:span> Kaloyni.</text:p>
        <text:p text:style-name="Text_20_body"><text:span text:style-name="T295">¿quién?</text:span> E:łe.</text:p>
        <text:p text:style-name="Text_20_body"><text:span text:style-name="T295">quitarle algo a alguien.</text:span> Suyna.</text:p>
        <text:p text:style-name="Text_20_body"><text:span text:style-name="T295">quitarse el pantalón.</text:span> Końła:ri.</text:p>
        <text:p text:style-name="Text_20_body"><text:span text:style-name="T295">quizás.</text:span> Bu'ni.</text:p>
        <text:p text:style-name="Text_20_body"><text:span text:style-name="T295">quizás.</text:span> Jina'.</text:p>
        <text:h text:style-name="P43" text:outline-level="2">R</text:h>
        <text:p text:style-name="Text_20_body"><text:span text:style-name="T295">rabia.</text:span> Ja:lay.</text:p>
        <text:p text:style-name="Text_20_body"><text:span text:style-name="T295">rabioso.</text:span> Jala:yij.</text:p>
        <text:p text:style-name="Text_20_body"><text:span text:style-name="T295">rabo.</text:span> Bałewkwa.</text:p>
        <text:p text:style-name="Text_20_body"><text:span text:style-name="T295">raíz.</text:span> Dudułkwa.</text:p>
        <text:p text:style-name="Text_20_body"><text:span text:style-name="T295">rallador.</text:span> Pujła.</text:p>
        <text:p text:style-name="Text_20_body"><text:span text:style-name="T295">rallar.</text:span> Jiłna.</text:p>
        <text:p text:style-name="Text_20_body"><text:span text:style-name="T295">rallar con la punta del cuchillo.</text:span> Tułna.</text:p>
        <text:p text:style-name="Text_20_body"><text:span text:style-name="T295">rallar la yuca.</text:span> Jiłapa.</text:p>
        <text:p text:style-name="Text_20_body"><text:span text:style-name="T295">rama.</text:span> Tolejkwa.</text:p>
        <text:p text:style-name="Text_20_body"><text:span text:style-name="T295">ramillete.</text:span> Mo'los.</text:p>
        <text:p text:style-name="Text_20_body"><text:span text:style-name="T295">rana.</text:span> Si:ba.</text:p>
        <text:p text:style-name="Text_20_body"><text:span text:style-name="T295">ranchear.</text:span> Jaje:łe.</text:p>
        <text:p text:style-name="Text_20_body"><text:span text:style-name="T295">rancio.</text:span> Di:tes.</text:p>
        <text:p text:style-name="Text_20_body"><text:span text:style-name="T295">Rapu</text:span> (apellido). Ra:pu.</text:p>
        <text:p text:style-name="Text_20_body"><text:span text:style-name="T295">rascar.</text:span> Wałna.</text:p>
        <text:p text:style-name="Text_20_body"><text:span text:style-name="T295">rasgar.</text:span> Biłna.</text:p>
        <text:p text:style-name="Text_20_body"><text:span text:style-name="T295">raspar algo.</text:span> Bołna.</text:p>
        <text:p text:style-name="Text_20_body"><text:span text:style-name="T295">raspar yuca.</text:span> Boła:pa.</text:p>
        <text:p text:style-name="Text_20_body"><text:span text:style-name="T295">rata.</text:span> Nołkwa.</text:p>
        <text:p text:style-name="Text_20_body"><text:span text:style-name="T295">ratón.</text:span> Nołkwa.</text:p>
        <text:p text:style-name="Text_20_body"><text:span text:style-name="T295">raya.</text:span> Chavo'.</text:p>
        <text:p text:style-name="Text_20_body"><text:span text:style-name="T295">rayar.</text:span> Piłe:łe.</text:p>
        <text:p text:style-name="Text_20_body"><text:span text:style-name="T295">rayar.</text:span> Piłna.</text:p>
        <text:p text:style-name="Text_20_body"><text:span text:style-name="T295">rayo.</text:span> Yampa.</text:p>
        <text:p text:style-name="Text_20_body"><text:span text:style-name="T295">razo.</text:span> Bancho.</text:p>
        <text:p text:style-name="Text_20_body"><text:span text:style-name="T295">rebalsar.</text:span> Pelpel.</text:p>
        <text:p text:style-name="Text_20_body"><text:span text:style-name="T295">rebanar choclo.</text:span> Muła:cho.</text:p>
        <text:p text:style-name="Text_20_body"><text:span text:style-name="T295">rebatir.</text:span> Ta'kaba:na.</text:p>
        <text:p text:style-name="Text_20_body"><text:span text:style-name="T295">rebatir algo.</text:span> Tańkaba:na.</text:p>
        <text:p text:style-name="Text_20_body"><text:span text:style-name="T295">reboleado.</text:span> Boyboylo.</text:p>
        <text:p text:style-name="Text_20_body"><text:span text:style-name="T295">recaer de una enfermedad.</text:span> Cholo:ma:maj.</text:p>
        <text:p text:style-name="Text_20_body"><text:span text:style-name="T295">rechazar.</text:span> Nanalopa:nas.</text:p>
        <text:p text:style-name="Text_20_body"><text:span text:style-name="T295">recibir agua.</text:span> Eya:mi.</text:p>
        <text:p text:style-name="Text_20_body"><text:span text:style-name="T295">recibir en propias manos.</text:span> Uycho:pa.</text:p>
        <text:p text:style-name="Text_20_body"><text:span text:style-name="T295">recién.</text:span> Jo'mi.</text:p>
        <text:p text:style-name="Text_20_body"><text:span text:style-name="T295">recién.</text:span> Te:teka.</text:p>
        <text:p text:style-name="Text_20_body"><text:span text:style-name="T295">recimo.</text:span> Pojełkwa.</text:p>
        <text:p text:style-name="Text_20_body"><text:soft-page-break/><text:span text:style-name="T295">recogerlo.</text:span> Kulna.</text:p>
        <text:p text:style-name="Text_20_body"><text:span text:style-name="T295">recoger o escoger del suelo algo.</text:span> Jońna.</text:p>
        <text:p text:style-name="Text_20_body"><text:span text:style-name="T295">recto.</text:span> Bo:łoḿ.</text:p>
        <text:p text:style-name="Text_20_body"><text:span text:style-name="T295">recto.</text:span> Imkato:ni.</text:p>
        <text:p text:style-name="Text_20_body"><text:span text:style-name="T295">redondo.</text:span> A:te'.</text:p>
        <text:p text:style-name="Text_20_body"><text:span text:style-name="T295">redondo.</text:span> Ja:pil.</text:p>
        <text:p text:style-name="Text_20_body"><text:span text:style-name="T295">reemplazar algo.</text:span> Bońra:na.</text:p>
        <text:p text:style-name="Text_20_body"><text:span text:style-name="T295">reemplazar algo o a alguien.</text:span> Bawchołna.</text:p>
        <text:p text:style-name="Text_20_body"><text:span text:style-name="T295">refregar.</text:span> Juchu'.</text:p>
        <text:p text:style-name="Text_20_body"><text:span text:style-name="T295">refregar ropa.</text:span> Juchu'ojna.</text:p>
        <text:p text:style-name="Text_20_body"><text:span text:style-name="T295">refresco.</text:span> Wara:po.</text:p>
        <text:p text:style-name="Text_20_body"><text:span text:style-name="T295">regado.</text:span> Dachis'i.</text:p>
        <text:p text:style-name="Text_20_body"><text:span text:style-name="T295">regalarle a alguien.</text:span> Elna.</text:p>
        <text:p text:style-name="Text_20_body"><text:span text:style-name="T295">regalo.</text:span> Elełwa.</text:p>
        <text:p text:style-name="Text_20_body"><text:span text:style-name="T295">regalo</text:span> (de nadie en particular). Elełwanra:ni.</text:p>
        <text:p text:style-name="Text_20_body"><text:span text:style-name="T295">regalo.</text:span> Kayłewawa.</text:p>
        <text:p text:style-name="Text_20_body"><text:span text:style-name="T295">regalos.</text:span> Elełwa:ni.</text:p>
        <text:p text:style-name="Text_20_body"><text:span text:style-name="T295">regar.</text:span> Ruḿna.</text:p>
        <text:p text:style-name="Text_20_body"><text:span text:style-name="T295">regar agua.</text:span> Tamunmi:na.</text:p>
        <text:p text:style-name="Text_20_body"><text:span text:style-name="T295">regarse.</text:span> Tamu:mun.</text:p>
        <text:p text:style-name="Text_20_body"><text:span text:style-name="T295">regresar.</text:span> Salmo.</text:p>
        <text:p text:style-name="Text_20_body"><text:span text:style-name="T295">reilón.</text:span> Josika'asna:pa.</text:p>
        <text:p text:style-name="Text_20_body"><text:span text:style-name="T295">reilona.</text:span> Josika'asna:pa.</text:p>
        <text:p text:style-name="Text_20_body"><text:span text:style-name="T295">reírse de algo o de alguien.</text:span> Cosipa:na.</text:p>
        <text:p text:style-name="Text_20_body"><text:span text:style-name="T295">relampaguear.</text:span> Tapela'ni.</text:p>
        <text:p text:style-name="Text_20_body"><text:span text:style-name="T295">relampaguear.</text:span> Tapel cheł.</text:p>
        <text:p text:style-name="Text_20_body"><text:span text:style-name="T295">relatar.</text:span> Ajalo:maj.</text:p>
        <text:p text:style-name="Text_20_body"><text:span text:style-name="T295">reloj.</text:span> Paka'orawanra:ni.</text:p>
        <text:p text:style-name="Text_20_body"><text:span text:style-name="T295">remar.</text:span> Saya:ve.</text:p>
        <text:p text:style-name="Text_20_body"><text:span text:style-name="T295">remedar algo.</text:span> Ijikapa:na.</text:p>
        <text:p text:style-name="Text_20_body"><text:span text:style-name="T295">remedar el habla de otra persona.</text:span> Ijikawa:na.</text:p>
        <text:p text:style-name="Text_20_body"><text:span text:style-name="T295">remedio.</text:span> Lawa:jes.</text:p>
        <text:p text:style-name="Text_20_body"><text:span text:style-name="T295">remedio.</text:span> Lawa:jes.</text:p>
        <text:p text:style-name="Text_20_body"><text:span text:style-name="T295">remendado de apenas.</text:span> Way'cho.</text:p>
        <text:p text:style-name="Text_20_body"><text:span text:style-name="T295">remendar.</text:span> Tonna.</text:p>
        <text:p text:style-name="Text_20_body"><text:span text:style-name="T295">remendar la ropa.</text:span> Tona'oj.</text:p>
        <text:p text:style-name="Text_20_body"><text:span text:style-name="T295">remo batidor de madera.</text:span> Sayłaye:do.</text:p>
        <text:p text:style-name="Text_20_body"><text:span text:style-name="T295">remo de boga.</text:span> Jolkwandoneł.</text:p>
        <text:p text:style-name="Text_20_body"><text:span text:style-name="T295">renacuajo.</text:span> Wosba.</text:p>
        <text:p text:style-name="Text_20_body"><text:span text:style-name="T295">rendido.</text:span> Ba:te'.</text:p>
        <text:p text:style-name="Text_20_body"><text:span text:style-name="T295">renegar.</text:span> Baka:wa.</text:p>
        <text:p text:style-name="Text_20_body"><text:span text:style-name="T295">reñir.</text:span> Juke:łe.</text:p>
        <text:p text:style-name="Text_20_body"><text:span text:style-name="T295">reñir.</text:span> Uru'ła.</text:p>
        <text:p text:style-name="Text_20_body"><text:span text:style-name="T295">representar algo.</text:span> Chekasna.</text:p>
        <text:p text:style-name="Text_20_body"><text:span text:style-name="T295">representarse.</text:span> Chekascheł.</text:p>
        <text:p text:style-name="Text_20_body"><text:span text:style-name="T295">resbalarse.</text:span> Kachiḿpoj.</text:p>
        <text:p text:style-name="Text_20_body"><text:span text:style-name="T295">resbaloso.</text:span> Kachi'ni.</text:p>
        <text:p text:style-name="Text_20_body"><text:span text:style-name="T295">resfriarse.</text:span> Paluyasełni.</text:p>
        <text:p text:style-name="Text_20_body"><text:span text:style-name="T295">resina.</text:span> Losi:kwa.</text:p>
        <text:p text:style-name="Text_20_body"><text:span text:style-name="T295">resina de ochoo.</text:span> Kanawanlo:si.</text:p>
        <text:p text:style-name="Text_20_body"><text:span text:style-name="T295">resino de macororó.</text:span> Kawa:wa.</text:p>
        <text:p text:style-name="Text_20_body"><text:span text:style-name="T295">respetar a alguien.</text:span> Wayesna.</text:p>
        <text:p text:style-name="Text_20_body"><text:span text:style-name="T295">respeto.</text:span> Wayeswa:nas.</text:p>
        <text:p text:style-name="Text_20_body"><text:span text:style-name="T295">respirar.</text:span> Łowte'.</text:p>
        <text:p text:style-name="Text_20_body"><text:span text:style-name="T295">responder.</text:span> Chaywanełe.</text:p>
        <text:p text:style-name="Text_20_body"><text:span text:style-name="T295">resucitar.</text:span> Choyte'.</text:p>
        <text:p text:style-name="Text_20_body"><text:span text:style-name="T295">resurtir.</text:span> Chaychi.</text:p>
        <text:p text:style-name="Text_20_body"><text:span text:style-name="T295">retaso de tela.</text:span> Do'ewanojbeń.</text:p>
        <text:p text:style-name="Text_20_body"><text:span text:style-name="T295">retoñar.</text:span> Tochinti'.</text:p>
        <text:p text:style-name="Text_20_body"><text:span text:style-name="T295">retoño.</text:span> Tochinkwa.</text:p>
        <text:p text:style-name="Text_20_body"><text:span text:style-name="T295">retroceder.</text:span> Choysi.</text:p>
        <text:p text:style-name="Text_20_body"><text:span text:style-name="T295">reunidos.</text:span> Ińlo:ba.</text:p>
        <text:p text:style-name="Text_20_body"><text:span text:style-name="T295">reunión o lugar de reunión.</text:span> Aylobawa:nas.</text:p>
        <text:p text:style-name="Text_20_body"><text:span text:style-name="T295">reunirse.</text:span> Ay:loba.</text:p>
        <text:p text:style-name="Text_20_body"><text:span text:style-name="T295">reventado.</text:span> Rałcho.</text:p>
        <text:p text:style-name="Text_20_body"><text:span text:style-name="T295">reventado.</text:span> Rancho:cho.</text:p>
        <text:p text:style-name="Text_20_body"><text:span text:style-name="T295">reventar caña.</text:span> Doposchacha'as.</text:p>
        <text:p text:style-name="Text_20_body"><text:span text:style-name="T295">reventarse con sonido.</text:span> Doposcheł.</text:p>
        <text:p text:style-name="Text_20_body"><text:span text:style-name="T295">revivir.</text:span> Choyte'.</text:p>
        <text:p text:style-name="Text_20_body"><text:span text:style-name="T295">revocar o afinar una pared.</text:span> Payna.</text:p>
        <text:p text:style-name="Text_20_body"><text:span text:style-name="T295">revolcarse.</text:span> Polkaba:ba.</text:p>
        <text:p text:style-name="Text_20_body"><text:span text:style-name="T295">rezador.</text:span> Lewalo:pa.</text:p>
        <text:p text:style-name="Text_20_body"><text:span text:style-name="T295">rezar.</text:span> Lewa:lo.</text:p>
        <text:p text:style-name="Text_20_body"><text:span text:style-name="T295">rezar por alguien.</text:span> Lewalokwa:na.</text:p>
        <text:p text:style-name="Text_20_body"><text:span text:style-name="T295">rincón.</text:span> Po:poj.</text:p>
        <text:p text:style-name="Text_20_body"><text:span text:style-name="T295">riñón.</text:span> Torindi.</text:p>
        <text:p text:style-name="Text_20_body"><text:span text:style-name="T295">río.</text:span> Bijra.</text:p>
        <text:p text:style-name="Text_20_body"><text:span text:style-name="T295">río.</text:span> Mani:ki.</text:p>
        <text:p text:style-name="Text_20_body"><text:soft-page-break/><text:span text:style-name="T295">río grande.</text:span> Ińwa.</text:p>
        <text:p text:style-name="Text_20_body"><text:span text:style-name="T295">río rapulo.</text:span> Rapu'lo.</text:p>
        <text:p text:style-name="Text_20_body"><text:span text:style-name="T295">risa.</text:span> Jo:si.</text:p>
        <text:p text:style-name="Text_20_body"><text:span text:style-name="T295">robarle a alguien.</text:span> Doja:łe.</text:p>
        <text:p text:style-name="Text_20_body"><text:span text:style-name="T295">robarle a alguien.</text:span> Tolkara:na.</text:p>
        <text:p text:style-name="Text_20_body"><text:span text:style-name="T295">rociado.</text:span> Dachis'i.</text:p>
        <text:p text:style-name="Text_20_body"><text:span text:style-name="T295">rociar algo.</text:span> Ruḿna.</text:p>
        <text:p text:style-name="Text_20_body"><text:span text:style-name="T295">rociar con gotas grande de agua</text:span> (por ejemplo con una tutuma). Dachisna.</text:p>
        <text:p text:style-name="Text_20_body"><text:span text:style-name="T295">rociar ropa.</text:span> Vubuj'ojna.</text:p>
        <text:p text:style-name="Text_20_body"><text:span text:style-name="T295">rociart.</text:span> Vubujna.</text:p>
        <text:p text:style-name="Text_20_body"><text:span text:style-name="T295">rocío.</text:span> Bełlo.</text:p>
        <text:p text:style-name="Text_20_body"><text:span text:style-name="T295">rodar.</text:span> Polkaba:ba.</text:p>
        <text:p text:style-name="Text_20_body"><text:span text:style-name="T295">rodear.</text:span> Julałełe.</text:p>
        <text:p text:style-name="Text_20_body"><text:span text:style-name="T295">rodear a alguien.</text:span> Muna:łe.</text:p>
        <text:p text:style-name="Text_20_body"><text:span text:style-name="T295">rodearlo.</text:span> Jula:łe.</text:p>
        <text:p text:style-name="Text_20_body"><text:span text:style-name="T295">rodilla.</text:span> Ba:mo.</text:p>
        <text:p text:style-name="Text_20_body"><text:span text:style-name="T295">rodilla.</text:span> China:mo.</text:p>
        <text:p text:style-name="Text_20_body"><text:span text:style-name="T295">rojo.</text:span> Ra:pal.</text:p>
        <text:p text:style-name="Text_20_body"><text:span text:style-name="T295">romper.</text:span> Peła:cho.</text:p>
        <text:p text:style-name="Text_20_body"><text:span text:style-name="T295">romper el monte.</text:span> Peła:mo.</text:p>
        <text:p text:style-name="Text_20_body"><text:span text:style-name="T295">romper trapo o papel.</text:span> Pełna.</text:p>
        <text:p text:style-name="Text_20_body"><text:span text:style-name="T295">roncar.</text:span> Łoro:doń.</text:p>
        <text:p text:style-name="Text_20_body"><text:span text:style-name="T295">ronchearse.</text:span> Sonolba:ba.</text:p>
        <text:p text:style-name="Text_20_body"><text:span text:style-name="T295">ropa.</text:span> Do'we.</text:p>
        <text:p text:style-name="Text_20_body"><text:span text:style-name="T295">rosado.</text:span> Balo:si.</text:p>
        <text:p text:style-name="Text_20_body"><text:span text:style-name="T295">rosar.</text:span> Dasa:mo.</text:p>
        <text:p text:style-name="Text_20_body"><text:span text:style-name="T295">roto de tal forma que se ve el interior.</text:span> Pełcho.</text:p>
        <text:p text:style-name="Text_20_body"><text:span text:style-name="T295">rotoso.</text:span> Rałba.</text:p>
        <text:p text:style-name="Text_20_body"><text:span text:style-name="T295">rubio.</text:span> Wa:yo.</text:p>
        <text:p text:style-name="Text_20_body"><text:span text:style-name="T295">rugir.</text:span> Łere'cho.</text:p>
        <text:h text:style-name="P43" text:outline-level="2">S</text:h>
        <text:p text:style-name="Text_20_body"><text:span text:style-name="T295">sábado.</text:span> Sa:waro.</text:p>
        <text:p text:style-name="Text_20_body"><text:span text:style-name="T295">sábalo.</text:span> Ukaḿ.</text:p>
        <text:p text:style-name="Text_20_body"><text:span text:style-name="T295">sabañón.</text:span> Wojwoj.</text:p>
        <text:p text:style-name="Text_20_body"><text:span text:style-name="T295">saber.</text:span> Bispa.</text:p>
        <text:p text:style-name="Text_20_body"><text:span text:style-name="T295">saber de algo.</text:span> Paku'na.</text:p>
        <text:p text:style-name="Text_20_body"><text:span text:style-name="T295">saber hablar.</text:span> Biswa.</text:p>
        <text:p text:style-name="Text_20_body"><text:span text:style-name="T295">sabor a fermentado.</text:span> Chasoyni.</text:p>
        <text:p text:style-name="Text_20_body"><text:span text:style-name="T295">sabros.</text:span> Ma'nes.</text:p>
        <text:p text:style-name="Text_20_body"><text:span text:style-name="T295">sacar.</text:span> Łowa:łe.</text:p>
        <text:p text:style-name="Text_20_body"><text:span text:style-name="T295">sacar.</text:span> Sawe:łe.</text:p>
        <text:p text:style-name="Text_20_body"><text:span text:style-name="T295">sacar agua de una vasija.</text:span> Yata:mi.</text:p>
        <text:p text:style-name="Text_20_body"><text:span text:style-name="T295">sacar algo.</text:span> Konna.</text:p>
        <text:p text:style-name="Text_20_body"><text:span text:style-name="T295">sacar algo.</text:span> Końna.</text:p>
        <text:p text:style-name="Text_20_body"><text:span text:style-name="T295">sacar algo.</text:span> Sayna.</text:p>
        <text:p text:style-name="Text_20_body"><text:span text:style-name="T295">sacar algo de a poco.</text:span> Chelna.</text:p>
        <text:p text:style-name="Text_20_body"><text:span text:style-name="T295">sacar algo del agua.</text:span> Kona:loł.</text:p>
        <text:p text:style-name="Text_20_body"><text:span text:style-name="T295">sacar algo desde adentro.</text:span> Kona:choł.</text:p>
        <text:p text:style-name="Text_20_body"><text:span text:style-name="T295">sacar algo o hacerlo salir.</text:span> Chipojna.</text:p>
        <text:p text:style-name="Text_20_body"><text:span text:style-name="T295">sacar cascar de alcornoque.</text:span> Tipołbeńti'.</text:p>
        <text:p text:style-name="Text_20_body"><text:span text:style-name="T295">sacar con la mano.</text:span> Wayna.</text:p>
        <text:p text:style-name="Text_20_body"><text:span text:style-name="T295">sacar del fuego.</text:span> Konale:seł.</text:p>
        <text:p text:style-name="Text_20_body"><text:span text:style-name="T295">sacarle un pedazo a algo.</text:span> Loka:cho.</text:p>
        <text:p text:style-name="Text_20_body"><text:span text:style-name="T295">sacerdote.</text:span> Pa:'i.</text:p>
        <text:p text:style-name="Text_20_body"><text:span text:style-name="T295">sacudir algo.</text:span> Lirijna.</text:p>
        <text:p text:style-name="Text_20_body"><text:span text:style-name="T295">sacudir con trapo para quitar el polvo o tierra.</text:span> Toronja.</text:p>
        <text:p text:style-name="Text_20_body"><text:span text:style-name="T295">sacudir la cama.</text:span> Torojka'waj.</text:p>
        <text:p text:style-name="Text_20_body"><text:span text:style-name="T295">sacudirse.</text:span> Lirijcheł.</text:p>
        <text:p text:style-name="Text_20_body"><text:span text:style-name="T295">sacudirse la nariz.</text:span> Suḿchi.</text:p>
        <text:p text:style-name="Text_20_body"><text:span text:style-name="T295">safarse</text:span> (por ejemplo un canasto de un gancho). Tańpa.</text:p>
        <text:p text:style-name="Text_20_body"><text:span text:style-name="T295">Sairama</text:span> (apellido). Sayra:ma.</text:p>
        <text:p text:style-name="Text_20_body"><text:span text:style-name="T295">sal.</text:span> Do:yoń.</text:p>
        <text:p text:style-name="Text_20_body"><text:span text:style-name="T295">salado.</text:span> Busuńni.</text:p>
        <text:p text:style-name="Text_20_body"><text:span text:style-name="T295">salado.</text:span> Łoma'ni.</text:p>
        <text:p text:style-name="Text_20_body"><text:span text:style-name="T295">salar algo.</text:span> Łoma'na.</text:p>
        <text:p text:style-name="Text_20_body"><text:span text:style-name="T295">salió como yo.</text:span> Jayeni:kay.</text:p>
        <text:p text:style-name="Text_20_body"><text:soft-page-break/><text:span text:style-name="T295">salir.</text:span> Chi:chi.</text:p>
        <text:p text:style-name="Text_20_body"><text:span text:style-name="T295">salir al paso.</text:span> Kajłe:na.</text:p>
        <text:p text:style-name="Text_20_body"><text:span text:style-name="T295">salir de pena.</text:span> Do'łe.</text:p>
        <text:p text:style-name="Text_20_body"><text:span text:style-name="T295">salir de pena terminar.</text:span> Chopayni.</text:p>
        <text:p text:style-name="Text_20_body"><text:span text:style-name="T295">salirse del agua.</text:span> Ko'lo:łe.</text:p>
        <text:p text:style-name="Text_20_body"><text:span text:style-name="T295">saliva.</text:span> Alo:we.</text:p>
        <text:p text:style-name="Text_20_body"><text:span text:style-name="T295">saliva.</text:span> Do:toń.</text:p>
        <text:p text:style-name="Text_20_body"><text:span text:style-name="T295">saltamonte o tucura.</text:span> Sińdi.</text:p>
        <text:p text:style-name="Text_20_body"><text:span text:style-name="T295">saltar a algo.</text:span> Desa:kwa.</text:p>
        <text:p text:style-name="Text_20_body"><text:span text:style-name="T295">saltar en el piso.</text:span> Descheł.</text:p>
        <text:p text:style-name="Text_20_body"><text:span text:style-name="T295">saltar lejos desde arriba.</text:span> Kulo:wiń.</text:p>
        <text:p text:style-name="Text_20_body"><text:span text:style-name="T295">¡salud!</text:span> Kila'wa.</text:p>
        <text:p text:style-name="Text_20_body"><text:span text:style-name="T295">¡saluda!</text:span> Pete:łe.</text:p>
        <text:p text:style-name="Text_20_body"><text:span text:style-name="T295">saludar.</text:span> Pete:łe.</text:p>
        <text:p text:style-name="Text_20_body"><text:span text:style-name="T295">saludar a alguien.</text:span> Peńna.</text:p>
        <text:p text:style-name="Text_20_body"><text:span text:style-name="T295">saludarse.</text:span> Peńcheł.</text:p>
        <text:p text:style-name="Text_20_body"><text:span text:style-name="T295">saludo.</text:span> Petełwa:nas.</text:p>
        <text:p text:style-name="Text_20_body"><text:span text:style-name="T295">salvar de un peligro.</text:span> Toka'yaj.</text:p>
        <text:p text:style-name="Text_20_body"><text:span text:style-name="T295">salvarse.</text:span> To'ya.</text:p>
        <text:p text:style-name="Text_20_body"><text:span text:style-name="T295">sama.</text:span> Si:wa.</text:p>
        <text:p text:style-name="Text_20_body"><text:span text:style-name="T295">sanar.</text:span> Tarałni.</text:p>
        <text:p text:style-name="Text_20_body"><text:span text:style-name="T295">sanar a alguien.</text:span> Tarałna.</text:p>
        <text:p text:style-name="Text_20_body"><text:span text:style-name="T295">sancochar algo.</text:span> Dejna.</text:p>
        <text:p text:style-name="Text_20_body"><text:span text:style-name="T295">sandia.</text:span> Sani:ya.</text:p>
        <text:p text:style-name="Text_20_body"><text:span text:style-name="T295">sangrar.</text:span> Chido:don.</text:p>
        <text:p text:style-name="Text_20_body"><text:span text:style-name="T295">sangre.</text:span> Don'i.</text:p>
        <text:p text:style-name="Text_20_body"><text:span text:style-name="T295">santa rosita</text:span> (avecilla). Donajoylo.</text:p>
        <text:p text:style-name="Text_20_body"><text:span text:style-name="T295">sapito chico.</text:span> Sulu:lu.</text:p>
        <text:p text:style-name="Text_20_body"><text:span text:style-name="T295">sapo.</text:span> Wara'tey.</text:p>
        <text:p text:style-name="Text_20_body"><text:span text:style-name="T295">sapo escuerzo.</text:span> Ulu'tey.</text:p>
        <text:p text:style-name="Text_20_body"><text:span text:style-name="T295">sarna.</text:span> Nij'i.</text:p>
        <text:p text:style-name="Text_20_body"><text:span text:style-name="T295">sarnoso.</text:span> Nijbeń.</text:p>
        <text:p text:style-name="Text_20_body"><text:span text:style-name="T295">sarso.</text:span> Walaydi.</text:p>
        <text:p text:style-name="Text_20_body"><text:span text:style-name="T295">sartenejal.</text:span> Bawaskwa.</text:p>
        <text:p text:style-name="Text_20_body"><text:span text:style-name="T295">sayubú.</text:span> Si:siwa:di.</text:p>
        <text:p text:style-name="Text_20_body"><text:span text:style-name="T295">secar.</text:span> Werelni.</text:p>
        <text:p text:style-name="Text_20_body"><text:span text:style-name="T295">seco.</text:span> We'rel.</text:p>
        <text:p text:style-name="Text_20_body"><text:span text:style-name="T295">secretear.</text:span> Ława'cheł.</text:p>
        <text:p text:style-name="Text_20_body"><text:span text:style-name="T295">se dice cuando una actividad a durado </text:span><text:span text:style-name="T295">toda la noche.</text:span> Al'imeł.</text:p>
        <text:p text:style-name="Text_20_body"><text:span text:style-name="T295">se dice sobre todo de ropa.</text:span> Beyesni.</text:p>
        <text:p text:style-name="Text_20_body"><text:span text:style-name="T295">sedoso.</text:span> Ni'loy.</text:p>
        <text:p text:style-name="Text_20_body"><text:span text:style-name="T295">sedoso.</text:span> Ni'loyni.</text:p>
        <text:p text:style-name="Text_20_body"><text:span text:style-name="T295">se fue.</text:span> Polala'as.</text:p>
        <text:p text:style-name="Text_20_body"><text:span text:style-name="T295">seguir a alguien sin que el lo sepa.</text:span> Kwyna.</text:p>
        <text:p text:style-name="Text_20_body"><text:span text:style-name="T295">se huele.</text:span> Payespayes.</text:p>
        <text:p text:style-name="Text_20_body"><text:span text:style-name="T295">semana santa.</text:span> Kwaresma.</text:p>
        <text:p text:style-name="Text_20_body"><text:span text:style-name="T295">semblante de muerto.</text:span> Kaynimo:ra.</text:p>
        <text:p text:style-name="Text_20_body"><text:span text:style-name="T295">semblante triste.</text:span> Łavołavomora:ni.</text:p>
        <text:p text:style-name="Text_20_body"><text:span text:style-name="T295">sembradío.</text:span> Wulwanra.</text:p>
        <text:p text:style-name="Text_20_body"><text:span text:style-name="T295">sembrar.</text:span> Wulka:rim.</text:p>
        <text:p text:style-name="Text_20_body"><text:span text:style-name="T295">sembrar.</text:span> Wulna.</text:p>
        <text:p text:style-name="Text_20_body"><text:span text:style-name="T295">semen humano.</text:span> Lolo:lo.</text:p>
        <text:p text:style-name="Text_20_body"><text:span text:style-name="T295">semialtura.</text:span> Roj'i.</text:p>
        <text:p text:style-name="Text_20_body"><text:span text:style-name="T295">semilla.</text:span> Didinkwa.</text:p>
        <text:p text:style-name="Text_20_body"><text:span text:style-name="T295">semilla de joco.</text:span> Warisdi.</text:p>
        <text:p text:style-name="Text_20_body"><text:span text:style-name="T295">semilla de lúcumo.</text:span> Tichołdi.</text:p>
        <text:p text:style-name="Text_20_body"><text:span text:style-name="T295">semilla de naranja.</text:span> Narasa:di.</text:p>
        <text:p text:style-name="Text_20_body"><text:span text:style-name="T295">semilla de papaya.</text:span> Maropandi.</text:p>
        <text:p text:style-name="Text_20_body"><text:span text:style-name="T295">semilla grande.</text:span> Dodo:kwa.</text:p>
        <text:p text:style-name="Text_20_body"><text:span text:style-name="T295">semilla que se usa para hacer collares.</text:span> Kawayo:di.</text:p>
        <text:p text:style-name="Text_20_body"><text:span text:style-name="T295">sentado(a) en el agua.</text:span> Asłol.</text:p>
        <text:p text:style-name="Text_20_body"><text:span text:style-name="T295">sentado(a) en el suelo.</text:span> Asłabał.</text:p>
        <text:p text:style-name="Text_20_body"><text:span text:style-name="T295">sentado(a) en la estera.</text:span> Aspo:jeł.</text:p>
        <text:p text:style-name="Text_20_body"><text:span text:style-name="T295">sentado al pie de un árbol.</text:span> Asbojeł.</text:p>
        <text:p text:style-name="Text_20_body"><text:span text:style-name="T295">sentarse.</text:span> Ascheł.</text:p>
        <text:p text:style-name="Text_20_body"><text:span text:style-name="T295">sentarse al pie de un árbol.</text:span> Asbojełe.</text:p>
        <text:p text:style-name="Text_20_body"><text:span text:style-name="T295">sentarse en el agua.</text:span> Aslo:łe.</text:p>
        <text:p text:style-name="Text_20_body"><text:span text:style-name="T295">sentarse en el suelo.</text:span> Asłaba:łe.</text:p>
        <text:p text:style-name="Text_20_body"><text:span text:style-name="T295">sentido.</text:span> To:ra.</text:p>
        <text:p text:style-name="Text_20_body"><text:span text:style-name="T295">sentir.</text:span> Senna.</text:p>
        <text:p text:style-name="Text_20_body"><text:span text:style-name="T295">sentir algo.</text:span> Payesna.</text:p>
        <text:p text:style-name="Text_20_body"><text:span text:style-name="T295">sentir algún pesar.</text:span> Tivijpojkay.</text:p>
        <text:p text:style-name="Text_20_body"><text:span text:style-name="T295">sentir alivio.</text:span> Jayawbaycho.</text:p>
        <text:p text:style-name="Text_20_body"><text:span text:style-name="T295">sentir cansancio.</text:span> Yate:tej.</text:p>
        <text:p text:style-name="Text_20_body"><text:span text:style-name="T295">sentir deseo de algo que uno no puede tener.</text:span> Che'che'e.</text:p>
        <text:p text:style-name="Text_20_body"><text:soft-page-break/><text:span text:style-name="T295">sentirse triste.</text:span> Łavokabaycho.</text:p>
        <text:p text:style-name="Text_20_body"><text:span text:style-name="T295">señor.</text:span> Pa'a.</text:p>
        <text:p text:style-name="Text_20_body"><text:span text:style-name="T295">señora.</text:span> Ma'a.</text:p>
        <text:p text:style-name="Text_20_body"><text:span text:style-name="T295">separar algo.</text:span> Ajna.</text:p>
        <text:p text:style-name="Text_20_body"><text:span text:style-name="T295">sepultado.</text:span> Wulko.</text:p>
        <text:p text:style-name="Text_20_body"><text:span text:style-name="T295">sepultar a un muerto.</text:span> Wula:ko.</text:p>
        <text:p text:style-name="Text_20_body"><text:span text:style-name="T295">será así.</text:span> Di'joy.</text:p>
        <text:p text:style-name="Text_20_body"><text:span text:style-name="T295">ser abusivo.</text:span> Pakapaka:ye.</text:p>
        <text:p text:style-name="Text_20_body"><text:span text:style-name="T295">¿será? </text:span><text:span text:style-name="T294">(palabra que utiliza para expresar incredulidad o sorpresa). </text:span>Dojka.</text:p>
        <text:p text:style-name="Text_20_body"><text:span text:style-name="T295">ser así.</text:span> Janlo:maj.</text:p>
        <text:p text:style-name="Text_20_body"><text:span text:style-name="T295">ser autoridad.</text:span> Enonawa:nas.</text:p>
        <text:p text:style-name="Text_20_body"><text:span text:style-name="T295">ser blando movedizo.</text:span> Likwi:kwiń.</text:p>
        <text:p text:style-name="Text_20_body"><text:span text:style-name="T295">ser capaz de alzar algo pesado.</text:span> Daka:łe.</text:p>
        <text:p text:style-name="Text_20_body"><text:span text:style-name="T295">ser celoso.</text:span> Keraaye:łe.</text:p>
        <text:p text:style-name="Text_20_body"><text:span text:style-name="T295">ser delgado.</text:span> Soroyni.</text:p>
        <text:p text:style-name="Text_20_body"><text:span text:style-name="T295">ser enemigo.</text:span> Alchiwanneni.</text:p>
        <text:p text:style-name="Text_20_body"><text:span text:style-name="T295">serere de la pampa.</text:span> Piyo'.</text:p>
        <text:p text:style-name="Text_20_body"><text:span text:style-name="T295">serere del río.</text:span> Chamba.</text:p>
        <text:p text:style-name="Text_20_body"><text:span text:style-name="T295">ser feo.</text:span> Cho'esni.</text:p>
        <text:p text:style-name="Text_20_body"><text:span text:style-name="T295">ser filo.</text:span> Peresni.</text:p>
        <text:p text:style-name="Text_20_body"><text:span text:style-name="T295">ser ganador.</text:span> Jularawe:łe.</text:p>
        <text:p text:style-name="Text_20_body"><text:span text:style-name="T295">ser grasoso.</text:span> Sumesni.</text:p>
        <text:p text:style-name="Text_20_body"><text:span text:style-name="T295">ser igual.</text:span> Imkakara:ni.</text:p>
        <text:p text:style-name="Text_20_body"><text:span text:style-name="T295">ser la mitad de algo.</text:span> Pascho.</text:p>
        <text:p text:style-name="Text_20_body"><text:span text:style-name="T295">ser lento.</text:span> Ju:juma'lo.</text:p>
        <text:p text:style-name="Text_20_body"><text:span text:style-name="T295">ser madura una fruta.</text:span> Bewni.</text:p>
        <text:p text:style-name="Text_20_body"><text:span text:style-name="T295">ser nacido.</text:span> Donłe.</text:p>
        <text:p text:style-name="Text_20_body"><text:span text:style-name="T295">ser nutritivo.</text:span> Su'mesni.</text:p>
        <text:p text:style-name="Text_20_body"><text:span text:style-name="T295">ser parecido.</text:span> Jane:ni.</text:p>
        <text:p text:style-name="Text_20_body"><text:span text:style-name="T295">ser peligroso.</text:span> Omawni.</text:p>
        <text:p text:style-name="Text_20_body"><text:span text:style-name="T295">ser pesado.</text:span> Dino'ni.</text:p>
        <text:p text:style-name="Text_20_body"><text:span text:style-name="T295">serpiente cascabel.</text:span> Oloba'was.</text:p>
        <text:p text:style-name="Text_20_body"><text:span text:style-name="T295">ser posible.</text:span> Bisra.</text:p>
        <text:p text:style-name="Text_20_body"><text:span text:style-name="T295">ser soltero(a).</text:span> Jempa:ni.</text:p>
        <text:p text:style-name="Text_20_body"><text:span text:style-name="T295">ser valiente.</text:span> Ove:ni.</text:p>
        <text:p text:style-name="Text_20_body"><text:span text:style-name="T295">servir comida.</text:span> Wase:łe.</text:p>
        <text:p text:style-name="Text_20_body"><text:span text:style-name="T295">servite.</text:span> Kila'wa.</text:p>
        <text:p text:style-name="Text_20_body"><text:span text:style-name="T295">ser vivo(a) entendido(a).</text:span> Paku'.</text:p>
        <text:p text:style-name="Text_20_body"><text:span text:style-name="T295">se siente.</text:span> Payespayes.</text:p>
        <text:p text:style-name="Text_20_body"><text:span text:style-name="T295">seso.</text:span> Tabvaloba:kwa.</text:p>
        <text:p text:style-name="Text_20_body"><text:span text:style-name="T295">se terminó su lengua.</text:span> Ba:ruł.</text:p>
        <text:p text:style-name="Text_20_body"><text:span text:style-name="T295">se usa para nuera y yerno.</text:span> Ulchał.</text:p>
        <text:p text:style-name="Text_20_body"><text:span text:style-name="T295">se usa para referirse a sus padres.</text:span> Bija:jaw.</text:p>
        <text:p text:style-name="Text_20_body"><text:span text:style-name="T295">si.</text:span> Jo:jo'.</text:p>
        <text:p text:style-name="Text_20_body"><text:span text:style-name="T295">sicurí.</text:span> Yana:we.</text:p>
        <text:p text:style-name="Text_20_body"><text:span text:style-name="T295">siempre.</text:span> Choń.</text:p>
        <text:p text:style-name="Text_20_body"><text:span text:style-name="T295">siempre hasta ahora.</text:span> Daykaka.</text:p>
        <text:p text:style-name="Text_20_body"><text:span text:style-name="T295">si fuera.</text:span> Disoy.</text:p>
        <text:p text:style-name="Text_20_body"><text:span text:style-name="T295">si fuera así.</text:span> Ła'wa.</text:p>
        <text:p text:style-name="Text_20_body"><text:span text:style-name="T295">silbar.</text:span> Siḿła.</text:p>
        <text:p text:style-name="Text_20_body"><text:span text:style-name="T295">silla.</text:span> Si:ya.</text:p>
        <text:p text:style-name="Text_20_body"><text:span text:style-name="T295">silvaco.</text:span> Bolawmo.</text:p>
        <text:p text:style-name="Text_20_body"><text:span text:style-name="T295">simbado.</text:span> Samdinłew.</text:p>
        <text:p text:style-name="Text_20_body"><text:span text:style-name="T295">simbar.</text:span> Samadinłew.</text:p>
        <text:p text:style-name="Text_20_body"><text:span text:style-name="T295">simbar lazo.</text:span> Sama:di.</text:p>
        <text:p text:style-name="Text_20_body"><text:span text:style-name="T295">sin.</text:span> Lol.</text:p>
        <text:p text:style-name="Text_20_body"><text:span text:style-name="T295">sin concluir.</text:span> Mo:lowesni.</text:p>
        <text:p text:style-name="Text_20_body"><text:span text:style-name="T295">singa.</text:span> Tokavewanra.</text:p>
        <text:p text:style-name="Text_20_body"><text:span text:style-name="T295">singuear.</text:span> Toka:ve.</text:p>
        <text:p text:style-name="Text_20_body"><text:span text:style-name="T295">singuear.</text:span> Tuka:ve.</text:p>
        <text:p text:style-name="Text_20_body"><text:span text:style-name="T295">sin mezcla.</text:span> Jemme.</text:p>
        <text:p text:style-name="Text_20_body"><text:span text:style-name="T295">sin pantalón.</text:span> Banal:ri.</text:p>
        <text:p text:style-name="Text_20_body"><text:span text:style-name="T295">sin ropa.</text:span> Banne.</text:p>
        <text:p text:style-name="Text_20_body"><text:span text:style-name="T295">si pues.</text:span> Choyrey.</text:p>
        <text:p text:style-name="Text_20_body"><text:span text:style-name="T295">siquiera.</text:span> Beya'ka.</text:p>
        <text:p text:style-name="Text_20_body"><text:span text:style-name="T295">sirari.</text:span> Tokwandi.</text:p>
        <text:p text:style-name="Text_20_body"><text:span text:style-name="T295">sirve.</text:span> Kemakema:ra.</text:p>
        <text:p text:style-name="Text_20_body"><text:span text:style-name="T295">(situación demostrativa).</text:span> Ayru.</text:p>
        <text:p text:style-name="Text_20_body"><text:span text:style-name="T295">snacadilla.</text:span> Sula:des.</text:p>
        <text:p text:style-name="Text_20_body"><text:span text:style-name="T295">sobaco.</text:span> Chovajdimpo.</text:p>
        <text:p text:style-name="Text_20_body"><text:span text:style-name="T295">sobaco.</text:span> Chowiń.</text:p>
        <text:p text:style-name="Text_20_body"><text:span text:style-name="T295">sobar despacio con algún ungüento.</text:span> Jusna.</text:p>
        <text:p text:style-name="Text_20_body"><text:span text:style-name="T295">sobornarle a alguien.</text:span> Chilna.</text:p>
        <text:p text:style-name="Text_20_body"><text:span text:style-name="T295">sobrar.</text:span> Puńra:ni.</text:p>
        <text:p text:style-name="Text_20_body"><text:span text:style-name="T295">sobrar comida.</text:span> Puta:ra.</text:p>
        <text:p text:style-name="Text_20_body"><text:span text:style-name="T295">sobresaliendo.</text:span> Lemłe:łe.</text:p>
        <text:p text:style-name="Text_20_body"><text:span text:style-name="T295">sobrino.</text:span> Ya:ni:kay.</text:p>
        <text:p text:style-name="Text_20_body"><text:soft-page-break/><text:span text:style-name="T295">sol.</text:span> Tinno.</text:p>
        <text:p text:style-name="Text_20_body"><text:span text:style-name="T295">solamente.</text:span> Ja'.</text:p>
        <text:p text:style-name="Text_20_body"><text:span text:style-name="T295">sol caliente.</text:span> Dińwel.</text:p>
        <text:p text:style-name="Text_20_body"><text:span text:style-name="T295">soleado.</text:span> Tinno:ti'.</text:p>
        <text:p text:style-name="Text_20_body"><text:span text:style-name="T295">solera de casa.</text:span> Łała:kwi.</text:p>
        <text:p text:style-name="Text_20_body"><text:span text:style-name="T295">sólito.</text:span> Soka'te.</text:p>
        <text:p text:style-name="Text_20_body"><text:span text:style-name="T295">solito(a).</text:span> Jempa:ni.</text:p>
        <text:p text:style-name="Text_20_body"><text:span text:style-name="T295">solo.</text:span> Soka'te.</text:p>
        <text:p text:style-name="Text_20_body"><text:span text:style-name="T295">solo está la idea.</text:span> Dis.</text:p>
        <text:p text:style-name="Text_20_body"><text:span text:style-name="T295">soltado.</text:span> Rałpiń.</text:p>
        <text:p text:style-name="Text_20_body"><text:span text:style-name="T295">soltar.</text:span> Nana:ra.</text:p>
        <text:p text:style-name="Text_20_body"><text:span text:style-name="T295">soltarse.</text:span> Mańłe:łe.</text:p>
        <text:p text:style-name="Text_20_body"><text:span text:style-name="T295">soltarse.</text:span> Ta'ka:pa.</text:p>
        <text:p text:style-name="Text_20_body"><text:span text:style-name="T295">soltarse de su penga.</text:span> Lo'łe:łe.</text:p>
        <text:p text:style-name="Text_20_body"><text:span text:style-name="T295">sombra.</text:span> Chanla:vał.</text:p>
        <text:p text:style-name="Text_20_body"><text:span text:style-name="T295">sombra.</text:span> Lava:bał.</text:p>
        <text:p text:style-name="Text_20_body"><text:span text:style-name="T295">sombra.</text:span> Lava:yas.</text:p>
        <text:p text:style-name="Text_20_body"><text:span text:style-name="T295">sombra.</text:span> Lava:bał.</text:p>
        <text:p text:style-name="Text_20_body"><text:span text:style-name="T295">sombra.</text:span> Lava:yas.</text:p>
        <text:p text:style-name="Text_20_body"><text:span text:style-name="T295">sombrero.</text:span> Chorankwanto.</text:p>
        <text:p text:style-name="Text_20_body"><text:span text:style-name="T295">sonar.</text:span> Siki:cheł.</text:p>
        <text:p text:style-name="Text_20_body"><text:span text:style-name="T295">sonar brevemente.</text:span> Wutuscheł.</text:p>
        <text:p text:style-name="Text_20_body"><text:span text:style-name="T295">sonar fino como cristal.</text:span> Sijilcheł.</text:p>
        <text:p text:style-name="Text_20_body"><text:span text:style-name="T295">sonido fuerte.</text:span> Ditasłe.</text:p>
        <text:p text:style-name="Text_20_body"><text:span text:style-name="T295">son palabras demostrativas.</text:span> Kolwa.</text:p>
        <text:p text:style-name="Text_20_body"><text:span text:style-name="T295">soñador.</text:span> Beysikwampa.</text:p>
        <text:p text:style-name="Text_20_body"><text:span text:style-name="T295">soñar.</text:span> Beysi.</text:p>
        <text:p text:style-name="Text_20_body"><text:span text:style-name="T295">soñar.</text:span> Beysi:kwa.</text:p>
        <text:p text:style-name="Text_20_body"><text:span text:style-name="T295">soplador.</text:span> Bo:ve.</text:p>
        <text:p text:style-name="Text_20_body"><text:span text:style-name="T295">soplador.</text:span> Juḿwanra.</text:p>
        <text:p text:style-name="Text_20_body"><text:span text:style-name="T295">soplar.</text:span> Javułna.</text:p>
        <text:p text:style-name="Text_20_body"><text:span text:style-name="T295">soportar.</text:span> Jempa.</text:p>
        <text:p text:style-name="Text_20_body"><text:span text:style-name="T295">soportar algo.</text:span> Jara'cho:na.</text:p>
        <text:p text:style-name="Text_20_body"><text:span text:style-name="T295">sordo(a).</text:span> Si'lo:to.</text:p>
        <text:p text:style-name="Text_20_body"><text:span text:style-name="T295">sorprender.</text:span> Chika:pa.</text:p>
        <text:p text:style-name="Text_20_body"><text:span text:style-name="T295">sorprender hablando a alguien.</text:span> Chika:wa.</text:p>
        <text:p text:style-name="Text_20_body"><text:span text:style-name="T295">sorprenderse.</text:span> Jolbaycho.</text:p>
        <text:p text:style-name="Text_20_body"><text:span text:style-name="T295">suave.</text:span> Jusawni.</text:p>
        <text:p text:style-name="Text_20_body"><text:span text:style-name="T295">suave.</text:span> Ni'loy.</text:p>
        <text:p text:style-name="Text_20_body"><text:span text:style-name="T295">suave.</text:span> Tiłoyni.</text:p>
        <text:p text:style-name="Text_20_body"><text:span text:style-name="T295">suavizarlo.</text:span> Riłna.</text:p>
        <text:p text:style-name="Text_20_body"><text:span text:style-name="T295">subir a la nada.</text:span> Welełka'asna.</text:p>
        <text:p text:style-name="Text_20_body"><text:span text:style-name="T295">subir al barranco.</text:span> Welełba:łe.</text:p>
        <text:p text:style-name="Text_20_body"><text:span text:style-name="T295">subir arriba.</text:span> Wele:łe.</text:p>
        <text:p text:style-name="Text_20_body"><text:span text:style-name="T295">su cabo.</text:span> Baneła'a.</text:p>
        <text:p text:style-name="Text_20_body"><text:span text:style-name="T295">sucha.</text:span> Tuspa'.</text:p>
        <text:p text:style-name="Text_20_body"><text:span text:style-name="T295">sucio.</text:span> Cho'es.</text:p>
        <text:p text:style-name="Text_20_body"><text:span text:style-name="T295">sucio.</text:span> Cho'esni.</text:p>
        <text:p text:style-name="Text_20_body"><text:span text:style-name="T295">su cola.</text:span> Bałewa'a.</text:p>
        <text:p text:style-name="Text_20_body"><text:span text:style-name="T295">su color.</text:span> Lowe:kwa.</text:p>
        <text:p text:style-name="Text_20_body"><text:span text:style-name="T295">sudor.</text:span> Tayawlo.</text:p>
        <text:p text:style-name="Text_20_body"><text:span text:style-name="T295">suegro.</text:span> Ulchał.</text:p>
        <text:p text:style-name="Text_20_body"><text:span text:style-name="T295">sueño.</text:span> Beysi.</text:p>
        <text:p text:style-name="Text_20_body"><text:span text:style-name="T295">suficiente.</text:span> Manra.</text:p>
        <text:p text:style-name="Text_20_body"><text:span text:style-name="T295">su follaje.</text:span> Loranełe'as.</text:p>
        <text:p text:style-name="Text_20_body"><text:span text:style-name="T295">sufrir un percance.</text:span> Rujlo:maj.</text:p>
        <text:p text:style-name="Text_20_body"><text:span text:style-name="T295">suicidarse.</text:span> Tikoycheł.</text:p>
        <text:p text:style-name="Text_20_body"><text:span text:style-name="T295">sujal.</text:span> Kwełrismo.</text:p>
        <text:p text:style-name="Text_20_body"><text:span text:style-name="T295">sujo.</text:span> Kwełris.</text:p>
        <text:p text:style-name="Text_20_body"><text:span text:style-name="T295">sujo</text:span> (árbol). Ło'im.</text:p>
        <text:p text:style-name="Text_20_body"><text:span text:style-name="T295">sumamente.</text:span> Tojeł.</text:p>
        <text:p text:style-name="Text_20_body"><text:span text:style-name="T295">su mango o cabo de un machete.</text:span> Dineła'a.</text:p>
        <text:p text:style-name="Text_20_body"><text:span text:style-name="T295">sumergirse.</text:span> Ya:ba:kwa.</text:p>
        <text:p text:style-name="Text_20_body"><text:span text:style-name="T295">sumuqué</text:span> (palmera). Morón.</text:p>
        <text:p text:style-name="Text_20_body"><text:span text:style-name="T295">sumurucucu.</text:span> Tuku:ku.</text:p>
        <text:p text:style-name="Text_20_body"><text:span text:style-name="T295">sunchar algo.</text:span> Cha'na.</text:p>
        <text:p text:style-name="Text_20_body"><text:span text:style-name="T295">sunchar con arma blanca.</text:span> Chake:łe.</text:p>
        <text:p text:style-name="Text_20_body"><text:span text:style-name="T295">su par.</text:span> Alchi.</text:p>
        <text:p text:style-name="Text_20_body"><text:span text:style-name="T295">suplicar.</text:span> Karaye:łe.</text:p>
        <text:p text:style-name="Text_20_body"><text:span text:style-name="T295">su punta.</text:span> Churudu'a.</text:p>
        <text:p text:style-name="Text_20_body"><text:span text:style-name="T295">su punta.</text:span> Tu'ła'a.</text:p>
        <text:p text:style-name="Text_20_body"><text:span text:style-name="T295">sur.</text:span> Ku:juy.</text:p>
        <text:p text:style-name="Text_20_body"><text:span text:style-name="T295">surcir algo.</text:span> Waya'cho.</text:p>
        <text:p text:style-name="Text_20_body"><text:span text:style-name="T295">sur con agua.</text:span> Kujuylu'u.</text:p>
        <text:p text:style-name="Text_20_body"><text:span text:style-name="T295">suspender las piernas a cada momento.</text:span> De'kała:ri.</text:p>
        <text:p text:style-name="Text_20_body"><text:span text:style-name="T295">suspendido.</text:span> De'łełe.</text:p>
        <text:p text:style-name="Text_20_body"><text:span text:style-name="T295">su tronco del árbol.</text:span> Boboja'a.</text:p>
        <text:p text:style-name="Text_20_body"><text:soft-page-break/><text:span text:style-name="T295">su tronco del árbol.</text:span> Bobojkwakwa'a.</text:p>
        <text:h text:style-name="P43" text:outline-level="2">T</text:h>
        <text:p text:style-name="Text_20_body"><text:span text:style-name="T295">Tababari</text:span> (apellido). Tawawa:ri.</text:p>
        <text:p text:style-name="Text_20_body"><text:span text:style-name="T295">tábano.</text:span> Tenaymo.</text:p>
        <text:p text:style-name="Text_20_body"><text:span text:style-name="T295">tábano amarillo.</text:span> Serejmo.</text:p>
        <text:p text:style-name="Text_20_body"><text:span text:style-name="T295">tábano grande.</text:span> Chorammo.</text:p>
        <text:p text:style-name="Text_20_body"><text:span text:style-name="T295">tabla.</text:span> Tawla.</text:p>
        <text:p text:style-name="Text_20_body"><text:span text:style-name="T295">tacú.</text:span> Enłe:du'.</text:p>
        <text:p text:style-name="Text_20_body"><text:span text:style-name="T295">tacuara.</text:span> Chiri:wan.</text:p>
        <text:p text:style-name="Text_20_body"><text:span text:style-name="T295">tacuara para flauta.</text:span> Savu:di.</text:p>
        <text:p text:style-name="Text_20_body"><text:span text:style-name="T295">tajibo.</text:span> Ta:wuł.</text:p>
        <text:p text:style-name="Text_20_body"><text:span text:style-name="T295">Talamani</text:span> (apellido). Talama:ni.</text:p>
        <text:p text:style-name="Text_20_body"><text:span text:style-name="T295">talar árboles.</text:span> Latabojcha:vos.</text:p>
        <text:p text:style-name="Text_20_body"><text:span text:style-name="T295">tallo de la yuca.</text:span> Layłapiteł.</text:p>
        <text:p text:style-name="Text_20_body"><text:span text:style-name="T295">talón.</text:span> Ba:si.</text:p>
        <text:p text:style-name="Text_20_body"><text:span text:style-name="T295">tal vez.</text:span> Jina'.</text:p>
        <text:p text:style-name="Text_20_body"><text:span text:style-name="T295">tamal.</text:span> Boyboy.</text:p>
        <text:p text:style-name="Text_20_body"><text:span text:style-name="T295">tamaño.</text:span> Janra.</text:p>
        <text:p text:style-name="Text_20_body"><text:span text:style-name="T295">tambalearse.</text:span> Baska:to.</text:p>
        <text:p text:style-name="Text_20_body"><text:span text:style-name="T295">también.</text:span> Jema'.</text:p>
        <text:p text:style-name="Text_20_body"><text:span text:style-name="T295">tapacaré.</text:span> To'way.</text:p>
        <text:p text:style-name="Text_20_body"><text:span text:style-name="T295">tapado.</text:span> Chuykwa.</text:p>
        <text:p text:style-name="Text_20_body"><text:span text:style-name="T295">tapar.</text:span> Po'na.</text:p>
        <text:p text:style-name="Text_20_body"><text:span text:style-name="T295">tapar algo con su propia tapa.</text:span> Poka:kwa.</text:p>
        <text:p text:style-name="Text_20_body"><text:span text:style-name="T295">tapar algo su abertura.</text:span> Poka:cho.</text:p>
        <text:p text:style-name="Text_20_body"><text:span text:style-name="T295">taparse.</text:span> Chankocheł.</text:p>
        <text:p text:style-name="Text_20_body"><text:span text:style-name="T295">taparse bien.</text:span> Cho'ba:łe.</text:p>
        <text:p text:style-name="Text_20_body"><text:span text:style-name="T295">tapar una apertura con algo que no es específicamente su tapa.</text:span> Chuya:kwa.</text:p>
        <text:p text:style-name="Text_20_body"><text:span text:style-name="T295">tapar una vasija que contiene algo.</text:span> Roka:kwa.</text:p>
        <text:p text:style-name="Text_20_body"><text:span text:style-name="T295">tapeque.</text:span> Chi:loj.</text:p>
        <text:p text:style-name="Text_20_body"><text:span text:style-name="T295">tapequearse.</text:span> Chilojcheł.</text:p>
        <text:p text:style-name="Text_20_body"><text:span text:style-name="T295">tapera.</text:span> Meme:di.</text:p>
        <text:p text:style-name="Text_20_body"><text:span text:style-name="T295">tapir.</text:span> O:ma.</text:p>
        <text:p text:style-name="Text_20_body"><text:span text:style-name="T295">taracoe.</text:span> Po'dala'.</text:p>
        <text:p text:style-name="Text_20_body"><text:span text:style-name="T295">tarántula.</text:span> Kule:ma.</text:p>
        <text:p text:style-name="Text_20_body"><text:span text:style-name="T295">Taraune</text:span> (apellido). Tarawni.</text:p>
        <text:p text:style-name="Text_20_body"><text:span text:style-name="T295">tardar.</text:span> Jumlo.</text:p>
        <text:p text:style-name="Text_20_body"><text:span text:style-name="T295">tardar una hora.</text:span> Pe'oraneł.</text:p>
        <text:p text:style-name="Text_20_body"><text:soft-page-break/><text:span text:style-name="T295">tarde.</text:span> Pola.</text:p>
        <text:p text:style-name="Text_20_body"><text:span text:style-name="T295">tardo.</text:span> Ji:bal.</text:p>
        <text:p text:style-name="Text_20_body"><text:span text:style-name="T295">tarechi.</text:span> Chi:tań.</text:p>
        <text:p text:style-name="Text_20_body"><text:span text:style-name="T295">tari.</text:span> Ołneł.</text:p>
        <text:p text:style-name="Text_20_body"><text:span text:style-name="T295">tarope.</text:span> Doyoḿpa.</text:p>
        <text:p text:style-name="Text_20_body"><text:span text:style-name="T295">tarro.</text:span> Taro:ba.</text:p>
        <text:p text:style-name="Text_20_body"><text:span text:style-name="T295">tarumá.</text:span> Che:kwes.</text:p>
        <text:p text:style-name="Text_20_body"><text:span text:style-name="T295">tatú.</text:span> Sutulra.</text:p>
        <text:p text:style-name="Text_20_body"><text:span text:style-name="T295">taza.</text:span> Ya:lowewamba:ni.</text:p>
        <text:p text:style-name="Text_20_body"><text:span text:style-name="T295">techar la casa con paja.</text:span> Sama:ris.</text:p>
        <text:p text:style-name="Text_20_body"><text:span text:style-name="T295">techo.</text:span> Ko:re.</text:p>
        <text:p text:style-name="Text_20_body"><text:span text:style-name="T295">técnicamente.</text:span> Wuru:du.</text:p>
        <text:p text:style-name="Text_20_body"><text:span text:style-name="T295">tejer.</text:span> Kojele.</text:p>
        <text:p text:style-name="Text_20_body"><text:span text:style-name="T295">tejer.</text:span> Samna.</text:p>
        <text:p text:style-name="Text_20_body"><text:span text:style-name="T295">tejer sombrero.</text:span> Sama:to.</text:p>
        <text:p text:style-name="Text_20_body"><text:span text:style-name="T295">tejón.</text:span> Bi:chichiḿma.</text:p>
        <text:p text:style-name="Text_20_body"><text:span text:style-name="T295">tela.</text:span> Do'ewa:noj.</text:p>
        <text:p text:style-name="Text_20_body"><text:span text:style-name="T295">tela negra.</text:span> Tun'oj.</text:p>
        <text:p text:style-name="Text_20_body"><text:span text:style-name="T295">teléfono.</text:span> Iwaniwamba:ni.</text:p>
        <text:p text:style-name="Text_20_body"><text:span text:style-name="T295">temblar.</text:span> Liti:tiń.</text:p>
        <text:p text:style-name="Text_20_body"><text:span text:style-name="T295">temer.</text:span> Tino'ba:na.</text:p>
        <text:p text:style-name="Text_20_body"><text:span text:style-name="T295">temor a un peligro.</text:span> Onridisni.</text:p>
        <text:p text:style-name="Text_20_body"><text:span text:style-name="T295">templado.</text:span> Kwiri:dil.</text:p>
        <text:p text:style-name="Text_20_body"><text:span text:style-name="T295">templar a algo o a alguien.</text:span> Kwirilna.</text:p>
        <text:p text:style-name="Text_20_body"><text:span text:style-name="T295">tender algo al sol.</text:span> Ilna.</text:p>
        <text:p text:style-name="Text_20_body"><text:span text:style-name="T295">tender algo con su apertura al sol</text:span> (por ejemplo una tutuma para seque por dentro). Ila:cho.</text:p>
        <text:p text:style-name="Text_20_body"><text:span text:style-name="T295">tender chive.</text:span> Ila:cho.</text:p>
        <text:p text:style-name="Text_20_body"><text:span text:style-name="T295">tender ropa para que seque.</text:span> Ila:'oj.</text:p>
        <text:p text:style-name="Text_20_body"><text:span text:style-name="T295">tener ave.</text:span> Joḿjoḿme.</text:p>
        <text:p text:style-name="Text_20_body"><text:span text:style-name="T295">tener cabello crespo.</text:span> Mulayni.</text:p>
        <text:p text:style-name="Text_20_body"><text:span text:style-name="T295">tener calambre.</text:span> Way'kachocho.</text:p>
        <text:p text:style-name="Text_20_body"><text:span text:style-name="T295">tener cicatrices.</text:span> Sili:ni.</text:p>
        <text:p text:style-name="Text_20_body"><text:span text:style-name="T295">tener conocimiento.</text:span> Bispa.</text:p>
        <text:p text:style-name="Text_20_body"><text:span text:style-name="T295">tener cuidado.</text:span> Jayawkapa:na.</text:p>
        <text:p text:style-name="Text_20_body"><text:span text:style-name="T295">tener deudas.</text:span> Bawabawa:ra.</text:p>
        <text:p text:style-name="Text_20_body"><text:span text:style-name="T295">tener el cabello crespo.</text:span> Mulaykaba:kwa.</text:p>
        <text:p text:style-name="Text_20_body"><text:span text:style-name="T295">tener en la boca.</text:span> Uykwa.</text:p>
        <text:p text:style-name="Text_20_body"><text:span text:style-name="T295">tener fallo de un ojo.</text:span> Pascho:ra.</text:p>
        <text:p text:style-name="Text_20_body"><text:span text:style-name="T295">tener frío.</text:span> Jilo:ka.</text:p>
        <text:p text:style-name="Text_20_body"><text:span text:style-name="T295">tener hipo.</text:span> Łe'kwa.</text:p>
        <text:p text:style-name="Text_20_body"><text:span text:style-name="T295">tener ideas.</text:span> Pembaycho.</text:p>
        <text:p text:style-name="Text_20_body"><text:span text:style-name="T295">tener la oreja cortada.</text:span> Tanloto:veł.</text:p>
        <text:p text:style-name="Text_20_body"><text:span text:style-name="T295">tener larga respiración.</text:span> Ku:te'.</text:p>
        <text:p text:style-name="Text_20_body"><text:span text:style-name="T295">tenerle lastima a alguien.</text:span> Łavoye:na.</text:p>
        <text:p text:style-name="Text_20_body"><text:span text:style-name="T295">tener más.</text:span> Nayra.</text:p>
        <text:p text:style-name="Text_20_body"><text:span text:style-name="T295">tener miedo.</text:span> Dayimni:wa.</text:p>
        <text:p text:style-name="Text_20_body"><text:span text:style-name="T295">tener miedo.</text:span> Tino:ka.</text:p>
        <text:p text:style-name="Text_20_body"><text:span text:style-name="T295">tener noticia.</text:span> Paku'na.</text:p>
        <text:p text:style-name="Text_20_body"><text:span text:style-name="T295">tener otra cosa que hacer.</text:span> Sońtijna.</text:p>
        <text:p text:style-name="Text_20_body"><text:span text:style-name="T295">tener presentimiento.</text:span> Jambaycho.</text:p>
        <text:p text:style-name="Text_20_body"><text:span text:style-name="T295">tener sed.</text:span> Ya:lowesicha'kwa.</text:p>
        <text:p text:style-name="Text_20_body"><text:span text:style-name="T295">tener sueño.</text:span> Jorosicha'kwa.</text:p>
        <text:p text:style-name="Text_20_body"><text:span text:style-name="T295">tener una buena vista.</text:span> Dewajkwi.</text:p>
        <text:p text:style-name="Text_20_body"><text:span text:style-name="T295">tentar.</text:span> Otolna.</text:p>
        <text:p text:style-name="Text_20_body"><text:span text:style-name="T295">teñir algo.</text:span> Łoyna.</text:p>
        <text:p text:style-name="Text_20_body"><text:span text:style-name="T295">terminado.</text:span> Ba:lomaj.</text:p>
        <text:p text:style-name="Text_20_body"><text:span text:style-name="T295">terminar.</text:span> Bara:na.</text:p>
        <text:p text:style-name="Text_20_body"><text:span text:style-name="T295">terminar de arder.</text:span> Ba:le:les.</text:p>
        <text:p text:style-name="Text_20_body"><text:span text:style-name="T295">terminar de bañarse.</text:span> Ba:ła:vij.</text:p>
        <text:p text:style-name="Text_20_body"><text:span text:style-name="T295">terminar de caer una fruta.</text:span> Ba:ris.</text:p>
        <text:p text:style-name="Text_20_body"><text:span text:style-name="T295">terminar de comer.</text:span> Ba:bu.</text:p>
        <text:p text:style-name="Text_20_body"><text:span text:style-name="T295">terminar un evento.</text:span> Ba:loweskwiwa:wa.</text:p>
        <text:p text:style-name="Text_20_body"><text:span text:style-name="T295">termino que se utiliza como saludo de respeto a una mujer mayor.</text:span> Ke'e.</text:p>
        <text:p text:style-name="Text_20_body"><text:span text:style-name="T295">termino usado entre mujeres.</text:span> Chejta.</text:p>
        <text:p text:style-name="Text_20_body"><text:span text:style-name="T295">terraplén.</text:span> Payto.</text:p>
        <text:p text:style-name="Text_20_body"><text:span text:style-name="T295">terraplenar.</text:span> Ela:cho.</text:p>
        <text:p text:style-name="Text_20_body"><text:span text:style-name="T295">terreno plano.</text:span> Imkakawajni.</text:p>
        <text:p text:style-name="Text_20_body"><text:span text:style-name="T295">testículos.</text:span> Loto:di.</text:p>
        <text:p text:style-name="Text_20_body"><text:span text:style-name="T295">teta.</text:span> Chajkwa.</text:p>
        <text:p text:style-name="Text_20_body"><text:span text:style-name="T295">tía.</text:span> Ay'ku.</text:p>
        <text:p text:style-name="Text_20_body"><text:span text:style-name="T295">tiempo.</text:span> Tino:na'.</text:p>
        <text:p text:style-name="Text_20_body"><text:span text:style-name="T295">tiempo bueno.</text:span> Jaya:was.</text:p>
        <text:p text:style-name="Text_20_body"><text:span text:style-name="T295">tiempo caluroso.</text:span> Ewelwa:wa.</text:p>
        <text:p text:style-name="Text_20_body"><text:span text:style-name="T295">tiempo con amenaza de lluvia.</text:span> Ruja:jas.</text:p>
        <text:p text:style-name="Text_20_body"><text:span text:style-name="T295">tiempo de agua.</text:span> Tomi:na'.</text:p>
        <text:p text:style-name="Text_20_body"><text:soft-page-break/><text:span text:style-name="T295">tiempo de cosecha.</text:span> Tanadiwa:wa.</text:p>
        <text:p text:style-name="Text_20_body"><text:span text:style-name="T295">tiempo de guayaba.</text:span> Padiwa:wa.</text:p>
        <text:p text:style-name="Text_20_body"><text:span text:style-name="T295">tiempo de la viruela.</text:span> Dorosbawa:wa.</text:p>
        <text:p text:style-name="Text_20_body"><text:span text:style-name="T295">tiempo de lluvia.</text:span> Lu'cho:na.</text:p>
        <text:p text:style-name="Text_20_body"><text:span text:style-name="T295">tiene 10 cm de largo.</text:span> Olo'tey.</text:p>
        <text:p text:style-name="Text_20_body"><text:span text:style-name="T295">tiene color.</text:span> Lowe:kwa.</text:p>
        <text:p text:style-name="Text_20_body"><text:span text:style-name="T295">tiene delito.</text:span> Kovijko:vij.</text:p>
        <text:p text:style-name="Text_20_body"><text:span text:style-name="T295">tierra.</text:span> Łakaḿba.</text:p>
        <text:p text:style-name="Text_20_body"><text:span text:style-name="T295">tierra greda especial para alfarería.</text:span> So'la.</text:p>
        <text:p text:style-name="Text_20_body"><text:span text:style-name="T295">tiesto.</text:span> Wereycho.</text:p>
        <text:p text:style-name="Text_20_body"><text:span text:style-name="T295">tigre.</text:span> Rulrul.</text:p>
        <text:p text:style-name="Text_20_body"><text:span text:style-name="T295">tigre gente.</text:span> Juyenirulrul.</text:p>
        <text:p text:style-name="Text_20_body"><text:span text:style-name="T295">tiluchi.</text:span> Titi:ti.</text:p>
        <text:p text:style-name="Text_20_body"><text:span text:style-name="T295">tinaja.</text:span> Loto:ba.</text:p>
        <text:p text:style-name="Text_20_body"><text:span text:style-name="T295">tío.</text:span> Ya:ya'.</text:p>
        <text:p text:style-name="Text_20_body"><text:span text:style-name="T295">típicamente de curi.</text:span> Cha'di.</text:p>
        <text:p text:style-name="Text_20_body"><text:span text:style-name="T295">tipo de caña.</text:span> Kaya:na.</text:p>
        <text:p text:style-name="Text_20_body"><text:span text:style-name="T295">tipoy.</text:span> Chon'oj.</text:p>
        <text:p text:style-name="Text_20_body"><text:span text:style-name="T295">tirado o botado en el agua.</text:span> Jara'loł.</text:p>
        <text:p text:style-name="Text_20_body"><text:span text:style-name="T295">tirar con buena puntería.</text:span> Bisi'na.</text:p>
        <text:p text:style-name="Text_20_body"><text:span text:style-name="T295">tirarse al agua.</text:span> Jara'lo:łe.</text:p>
        <text:p text:style-name="Text_20_body"><text:span text:style-name="T295">tirarse al agua.</text:span> Manlo:łe.</text:p>
        <text:p text:style-name="Text_20_body"><text:span text:style-name="T295">tirarse o caerse al agua.</text:span> Chosoma'ni.</text:p>
        <text:p text:style-name="Text_20_body"><text:span text:style-name="T295">tizón.</text:span> Veba:kwa.</text:p>
        <text:p text:style-name="Text_20_body"><text:span text:style-name="T295">tobillo.</text:span> Lotoba:kwi.</text:p>
        <text:p text:style-name="Text_20_body"><text:span text:style-name="T295">tocar algo.</text:span> Otolna.</text:p>
        <text:p text:style-name="Text_20_body"><text:span text:style-name="T295">tocar instrumento.</text:span> Ponot'.</text:p>
        <text:p text:style-name="Text_20_body"><text:span text:style-name="T295">tocar instrumento de viento.</text:span> Javułna.</text:p>
        <text:p text:style-name="Text_20_body"><text:span text:style-name="T295">tocar una canción</text:span> (por ejemplo con guitarra). Pono:na.</text:p>
        <text:p text:style-name="Text_20_body"><text:span text:style-name="T295">tocar un instrumento</text:span> (por ejemplo el tambor). Bayna.</text:p>
        <text:p text:style-name="Text_20_body"><text:span text:style-name="T295">tocayo.</text:span> Ełpanchi.</text:p>
        <text:p text:style-name="Text_20_body"><text:span text:style-name="T295">toda la noche.</text:span> Al'imeł.</text:p>
        <text:p text:style-name="Text_20_body"><text:span text:style-name="T295">todas las veces.</text:span> A:lalas.</text:p>
        <text:p text:style-name="Text_20_body"><text:span text:style-name="T295">todavía.</text:span> Di:ra.</text:p>
        <text:p text:style-name="Text_20_body"><text:span text:style-name="T295">todavía.</text:span> Mo.</text:p>
        <text:p text:style-name="Text_20_body"><text:span text:style-name="T295">todavía.</text:span> Paspas.</text:p>
        <text:p text:style-name="Text_20_body"><text:span text:style-name="T295">todo.</text:span> Pe'łełe.</text:p>
        <text:p text:style-name="Text_20_body"><text:span text:style-name="T295">todo completo.</text:span> Ba:ra.</text:p>
        <text:p text:style-name="Text_20_body"><text:span text:style-name="T295">todo cortado.</text:span> Tanka:ba.</text:p>
        <text:p text:style-name="Text_20_body"><text:span text:style-name="T295">todo el día.</text:span> Pe'ye:mes.</text:p>
        <text:p text:style-name="Text_20_body"><text:span text:style-name="T295">todo mordido</text:span> (por ejemplo una fruta). Danka:ba.</text:p>
        <text:p text:style-name="Text_20_body"><text:span text:style-name="T295">tojo del grande.</text:span> Jo:ri.</text:p>
        <text:p text:style-name="Text_20_body"><text:span text:style-name="T295">tojo del pequeño.</text:span> Nunris.</text:p>
        <text:p text:style-name="Text_20_body"><text:span text:style-name="T295">toldo del carretón.</text:span> Kamaro:te.</text:p>
        <text:p text:style-name="Text_20_body"><text:span text:style-name="T295">tomar beber.</text:span> Ya:lo:we.</text:p>
        <text:p text:style-name="Text_20_body"><text:span text:style-name="T295">tomar café.</text:span> Kapelo:ti'.</text:p>
        <text:p text:style-name="Text_20_body"><text:span text:style-name="T295">tomar chive preparado.</text:span> Boya:lo.</text:p>
        <text:p text:style-name="Text_20_body"><text:span text:style-name="T295">tórax.</text:span> Be'łała.</text:p>
        <text:p text:style-name="Text_20_body"><text:span text:style-name="T295">torcer algo.</text:span> Damoyna.</text:p>
        <text:p text:style-name="Text_20_body"><text:span text:style-name="T295">torcer algo.</text:span> Davulna.</text:p>
        <text:p text:style-name="Text_20_body"><text:span text:style-name="T295">torcerse.</text:span> Ralcheł.</text:p>
        <text:p text:style-name="Text_20_body"><text:span text:style-name="T295">torcido.</text:span> Salkacho.</text:p>
        <text:p text:style-name="Text_20_body"><text:span text:style-name="T295">tordo.</text:span> Chi:ko'.</text:p>
        <text:p text:style-name="Text_20_body"><text:span text:style-name="T295">torrarse.</text:span> Sedenni.</text:p>
        <text:p text:style-name="Text_20_body"><text:span text:style-name="T295">tortita de almidón de yuca.</text:span> Mo'inchoba.</text:p>
        <text:p text:style-name="Text_20_body"><text:span text:style-name="T295">tortuga.</text:span> So:no.</text:p>
        <text:p text:style-name="Text_20_body"><text:span text:style-name="T295">tos.</text:span> Jo:wo.</text:p>
        <text:p text:style-name="Text_20_body"><text:span text:style-name="T295">toser.</text:span> Jowo:kwa.</text:p>
        <text:p text:style-name="Text_20_body"><text:span text:style-name="T295">tostado.</text:span> Deń'i.</text:p>
        <text:p text:style-name="Text_20_body"><text:span text:style-name="T295">tostar algo.</text:span> Deńna.</text:p>
        <text:p text:style-name="Text_20_body"><text:span text:style-name="T295">tostar chive.</text:span> Chawa:cho.</text:p>
        <text:p text:style-name="Text_20_body"><text:span text:style-name="T295">totachi.</text:span> Tojtey.</text:p>
        <text:p text:style-name="Text_20_body"><text:span text:style-name="T295">totaí.</text:span> Pu:rań.</text:p>
        <text:p text:style-name="Text_20_body"><text:span text:style-name="T295">totora.</text:span> Pe:ra.</text:p>
        <text:p text:style-name="Text_20_body"><text:span text:style-name="T295">totora fina.</text:span> Chukuwampa.</text:p>
        <text:p text:style-name="Text_20_body"><text:span text:style-name="T295">totora nudo ciega.</text:span> Chompa.</text:p>
        <text:p text:style-name="Text_20_body"><text:span text:style-name="T295">trabajador.</text:span> Tijkarimpa.</text:p>
        <text:p text:style-name="Text_20_body"><text:span text:style-name="T295">trabajar.</text:span> Tijka:rim.</text:p>
        <text:p text:style-name="Text_20_body"><text:span text:style-name="T295">trabajar con una sola mano.</text:span> Pasyiń.</text:p>
        <text:p text:style-name="Text_20_body"><text:span text:style-name="T295">trabajo.</text:span> Tijkarimwa:nas.</text:p>
        <text:p text:style-name="Text_20_body"><text:span text:style-name="T295">trabajoso.</text:span> Batejasra.</text:p>
        <text:p text:style-name="Text_20_body"><text:span text:style-name="T295">traer agua.</text:span> Ja:mi.</text:p>
        <text:p text:style-name="Text_20_body"><text:span text:style-name="T295">traer algo.</text:span> Jiwałe:na.</text:p>
        <text:p text:style-name="Text_20_body"><text:span text:style-name="T295">traer de vuelta.</text:span> Salmołe:na.</text:p>
        <text:p text:style-name="Text_20_body"><text:span text:style-name="T295">traer el ganado.</text:span> Ja:poy.</text:p>
        <text:p text:style-name="Text_20_body"><text:soft-page-break/><text:span text:style-name="T295">tragar.</text:span> Kobe:łe.</text:p>
        <text:p text:style-name="Text_20_body"><text:span text:style-name="T295">tragar agua.</text:span> Koka:mi.</text:p>
        <text:p text:style-name="Text_20_body"><text:span text:style-name="T295">tragar algo.</text:span> Ko'na.</text:p>
        <text:p text:style-name="Text_20_body"><text:span text:style-name="T295">tragar algo pequeño.</text:span> Koka:di.</text:p>
        <text:p text:style-name="Text_20_body"><text:span text:style-name="T295">tranquilidad.</text:span> Jayawbaycho.</text:p>
        <text:p text:style-name="Text_20_body"><text:span text:style-name="T295">transparente</text:span> (por ejemplo el agua). I:lim.</text:p>
        <text:p text:style-name="Text_20_body"><text:span text:style-name="T295">trapo.</text:span> Dońwanojbeń.</text:p>
        <text:p text:style-name="Text_20_body"><text:span text:style-name="T295">trasero.</text:span> Kwanres.</text:p>
        <text:p text:style-name="Text_20_body"><text:span text:style-name="T295">traspasado.</text:span> Dońpiń.</text:p>
        <text:p text:style-name="Text_20_body"><text:span text:style-name="T295">traspasar algo con algo punzante.</text:span> Doka:piń.</text:p>
        <text:p text:style-name="Text_20_body"><text:span text:style-name="T295">trasplantar una planta.</text:span> Dowajbojna.</text:p>
        <text:p text:style-name="Text_20_body"><text:span text:style-name="T295">traste.</text:span> Dayajna.</text:p>
        <text:p text:style-name="Text_20_body"><text:span text:style-name="T295">trastes.</text:span> Tijkaka:ra.</text:p>
        <text:p text:style-name="Text_20_body"><text:span text:style-name="T295">tratar a alguien mal con palabras groseras.</text:span> Donkara:na.</text:p>
        <text:p text:style-name="Text_20_body"><text:span text:style-name="T295">tratarle.</text:span> Lawajesna.</text:p>
        <text:p text:style-name="Text_20_body"><text:span text:style-name="T295">tratarle.</text:span> Lawajesna.</text:p>
        <text:p text:style-name="Text_20_body"><text:span text:style-name="T295">travieso.</text:span> Kwajtej.</text:p>
        <text:p text:style-name="Text_20_body"><text:span text:style-name="T295">traza de manechi.</text:span> Judimlo:wes.</text:p>
        <text:p text:style-name="Text_20_body"><text:span text:style-name="T295">trazado.</text:span> Sawi:pa.</text:p>
        <text:p text:style-name="Text_20_body"><text:span text:style-name="T295">trenzado.</text:span> Samdinłew.</text:p>
        <text:p text:style-name="Text_20_body"><text:span text:style-name="T295">trenzar el pelo.</text:span> Samadinłew.</text:p>
        <text:p text:style-name="Text_20_body"><text:span text:style-name="T295">trepador(a).</text:span> Welełpa.</text:p>
        <text:p text:style-name="Text_20_body"><text:span text:style-name="T295">trepar.</text:span> Wele:łe.</text:p>
        <text:p text:style-name="Text_20_body"><text:span text:style-name="T295">trepar a un árbol o palo.</text:span> Upa:vos.</text:p>
        <text:p text:style-name="Text_20_body"><text:span text:style-name="T295">tres.</text:span> Tasra.</text:p>
        <text:p text:style-name="Text_20_body"><text:span text:style-name="T295">tribu desaparecida.</text:span> Molo:we.</text:p>
        <text:p text:style-name="Text_20_body"><text:span text:style-name="T295">trinidad.</text:span> Tirinra.</text:p>
        <text:p text:style-name="Text_20_body"><text:span text:style-name="T295">tripas.</text:span> Chiraskwa.</text:p>
        <text:p text:style-name="Text_20_body"><text:span text:style-name="T295">tristeza.</text:span> Da:yim.</text:p>
        <text:p text:style-name="Text_20_body"><text:span text:style-name="T295">tronar.</text:span> Wurulcheł.</text:p>
        <text:p text:style-name="Text_20_body"><text:span text:style-name="T295">tronco.</text:span> Bakwanłe:kwa.</text:p>
        <text:p text:style-name="Text_20_body"><text:span text:style-name="T295">tronco.</text:span> Bobojkwa.</text:p>
        <text:p text:style-name="Text_20_body"><text:span text:style-name="T295">tronquito de árbol.</text:span> Ko'ba:ri.</text:p>
        <text:p text:style-name="Text_20_body"><text:span text:style-name="T295">tropezarse.</text:span> La'dimpoj.</text:p>
        <text:p text:style-name="Text_20_body"><text:span text:style-name="T295">truncar.</text:span> Rujkapa:na.</text:p>
        <text:p text:style-name="Text_20_body"><text:span text:style-name="T295">tu.</text:span> Ij.</text:p>
        <text:p text:style-name="Text_20_body"><text:span text:style-name="T295">tu.</text:span> Ulkwań.</text:p>
        <text:p text:style-name="Text_20_body"><text:span text:style-name="T295">tucán.</text:span> Wonowo'.</text:p>
        <text:p text:style-name="Text_20_body"><text:span text:style-name="T295">tucandera.</text:span> Tu:we.</text:p>
        <text:p text:style-name="Text_20_body"><text:span text:style-name="T295">tucunaré.</text:span> Bojkoń.</text:p>
        <text:p text:style-name="Text_20_body"><text:span text:style-name="T295">tuerto.</text:span> Pascho:ra.</text:p>
        <text:p text:style-name="Text_20_body"><text:span text:style-name="T295">tuétano.</text:span> Tava:lo.</text:p>
        <text:p text:style-name="Text_20_body"><text:span text:style-name="T295">tumbar algo de arriba.</text:span> Loka:łe.</text:p>
        <text:p text:style-name="Text_20_body"><text:span text:style-name="T295">tumbar algo o a alguien.</text:span> Łoka:poj.</text:p>
        <text:p text:style-name="Text_20_body"><text:span text:style-name="T295">tumbar árboles.</text:span> Lata:boj.</text:p>
        <text:p text:style-name="Text_20_body"><text:span text:style-name="T295">tunante.</text:span> Tolacho:pa.</text:p>
        <text:p text:style-name="Text_20_body"><text:span text:style-name="T295">tunar.</text:span> Tola:cho.</text:p>
        <text:p text:style-name="Text_20_body"><text:span text:style-name="T295">tupido.</text:span> Du:yuḿ.</text:p>
        <text:p text:style-name="Text_20_body"><text:span text:style-name="T295">turbarse.</text:span> Sankapa:na.</text:p>
        <text:p text:style-name="Text_20_body"><text:span text:style-name="T295">turbio.</text:span> Koybubu'.</text:p>
        <text:p text:style-name="Text_20_body"><text:span text:style-name="T295">turbión.</text:span> Cheslo.</text:p>
        <text:p text:style-name="Text_20_body"><text:span text:style-name="T295">turo</text:span> (caracol del agua). Mejła.</text:p>
        <text:p text:style-name="Text_20_body"><text:span text:style-name="T295">turril.</text:span> Turil.</text:p>
        <text:p text:style-name="Text_20_body"><text:span text:style-name="T295">tutuma.</text:span> Sapa'mo.</text:p>
        <text:p text:style-name="Text_20_body"><text:span text:style-name="T295">tutumillo.</text:span> Sapa'monana.</text:p>
        <text:h text:style-name="P43" text:outline-level="2"><text:soft-page-break/>U</text:h>
        <text:p text:style-name="Text_20_body"><text:span text:style-name="T295">ubicarle un lugar a alguien.</text:span> O:kawajna.</text:p>
        <text:p text:style-name="Text_20_body"><text:span text:style-name="T295">ubicar su lugar.</text:span> O:kakawajcheł.</text:p>
        <text:p text:style-name="Text_20_body"><text:span text:style-name="T295">ubre de animal.</text:span> Chajkwa.</text:p>
        <text:p text:style-name="Text_20_body"><text:span text:style-name="T295">ultrajarlo.</text:span> Ke'a:ra.</text:p>
        <text:p text:style-name="Text_20_body"><text:span text:style-name="T295">una botella entera.</text:span> Pe'bał.</text:p>
        <text:p text:style-name="Text_20_body"><text:span text:style-name="T295">una cosa.</text:span> Sota'ra.</text:p>
        <text:p text:style-name="Text_20_body"><text:span text:style-name="T295">una cosa concluida.</text:span> Joyra:ni.</text:p>
        <text:p text:style-name="Text_20_body"><text:span text:style-name="T295">una hora entera.</text:span> Pe'o:ra.</text:p>
        <text:p text:style-name="Text_20_body"><text:span text:style-name="T295">una lágrima.</text:span> Lodinkwa.</text:p>
        <text:p text:style-name="Text_20_body"><text:span text:style-name="T295">una noche con luna.</text:span> Je:lew.</text:p>
        <text:p text:style-name="Text_20_body"><text:span text:style-name="T295">una sola persona.</text:span> Soka'te.</text:p>
        <text:p text:style-name="Text_20_body"><text:span text:style-name="T295">una u otra persona.</text:span> So:kate.</text:p>
        <text:p text:style-name="Text_20_body"><text:span text:style-name="T295">una vez.</text:span> Sota'lo:maj.</text:p>
        <text:p text:style-name="Text_20_body"><text:span text:style-name="T295">un avión.</text:span> Pencheł.</text:p>
        <text:p text:style-name="Text_20_body"><text:span text:style-name="T295">un montón.</text:span> Sota'lo:ba.</text:p>
        <text:p text:style-name="Text_20_body"><text:span text:style-name="T295">uno.</text:span> Sota'ra.</text:p>
        <text:p text:style-name="Text_20_body"><text:span text:style-name="T295">un poco más.</text:span> Dochi'.</text:p>
        <text:p text:style-name="Text_20_body"><text:span text:style-name="T295">un racimo entero.</text:span> Pe'pojeł.</text:p>
        <text:p text:style-name="Text_20_body"><text:span text:style-name="T295">untar.</text:span> Jusna.</text:p>
        <text:p text:style-name="Text_20_body"><text:span text:style-name="T295">untar.</text:span> Rińna.</text:p>
        <text:p text:style-name="Text_20_body"><text:span text:style-name="T295">uña del pie.</text:span> Chorimpa.</text:p>
        <text:p text:style-name="Text_20_body"><text:span text:style-name="T295">uña del pie.</text:span> Chorimpoj.</text:p>
        <text:p text:style-name="Text_20_body"><text:span text:style-name="T295">urucú.</text:span> Chuchuchi.</text:p>
        <text:p text:style-name="Text_20_body"><text:span text:style-name="T295">usted.</text:span> Ij.</text:p>
        <text:p text:style-name="Text_20_body"><text:span text:style-name="T295">usted.</text:span> Ulkwań.</text:p>
        <text:p text:style-name="Text_20_body"><text:span text:style-name="T295">utensilios.</text:span> Tijkaka:ra.</text:p>
        <text:p text:style-name="Text_20_body"><text:span text:style-name="T295">utensilios para guardar cosas.</text:span> Amka:rim.</text:p>
        <text:h text:style-name="P43" text:outline-level="2">V</text:h>
        <text:p text:style-name="Text_20_body"><text:span text:style-name="T295">vaca.</text:span> Wa:ka.</text:p>
        <text:p text:style-name="Text_20_body"><text:span text:style-name="T295">vaciar.</text:span> Bońyełna.</text:p>
        <text:p text:style-name="Text_20_body"><text:span text:style-name="T295">vacío.</text:span> Ama'kwa'a.</text:p>
        <text:p text:style-name="Text_20_body"><text:span text:style-name="T295">vagina.</text:span> Ła:cho.</text:p>
        <text:p text:style-name="Text_20_body"><text:span text:style-name="T295">vaina.</text:span> Dodo:kwa.</text:p>
        <text:p text:style-name="Text_20_body"><text:span text:style-name="T295">vaivenearse a causa de algo.</text:span> Matoy'kałe:łe.</text:p>
        <text:p text:style-name="Text_20_body"><text:span text:style-name="T295">vaivennear.</text:span> Matoy'kałe.</text:p>
        <text:p text:style-name="Text_20_body"><text:span text:style-name="T295">vale la pena.</text:span> Wawalo:maj.</text:p>
        <text:p text:style-name="Text_20_body"><text:span text:style-name="T295">valiente.</text:span> Da:rań.</text:p>
        <text:p text:style-name="Text_20_body"><text:span text:style-name="T295">vamonos.</text:span> Jiyakweł.</text:p>
        <text:p text:style-name="Text_20_body"><text:span text:style-name="T295">vamos.</text:span> Jiya.</text:p>
        <text:p text:style-name="Text_20_body"><text:span text:style-name="T295">vampiro.</text:span> Wo'ray.</text:p>
        <text:p text:style-name="Text_20_body"><text:span text:style-name="T295">vapor.</text:span> Ru:du.</text:p>
        <text:p text:style-name="Text_20_body"><text:span text:style-name="T295">vaquilla.</text:span> Kaki:ya.</text:p>
        <text:p text:style-name="Text_20_body"><text:span text:style-name="T295">vara larga.</text:span> Ku:ri:di.</text:p>
        <text:p text:style-name="Text_20_body"><text:span text:style-name="T295">varias cosas.</text:span> Ta'ka:pa.</text:p>
        <text:p text:style-name="Text_20_body"><text:span text:style-name="T295">varilla cortita.</text:span> Te:ridi.</text:p>
        <text:p text:style-name="Text_20_body"><text:span text:style-name="T295">varilla del mosquitero.</text:span> Tu'chołwanri:di.</text:p>
        <text:p text:style-name="Text_20_body"><text:span text:style-name="T295">varita de madera.</text:span> Kori:di.</text:p>
        <text:p text:style-name="Text_20_body"><text:span text:style-name="T295">varón.</text:span> Alla:kwa.</text:p>
        <text:p text:style-name="Text_20_body"><text:span text:style-name="T295">vaso.</text:span> Wa:so.</text:p>
        <text:p text:style-name="Text_20_body"><text:span text:style-name="T295">vaso.</text:span> Ya:lowewamba:ni.</text:p>
        <text:p text:style-name="Text_20_body"><text:span text:style-name="T295">váyase.</text:span> Jay'i.</text:p>
        <text:p text:style-name="Text_20_body"><text:span text:style-name="T295">vecino o compañero de vivienda.</text:span> Asto'maj.</text:p>
        <text:p text:style-name="Text_20_body"><text:span text:style-name="T295">vejiga urinaria.</text:span> Chojwamba.</text:p>
        <text:p text:style-name="Text_20_body"><text:span text:style-name="T295">vela.</text:span> Ve'e:piń.</text:p>
        <text:p text:style-name="Text_20_body"><text:span text:style-name="T295">veloz.</text:span> So:riń.</text:p>
        <text:p text:style-name="Text_20_body"><text:span text:style-name="T295">ven.</text:span> Jela.</text:p>
        <text:p text:style-name="Text_20_body"><text:span text:style-name="T295">ven.</text:span> Je'la.</text:p>
        <text:p text:style-name="Text_20_body"><text:span text:style-name="T295">venado.</text:span> Poyyey.</text:p>
        <text:p text:style-name="Text_20_body"><text:span text:style-name="T295">venderlo.</text:span> Rima:łe.</text:p>
        <text:p text:style-name="Text_20_body"><text:span text:style-name="T295">venga.</text:span> Jela.</text:p>
        <text:p text:style-name="Text_20_body"><text:span text:style-name="T295">venga.</text:span> Je'la.</text:p>
        <text:p text:style-name="Text_20_body"><text:span text:style-name="T295">vengarse.</text:span> Bawpane:łe.</text:p>
        <text:p text:style-name="Text_20_body"><text:span text:style-name="T295">venidero.</text:span> Telayni.</text:p>
        <text:p text:style-name="Text_20_body"><text:span text:style-name="T295">venir.</text:span> Jiwa:wa.</text:p>
        <text:p text:style-name="Text_20_body"><text:span text:style-name="T295">venteador.</text:span> Juḿwammo:ni.</text:p>
        <text:p text:style-name="Text_20_body"><text:soft-page-break/><text:span text:style-name="T295">venteando del sur.</text:span> Kujuyti'.</text:p>
        <text:p text:style-name="Text_20_body"><text:span text:style-name="T295">ventear algo.</text:span> Juḿna.</text:p>
        <text:p text:style-name="Text_20_body"><text:span text:style-name="T295">ventear algo.</text:span> Kavujna.</text:p>
        <text:p text:style-name="Text_20_body"><text:span text:style-name="T295">ventilado.</text:span> Kavu'ni.</text:p>
        <text:p text:style-name="Text_20_body"><text:span text:style-name="T295">ventón</text:span> (pez). Se:ya.</text:p>
        <text:p text:style-name="Text_20_body"><text:span text:style-name="T295">ver.</text:span> Velna.</text:p>
        <text:p text:style-name="Text_20_body"><text:span text:style-name="T295">ver algo.</text:span> Dewajna.</text:p>
        <text:p text:style-name="Text_20_body"><text:span text:style-name="T295">verano.</text:span> Ewelwa:wa.</text:p>
        <text:p text:style-name="Text_20_body"><text:span text:style-name="T295">verdadero.</text:span> Wawalo:maj.</text:p>
        <text:p text:style-name="Text_20_body"><text:span text:style-name="T295">verde.</text:span> No'na.</text:p>
        <text:p text:style-name="Text_20_body"><text:span text:style-name="T295">vergonzoso.</text:span> Chajanni.</text:p>
        <text:p text:style-name="Text_20_body"><text:span text:style-name="T295">verija.</text:span> Pojsi.</text:p>
        <text:p text:style-name="Text_20_body"><text:span text:style-name="T295">ver las huellas de alguien o algo.</text:span> De:wajna.</text:p>
        <text:p text:style-name="Text_20_body"><text:span text:style-name="T295">ver lo que alguien hace y no entenderlo.</text:span> De:pa:na.</text:p>
        <text:p text:style-name="Text_20_body"><text:span text:style-name="T295">verter sangre.</text:span> Chido:don.</text:p>
        <text:p text:style-name="Text_20_body"><text:span text:style-name="T295">vestimenta.</text:span> Do'we.</text:p>
        <text:p text:style-name="Text_20_body"><text:span text:style-name="T295">vestimenta de las personas.</text:span> Do'wewanra:ni.</text:p>
        <text:p text:style-name="Text_20_body"><text:span text:style-name="T295">vestirse.</text:span> Do'we:cheł.</text:p>
        <text:p text:style-name="Text_20_body"><text:span text:style-name="T295">vete.</text:span> Jay'i.</text:p>
        <text:p text:style-name="Text_20_body"><text:span text:style-name="T295">vi</text:span> (árbol). La:va.</text:p>
        <text:p text:style-name="Text_20_body"><text:span text:style-name="T295">viajar.</text:span> Jo:be.</text:p>
        <text:p text:style-name="Text_20_body"><text:span text:style-name="T295">viajero.</text:span> Jobewanne.</text:p>
        <text:p text:style-name="Text_20_body"><text:span text:style-name="T295">víbora.</text:span> Mimi:di.</text:p>
        <text:p text:style-name="Text_20_body"><text:span text:style-name="T295">víbora yoperojobobo.</text:span> Chondini:wa.</text:p>
        <text:p text:style-name="Text_20_body"><text:span text:style-name="T295">victima.</text:span> Sanka:ye.</text:p>
        <text:p text:style-name="Text_20_body"><text:span text:style-name="T295">vida.</text:span> Ite'niwa:nas.</text:p>
        <text:p text:style-name="Text_20_body"><text:span text:style-name="T295">vidrio.</text:span> Todankwa.</text:p>
        <text:p text:style-name="Text_20_body"><text:span text:style-name="T295">viejito.</text:span> Bito'.</text:p>
        <text:p text:style-name="Text_20_body"><text:span text:style-name="T295">viejo(a).</text:span> Bi:jaw.</text:p>
        <text:p text:style-name="Text_20_body"><text:span text:style-name="T295">viento.</text:span> Powmuj.</text:p>
        <text:p text:style-name="Text_20_body"><text:span text:style-name="T295">viento del este.</text:span> Jata'mu:muj.</text:p>
        <text:p text:style-name="Text_20_body"><text:span text:style-name="T295">viento del norte.</text:span> Choymuj.</text:p>
        <text:p text:style-name="Text_20_body"><text:span text:style-name="T295">viento del oeste.</text:span> Deke'mu:muj.</text:p>
        <text:p text:style-name="Text_20_body"><text:span text:style-name="T295">viento del sur.</text:span> Kujuymuj.</text:p>
        <text:p text:style-name="Text_20_body"><text:span text:style-name="T295">viento fuerte.</text:span> Dińmuj.</text:p>
        <text:p text:style-name="Text_20_body"><text:span text:style-name="T295">viento huracanado.</text:span> Bubuyaka:pa.</text:p>
        <text:p text:style-name="Text_20_body"><text:span text:style-name="T295">vieras que estoy yeta.</text:span> Je:ni.</text:p>
        <text:p text:style-name="Text_20_body"><text:span text:style-name="T295">vigilar a alguien.</text:span> Pachołcha:ye.</text:p>
        <text:p text:style-name="Text_20_body"><text:span text:style-name="T295">violín.</text:span> Pono:na.</text:p>
        <text:p text:style-name="Text_20_body"><text:span text:style-name="T295">viruela.</text:span> Dorosba.</text:p>
        <text:p text:style-name="Text_20_body"><text:span text:style-name="T295">visible.</text:span> Chondusłe.</text:p>
        <text:p text:style-name="Text_20_body"><text:span text:style-name="T295">visitar.</text:span> Pa'kachołna.</text:p>
        <text:p text:style-name="Text_20_body"><text:span text:style-name="T295">visitar a alguien.</text:span> Dulna.</text:p>
        <text:p text:style-name="Text_20_body"><text:span text:style-name="T295">visitar a personas.</text:span> Dula:ye.</text:p>
        <text:p text:style-name="Text_20_body"><text:span text:style-name="T295">visitar a una mujer.</text:span> Tola:cho.</text:p>
        <text:p text:style-name="Text_20_body"><text:span text:style-name="T295">viudo.</text:span> Kayni:beł.</text:p>
        <text:p text:style-name="Text_20_body"><text:span text:style-name="T295">vivienda.</text:span> Asna.</text:p>
        <text:p text:style-name="Text_20_body"><text:span text:style-name="T295">vivienda.</text:span> Aswa:nas.</text:p>
        <text:p text:style-name="Text_20_body"><text:span text:style-name="T295">vivienda de la banda.</text:span> Aldimmajye.</text:p>
        <text:p text:style-name="Text_20_body"><text:span text:style-name="T295">vivir juntos.</text:span> Asu'tomajni.</text:p>
        <text:p text:style-name="Text_20_body"><text:span text:style-name="T295">vivir sufriendo.</text:span> Łavo:ra.</text:p>
        <text:p text:style-name="Text_20_body"><text:span text:style-name="T295">volar.</text:span> Javu:buḿ.</text:p>
        <text:p text:style-name="Text_20_body"><text:span text:style-name="T295">volcado.</text:span> Jolkwa.</text:p>
        <text:p text:style-name="Text_20_body"><text:span text:style-name="T295">volcar.</text:span> Paka:si.</text:p>
        <text:p text:style-name="Text_20_body"><text:span text:style-name="T295">volcarse.</text:span> Pa'sine:łe.</text:p>
        <text:p text:style-name="Text_20_body"><text:span text:style-name="T295">volcarse de un lado para otro.</text:span> Volkato:choł.</text:p>
        <text:p text:style-name="Text_20_body"><text:span text:style-name="T295">voltear el cuerpo.</text:span> Vola:kwa.</text:p>
        <text:p text:style-name="Text_20_body"><text:span text:style-name="T295">volver.</text:span> Salmo.</text:p>
        <text:p text:style-name="Text_20_body"><text:span text:style-name="T295">volver a casa.</text:span> Chona'naj.</text:p>
        <text:p text:style-name="Text_20_body"><text:span text:style-name="T295">volverse en.</text:span> Volrada.</text:p>
        <text:p text:style-name="Text_20_body"><text:span text:style-name="T295">volverse pesado.</text:span> Dino'ni.</text:p>
        <text:p text:style-name="Text_20_body"><text:span text:style-name="T295">volverse rojo.</text:span> Rapalni.</text:p>
        <text:p text:style-name="Text_20_body"><text:span text:style-name="T295">vomitar.</text:span> Lelkwa.</text:p>
        <text:p text:style-name="Text_20_body"><text:span text:style-name="T295">vomitar un líquido.</text:span> Choya:lo.</text:p>
        <text:p text:style-name="Text_20_body"><text:span text:style-name="T295">voz gruesa.</text:span> Wurultu.</text:p>
        <text:h text:style-name="P43" text:outline-level="2"><text:soft-page-break/>Y</text:h>
        <text:p text:style-name="Text_20_body"><text:span text:style-name="T295">y.</text:span> Che.</text:p>
        <text:p text:style-name="Text_20_body"><text:span text:style-name="T295">ya.</text:span> Jayna.</text:p>
        <text:p text:style-name="Text_20_body"><text:span text:style-name="T295">yacuma.</text:span> Ya:koma.</text:p>
        <text:p text:style-name="Text_20_body"><text:span text:style-name="T295">Yalawma</text:span> (apellido). Yalawma.</text:p>
        <text:p text:style-name="Text_20_body"><text:span text:style-name="T295">ya vuelvo.</text:span> Sala'mo.</text:p>
        <text:p text:style-name="Text_20_body"><text:span text:style-name="T295">yo.</text:span> Ił.</text:p>
        <text:p text:style-name="Text_20_body"><text:span text:style-name="T295">yo.</text:span> Inła.</text:p>
        <text:p text:style-name="Text_20_body"><text:span text:style-name="T295">yo</text:span><text:span text:style-name="T294"> (en oraciones intransitivas).</text:span> Iń.</text:p>
        <text:p text:style-name="Text_20_body"><text:span text:style-name="T295">yomomal.</text:span> Betełkwammo.</text:p>
        <text:p text:style-name="Text_20_body"><text:span text:style-name="T295">yomomo.</text:span> Betełkwa.</text:p>
        <text:p text:style-name="Text_20_body"><text:span text:style-name="T295">yuca.</text:span> Chinała.</text:p>
        <text:p text:style-name="Text_20_body"><text:span text:style-name="T295">yuca frita.</text:span> Deńchołpa.</text:p>
        <text:h text:style-name="P43" text:outline-level="2">Z</text:h>
        <text:p text:style-name="Text_20_body"><text:span text:style-name="T295">zambullir.</text:span> Luḿluḿ.</text:p>
        <text:p text:style-name="Text_20_body"><text:span text:style-name="T295">zapallo.</text:span> Wa:ris.</text:p>
        <text:p text:style-name="Text_20_body"><text:span text:style-name="T295">zaraso.</text:span> Sanuyni.</text:p>
        <text:p text:style-name="Text_20_body"><text:span text:style-name="T295">Zelady</text:span> (apellido). Sela:di.</text:p>
        <text:p text:style-name="Text_20_body"><text:span text:style-name="T295">zorrino.</text:span> Wa'wa.</text:p>
        <text:p text:style-name="Text_20_body"><text:span text:style-name="T295">zorro.</text:span> Pa:kona:na'.</text:p>
        <text:p text:style-name="P21"><text:span text:style-name="T14">zunchar algo para ver qué es.</text:span><text:span text:style-name="T3"> Chu:na.</text:span></text:p>
      </text:section>
      <text:p text:style-name="P22"/>
      <text:p text:style-name="P23"/>
      <text:p text:style-name="P21"><text:span text:style-name="T293">Notas:</text:span><text:span text:style-name="T16"> </text:span></text:p>
      <text:p text:style-name="P23">Este texto fue digitalizado en enero 2014 por el ILLA (http://www.illa-a.org) para publicarlo en el internet y utilizarlo en GoldenDict y StarDict que son diccionarios electrónicos para Windows, Linux, BSD y Mac OS. También fue formateado para utilizarlo en SimiDic, un diccionario electrónico para celulares y tabletas de Android e iOS (iPhone/iPad/iPod). Para conseguir, estos programas, ver:</text:p>
      <text:p text:style-name="P21"><text:span text:style-name="T16"><text:s text:c="4"/></text:span><text:a xlink:type="simple" xlink:href="http://www.illa-a.org/wp/diccionarios/movima-peib-movima">http://www.illa-a.org/wp/diccionarios/movima-peib-movima</text:a></text:p>
      <text:p text:style-name="P23"/>
      <text:p text:style-name="P23">En la sección Movima-Castellano, texto que fue cambiado es resaltado en amarillo. El texto contuvo muchos errores ortográficos, que fueron corregidos. Texto que debe ser revisado por un experto de la lengua movima es resaltado en verde.</text:p>
      <text:p text:style-name="P23"/>
      <text:p text:style-name="P24">Cambios en la sección Movima Castellano:</text:p>
      <text:list xml:id="list1682434709" text:style-name="L1">
        <text:list-item>
          <text:p text:style-name="P39">“m*” en el texto original que es la M nasal fue reemplazado por “ḿ”.</text:p>
        </text:list-item>
        <text:list-item>
          <text:p text:style-name="P39">Apellidos fueron cambiados de “Apellido X” a “X (apellido)”. <text:s/></text:p>
        </text:list-item>
        <text:list-item>
          <text:p text:style-name="P39">En ejemplos, la palabra “por” fue insertada antes de “ejemplo”.</text:p>
        </text:list-item>
        <text:list-item>
          <text:p text:style-name="P39">Palabras que pueden variar como “niño (a)” fueron cambiadas a “niño(a)” (sin espacio).</text:p>
        </text:list-item>
        <text:list-item>
          <text:p text:style-name="P39">Puntos fueron añadidos al final de todas las definiciones que faltaban un punto.</text:p>
        </text:list-item>
        <text:list-item>
          <text:p text:style-name="P39">Signos de aclamación (¡) y interrogación (¿) fueron añadidos para marcar el comienzo de estas frases en castellano. Pensamos que el texto en movima también debe tener estos signos, pero no somos calificados para hacer esta decisión.</text:p>
        </text:list-item>
      </text:list>
      <text:p text:style-name="P23"/>
      <text:p text:style-name="P23">La sección Castellano-Movima fue creado automáticamente por el script convertDicMovima.php, <text:soft-page-break/>que volteó las entradas en la sección Movima-Castellano. Por esta razón algunas de la entradas contienen palabras claves <text:s/>inadecuadas. Esperamos que el Instituto de Lengua y Cultura Movima pueda revisar esta sección para corregir el texto. También esperamos que el ILC-Movima pueda añadir una introducción explicando el alfabeto de movima y una guía de pronunci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4" svg:font-family="'Times New Roman'" style:font-family-generic="roman"/>
    <style:font-face style:name="Cantarell" svg:font-family="Cantarell" style:font-family-generic="swiss"/>
    <style:font-face style:name="Droid Sans3" svg:font-family="'Droid Sans'" style:font-family-generic="swiss"/>
    <style:font-face style:name="FreeSans1" svg:font-family="FreeSans" style:font-family-generic="swiss"/>
    <style:font-face style:name="Arial1" svg:font-family="Arial" style:font-family-generic="system"/>
    <style:font-face style:name="Droid Sans4" svg:font-family="'Droid Sans'" style:font-family-generic="system"/>
    <style:font-face style:name="FreeSans4" svg:font-family="FreeSans" style:font-family-generic="system"/>
    <style:font-face style:name="Times New Roman5" svg:font-family="'Times New Roman'" style:font-family-generic="system"/>
    <style:font-face style:name="Doulos SIL1" svg:font-family="'Doulos SIL'" style:font-pitch="variable"/>
    <style:font-face style:name="Doulos SIL" svg:font-family="'Doulos SIL'" style:font-adornments="Regular" style:font-pitch="variable"/>
    <style:font-face style:name="Times New Roman3" svg:font-family="'Times New Roman'" style:font-pitch="variable"/>
    <style:font-face style:name="Droid Sans2" svg:font-family="'Droid Sans'" style:font-family-generic="roman" style:font-pitch="variable"/>
    <style:font-face style:name="FreeSans3" svg:font-family="FreeSan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Droid Sans1" svg:font-family="'Droid Sans'" style:font-family-generic="swiss" style:font-pitch="variable"/>
    <style:font-face style:name="FreeSans" svg:font-family="FreeSans" style:font-family-generic="swiss" style:font-pitch="variable"/>
    <style:font-face style:name="Times New Roman2" svg:font-family="'Times New Roman'" style:font-family-generic="swiss" style:font-pitch="variable"/>
    <style:font-face style:name="Droid Sans" svg:font-family="'Droid Sans'" style:font-family-generic="system" style:font-pitch="variable"/>
    <style:font-face style:name="FreeSans2"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FreeSans2" style:font-size-complex="14pt"/>
    </style:style>
    <style:style style:name="Text_20_body" style:display-name="Text body" style:family="paragraph" style:parent-style-name="Standard" style:class="text">
      <style:paragraph-properties fo:margin="100%" fo:margin-left="0.35in" fo:margin-right="0in" fo:margin-top="0in" fo:margin-bottom="0in" fo:line-height="89%" fo:text-indent="-0.35in" style:auto-text-indent="false">
        <style:tab-stops/>
      </style:paragraph-properties>
      <style:text-properties style:font-name="Doulos SIL" fo:language="es" fo:country="BO"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class="text" style:master-page-name="">
      <style:paragraph-properties fo:margin="100%" fo:margin-left="0in" fo:margin-right="0in" fo:margin-top="0in" fo:margin-bottom="0.0201in" fo:text-align="center" style:justify-single-word="false" fo:text-indent="0in" style:auto-text-indent="false" style:page-number="auto" fo:break-before="column"/>
      <style:text-properties style:font-name="Times New Roman1" fo:font-size="26pt" fo:font-style="normal" fo:font-weight="bold" style:font-size-asian="14pt" style:font-style-asian="italic" style:font-weight-asian="bold"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size="26%" fo:font-weight="bold" style:font-size-asian="115%" style:font-weight-asian="bold" style:font-size-complex="115%" style:font-weight-complex="60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9in" fo:margin-left="1in" fo:margin-right="1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0402in" style:dynamic-spacing="false"/>
      </style:footer-style>
    </style:page-layout>
    <style:page-layout style:name="Mpm3">
      <style:page-layout-properties fo:page-width="8.5in" fo:page-height="11in" style:num-format="1" style:print-orientation="portrait" fo:margin-top="1in" fo:margin-bottom="0.9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0402in" style:dynamic-spacing="false"/>
      </style:footer-style>
    </style:page-layout>
  </office:automatic-styles>
  <office:master-styles>
    <style:master-page style:name="Standard" style:page-layout-name="Mpm1"/>
    <style:master-page style:name="LettersPage" style:page-layout-name="Mpm2">
      <style:footer>
        <text:p text:style-name="MP1"><text:page-number text:select-page="current">17</text:page-number></text:p>
      </style:footer>
    </style:master-page>
    <style:master-page style:name="HTML" style:page-layout-name="Mpm3">
      <style:footer>
        <text:p text:style-name="MP1"><text:page-number text:select-page="current">69</text:page-number></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17:30:25</meta:creation-date>
    <meta:editing-duration>P1DT8H54M21S</meta:editing-duration>
    <meta:editing-cycles>9</meta:editing-cycles>
    <meta:generator>LibreOffice/3.5$Linux_X86_64 LibreOffice_project/350m1$Build-2</meta:generator>
    <meta:initial-creator>Amos Batto</meta:initial-creator>
    <dc:date>2014-01-08T11:42:47</dc:date>
    <dc:creator>Amos Batto</dc:creator>
    <meta:document-statistic meta:table-count="0" meta:image-count="0" meta:object-count="0" meta:page-count="108" meta:paragraph-count="7103" meta:word-count="24732" meta:character-count="177660" meta:non-whitespace-character-count="160812"/>
  </office:meta>
</office:document-meta>
</file>