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ulos SIL2" svg:font-family="'Doulos SIL'"/>
    <style:font-face style:name="Arial1" svg:font-family="Arial" style:font-family-generic="swiss"/>
    <style:font-face style:name="Cantarell" svg:font-family="Cantarell" style:font-family-generic="swiss"/>
    <style:font-face style:name="FreeSans2" svg:font-family="FreeSans" style:font-family-generic="swiss"/>
    <style:font-face style:name="Arial2" svg:font-family="Arial" style:font-family-generic="system"/>
    <style:font-face style:name="Courier New" svg:font-family="'Courier New'" style:font-family-generic="system"/>
    <style:font-face style:name="Times New Roman2" svg:font-family="'Times New Roman'" style:font-family-generic="system"/>
    <style:font-face style:name="Doulos SIL3" svg:font-family="'Doulos SIL'" style:font-pitch="variable"/>
    <style:font-face style:name="Doulos SIL1" svg:font-family="'Doulos SIL'" style:font-adornments="Bold" style:font-pitch="variable"/>
    <style:font-face style:name="Doulos SIL" svg:font-family="'Doulos SIL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tarell1" svg:font-family="Cantarell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.1701in" fo:margin-bottom="0.3in" fo:text-align="center" style:justify-single-word="false" fo:break-before="page"/>
      <style:text-properties fo:font-size="36pt" style:font-size-asian="36pt" style:font-size-complex="3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paragraph-properties fo:margin-left="0in" fo:margin-right="0in" fo:margin-top="0in" fo:margin-bottom="0.1in" fo:text-indent="0in" style:auto-text-indent="false"/>
    </style:style>
    <style:style style:name="P9" style:family="paragraph" style:parent-style-name="Standard">
      <style:paragraph-properties fo:break-before="column"/>
    </style:style>
    <style:style style:name="P10" style:family="paragraph" style:parent-style-name="Standard">
      <style:paragraph-properties fo:margin-top="0in" fo:margin-bottom="0.1in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Converted1">
      <style:paragraph-properties fo:text-align="center" style:justify-single-word="false" style:page-number="auto"/>
    </style:style>
    <style:style style:name="P13" style:family="paragraph" style:parent-style-name="Contents_20_2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14" style:family="paragraph" style:parent-style-name="Contents_20_Heading" style:master-page-name="letterpage">
      <style:paragraph-properties style:page-number="2"/>
    </style:style>
    <style:style style:name="P15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16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text-align="center"/>
    </style:style>
    <style:style style:name="T1" style:family="text">
      <style:text-properties fo:color="#000000" fo:letter-spacing="normal" fo:language="es" fo:country="ES" fo:font-style="normal" fo:font-weight="bold" style:font-style-asian="normal" style:font-weight-asian="bold" style:font-name-complex="Arial2" style:text-scale="100%"/>
    </style:style>
    <style:style style:name="T2" style:family="text">
      <style:text-properties fo:color="#000000" fo:letter-spacing="normal" fo:language="es" fo:country="ES" fo:font-style="normal" fo:font-weight="bold" style:font-style-asian="normal" style:font-weight-asian="bold" style:font-name-complex="Arial2" style:font-weight-complex="bold" style:text-scale="100%"/>
    </style:style>
    <style:style style:name="T3" style:family="text">
      <style:text-properties fo:color="#000000" fo:letter-spacing="normal" fo:language="es" fo:country="ES" fo:font-style="normal" fo:font-weight="bold" style:font-style-asian="normal" style:font-weight-asian="bold" style:text-scale="100%"/>
    </style:style>
    <style:style style:name="T4" style:family="text">
      <style:text-properties fo:color="#000000" fo:letter-spacing="normal" fo:language="es" fo:country="ES" fo:font-style="normal" fo:font-weight="bold" style:font-style-asian="normal" style:font-weight-asian="bold" style:font-weight-complex="bold" style:text-scale="100%"/>
    </style:style>
    <style:style style:name="T5" style:family="text">
      <style:text-properties fo:color="#000000" fo:letter-spacing="normal" fo:language="es" fo:country="ES" fo:font-style="normal" fo:font-weight="bold" style:font-style-asian="normal" style:font-weight-asian="normal" style:text-scale="100%"/>
    </style:style>
    <style:style style:name="T6" style:family="text">
      <style:text-properties fo:color="#000000" fo:letter-spacing="normal" fo:language="es" fo:country="ES" fo:font-style="normal" fo:font-weight="bold" style:font-style-asian="normal" style:font-weight-asian="normal" style:font-name-complex="Arial2" style:text-scale="100%"/>
    </style:style>
    <style:style style:name="T7" style:family="text">
      <style:text-properties fo:color="#000000" fo:letter-spacing="normal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8" style:family="text">
      <style:text-properties fo:color="#000000" fo:letter-spacing="normal" fo:language="es" fo:country="ES" fo:font-style="normal" fo:font-weight="bold" style:font-name-asian="Arial2" style:font-style-asian="normal" style:font-weight-asian="bold" style:font-name-complex="Arial2" style:font-weight-complex="bold" style:text-scale="100%"/>
    </style:style>
    <style:style style:name="T9" style:family="text">
      <style:text-properties fo:color="#000000" fo:letter-spacing="normal" fo:language="es" fo:country="ES" fo:font-style="normal" fo:font-weight="bold" style:font-name-asian="Arial2" style:font-style-asian="normal" style:font-weight-asian="normal" style:font-name-complex="Arial2" style:text-scale="100%"/>
    </style:style>
    <style:style style:name="T10" style:family="text">
      <style:text-properties fo:color="#000000" fo:letter-spacing="normal" fo:language="es" fo:country="ES" fo:font-style="normal" fo:font-weight="bold" fo:background-color="#ffff00" style:font-style-asian="normal" style:font-weight-asian="bold" style:text-scale="100%"/>
    </style:style>
    <style:style style:name="T11" style:family="text">
      <style:text-properties fo:color="#000000" fo:letter-spacing="normal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2" style:family="text">
      <style:text-properties fo:color="#000000" fo:letter-spacing="normal" fo:language="es" fo:country="ES" fo:font-style="normal" fo:font-weight="normal" style:font-name-asian="Arial2" style:font-style-asian="normal" style:font-weight-asian="normal" style:font-name-complex="Arial2" style:font-weight-complex="normal" style:text-scale="100%"/>
    </style:style>
    <style:style style:name="T13" style:family="text">
      <style:text-properties fo:color="#000000" fo:letter-spacing="normal" fo:language="es" fo:country="ES" fo:font-style="normal" fo:font-weight="normal" style:font-name-asian="Arial2" style:font-style-asian="normal" style:font-weight-asian="bold" style:font-name-complex="Arial2" style:text-scale="100%"/>
    </style:style>
    <style:style style:name="T14" style:family="text">
      <style:text-properties fo:color="#000000" fo:letter-spacing="normal" fo:language="es" fo:country="ES" fo:font-style="normal" fo:font-weight="normal" style:font-style-asian="normal" style:font-weight-asian="normal" style:text-scale="100%"/>
    </style:style>
    <style:style style:name="T15" style:family="text">
      <style:text-properties fo:color="#000000" fo:letter-spacing="normal" fo:language="es" fo:country="ES" fo:font-style="normal" fo:font-weight="normal" style:font-style-asian="normal" style:font-weight-asian="normal" style:font-weight-complex="normal" style:text-scale="100%"/>
    </style:style>
    <style:style style:name="T16" style:family="text">
      <style:text-properties fo:color="#000000" fo:letter-spacing="normal" fo:language="es" fo:country="ES" fo:font-style="normal" fo:font-weight="normal" style:font-style-asian="normal" style:font-weight-asian="bold" style:text-scale="100%"/>
    </style:style>
    <style:style style:name="T17" style:family="text">
      <style:text-properties fo:color="#000000" fo:letter-spacing="normal" fo:language="es" fo:country="ES" fo:font-style="normal" fo:font-weight="normal" fo:background-color="#ffff00" style:font-style-asian="normal" style:font-weight-asian="normal" style:text-scale="100%"/>
    </style:style>
    <style:style style:name="T18" style:family="text">
      <style:text-properties fo:color="#000000" fo:letter-spacing="normal" fo:language="es" fo:country="ES" fo:font-style="normal" fo:font-weight="normal" fo:background-color="#ffff00" style:font-name-asian="Arial2" style:font-style-asian="normal" style:font-weight-asian="normal" style:font-name-complex="Arial2" style:font-weight-complex="normal" style:text-scale="100%"/>
    </style:style>
    <style:style style:name="T19" style:family="text">
      <style:text-properties fo:color="#000000" fo:letter-spacing="normal" fo:language="es" fo:country="ES" fo:font-style="normal" fo:font-weight="normal" fo:background-color="#ffff00" style:font-name-asian="Arial2" style:font-style-asian="normal" style:font-weight-asian="normal" style:font-name-complex="Arial2" style:text-scale="100%"/>
    </style:style>
    <style:style style:name="T20" style:family="text">
      <style:text-properties fo:color="#000000" fo:letter-spacing="normal" fo:language="es" fo:country="ES" fo:font-style="normal" fo:font-weight="normal" style:font-name-asian="Courier New" style:font-style-asian="normal" style:font-weight-asian="normal" style:font-name-complex="Courier New" style:text-scale="100%"/>
    </style:style>
    <style:style style:name="T21" style:family="text">
      <style:text-properties fo:color="#000000" fo:letter-spacing="normal" fo:language="es" fo:country="ES" fo:font-style="normal" style:text-underline-style="none" fo:font-weight="normal" style:font-style-asian="normal" style:font-weight-asian="normal" style:text-scale="100%"/>
    </style:style>
    <style:style style:name="T22" style:family="text">
      <style:text-properties fo:color="#000000" fo:letter-spacing="normal" fo:language="es" fo:country="ES" fo:font-style="normal" style:text-underline-style="none" fo:font-weight="normal" style:font-style-asian="normal" style:font-weight-asian="normal" style:font-weight-complex="normal" style:text-scale="100%"/>
    </style:style>
    <style:style style:name="T23" style:family="text">
      <style:text-properties fo:color="#000000" fo:letter-spacing="normal" fo:language="es" fo:country="ES" fo:font-style="normal" style:text-underline-style="none" fo:font-weight="normal" style:font-name-asian="Arial2" style:font-style-asian="normal" style:font-weight-asian="normal" style:font-name-complex="Arial2" style:text-scale="100%"/>
    </style:style>
    <style:style style:name="T24" style:family="text">
      <style:text-properties fo:color="#000000" fo:letter-spacing="normal" fo:language="es" fo:country="ES" fo:font-style="normal" style:text-underline-style="none" fo:font-weight="normal" fo:background-color="#ffff00" style:font-name-asian="Arial2" style:font-style-asian="normal" style:font-weight-asian="normal" style:font-name-complex="Arial2" style:text-scale="100%"/>
    </style:style>
    <style:style style:name="T25" style:family="text">
      <style:text-properties fo:color="#000000" fo:letter-spacing="normal" fo:language="es" fo:country="ES" fo:font-style="normal" style:text-underline-style="none" fo:font-weight="normal" fo:background-color="#ffff00" style:font-style-asian="normal" style:font-weight-asian="normal" style:text-scale="100%"/>
    </style:style>
    <style:style style:name="T26" style:family="text">
      <style:text-properties fo:color="#000000" fo:letter-spacing="normal" fo:language="es" fo:country="ES" fo:font-style="normal" style:text-underline-style="none" fo:font-weight="bold" style:font-style-asian="normal" style:font-weight-asian="bold" style:text-scale="100%"/>
    </style:style>
    <style:style style:name="T27" style:family="text">
      <style:text-properties fo:color="#000000" fo:letter-spacing="normal" fo:language="es" fo:country="ES" fo:font-style="normal" style:text-underline-style="none" fo:font-weight="bold" style:font-name-asian="Arial2" style:font-style-asian="normal" style:font-weight-asian="bold" style:font-name-complex="Arial2" style:text-scale="100%"/>
    </style:style>
    <style:style style:name="T28" style:family="text">
      <style:text-properties fo:color="#000000" fo:letter-spacing="normal" fo:language="es" fo:country="ES" fo:font-style="normal" style:text-underline-style="none" style:font-name-asian="Times New Roman2" style:font-style-asian="normal" style:font-name-complex="Times New Roman2" style:text-scale="100%"/>
    </style:style>
    <style:style style:name="T29" style:family="text">
      <style:text-properties fo:color="#000000" fo:letter-spacing="normal" fo:language="es" fo:country="ES" fo:font-style="normal" style:font-name-asian="Arial2" style:font-style-asian="normal" style:font-weight-asian="bold" style:font-name-complex="Arial2" style:text-scale="100%"/>
    </style:style>
    <style:style style:name="T30" style:family="text">
      <style:text-properties fo:color="#000000" fo:letter-spacing="normal" fo:language="es" fo:country="ES" fo:font-style="normal" style:font-style-asian="normal" style:font-weight-asian="bold" style:text-scale="100%"/>
    </style:style>
    <style:style style:name="T31" style:family="text">
      <style:text-properties fo:color="#000000" fo:letter-spacing="normal" fo:language="es" fo:country="ES" fo:font-style="normal" style:font-name-asian="Times New Roman2" style:font-style-asian="normal" style:font-name-complex="Times New Roman2" style:text-scale="100%"/>
    </style:style>
    <style:style style:name="T32" style:family="text">
      <style:text-properties fo:color="#000000" fo:letter-spacing="normal" fo:language="es" fo:country="ES" fo:font-style="italic" fo:font-weight="normal" style:font-style-asian="italic" style:font-weight-asian="normal" style:text-scale="100%"/>
    </style:style>
    <style:style style:name="T33" style:family="text">
      <style:text-properties fo:color="#000000" fo:letter-spacing="normal" fo:language="es" fo:country="ES" fo:font-style="italic" fo:font-weight="normal" style:font-style-asian="italic" style:font-weight-asian="normal" style:font-weight-complex="normal" style:text-scale="100%"/>
    </style:style>
    <style:style style:name="T34" style:family="text">
      <style:text-properties fo:color="#000000" fo:letter-spacing="normal" fo:language="es" fo:country="ES" fo:font-style="italic" fo:font-weight="normal" style:font-name-asian="Times New Roman2" style:font-style-asian="italic" style:font-weight-asian="normal" style:font-name-complex="Times New Roman2" style:text-scale="100%"/>
    </style:style>
    <style:style style:name="T35" style:family="text">
      <style:text-properties fo:color="#000000" fo:letter-spacing="normal" fo:language="zxx" fo:country="none" fo:font-style="normal" fo:font-weight="bold" style:font-style-asian="normal" style:font-weight-asian="bold" style:font-name-complex="Arial2" style:text-scale="100%"/>
    </style:style>
    <style:style style:name="T36" style:family="text">
      <style:text-properties fo:color="#000000" fo:letter-spacing="normal" fo:language="zxx" fo:country="none" fo:font-style="normal" fo:font-weight="bold" style:font-style-asian="normal" style:font-weight-asian="bold" style:font-name-complex="Arial2" style:font-weight-complex="bold" style:text-scale="100%"/>
    </style:style>
    <style:style style:name="T37" style:family="text">
      <style:text-properties fo:color="#000000" fo:letter-spacing="normal" fo:language="zxx" fo:country="none" fo:font-style="normal" fo:font-weight="bold" style:font-style-asian="normal" style:font-weight-asian="normal" style:font-name-complex="Arial2" style:text-scale="100%"/>
    </style:style>
    <style:style style:name="T38" style:family="text">
      <style:text-properties fo:color="#000000" fo:letter-spacing="normal" fo:language="zxx" fo:country="none" fo:font-style="normal" fo:font-weight="bold" style:font-name-asian="Arial2" style:font-style-asian="normal" style:font-weight-asian="bold" style:font-name-complex="Arial2" style:text-scale="100%"/>
    </style:style>
    <style:style style:name="T39" style:family="text">
      <style:text-properties fo:color="#000000" fo:letter-spacing="normal" fo:language="zxx" fo:country="none" fo:font-style="normal" fo:font-weight="bold" style:font-name-asian="Arial2" style:font-style-asian="normal" style:font-weight-asian="bold" style:font-name-complex="Arial2" style:font-weight-complex="bold" style:text-scale="100%"/>
    </style:style>
    <style:style style:name="T40" style:family="text">
      <style:text-properties fo:color="#000000" fo:letter-spacing="normal" fo:language="zxx" fo:country="none" fo:font-style="normal" fo:font-weight="normal" style:font-style-asian="normal" style:font-weight-asian="normal" style:font-name-complex="Arial2" style:text-scale="100%"/>
    </style:style>
    <style:style style:name="T41" style:family="text">
      <style:text-properties fo:color="#000000" fo:letter-spacing="normal" fo:language="zxx" fo:country="none" fo:font-style="normal" fo:font-weight="normal" style:font-name-asian="Arial2" style:font-style-asian="normal" style:font-weight-asian="normal" style:font-name-complex="Arial2" style:text-scale="100%"/>
    </style:style>
    <style:style style:name="T42" style:family="text">
      <style:text-properties fo:color="#000000" fo:letter-spacing="normal" fo:language="zxx" fo:country="none" fo:font-style="normal" style:text-underline-style="none" fo:font-weight="bold" style:font-style-asian="normal" style:font-weight-asian="bold" style:font-name-complex="Arial2" style:font-weight-complex="bold" style:text-scale="100%"/>
    </style:style>
    <style:style style:name="T43" style:family="text">
      <style:text-properties fo:color="#000000" fo:letter-spacing="normal" fo:language="zxx" fo:country="none" fo:font-style="normal" style:text-underline-style="none" fo:font-weight="bold" fo:background-color="#ffff00" style:font-style-asian="normal" style:font-weight-asian="bold" style:font-name-complex="Arial2" style:font-weight-complex="bold" style:text-scale="100%"/>
    </style:style>
    <style:style style:name="T44" style:family="text">
      <style:text-properties fo:color="#000000" fo:letter-spacing="normal" fo:language="en" fo:country="US" fo:font-style="normal" fo:font-weight="bold" style:font-name-asian="Arial2" style:font-style-asian="normal" style:font-weight-asian="bold" style:font-name-complex="Arial2" style:text-scale="100%"/>
    </style:style>
    <style:style style:name="T45" style:family="text">
      <style:text-properties fo:color="#000000" fo:letter-spacing="normal" fo:language="en" fo:country="US" fo:font-style="normal" fo:font-weight="bold" style:font-style-asian="normal" style:font-weight-asian="bold" style:text-scale="100%"/>
    </style:style>
    <style:style style:name="T46" style:family="text">
      <style:text-properties fo:color="#000000" fo:letter-spacing="normal" fo:language="en" fo:country="US" fo:font-style="normal" fo:font-weight="normal" style:font-name-asian="Arial2" style:font-style-asian="normal" style:font-weight-asian="normal" style:font-name-complex="Arial2" style:text-scale="100%"/>
    </style:style>
    <style:style style:name="T47" style:family="text">
      <style:text-properties fo:color="#000000" fo:letter-spacing="normal" fo:language="en" fo:country="US" fo:font-style="normal" fo:font-weight="normal" style:font-name-asian="Arial2" style:font-style-asian="normal" style:font-weight-asian="normal" style:font-name-complex="Arial2" style:font-weight-complex="normal" style:text-scale="100%"/>
    </style:style>
    <style:style style:name="T48" style:family="text">
      <style:text-properties fo:color="#000000" fo:letter-spacing="normal" fo:language="en" fo:country="US" fo:font-style="normal" fo:font-weight="normal" style:font-style-asian="normal" style:font-weight-asian="normal" style:text-scale="100%"/>
    </style:style>
    <style:style style:name="T49" style:family="text">
      <style:text-properties fo:color="#000000" fo:letter-spacing="normal" fo:language="en" fo:country="US" fo:font-style="normal" fo:font-weight="normal" style:font-style-asian="normal" style:font-weight-asian="normal" style:font-weight-complex="normal" style:text-scale="100%"/>
    </style:style>
    <style:style style:name="T50" style:family="text">
      <style:text-properties fo:color="#000000" fo:letter-spacing="normal" fo:language="en" fo:country="US" fo:font-style="normal" style:text-underline-style="none" fo:font-weight="normal" fo:background-color="#ffff00" style:font-style-asian="normal" style:font-weight-asian="normal" style:font-weight-complex="normal" style:text-scale="100%"/>
    </style:style>
    <style:style style:name="T51" style:family="text">
      <style:text-properties fo:color="#000000" style:text-position="0% 100%" style:font-name="Doulos SIL3" fo:font-size="12pt" fo:letter-spacing="normal" fo:language="es" fo:country="ES" fo:font-style="normal" fo:font-weight="bold" style:font-size-asian="12pt" style:font-style-asian="normal" style:font-weight-asian="bold" style:font-size-complex="12pt" style:text-scale="100%"/>
    </style:style>
    <style:style style:name="T52" style:family="text">
      <style:text-properties fo:color="#000000" style:text-position="0% 100%" style:font-name="Doulos SIL3" fo:font-size="12pt" fo:letter-spacing="normal" fo:language="es" fo:country="ES" fo:font-style="normal" fo:font-weight="bold" style:font-name-asian="Arial2" style:font-size-asian="12pt" style:font-style-asian="normal" style:font-weight-asian="bold" style:font-name-complex="Arial2" style:font-size-complex="12pt" style:text-scale="100%"/>
    </style:style>
    <style:style style:name="T53" style:family="text">
      <style:text-properties fo:color="#000000" style:text-position="0% 100%" style:font-name="Doulos SIL3" fo:font-size="12pt" fo:letter-spacing="normal" fo:language="es" fo:country="ES" fo:font-style="normal" fo:font-weight="normal" style:font-name-asian="Arial2" style:font-size-asian="12pt" style:font-style-asian="normal" style:font-weight-asian="normal" style:font-name-complex="Arial2" style:font-size-complex="12pt" style:text-scale="100%"/>
    </style:style>
    <style:style style:name="T54" style:family="text">
      <style:text-properties fo:color="#000000" style:text-position="0% 100%" style:font-name="Doulos SIL3" fo:font-size="12pt" fo:letter-spacing="normal" fo:language="es" fo:country="ES" fo:font-style="normal" fo:font-weight="normal" style:font-size-asian="12pt" style:font-style-asian="normal" style:font-weight-asian="normal" style:font-size-complex="12pt" style:text-scale="100%"/>
    </style:style>
    <style:style style:name="T55" style:family="text">
      <style:text-properties fo:color="#000000" style:text-position="0% 100%" style:font-name="Doulos SIL3" fo:font-size="12pt" fo:letter-spacing="normal" fo:language="es" fo:country="ES" fo:font-style="normal" style:text-underline-style="none" fo:font-weight="normal" style:font-name-asian="Arial2" style:font-size-asian="12pt" style:font-style-asian="normal" style:font-weight-asian="normal" style:font-name-complex="Arial2" style:font-size-complex="12pt" style:text-scale="100%"/>
    </style:style>
    <style:style style:name="T56" style:family="text">
      <style:text-properties fo:color="#000000" style:text-position="0% 100%" style:font-name="Doulos SIL3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T57" style:family="text">
      <style:text-properties fo:color="#000000" style:text-position="0% 100%" style:font-name="Doulos SIL3" fo:font-size="12pt" fo:letter-spacing="normal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text-scale="100%"/>
    </style:style>
    <style:style style:name="T58" style:family="text">
      <style:text-properties fo:color="#000000" style:text-position="0% 100%" style:font-name="Doulos SIL3" fo:font-size="12pt" fo:letter-spacing="normal" fo:language="en" fo:country="US" fo:font-style="normal" style:text-underline-style="none" fo:font-weight="normal" fo:background-color="#ffff00" style:font-name-asian="Arial2" style:font-size-asian="12pt" style:font-style-asian="normal" style:font-weight-asian="normal" style:font-name-complex="Arial2" style:font-size-complex="12pt" style:text-scale="100%"/>
    </style:style>
    <style:style style:name="T59" style:family="text">
      <style:text-properties fo:color="#000000" style:text-position="0% 100%" style:font-name="Doulos SIL3" fo:font-size="12pt" fo:letter-spacing="normal" fo:language="en" fo:country="US" fo:font-style="normal" style:text-underline-style="none" fo:font-weight="normal" fo:background-color="#ffff00" style:font-size-asian="12pt" style:font-style-asian="normal" style:font-weight-asian="normal" style:font-size-complex="12pt" style:text-scale="100%"/>
    </style:style>
    <style:style style:name="T60" style:family="text">
      <style:text-properties fo:color="#000000" fo:letter-spacing="-0.0055in" fo:language="es" fo:country="ES" fo:font-style="normal" fo:font-weight="normal" style:font-style-asian="normal" style:font-weight-asian="normal" style:text-scale="100%"/>
    </style:style>
    <style:style style:name="T61" style:family="text">
      <style:text-properties fo:color="#000000" fo:letter-spacing="-0.0055in" fo:language="es" fo:country="ES" fo:font-style="normal" fo:font-weight="normal" style:font-name-asian="Times New Roman2" style:font-style-asian="normal" style:font-weight-asian="normal" style:font-name-complex="Times New Roman2" style:text-scale="100%"/>
    </style:style>
    <style:style style:name="T62" style:family="text">
      <style:text-properties fo:color="#000000" fo:letter-spacing="-0.0055in" fo:language="es" fo:country="ES" fo:font-style="normal" style:font-name-asian="Times New Roman2" style:font-style-asian="normal" style:font-name-complex="Times New Roman2" style:text-scale="100%"/>
    </style:style>
    <style:style style:name="T63" style:family="text">
      <style:text-properties fo:color="#000000" fo:letter-spacing="-0.0055in" fo:language="es" fo:country="ES" fo:font-style="normal" style:font-style-asian="normal" style:text-scale="100%"/>
    </style:style>
    <style:style style:name="T64" style:family="text">
      <style:text-properties fo:color="#000000" fo:letter-spacing="-0.0071in" fo:language="es" fo:country="ES" fo:font-style="normal" fo:font-weight="normal" style:font-style-asian="normal" style:font-weight-asian="normal" style:text-scale="100%"/>
    </style:style>
    <style:style style:name="T65" style:family="text">
      <style:text-properties fo:color="#000000" fo:letter-spacing="-0.0071in" fo:language="es" fo:country="ES" fo:font-style="normal" fo:font-weight="normal" style:font-name-asian="Times New Roman2" style:font-style-asian="normal" style:font-weight-asian="normal" style:font-name-complex="Times New Roman2" style:text-scale="100%"/>
    </style:style>
    <style:style style:name="T66" style:family="text">
      <style:text-properties fo:color="#000000" fo:letter-spacing="-0.0063in" fo:language="es" fo:country="ES" fo:font-style="normal" fo:font-weight="normal" style:font-style-asian="normal" style:font-weight-asian="normal" style:text-scale="100%"/>
    </style:style>
    <style:style style:name="T67" style:family="text">
      <style:text-properties fo:color="#000000" fo:letter-spacing="-0.0063in" fo:language="es" fo:country="ES" fo:font-style="normal" fo:font-weight="normal" style:font-name-asian="Times New Roman2" style:font-style-asian="normal" style:font-weight-asian="normal" style:font-name-complex="Times New Roman2" style:text-scale="100%"/>
    </style:style>
    <style:style style:name="T68" style:family="text">
      <style:text-properties fo:color="#000000" fo:letter-spacing="-0.0063in" fo:language="es" fo:country="ES" fo:font-weight="normal" style:font-weight-asian="normal" style:text-scale="100%"/>
    </style:style>
    <style:style style:name="T69" style:family="text">
      <style:text-properties fo:color="#000000" fo:letter-spacing="-0.0063in" fo:language="es" fo:country="ES" fo:font-weight="normal" style:font-name-asian="Times New Roman2" style:font-weight-asian="normal" style:font-name-complex="Times New Roman2" style:text-scale="100%"/>
    </style:style>
    <style:style style:name="T70" style:family="text">
      <style:text-properties fo:color="#000000" fo:letter-spacing="-0.0047in" fo:language="es" fo:country="ES" fo:font-style="normal" fo:font-weight="normal" style:font-style-asian="normal" style:font-weight-asian="normal" style:text-scale="100%"/>
    </style:style>
    <style:style style:name="T71" style:family="text">
      <style:text-properties fo:color="#000000" fo:letter-spacing="-0.0047in" fo:language="es" fo:country="ES" fo:font-style="normal" fo:font-weight="normal" style:font-name-asian="Times New Roman2" style:font-style-asian="normal" style:font-weight-asian="normal" style:font-name-complex="Times New Roman2" style:text-scale="100%"/>
    </style:style>
    <style:style style:name="T72" style:family="text">
      <style:text-properties fo:color="#000000" fo:letter-spacing="-0.0047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73" style:family="text">
      <style:text-properties fo:color="#000000" fo:letter-spacing="-0.0047in" fo:language="es" fo:country="ES" fo:font-style="normal" fo:font-weight="bold" style:font-style-asian="normal" style:font-weight-asian="bold" style:text-scale="100%"/>
    </style:style>
    <style:style style:name="T74" style:family="text">
      <style:text-properties fo:color="#000000" fo:letter-spacing="-0.0047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75" style:family="text">
      <style:text-properties fo:color="#000000" fo:letter-spacing="-0.0047in" fo:language="es" fo:country="ES" fo:font-style="normal" style:font-name-asian="Times New Roman2" style:font-style-asian="normal" style:font-name-complex="Times New Roman2" style:text-scale="100%"/>
    </style:style>
    <style:style style:name="T76" style:family="text">
      <style:text-properties fo:color="#000000" fo:letter-spacing="-0.0047in" fo:language="es" fo:country="ES" fo:font-style="normal" style:font-style-asian="normal" style:text-scale="100%"/>
    </style:style>
    <style:style style:name="T77" style:family="text">
      <style:text-properties fo:color="#000000" fo:letter-spacing="-0.0047in" fo:language="es" fo:country="ES" fo:font-weight="normal" style:font-weight-asian="normal" style:text-scale="100%"/>
    </style:style>
    <style:style style:name="T78" style:family="text">
      <style:text-properties fo:color="#000000" fo:letter-spacing="-0.0047in" fo:language="es" fo:country="ES" fo:font-weight="normal" style:font-name-asian="Times New Roman2" style:font-weight-asian="normal" style:font-name-complex="Times New Roman2" style:text-scale="100%"/>
    </style:style>
    <style:style style:name="T79" style:family="text">
      <style:text-properties fo:color="#000000" fo:letter-spacing="-0.002in" fo:language="es" fo:country="ES" fo:font-style="normal" fo:font-weight="normal" style:font-style-asian="normal" style:font-weight-asian="normal" style:text-scale="100%"/>
    </style:style>
    <style:style style:name="T80" style:family="text">
      <style:text-properties fo:color="#000000" fo:letter-spacing="-0.002in" fo:language="es" fo:country="ES" fo:font-style="normal" fo:font-weight="normal" style:font-style-asian="normal" style:font-weight-asian="normal" style:font-weight-complex="normal" style:text-scale="100%"/>
    </style:style>
    <style:style style:name="T81" style:family="text">
      <style:text-properties fo:color="#000000" fo:letter-spacing="-0.002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82" style:family="text">
      <style:text-properties fo:color="#000000" fo:letter-spacing="-0.002in" fo:language="es" fo:country="ES" fo:font-style="normal" fo:font-weight="normal" style:font-name-asian="Arial2" style:font-style-asian="normal" style:font-weight-asian="bold" style:font-name-complex="Arial2" style:text-scale="100%"/>
    </style:style>
    <style:style style:name="T83" style:family="text">
      <style:text-properties fo:color="#000000" fo:letter-spacing="-0.002in" fo:language="es" fo:country="ES" fo:font-style="normal" fo:font-weight="bold" style:font-style-asian="normal" style:font-weight-asian="bold" style:text-scale="100%"/>
    </style:style>
    <style:style style:name="T84" style:family="text">
      <style:text-properties fo:color="#000000" fo:letter-spacing="-0.002in" fo:language="es" fo:country="ES" fo:font-style="normal" fo:font-weight="bold" style:font-style-asian="normal" style:font-weight-asian="bold" style:font-name-complex="Arial2" style:text-scale="100%"/>
    </style:style>
    <style:style style:name="T85" style:family="text">
      <style:text-properties fo:color="#000000" fo:letter-spacing="-0.002in" fo:language="es" fo:country="ES" fo:font-style="normal" fo:font-weight="bold" style:font-style-asian="normal" style:font-weight-asian="normal" style:text-scale="100%"/>
    </style:style>
    <style:style style:name="T86" style:family="text">
      <style:text-properties fo:color="#000000" fo:letter-spacing="-0.002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87" style:family="text">
      <style:text-properties fo:color="#000000" fo:letter-spacing="-0.002in" fo:language="es" fo:country="ES" fo:font-style="normal" fo:font-weight="bold" style:font-name-asian="Arial2" style:font-style-asian="normal" style:font-weight-asian="normal" style:font-name-complex="Arial2" style:text-scale="100%"/>
    </style:style>
    <style:style style:name="T88" style:family="text">
      <style:text-properties fo:color="#000000" fo:letter-spacing="-0.002in" fo:language="es" fo:country="ES" fo:font-style="normal" style:font-name-asian="Times New Roman2" style:font-style-asian="normal" style:font-name-complex="Times New Roman2" style:text-scale="100%"/>
    </style:style>
    <style:style style:name="T89" style:family="text">
      <style:text-properties fo:color="#000000" fo:letter-spacing="-0.002in" fo:language="zxx" fo:country="none" fo:font-style="normal" fo:font-weight="bold" style:font-style-asian="normal" style:font-weight-asian="bold" style:font-name-complex="Arial2" style:text-scale="100%"/>
    </style:style>
    <style:style style:name="T90" style:family="text">
      <style:text-properties fo:color="#000000" fo:letter-spacing="-0.011in" fo:language="es" fo:country="ES" fo:font-style="normal" fo:font-weight="normal" style:font-style-asian="normal" style:font-weight-asian="normal" style:text-scale="100%"/>
    </style:style>
    <style:style style:name="T91" style:family="text">
      <style:text-properties fo:color="#000000" fo:letter-spacing="-0.011in" fo:language="es" fo:country="ES" fo:font-style="normal" fo:font-weight="bold" style:font-style-asian="normal" style:font-weight-asian="bold" style:font-weight-complex="bold" style:text-scale="100%"/>
    </style:style>
    <style:style style:name="T92" style:family="text">
      <style:text-properties fo:color="#000000" fo:letter-spacing="-0.0075in" fo:language="es" fo:country="ES" fo:font-style="normal" fo:font-weight="normal" style:font-style-asian="normal" style:font-weight-asian="normal" style:font-weight-complex="normal" style:text-scale="100%"/>
    </style:style>
    <style:style style:name="T93" style:family="text">
      <style:text-properties fo:color="#000000" fo:letter-spacing="-0.0043in" fo:language="es" fo:country="ES" fo:font-style="italic" fo:font-weight="normal" style:font-style-asian="italic" style:font-weight-asian="normal" style:text-scale="100%"/>
    </style:style>
    <style:style style:name="T94" style:family="text">
      <style:text-properties fo:color="#000000" fo:letter-spacing="-0.0043in" fo:language="es" fo:country="ES" fo:font-style="italic" fo:font-weight="normal" style:font-name-asian="Times New Roman2" style:font-style-asian="italic" style:font-weight-asian="normal" style:font-name-complex="Times New Roman2" style:text-scale="100%"/>
    </style:style>
    <style:style style:name="T95" style:family="text">
      <style:text-properties fo:color="#000000" fo:letter-spacing="-0.0043in" fo:language="es" fo:country="ES" fo:font-style="normal" fo:font-weight="normal" style:font-style-asian="normal" style:font-weight-asian="normal" style:text-scale="100%"/>
    </style:style>
    <style:style style:name="T96" style:family="text">
      <style:text-properties fo:color="#000000" fo:letter-spacing="-0.0043in" fo:language="es" fo:country="ES" fo:font-style="normal" fo:font-weight="bold" style:font-style-asian="normal" style:font-weight-asian="normal" style:text-scale="100%"/>
    </style:style>
    <style:style style:name="T97" style:family="text">
      <style:text-properties fo:color="#000000" fo:letter-spacing="-0.0043in" fo:language="es" fo:country="ES" fo:font-style="normal" style:font-style-asian="normal" style:text-scale="100%"/>
    </style:style>
    <style:style style:name="T98" style:family="text">
      <style:text-properties fo:color="#000000" fo:letter-spacing="-0.0043in" fo:language="es" fo:country="ES" fo:font-style="normal" style:font-name-asian="Times New Roman2" style:font-style-asian="normal" style:font-name-complex="Times New Roman2" style:text-scale="100%"/>
    </style:style>
    <style:style style:name="T99" style:family="text">
      <style:text-properties fo:color="#000000" fo:letter-spacing="-0.0043in" fo:language="es" fo:country="ES" fo:font-weight="normal" style:font-weight-asian="normal" style:text-scale="100%"/>
    </style:style>
    <style:style style:name="T100" style:family="text">
      <style:text-properties fo:color="#000000" fo:letter-spacing="-0.0043in" fo:language="es" fo:country="ES" fo:font-weight="normal" style:font-name-asian="Times New Roman2" style:font-weight-asian="normal" style:font-name-complex="Times New Roman2" style:text-scale="100%"/>
    </style:style>
    <style:style style:name="T101" style:family="text">
      <style:text-properties fo:color="#000000" fo:letter-spacing="-0.0035in" fo:language="es" fo:country="ES" fo:font-style="normal" fo:font-weight="normal" style:font-style-asian="normal" style:font-weight-asian="normal" style:text-scale="100%"/>
    </style:style>
    <style:style style:name="T102" style:family="text">
      <style:text-properties fo:color="#000000" fo:letter-spacing="-0.0035in" fo:language="es" fo:country="ES" fo:font-style="normal" fo:font-weight="bold" style:font-style-asian="normal" style:font-weight-asian="normal" style:text-scale="100%"/>
    </style:style>
    <style:style style:name="T103" style:family="text">
      <style:text-properties fo:color="#000000" fo:letter-spacing="-0.0035in" fo:language="es" fo:country="ES" fo:font-style="normal" style:font-style-asian="normal" style:text-scale="100%"/>
    </style:style>
    <style:style style:name="T104" style:family="text">
      <style:text-properties fo:color="#000000" fo:letter-spacing="-0.0035in" fo:language="es" fo:country="ES" fo:font-style="normal" style:font-name-asian="Times New Roman2" style:font-style-asian="normal" style:font-name-complex="Times New Roman2" style:text-scale="100%"/>
    </style:style>
    <style:style style:name="T105" style:family="text">
      <style:text-properties fo:color="#000000" fo:letter-spacing="-0.0028in" fo:language="es" fo:country="ES" fo:font-style="normal" fo:font-weight="normal" style:font-style-asian="normal" style:font-weight-asian="normal" style:text-scale="100%"/>
    </style:style>
    <style:style style:name="T106" style:family="text">
      <style:text-properties fo:color="#000000" fo:letter-spacing="-0.0028in" fo:language="es" fo:country="ES" fo:font-style="normal" fo:font-weight="normal" style:font-style-asian="normal" style:font-weight-asian="normal" style:font-weight-complex="normal" style:text-scale="100%"/>
    </style:style>
    <style:style style:name="T107" style:family="text">
      <style:text-properties fo:color="#000000" fo:letter-spacing="-0.002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08" style:family="text">
      <style:text-properties fo:color="#000000" fo:letter-spacing="-0.0028in" fo:language="es" fo:country="ES" fo:font-style="normal" style:text-underline-style="none" style:font-name-asian="Times New Roman2" style:font-style-asian="normal" style:font-name-complex="Times New Roman2" style:text-scale="100%"/>
    </style:style>
    <style:style style:name="T109" style:family="text">
      <style:text-properties fo:color="#000000" fo:letter-spacing="-0.0028in" fo:language="es" fo:country="ES" fo:font-style="normal" style:text-underline-style="none" fo:background-color="#ffff00" style:font-name-asian="Times New Roman2" style:font-style-asian="normal" style:font-name-complex="Times New Roman2" style:text-scale="100%"/>
    </style:style>
    <style:style style:name="T110" style:family="text">
      <style:text-properties fo:color="#000000" fo:letter-spacing="-0.0028in" fo:language="es" fo:country="ES" fo:font-style="normal" fo:font-weight="bold" style:font-style-asian="normal" style:font-weight-asian="bold" style:font-name-complex="Arial2" style:text-scale="100%"/>
    </style:style>
    <style:style style:name="T111" style:family="text">
      <style:text-properties fo:color="#000000" fo:letter-spacing="-0.0028in" fo:language="es" fo:country="ES" fo:font-style="normal" fo:font-weight="bold" style:font-style-asian="normal" style:font-weight-asian="bold" style:text-scale="100%"/>
    </style:style>
    <style:style style:name="T112" style:family="text">
      <style:text-properties fo:color="#000000" fo:letter-spacing="-0.0028in" fo:language="es" fo:country="ES" fo:font-style="normal" fo:font-weight="bold" style:font-style-asian="normal" style:font-weight-asian="normal" style:text-scale="100%"/>
    </style:style>
    <style:style style:name="T113" style:family="text">
      <style:text-properties fo:color="#000000" fo:letter-spacing="-0.0028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114" style:family="text">
      <style:text-properties fo:color="#000000" fo:letter-spacing="-0.0028in" fo:language="es" fo:country="ES" fo:font-style="normal" fo:font-weight="bold" style:font-name-asian="Arial2" style:font-style-asian="normal" style:font-weight-asian="normal" style:font-name-complex="Arial2" style:text-scale="100%"/>
    </style:style>
    <style:style style:name="T115" style:family="text">
      <style:text-properties fo:color="#000000" fo:letter-spacing="-0.0028in" fo:language="es" fo:country="ES" fo:font-style="normal" style:font-name-asian="Times New Roman2" style:font-style-asian="normal" style:font-name-complex="Times New Roman2" style:text-scale="100%"/>
    </style:style>
    <style:style style:name="T116" style:family="text">
      <style:text-properties fo:color="#000000" fo:letter-spacing="-0.0008in" fo:language="es" fo:country="ES" fo:font-style="normal" fo:font-weight="bold" style:font-style-asian="normal" style:font-weight-asian="bold" style:text-scale="100%"/>
    </style:style>
    <style:style style:name="T117" style:family="text">
      <style:text-properties fo:color="#000000" fo:letter-spacing="-0.0008in" fo:language="es" fo:country="ES" fo:font-style="normal" fo:font-weight="bold" style:font-style-asian="normal" style:font-weight-asian="bold" style:font-weight-complex="bold" style:text-scale="100%"/>
    </style:style>
    <style:style style:name="T118" style:family="text">
      <style:text-properties fo:color="#000000" fo:letter-spacing="-0.0008in" fo:language="es" fo:country="ES" fo:font-style="normal" fo:font-weight="bold" style:font-style-asian="normal" style:font-weight-asian="bold" style:font-name-complex="Arial2" style:text-scale="100%"/>
    </style:style>
    <style:style style:name="T119" style:family="text">
      <style:text-properties fo:color="#000000" fo:letter-spacing="-0.0008in" fo:language="es" fo:country="ES" fo:font-style="normal" fo:font-weight="bold" style:font-style-asian="normal" style:font-weight-asian="bold" style:font-name-complex="Arial2" style:font-weight-complex="bold" style:text-scale="100%"/>
    </style:style>
    <style:style style:name="T120" style:family="text">
      <style:text-properties fo:color="#000000" fo:letter-spacing="-0.0008in" fo:language="es" fo:country="ES" fo:font-style="normal" fo:font-weight="bold" style:font-style-asian="normal" style:font-weight-asian="normal" style:text-scale="100%"/>
    </style:style>
    <style:style style:name="T121" style:family="text">
      <style:text-properties fo:color="#000000" fo:letter-spacing="-0.0008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122" style:family="text">
      <style:text-properties fo:color="#000000" fo:letter-spacing="-0.0008in" fo:language="es" fo:country="ES" fo:font-style="normal" fo:font-weight="bold" style:font-name-asian="Arial2" style:font-style-asian="normal" style:font-weight-asian="bold" style:font-name-complex="Arial2" style:font-weight-complex="bold" style:text-scale="100%"/>
    </style:style>
    <style:style style:name="T123" style:family="text">
      <style:text-properties fo:color="#000000" fo:letter-spacing="-0.0008in" fo:language="es" fo:country="ES" fo:font-style="normal" fo:font-weight="bold" style:font-name-asian="Arial2" style:font-style-asian="normal" style:font-weight-asian="normal" style:font-name-complex="Arial2" style:text-scale="100%"/>
    </style:style>
    <style:style style:name="T124" style:family="text">
      <style:text-properties fo:color="#000000" fo:letter-spacing="-0.0008in" fo:language="es" fo:country="ES" fo:font-style="normal" fo:font-weight="bold" fo:background-color="#ffff00" style:font-name-asian="Arial2" style:font-style-asian="normal" style:font-weight-asian="bold" style:font-name-complex="Arial2" style:text-scale="100%"/>
    </style:style>
    <style:style style:name="T125" style:family="text">
      <style:text-properties fo:color="#000000" fo:letter-spacing="-0.0008in" fo:language="es" fo:country="ES" fo:font-style="normal" fo:font-weight="normal" style:font-style-asian="normal" style:font-weight-asian="normal" style:text-scale="100%"/>
    </style:style>
    <style:style style:name="T126" style:family="text">
      <style:text-properties fo:color="#000000" fo:letter-spacing="-0.0008in" fo:language="es" fo:country="ES" fo:font-style="normal" fo:font-weight="normal" style:font-style-asian="normal" style:font-weight-asian="normal" style:font-weight-complex="normal" style:text-scale="100%"/>
    </style:style>
    <style:style style:name="T127" style:family="text">
      <style:text-properties fo:color="#000000" fo:letter-spacing="-0.0008in" fo:language="es" fo:country="ES" fo:font-style="normal" fo:font-weight="normal" style:font-style-asian="normal" style:font-weight-asian="bold" style:text-scale="100%"/>
    </style:style>
    <style:style style:name="T128" style:family="text">
      <style:text-properties fo:color="#000000" fo:letter-spacing="-0.000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29" style:family="text">
      <style:text-properties fo:color="#000000" fo:letter-spacing="-0.0008in" fo:language="es" fo:country="ES" fo:font-style="normal" fo:font-weight="normal" style:font-name-asian="Arial2" style:font-style-asian="normal" style:font-weight-asian="normal" style:font-name-complex="Arial2" style:font-weight-complex="normal" style:text-scale="100%"/>
    </style:style>
    <style:style style:name="T130" style:family="text">
      <style:text-properties fo:color="#000000" fo:letter-spacing="-0.0008in" fo:language="es" fo:country="ES" fo:font-style="normal" fo:font-weight="normal" style:font-name-asian="Arial2" style:font-style-asian="normal" style:font-weight-asian="bold" style:font-name-complex="Arial2" style:text-scale="100%"/>
    </style:style>
    <style:style style:name="T131" style:family="text">
      <style:text-properties fo:color="#000000" fo:letter-spacing="-0.0008in" fo:language="es" fo:country="ES" fo:font-style="normal" fo:font-weight="normal" fo:background-color="#ffff00" style:font-name-asian="Arial2" style:font-style-asian="normal" style:font-weight-asian="normal" style:font-name-complex="Arial2" style:text-scale="100%"/>
    </style:style>
    <style:style style:name="T132" style:family="text">
      <style:text-properties fo:color="#000000" fo:letter-spacing="-0.0008in" fo:language="es" fo:country="ES" fo:font-style="normal" fo:font-weight="normal" fo:background-color="#ffff00" style:font-style-asian="normal" style:font-weight-asian="normal" style:text-scale="100%"/>
    </style:style>
    <style:style style:name="T133" style:family="text">
      <style:text-properties fo:color="#000000" fo:letter-spacing="-0.0008in" fo:language="es" fo:country="ES" fo:font-style="normal" style:text-underline-style="none" fo:font-weight="normal" style:font-name-asian="Arial2" style:font-style-asian="normal" style:font-weight-asian="normal" style:font-name-complex="Arial2" style:text-scale="100%"/>
    </style:style>
    <style:style style:name="T134" style:family="text">
      <style:text-properties fo:color="#000000" fo:letter-spacing="-0.0008in" fo:language="es" fo:country="ES" fo:font-style="normal" style:text-underline-style="none" fo:font-weight="normal" style:font-style-asian="normal" style:font-weight-asian="normal" style:text-scale="100%"/>
    </style:style>
    <style:style style:name="T135" style:family="text">
      <style:text-properties fo:color="#000000" fo:letter-spacing="-0.0008in" fo:language="es" fo:country="ES" fo:font-style="normal" style:text-underline-style="none" fo:font-weight="normal" fo:background-color="#ffff00" style:font-name-asian="Arial2" style:font-style-asian="normal" style:font-weight-asian="normal" style:font-name-complex="Arial2" style:text-scale="100%"/>
    </style:style>
    <style:style style:name="T136" style:family="text">
      <style:text-properties fo:color="#000000" fo:letter-spacing="-0.0008in" fo:language="es" fo:country="ES" fo:font-style="normal" style:text-underline-style="none" fo:font-weight="normal" fo:background-color="#ffff00" style:font-style-asian="normal" style:font-weight-asian="normal" style:text-scale="100%"/>
    </style:style>
    <style:style style:name="T137" style:family="text">
      <style:text-properties fo:color="#000000" fo:letter-spacing="-0.0008in" fo:language="es" fo:country="ES" fo:font-style="normal" style:text-underline-style="none" fo:font-weight="bold" style:font-name-asian="Arial2" style:font-style-asian="normal" style:font-weight-asian="bold" style:font-name-complex="Arial2" style:text-scale="100%"/>
    </style:style>
    <style:style style:name="T138" style:family="text">
      <style:text-properties fo:color="#000000" fo:letter-spacing="-0.0008in" fo:language="es" fo:country="ES" fo:font-style="normal" style:text-underline-style="none" fo:font-weight="bold" style:font-style-asian="normal" style:font-weight-asian="bold" style:text-scale="100%"/>
    </style:style>
    <style:style style:name="T139" style:family="text">
      <style:text-properties fo:color="#000000" fo:letter-spacing="-0.0008in" fo:language="es" fo:country="ES" fo:font-style="normal" style:text-underline-style="none" fo:font-weight="bold" fo:background-color="#ffff00" style:font-style-asian="normal" style:font-weight-asian="bold" style:text-scale="100%"/>
    </style:style>
    <style:style style:name="T140" style:family="text">
      <style:text-properties fo:color="#000000" fo:letter-spacing="-0.0008in" fo:language="es" fo:country="ES" fo:font-style="normal" style:font-style-asian="normal" style:font-weight-asian="bold" style:text-scale="100%"/>
    </style:style>
    <style:style style:name="T141" style:family="text">
      <style:text-properties fo:color="#000000" fo:letter-spacing="-0.0008in" fo:language="zxx" fo:country="none" fo:font-style="normal" fo:font-weight="bold" style:font-style-asian="normal" style:font-weight-asian="bold" style:font-name-complex="Arial2" style:text-scale="100%"/>
    </style:style>
    <style:style style:name="T142" style:family="text">
      <style:text-properties fo:color="#000000" fo:letter-spacing="-0.0008in" fo:language="zxx" fo:country="none" fo:font-style="normal" fo:font-weight="bold" style:font-style-asian="normal" style:font-weight-asian="normal" style:font-name-complex="Arial2" style:text-scale="100%"/>
    </style:style>
    <style:style style:name="T143" style:family="text">
      <style:text-properties fo:color="#000000" fo:letter-spacing="-0.0008in" fo:language="zxx" fo:country="none" fo:font-style="normal" fo:font-weight="bold" style:font-name-asian="Arial2" style:font-style-asian="normal" style:font-weight-asian="bold" style:font-name-complex="Arial2" style:text-scale="100%"/>
    </style:style>
    <style:style style:name="T144" style:family="text">
      <style:text-properties fo:color="#000000" fo:letter-spacing="-0.0008in" fo:language="zxx" fo:country="none" fo:font-style="normal" fo:font-weight="bold" style:font-name-asian="Arial2" style:font-style-asian="normal" style:font-weight-asian="normal" style:font-name-complex="Arial2" style:font-weight-complex="bold" style:text-scale="100%"/>
    </style:style>
    <style:style style:name="T145" style:family="text">
      <style:text-properties fo:color="#000000" fo:letter-spacing="-0.0008in" fo:language="en" fo:country="US" fo:font-style="normal" fo:font-weight="bold" style:font-name-asian="Arial2" style:font-style-asian="normal" style:font-weight-asian="bold" style:font-name-complex="Arial2" style:text-scale="100%"/>
    </style:style>
    <style:style style:name="T146" style:family="text">
      <style:text-properties fo:color="#000000" fo:letter-spacing="-0.0016in" fo:language="es" fo:country="ES" fo:font-style="normal" fo:font-weight="bold" style:font-style-asian="normal" style:font-weight-asian="bold" style:text-scale="100%"/>
    </style:style>
    <style:style style:name="T147" style:family="text">
      <style:text-properties fo:color="#000000" fo:letter-spacing="-0.0016in" fo:language="es" fo:country="ES" fo:font-style="normal" fo:font-weight="bold" style:font-style-asian="normal" style:font-weight-asian="bold" style:font-name-complex="Arial2" style:text-scale="100%"/>
    </style:style>
    <style:style style:name="T148" style:family="text">
      <style:text-properties fo:color="#000000" fo:letter-spacing="-0.0016in" fo:language="es" fo:country="ES" fo:font-style="normal" fo:font-weight="bold" style:font-style-asian="normal" style:font-weight-asian="normal" style:text-scale="100%"/>
    </style:style>
    <style:style style:name="T149" style:family="text">
      <style:text-properties fo:color="#000000" fo:letter-spacing="-0.0016in" fo:language="es" fo:country="ES" fo:font-style="normal" fo:font-weight="bold" style:font-name-asian="Arial2" style:font-style-asian="normal" style:font-weight-asian="bold" style:font-name-complex="Arial2" style:text-scale="100%"/>
    </style:style>
    <style:style style:name="T150" style:family="text">
      <style:text-properties fo:color="#000000" fo:letter-spacing="-0.0016in" fo:language="es" fo:country="ES" fo:font-style="normal" fo:font-weight="bold" style:font-name-asian="Arial2" style:font-style-asian="normal" style:font-weight-asian="normal" style:font-name-complex="Arial2" style:text-scale="100%"/>
    </style:style>
    <style:style style:name="T151" style:family="text">
      <style:text-properties fo:color="#000000" fo:letter-spacing="-0.0016in" fo:language="es" fo:country="ES" fo:font-style="normal" fo:font-weight="normal" style:font-style-asian="normal" style:font-weight-asian="normal" style:text-scale="100%"/>
    </style:style>
    <style:style style:name="T152" style:family="text">
      <style:text-properties fo:color="#000000" fo:letter-spacing="-0.0016in" fo:language="es" fo:country="ES" fo:font-style="normal" fo:font-weight="normal" style:font-style-asian="normal" style:font-weight-asian="normal" style:font-weight-complex="normal" style:text-scale="100%"/>
    </style:style>
    <style:style style:name="T153" style:family="text">
      <style:text-properties fo:color="#000000" fo:letter-spacing="-0.0016in" fo:language="es" fo:country="ES" fo:font-style="normal" fo:font-weight="normal" style:font-style-asian="normal" style:font-weight-asian="bold" style:text-scale="100%"/>
    </style:style>
    <style:style style:name="T154" style:family="text">
      <style:text-properties fo:color="#000000" fo:letter-spacing="-0.0016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55" style:family="text">
      <style:text-properties fo:color="#000000" fo:letter-spacing="-0.0016in" fo:language="es" fo:country="ES" fo:font-style="normal" fo:font-weight="normal" style:font-name-asian="Arial2" style:font-style-asian="normal" style:font-weight-asian="normal" style:font-name-complex="Arial2" style:font-weight-complex="normal" style:text-scale="100%"/>
    </style:style>
    <style:style style:name="T156" style:family="text">
      <style:text-properties fo:color="#000000" fo:letter-spacing="-0.0016in" fo:language="es" fo:country="ES" fo:font-style="normal" fo:font-weight="normal" style:font-name-asian="Arial2" style:font-style-asian="normal" style:font-weight-asian="bold" style:font-name-complex="Arial2" style:text-scale="100%"/>
    </style:style>
    <style:style style:name="T157" style:family="text">
      <style:text-properties fo:color="#000000" fo:letter-spacing="-0.0016in" fo:language="es" fo:country="ES" fo:font-style="normal" fo:font-weight="normal" fo:background-color="#ffff00" style:font-style-asian="normal" style:font-weight-asian="normal" style:text-scale="100%"/>
    </style:style>
    <style:style style:name="T158" style:family="text">
      <style:text-properties fo:color="#000000" fo:letter-spacing="-0.0016in" fo:language="es" fo:country="ES" fo:font-style="normal" fo:font-weight="normal" fo:background-color="#ffff00" style:font-name-asian="Arial2" style:font-style-asian="normal" style:font-weight-asian="normal" style:font-name-complex="Arial2" style:text-scale="100%"/>
    </style:style>
    <style:style style:name="T159" style:family="text">
      <style:text-properties fo:color="#000000" fo:letter-spacing="-0.0016in" fo:language="es" fo:country="ES" fo:font-style="normal" style:text-underline-style="none" fo:font-weight="normal" style:font-name-asian="Arial2" style:font-style-asian="normal" style:font-weight-asian="normal" style:font-name-complex="Arial2" style:text-scale="100%"/>
    </style:style>
    <style:style style:name="T160" style:family="text">
      <style:text-properties fo:color="#000000" fo:letter-spacing="-0.0016in" fo:language="es" fo:country="ES" fo:font-style="normal" style:text-underline-style="none" fo:font-weight="normal" fo:background-color="#ffff00" style:font-name-asian="Arial2" style:font-style-asian="normal" style:font-weight-asian="normal" style:font-name-complex="Arial2" style:text-scale="100%"/>
    </style:style>
    <style:style style:name="T161" style:family="text">
      <style:text-properties fo:color="#000000" fo:letter-spacing="-0.0016in" fo:language="es" fo:country="ES" fo:font-style="normal" style:font-style-asian="normal" style:font-weight-asian="bold" style:text-scale="100%"/>
    </style:style>
    <style:style style:name="T162" style:family="text">
      <style:text-properties fo:color="#000000" fo:letter-spacing="-0.0016in" fo:language="es" fo:country="ES" fo:font-style="normal" style:font-name-asian="Arial2" style:font-style-asian="normal" style:font-weight-asian="bold" style:font-name-complex="Arial2" style:text-scale="100%"/>
    </style:style>
    <style:style style:name="T163" style:family="text">
      <style:text-properties fo:color="#000000" fo:letter-spacing="-0.0016in" fo:language="zxx" fo:country="none" fo:font-style="normal" fo:font-weight="bold" style:font-style-asian="normal" style:font-weight-asian="bold" style:font-name-complex="Arial2" style:text-scale="100%"/>
    </style:style>
    <style:style style:name="T164" style:family="text">
      <style:text-properties fo:color="#000000" fo:letter-spacing="-0.0016in" fo:language="zxx" fo:country="none" fo:font-style="normal" fo:font-weight="bold" style:font-style-asian="normal" style:font-weight-asian="normal" style:font-name-complex="Arial2" style:text-scale="100%"/>
    </style:style>
    <style:style style:name="T165" style:family="text">
      <style:text-properties fo:color="#000000" fo:letter-spacing="-0.0161in" fo:language="es" fo:country="ES" fo:font-style="normal" fo:font-weight="normal" style:font-name-asian="Courier New" style:font-style-asian="normal" style:font-weight-asian="normal" style:font-name-complex="Courier New" style:text-scale="100%"/>
    </style:style>
    <style:style style:name="T166" style:family="text">
      <style:text-properties fo:color="#000000" fo:letter-spacing="-0.0161in" fo:language="es" fo:country="ES" fo:font-style="normal" fo:font-weight="bold" style:font-name-asian="Courier New" style:font-style-asian="normal" style:font-weight-asian="normal" style:font-name-complex="Courier New" style:text-scale="100%"/>
    </style:style>
    <style:style style:name="T167" style:family="text">
      <style:text-properties fo:color="#000000" fo:letter-spacing="-0.0146in" fo:language="es" fo:country="ES" fo:font-style="normal" fo:font-weight="bold" style:font-style-asian="normal" style:font-weight-asian="normal" style:text-scale="100%"/>
    </style:style>
    <style:style style:name="T168" style:family="text">
      <style:text-properties fo:font-variant="small-caps" fo:color="#000000" fo:letter-spacing="-0.002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69" style:family="text">
      <style:text-properties fo:font-variant="normal" fo:text-transform="none" fo:color="#000000" fo:letter-spacing="-0.002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70" style:family="text">
      <style:text-properties fo:color="#000080" fo:letter-spacing="normal" fo:language="es" fo:country="ES" fo:font-style="italic" fo:font-weight="normal" style:font-name-asian="Arial2" style:font-style-asian="italic" style:font-weight-asian="normal" style:font-name-complex="Arial2" style:font-style-complex="italic" style:text-scale="100%"/>
    </style:style>
    <style:style style:name="T171" style:family="text">
      <style:text-properties fo:color="#000080" fo:letter-spacing="normal" fo:language="es" fo:country="ES" fo:font-style="italic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172" style:family="text">
      <style:text-properties fo:color="#008000" fo:letter-spacing="normal" fo:language="es" fo:country="ES" fo:font-style="normal" style:text-underline-style="none" fo:font-weight="normal" style:font-name-asian="Arial2" style:font-style-asian="normal" style:font-weight-asian="normal" style:font-name-complex="Arial2" style:text-scale="100%"/>
    </style:style>
    <style:style style:name="T173" style:family="text">
      <style:text-properties fo:color="#008000" fo:letter-spacing="normal" fo:language="es" fo:country="ES" fo:font-style="normal" fo:font-weight="normal" style:font-style-asian="normal" style:font-weight-asian="normal" style:text-scale="100%"/>
    </style:style>
    <style:style style:name="T174" style:family="text">
      <style:text-properties fo:color="#008000" fo:letter-spacing="normal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75" style:family="text">
      <style:text-properties fo:color="#008000" fo:letter-spacing="normal" fo:language="es" fo:country="ES" fo:font-style="normal" fo:font-weight="normal" fo:background-color="#ffff00" style:font-name-asian="Arial2" style:font-style-asian="normal" style:font-weight-asian="normal" style:font-name-complex="Arial2" style:text-scale="100%"/>
    </style:style>
    <style:style style:name="T176" style:family="text">
      <style:text-properties fo:color="#008000" fo:letter-spacing="-0.0008in" fo:language="es" fo:country="ES" fo:font-style="normal" fo:font-weight="normal" style:font-style-asian="normal" style:font-weight-asian="normal" style:text-scale="100%"/>
    </style:style>
    <style:style style:name="T177" style:family="text">
      <style:text-properties fo:color="#008000" fo:letter-spacing="-0.0008in" fo:language="es" fo:country="ES" fo:font-style="normal" fo:font-weight="normal" style:font-name-asian="Arial2" style:font-style-asian="normal" style:font-weight-asian="normal" style:font-name-complex="Arial2" style:text-scale="100%"/>
    </style:style>
    <style:style style:name="T178" style:family="text">
      <style:text-properties fo:color="#008000" fo:letter-spacing="-0.0008in" fo:language="es" fo:country="ES" fo:font-style="normal" style:text-underline-style="none" fo:font-weight="normal" style:font-style-asian="normal" style:font-weight-asian="normal" style:text-scale="100%"/>
    </style:style>
    <style:style style:name="T179" style:family="text">
      <style:text-properties fo:color="#008000" fo:letter-spacing="-0.0008in" fo:language="es" fo:country="ES" fo:font-style="normal" style:text-underline-style="none" fo:font-weight="normal" style:font-name-asian="Arial2" style:font-style-asian="normal" style:font-weight-asian="normal" style:font-name-complex="Arial2" style:text-scale="100%"/>
    </style:style>
    <style:style style:name="T180" style:family="text">
      <style:text-properties fo:font-weight="normal" style:font-weight-asian="normal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style:font-weight-asian="normal" style:font-weight-complex="bold"/>
    </style:style>
    <style:style style:name="T183" style:family="text">
      <style:text-properties fo:font-weight="bold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style:font-weight-complex="bold"/>
    </style:style>
    <style:style style:name="T186" style:family="text">
      <style:text-properties style:font-name="Doulos SIL2" fo:font-weight="normal" style:font-weight-asian="normal"/>
    </style:style>
    <style:style style:name="T187" style:family="text">
      <style:text-properties style:font-name="Doulos SIL2" style:font-weight-complex="bold"/>
    </style:style>
    <style:style style:name="T188" style:family="text">
      <style:text-properties style:font-name="Doulos SIL2" fo:font-weight="bold" style:font-weight-asian="bold" style:font-weight-complex="bold"/>
    </style:style>
    <style:style style:name="T189" style:family="text">
      <style:text-properties style:font-name="Times New Roman" fo:font-weight="normal" style:font-weight-asian="normal"/>
    </style:style>
    <style:style style:name="T190" style:family="text">
      <style:text-properties style:font-name="Times New Roman" fo:font-weight="bold" style:font-weight-asian="bold" style:font-weight-complex="bold"/>
    </style:style>
    <style:style style:name="T191" style:family="text">
      <style:text-properties style:use-window-font-color="true" style:text-outline="false" style:text-line-through-style="none" style:text-position="0% 100%" style:font-name="Cantarell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2" style:family="text">
      <style:text-properties fo:color="#000000" style:text-outline="false" style:text-line-through-style="none" style:text-position="0% 100%" style:font-name="Cantarell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3" style:family="text">
      <style:text-properties fo:color="#000000" style:text-outline="false" style:text-line-through-style="none" style:text-position="0% 100%" style:font-name="Cantarell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4" style:family="text">
      <style:text-properties fo:color="#000000" style:text-outline="false" style:text-line-through-style="none" style:text-position="0% 100%" style:font-name="Cantarell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5" style:family="text">
      <style:text-properties fo:color="#000000" style:text-outline="false" style:text-line-through-style="none" style:text-position="0% 100%" style:font-name="Cantarell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6" style:family="text">
      <style:text-properties style:use-window-font-color="true" style:text-outline="false" style:text-line-through-style="none" style:text-position="0% 100%" style:font-name="Cantarel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7" style:family="text">
      <style:text-properties style:use-window-font-color="true" style:text-outline="false" style:text-line-through-style="none" style:text-position="0% 100%" style:font-name="Cantarel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8" style:family="text">
      <style:text-properties fo:color="#000000" style:text-outline="false" style:text-line-through-style="none" style:text-position="0% 100%" style:font-name="Cantarell" fo:font-size="10pt" fo:letter-spacing="-0.0008in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 fo:column-gap="0.2in">
          <style:column style:rel-width="16383*" fo:start-indent="0in" fo:end-indent="0.1in"/>
          <style:column style:rel-width="16383*" fo:start-indent="0.1in" fo:end-indent="0.1in"/>
          <style:column style:rel-width="16383*" fo:start-indent="0.1in" fo:end-indent="0.1in"/>
          <style:column style:rel-width="16386*" fo:start-indent="0.1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Sect5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draw:line text:anchor-type="paragraph" draw:z-index="0" draw:style-name="gr1" draw:text-style-name="P18" svg:x1="2.9736in" svg:y1="-3.5591in" svg:x2="3.0972in" svg:y2="-3.5591in"><text:p/></draw:lin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5"/>
        <text:p text:style-name="P5"/>
        <text:p text:style-name="P5"/>
        <text:p text:style-name="P5"/>
        <text:p text:style-name="P5">DICCIONARIO TSIMANE'</text:p>
        <text:p text:style-name="Standard"/>
        <text:p text:style-name="Standard"/>
      </text:section>
      <text:p text:style-name="P12"><text:span text:style-name="T60">MINISTERIO DE EDUCACI</text:span><text:span text:style-name="T61">ÓN Y CULTURAS</text:span></text:p>
      <text:p text:style-name="P4"><text:span text:style-name="T64">VICEMINISTERIO DE EDUCACI</text:span><text:span text:style-name="T65">ÓN ESCOLARIZADA Y ALTERNATIVA</text:span></text:p>
      <text:p text:style-name="P4"><text:span text:style-name="T60">DIRECCI</text:span><text:span text:style-name="T61">ÓN GENERAL DE EDUCACIÓN ESCOLARIZADA</text:span></text:p>
      <text:p text:style-name="P4"><text:span text:style-name="T66">PROGRAMA DE EDUCACI</text:span><text:span text:style-name="T67">ÓN INTERCULTURAL Y</text:span></text:p>
      <text:p text:style-name="P4"><text:span text:style-name="T70">BILING</text:span><text:span text:style-name="T71">ÜE DE TIERRAS BAJAS</text:span></text:p>
      <text:p text:style-name="P4">200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ICCIONARIO TSIMANE'</text:p>
      <text:p text:style-name="P7"><text:span text:style-name="T77">Coordinaci</text:span><text:span text:style-name="T78">ón General: </text:span></text:p>
      <text:p text:style-name="P6">Lic. María Lourdes Suárez. </text:p>
      <text:p text:style-name="P6">Responsable PEIB TB</text:p>
      <text:p text:style-name="Standard"/>
      <text:p text:style-name="P6"><text:span text:style-name="T68">C</text:span><text:span text:style-name="T69">ándido Nery </text:span></text:p>
      <text:p text:style-name="P7">ETM TSIMANE'</text:p>
      <text:p text:style-name="P7"><text:span text:style-name="T99">Direcci</text:span><text:span text:style-name="T100">ón y elaboración </text:span><text:span text:style-name="T78">Pueblo Tsimane'</text:span></text:p>
      <text:p text:style-name="P7">CIDOB </text:p>
      <text:p text:style-name="P7">CEAM </text:p>
      <text:p text:style-name="P7">CIPIB </text:p>
      <text:p text:style-name="P7">CMIB</text:p>
      <text:p text:style-name="Standard"/>
      <text:p text:style-name="Standard"/>
      <text:p text:style-name="Standard">Impreso por:</text:p>
      <text:p text:style-name="Standard"><text:span text:style-name="T33">Ind. </text:span><text:span text:style-name="T32">Gr</text:span><text:span text:style-name="T34">áficas SIRENA</text:span></text:p>
      <text:p text:style-name="Standard"><text:span text:style-name="T32">Santa Cruz de la Sierra Rep</text:span><text:span text:style-name="T34">ública de Bolivia</text:span></text:p>
      <text:p text:style-name="Standard"/>
      <text:p text:style-name="Standard"><text:span text:style-name="T93">Prohibida la reproducci</text:span><text:span text:style-name="T94">ón total o parcial y venta</text:span></text:p>
      <text:table-of-content text:style-name="Sect2" text:name="Table of Contents1">
        <text:table-of-content-source text:outline-level="10">
          <text:index-title-template text:style-name="Contents_20_Heading">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5" text:name="Table of Contents1_Head">
            <text:p text:style-name="P14">Contenido</text:p>
          </text:index-title>
          <text:p text:style-name="P15"><text:a xlink:type="simple" xlink:href="#__RefHeading__39178_1795165308" text:style-name="Index_20_Link" text:visited-style-name="Index_20_Link">Tsimane’- Castellano<text:tab/>4</text:a></text:p>
          <text:p text:style-name="P13"><text:a xlink:type="simple" xlink:href="#__RefHeading__38987_1795165308" text:style-name="Index_20_Link" text:visited-style-name="Index_20_Link">A<text:tab/>4</text:a></text:p>
          <text:p text:style-name="P13"><text:a xlink:type="simple" xlink:href="#__RefHeading__38989_1795165308" text:style-name="Index_20_Link" text:visited-style-name="Index_20_Link">B<text:tab/>6</text:a></text:p>
          <text:p text:style-name="P13"><text:a xlink:type="simple" xlink:href="#__RefHeading__38991_1795165308" text:style-name="Index_20_Link" text:visited-style-name="Index_20_Link">C<text:tab/>9</text:a></text:p>
          <text:p text:style-name="P13"><text:a xlink:type="simple" xlink:href="#__RefHeading__38993_1795165308" text:style-name="Index_20_Link" text:visited-style-name="Index_20_Link">Ĉ<text:tab/>14</text:a></text:p>
          <text:p text:style-name="P13"><text:a xlink:type="simple" xlink:href="#__RefHeading__38995_1795165308" text:style-name="Index_20_Link" text:visited-style-name="Index_20_Link">CH<text:tab/>16</text:a></text:p>
          <text:p text:style-name="P13"><text:a xlink:type="simple" xlink:href="#__RefHeading__38997_1795165308" text:style-name="Index_20_Link" text:visited-style-name="Index_20_Link">ĈH<text:tab/>19</text:a></text:p>
          <text:p text:style-name="P13"><text:a xlink:type="simple" xlink:href="#__RefHeading__38999_1795165308" text:style-name="Index_20_Link" text:visited-style-name="Index_20_Link">D<text:tab/>22</text:a></text:p>
          <text:p text:style-name="P13"><text:a xlink:type="simple" xlink:href="#__RefHeading__39001_1795165308" text:style-name="Index_20_Link" text:visited-style-name="Index_20_Link">E<text:tab/>26</text:a></text:p>
          <text:p text:style-name="P13"><text:a xlink:type="simple" xlink:href="#__RefHeading__39003_1795165308" text:style-name="Index_20_Link" text:visited-style-name="Index_20_Link">F<text:tab/>27</text:a></text:p>
          <text:p text:style-name="P13"><text:a xlink:type="simple" xlink:href="#__RefHeading__39005_1795165308" text:style-name="Index_20_Link" text:visited-style-name="Index_20_Link">I<text:tab/>30</text:a></text:p>
          <text:p text:style-name="P13"><text:a xlink:type="simple" xlink:href="#__RefHeading__39007_1795165308" text:style-name="Index_20_Link" text:visited-style-name="Index_20_Link">J<text:tab/>32</text:a></text:p>
          <text:p text:style-name="P13"><text:a xlink:type="simple" xlink:href="#__RefHeading__39009_1795165308" text:style-name="Index_20_Link" text:visited-style-name="Index_20_Link">M<text:tab/>47</text:a></text:p>
          <text:p text:style-name="P13"><text:a xlink:type="simple" xlink:href="#__RefHeading__39011_1795165308" text:style-name="Index_20_Link" text:visited-style-name="Index_20_Link">N<text:tab/>51</text:a></text:p>
          <text:p text:style-name="P13"><text:a xlink:type="simple" xlink:href="#__RefHeading__39013_1795165308" text:style-name="Index_20_Link" text:visited-style-name="Index_20_Link">Ñ<text:tab/>54</text:a></text:p>
          <text:p text:style-name="P13"><text:a xlink:type="simple" xlink:href="#__RefHeading__39015_1795165308" text:style-name="Index_20_Link" text:visited-style-name="Index_20_Link">O<text:tab/>56</text:a></text:p>
          <text:p text:style-name="P13"><text:a xlink:type="simple" xlink:href="#__RefHeading__39017_1795165308" text:style-name="Index_20_Link" text:visited-style-name="Index_20_Link">P<text:tab/>57</text:a></text:p>
          <text:p text:style-name="P13"><text:a xlink:type="simple" xlink:href="#__RefHeading__39019_1795165308" text:style-name="Index_20_Link" text:visited-style-name="Index_20_Link">P̂<text:tab/>61</text:a></text:p>
          <text:p text:style-name="P13"><text:a xlink:type="simple" xlink:href="#__RefHeading__39021_1795165308" text:style-name="Index_20_Link" text:visited-style-name="Index_20_Link">Q<text:tab/>64</text:a></text:p>
          <text:p text:style-name="P13"><text:a xlink:type="simple" xlink:href="#__RefHeading__39023_1795165308" text:style-name="Index_20_Link" text:visited-style-name="Index_20_Link">Q̂<text:tab/>65</text:a></text:p>
          <text:p text:style-name="P13"><text:a xlink:type="simple" xlink:href="#__RefHeading__39025_1795165308" text:style-name="Index_20_Link" text:visited-style-name="Index_20_Link">R<text:tab/>66</text:a></text:p>
          <text:p text:style-name="P13"><text:a xlink:type="simple" xlink:href="#__RefHeading__39027_1795165308" text:style-name="Index_20_Link" text:visited-style-name="Index_20_Link">S<text:tab/>68</text:a></text:p>
          <text:p text:style-name="P13"><text:a xlink:type="simple" xlink:href="#__RefHeading__39029_1795165308" text:style-name="Index_20_Link" text:visited-style-name="Index_20_Link">SH<text:tab/>72</text:a></text:p>
          <text:p text:style-name="P13"><text:a xlink:type="simple" xlink:href="#__RefHeading__39031_1795165308" text:style-name="Index_20_Link" text:visited-style-name="Index_20_Link">T<text:tab/>75</text:a></text:p>
          <text:p text:style-name="P13"><text:a xlink:type="simple" xlink:href="#__RefHeading__39033_1795165308" text:style-name="Index_20_Link" text:visited-style-name="Index_20_Link">TS<text:tab/>80</text:a></text:p>
          <text:p text:style-name="P13"><text:a xlink:type="simple" xlink:href="#__RefHeading__39035_1795165308" text:style-name="Index_20_Link" text:visited-style-name="Index_20_Link">TŜ<text:tab/>82</text:a></text:p>
          <text:p text:style-name="P13"><text:a xlink:type="simple" xlink:href="#__RefHeading__39037_1795165308" text:style-name="Index_20_Link" text:visited-style-name="Index_20_Link">TY<text:tab/>83</text:a></text:p>
          <text:p text:style-name="P13"><text:a xlink:type="simple" xlink:href="#__RefHeading__39039_1795165308" text:style-name="Index_20_Link" text:visited-style-name="Index_20_Link">U<text:tab/>84</text:a></text:p>
          <text:p text:style-name="P13"><text:a xlink:type="simple" xlink:href="#__RefHeading__39041_1795165308" text:style-name="Index_20_Link" text:visited-style-name="Index_20_Link">V<text:tab/>85</text:a></text:p>
          <text:p text:style-name="P13"><text:a xlink:type="simple" xlink:href="#__RefHeading__39043_1795165308" text:style-name="Index_20_Link" text:visited-style-name="Index_20_Link">Y<text:tab/>91</text:a></text:p>
          <text:p text:style-name="P13"><text:a xlink:type="simple" xlink:href="#__RefHeading__39045_1795165308" text:style-name="Index_20_Link" text:visited-style-name="Index_20_Link">Ä<text:tab/>93</text:a></text:p>
          <text:p text:style-name="P15"><text:a xlink:type="simple" xlink:href="#__RefHeading__39047_1795165308" text:style-name="Index_20_Link" text:visited-style-name="Index_20_Link">Castellano - Tsimane'<text:tab/>95</text:a></text:p>
          <text:p text:style-name="P13"><text:a xlink:type="simple" xlink:href="#__RefHeading__69814_421543884" text:style-name="Index_20_Link" text:visited-style-name="Index_20_Link">A<text:tab/>95</text:a></text:p>
          <text:p text:style-name="P13"><text:a xlink:type="simple" xlink:href="#__RefHeading__69816_421543884" text:style-name="Index_20_Link" text:visited-style-name="Index_20_Link">B<text:tab/>105</text:a></text:p>
          <text:p text:style-name="P13"><text:a xlink:type="simple" xlink:href="#__RefHeading__69818_421543884" text:style-name="Index_20_Link" text:visited-style-name="Index_20_Link">C<text:tab/>109</text:a></text:p>
          <text:p text:style-name="P13"><text:a xlink:type="simple" xlink:href="#__RefHeading__69820_421543884" text:style-name="Index_20_Link" text:visited-style-name="Index_20_Link">D<text:tab/>122</text:a></text:p>
          <text:p text:style-name="P13"><text:a xlink:type="simple" xlink:href="#__RefHeading__69822_421543884" text:style-name="Index_20_Link" text:visited-style-name="Index_20_Link">E<text:tab/>129</text:a></text:p>
          <text:p text:style-name="P13"><text:a xlink:type="simple" xlink:href="#__RefHeading__69824_421543884" text:style-name="Index_20_Link" text:visited-style-name="Index_20_Link">F<text:tab/>140</text:a></text:p>
          <text:p text:style-name="P13"><text:a xlink:type="simple" xlink:href="#__RefHeading__69826_421543884" text:style-name="Index_20_Link" text:visited-style-name="Index_20_Link">H<text:tab/>145</text:a></text:p>
          <text:p text:style-name="P13"><text:a xlink:type="simple" xlink:href="#__RefHeading__69828_421543884" text:style-name="Index_20_Link" text:visited-style-name="Index_20_Link">I<text:tab/>151</text:a></text:p>
          <text:p text:style-name="P13"><text:a xlink:type="simple" xlink:href="#__RefHeading__69830_421543884" text:style-name="Index_20_Link" text:visited-style-name="Index_20_Link">J<text:tab/>153</text:a></text:p>
          <text:p text:style-name="P13"><text:a xlink:type="simple" xlink:href="#__RefHeading__69832_421543884" text:style-name="Index_20_Link" text:visited-style-name="Index_20_Link">L<text:tab/>154</text:a></text:p>
          <text:p text:style-name="P13"><text:a xlink:type="simple" xlink:href="#__RefHeading__69834_421543884" text:style-name="Index_20_Link" text:visited-style-name="Index_20_Link">M<text:tab/>159</text:a></text:p>
          <text:p text:style-name="P13"><text:a xlink:type="simple" xlink:href="#__RefHeading__69836_421543884" text:style-name="Index_20_Link" text:visited-style-name="Index_20_Link">N<text:tab/>165</text:a></text:p>
          <text:p text:style-name="P13"><text:a xlink:type="simple" xlink:href="#__RefHeading__69838_421543884" text:style-name="Index_20_Link" text:visited-style-name="Index_20_Link">O<text:tab/>167</text:a></text:p>
          <text:p text:style-name="P13"><text:a xlink:type="simple" xlink:href="#__RefHeading__69840_421543884" text:style-name="Index_20_Link" text:visited-style-name="Index_20_Link">P<text:tab/>168</text:a></text:p>
          <text:p text:style-name="P13"><text:a xlink:type="simple" xlink:href="#__RefHeading__69842_421543884" text:style-name="Index_20_Link" text:visited-style-name="Index_20_Link">Q<text:tab/>179</text:a></text:p>
          <text:p text:style-name="P13"><text:a xlink:type="simple" xlink:href="#__RefHeading__69844_421543884" text:style-name="Index_20_Link" text:visited-style-name="Index_20_Link">R<text:tab/>182</text:a></text:p>
          <text:p text:style-name="P13"><text:a xlink:type="simple" xlink:href="#__RefHeading__69846_421543884" text:style-name="Index_20_Link" text:visited-style-name="Index_20_Link">S<text:tab/>186</text:a></text:p>
          <text:p text:style-name="P13"><text:a xlink:type="simple" xlink:href="#__RefHeading__69848_421543884" text:style-name="Index_20_Link" text:visited-style-name="Index_20_Link">T<text:tab/>193</text:a></text:p>
          <text:p text:style-name="P13"><text:a xlink:type="simple" xlink:href="#__RefHeading__69850_421543884" text:style-name="Index_20_Link" text:visited-style-name="Index_20_Link">U<text:tab/>200</text:a></text:p>
          <text:p text:style-name="P13"><text:a xlink:type="simple" xlink:href="#__RefHeading__69852_421543884" text:style-name="Index_20_Link" text:visited-style-name="Index_20_Link">V<text:tab/>201</text:a></text:p>
          <text:p text:style-name="P13"><text:a xlink:type="simple" xlink:href="#__RefHeading__69854_421543884" text:style-name="Index_20_Link" text:visited-style-name="Index_20_Link">Y<text:tab/>204</text:a></text:p>
          <text:p text:style-name="P13"><text:a xlink:type="simple" xlink:href="#__RefHeading__69856_421543884" text:style-name="Index_20_Link" text:visited-style-name="Index_20_Link">Z<text:tab/>205</text:a></text:p>
        </text:index-body>
      </text:table-of-content>
      <text:p text:style-name="Standard"/>
      <text:p text:style-name="Standard"/>
      <text:p text:style-name="P3">Introducción</text:p>
      <text:p text:style-name="P8"><text:span text:style-name="T103">En los d</text:span><text:span text:style-name="T104">écada de los 40 la Misión Evangélica Nuevas Tribus, ingresaron a las co</text:span><text:span text:style-name="T75">munidades Chimanes, con el propósito de darnos una educación en nuestro propio </text:span><text:span text:style-name="T98">idioma, donde primero tuvieron que aprender a hablar nuestro idioma Tsimane', fue así con el apoyo ellos el pueblo Tsimane' dio inicio a su escritura y alfabeto, del </text:span><text:span text:style-name="T31">Idioma Tsimane'.</text:span></text:p>
      <text:p text:style-name="P8"><text:span text:style-name="T97">Con la presencia del Instituto Ling</text:span><text:span text:style-name="T98">üístico de Verano (ILV) en Bolivia, se dio paso a la formación de profesores Bilingües del Pueblo Tsimane' en la localidad de Tumi</text:span><text:span text:style-name="T115">chucua (Riberalta - Beni), eso desemboca a la creación de la Educación Bilingüe Tsimane' - C</text:span><text:span text:style-name="T115"><office:annotation><dc:creator>Amos Batto</dc:creator><dc:date>2014-01-10T05:19:29</dc:date><text:p text:style-name="P16"><text:span text:style-name="T191">Original: Cstellano</text:span></text:p></office:annotation></text:span><text:span text:style-name="T109">a</text:span><text:span text:style-name="T108">stellano para el pueblo Tsimane', dejándonos una escritrua definida </text:span><text:span text:style-name="T28">y consolidada.</text:span></text:p>
      <text:p text:style-name="P8"><text:span text:style-name="T76">Posteriormente para 1993 La Misi</text:span><text:span text:style-name="T75">ón Nuevas Tribus realizan segunda edición revisada titulado Diccionario Tsimane'- Castellano y Castellano - Tsimane' reforzando </text:span><text:span text:style-name="T31">en la enseñanza bilingüe dentro de las comunidades.</text:span></text:p>
      <text:p text:style-name="P8">El propósito de la presente edición del Diccionario Tsimane-Castellano, es el de mantener la importancia, presencia y vigencia de nuestro idioma Tsimane', en sus expresiones habladas y escritas, dentro de nuestra Educación Bilingüe.</text:p>
      <text:p text:style-name="P8"><text:span text:style-name="T97">El presente material va dedicado al legado de nuestros predecesores en nuestra enseñanza, dirigida a la presente y futuras generaciones.</text:span><text:span text:style-name="T115"> El cual será distribuido </text:span><text:span text:style-name="T62">en todas las Unidades Educativas Tsimane', que será de una gran ayuda y beneficio </text:span><text:span text:style-name="T75">para nuestro pueblo Tsimane que habla y mantiene su idioma en su totalidad de la </text:span><text:span text:style-name="T31">población en la actualidad.</text:span></text:p>
      <text:p text:style-name="P8"><text:soft-page-break/><text:span text:style-name="T63">Gracias al Programa de Educación Intercultural Bilingüe de Tierras Bajas, mediante el Ministerio de Educación y Culturas, por su apoyo brindado al Equipo Técnico Tsimane'.</text:span><text:span text:style-name="T104"> A los profesores Bilingües Tsimane', autoridades de las comunidades </text:span><text:span text:style-name="T115">(corregidores) y del Gran Consejo Tsimane', en fecha 17, 18 y 19 de Octubre de </text:span><text:span text:style-name="T88">2007 se realizó el taller de revisión y actualización del Diccionario Tsimane -</text:span><text:span text:style-name="T75">Castellano en las oficinas del Gran Consejo Tsimane' con sede en la ciudad de San </text:span><text:span text:style-name="T31">Borja, Beni, Bolivia.</text:span></text:p>
      <text:p text:style-name="P8">Dentro de los procesos de cambio que están sucediendo en nuestro país y reconociendo los derechos y la diversidad cultural, en todos sus aspectos, con el presente trabajo, queremos aportar al país para el fortalecimiento y engrandecimiento de nuestros pueblos indígenas que habitan el territorio boliviano.</text:p>
      <text:p text:style-name="Standard"><text:span text:style-name="T60">Jorge A</text:span><text:span text:style-name="T61">ñez Claros</text:span></text:p>
      <text:p text:style-name="Standard">PRESIDENTE</text:p>
      <text:p text:style-name="Standard">GRAN CONSEJO TSIMANE^</text:p>
      <text:p text:style-name="Standard">NOVIEMBRE DEL 2007</text:p>
      <text:h text:style-name="P2" text:outline-level="1"><text:bookmark-start text:name="__RefHeading__39178_1795165308"/>Tsimane’- Castellano<text:bookmark-end text:name="__RefHeading__39178_1795165308"/></text:h>
      <text:section text:style-name="Sect3" text:name="Section2">
        <text:h text:style-name="Heading_20_2" text:outline-level="2"><text:bookmark-start text:name="__RefHeading__38987_1795165308"/>A<text:bookmark-end text:name="__RefHeading__38987_1795165308"/></text:h>
        <text:p text:style-name="Standard"><text:span text:style-name="T3">A'ẠJTABA'.</text:span><text:span text:style-name="T7"> </text:span><text:span text:style-name="T11">Mata caballo.</text:span></text:p>
        <text:p text:style-name="Standard"><text:span text:style-name="T9">ACA'.</text:span><text:span text:style-name="T11"> Casa, edificio.</text:span></text:p>
        <text:p text:style-name="Standard"><text:span text:style-name="T7">ACAIJ.</text:span><text:span text:style-name="T7"> </text:span><text:span text:style-name="T11">Hacer casa.</text:span></text:p>
        <text:p text:style-name="Standard"><text:span text:style-name="T7">ACA'ĈHE'.</text:span><text:span text:style-name="T7"> </text:span><text:span text:style-name="T11">Encima de la casa.</text:span></text:p>
        <text:p text:style-name="Standard"><text:span text:style-name="T7">ACA'VE.</text:span><text:span text:style-name="T7"> </text:span><text:span text:style-name="T11">De tras de la casa.</text:span></text:p>
        <text:p text:style-name="Standard"><text:span text:style-name="T7">ACA'VEIJ.</text:span><text:span text:style-name="T7"> </text:span><text:span text:style-name="T11">Quiere tener casa.</text:span></text:p>
        <text:p text:style-name="Standard"><text:span text:style-name="T7">ACA'YA'.</text:span><text:span text:style-name="T7"> </text:span><text:span text:style-name="T11">En la casa.</text:span></text:p>
        <text:p text:style-name="Standard"><text:span text:style-name="T7">A'CAVA'.</text:span><text:span text:style-name="T7"> </text:span><text:span text:style-name="T11">Macono.</text:span></text:p>
        <text:p text:style-name="Standard"><text:span text:style-name="T7">A'CHII'.</text:span><text:span text:style-name="T7"> </text:span><text:span text:style-name="T11">Feo.</text:span></text:p>
        <text:p text:style-name="Standard"><text:span text:style-name="T7">A'CHIIJ. </text:span><text:span text:style-name="T11">Sucio.</text:span></text:p>
        <text:p text:style-name="Standard"><text:span text:style-name="T116">A'CHITY. </text:span><text:span text:style-name="T125">Feo, que no sirve.</text:span></text:p>
        <text:p text:style-name="Standard"><text:span text:style-name="T3">ACHI'YITY-S. </text:span><text:span text:style-name="T14">Malo, mala.</text:span></text:p>
        <text:p text:style-name="Standard"><text:span text:style-name="T116">ACHIC. </text:span><text:span text:style-name="T125">Sabor feo.</text:span></text:p>
        <text:p text:style-name="Standard"><text:span text:style-name="T5">ACHICDYI'.</text:span><text:span text:style-name="T14"> Gusto, sabor feo.</text:span></text:p>
        <text:p text:style-name="Standard"><text:span text:style-name="T3">ACHIJCHIIJ-CHII'. </text:span><text:span text:style-name="T14">Mal olor.</text:span></text:p>
        <text:p text:style-name="Standard"><text:span text:style-name="T3">ACHI'JOIJ. </text:span><text:span text:style-name="T14">Arruinado, embromado.</text:span></text:p>
        <text:p text:style-name="Standard"><text:span text:style-name="T146">A'CHI'YETAC. </text:span><text:span text:style-name="T151">Embromar, dejar de </text:span><text:span text:style-name="T14">funcionar.</text:span></text:p>
        <text:p text:style-name="Standard"><text:span text:style-name="T3">ACHI'TYE'. </text:span><text:span text:style-name="T14">Fregar, arruinar.</text:span></text:p>
        <text:p text:style-name="Standard"><text:span text:style-name="T3">ACHI'TAQUI. </text:span><text:span text:style-name="T14">Ensuciando.</text:span></text:p>
        <text:p text:style-name="Standard"><text:span text:style-name="T3">ACHI'TI. </text:span><text:span text:style-name="T14">Ensuciar.</text:span></text:p>
        <text:p text:style-name="Standard"><text:span text:style-name="T3">ACHUJ. </text:span><text:span text:style-name="T14">Perro.</text:span></text:p>
        <text:p text:style-name="Standard"><text:span text:style-name="T3">ACHUIJ. </text:span><text:span text:style-name="T14">Cazar con perro.</text:span></text:p>
        <text:p text:style-name="Standard"><text:span text:style-name="T3">ADYENA. </text:span><text:span text:style-name="T14">Por lo menos.</text:span></text:p>
        <text:p text:style-name="Standard"><text:span text:style-name="T3">ADYE'BO'OJ.</text:span><text:span text:style-name="T14"> Ni a un as</text:span><text:span text:style-name="T11">í.</text:span></text:p>
        <text:p text:style-name="Standard"><text:span text:style-name="T3">ADYE' ĈHỊJ UM.</text:span><text:span text:style-name="T7"> </text:span><text:span text:style-name="T11">Ya vez ni sabes.</text:span></text:p>
        <text:p text:style-name="Standard"><text:span text:style-name="T3">ADYE'ĈAĈAIJ Ọ.</text:span><text:span text:style-name="T7"> </text:span><text:span text:style-name="T11">Para que vea.</text:span></text:p>
        <text:p text:style-name="Standard"><text:span text:style-name="T35">ẠDYE'.</text:span><text:span text:style-name="T7"> </text:span><text:span text:style-name="T11">Brasa.</text:span></text:p>
        <text:p text:style-name="Standard"><text:span text:style-name="T35">ẠDYEI'.</text:span><text:span text:style-name="T7"> </text:span><text:span text:style-name="T11">Abrasar.</text:span></text:p>
        <text:p text:style-name="Standard"><text:span text:style-name="T35">ẠDYEIJ.</text:span><text:span text:style-name="T7"> </text:span><text:span text:style-name="T11">Quemarse con brasa.</text:span></text:p>
        <text:p text:style-name="Standard"><text:span text:style-name="T35">ẠFEJI'.</text:span><text:span text:style-name="T7"> </text:span><text:span text:style-name="T11">Gusano negro que nace en la carne seca.</text:span></text:p>
        <text:p text:style-name="Standard"><text:span text:style-name="T116">AIJYI. </text:span><text:span text:style-name="T125">Grito de dolor.</text:span></text:p>
        <text:p text:style-name="Standard"><text:span text:style-name="T3">AIJDYI. </text:span><text:span text:style-name="T14">Gritando de dolor.</text:span></text:p>
        <text:p text:style-name="Standard"><text:span text:style-name="T35">ẠI'YI.</text:span><text:span text:style-name="T7"> </text:span><text:span text:style-name="T11">Ladrido de perro.</text:span></text:p>
        <text:p text:style-name="Standard"><text:span text:style-name="T35">ẠI'SHATY.</text:span><text:span text:style-name="T7"> </text:span><text:span text:style-name="T11">Jajudo.</text:span></text:p>
        <text:p text:style-name="Standard"><text:span text:style-name="T3">AJA'. </text:span><text:span text:style-name="T14">Gripe, fiebre, resfr</text:span><text:span text:style-name="T11">ío, moco.</text:span></text:p>
        <text:p text:style-name="Standard"><text:span text:style-name="T3">AJADYES. </text:span><text:span text:style-name="T14">Remedio para la gripe o resfr</text:span><text:span text:style-name="T11">ío.</text:span></text:p>
        <text:p text:style-name="Standard"><text:span text:style-name="T3">AJAIJ. </text:span><text:span text:style-name="T14">Enfermarse de gripe.</text:span></text:p>
        <text:p text:style-name="Standard"><text:span text:style-name="T35">ẠJCAVITU'.</text:span><text:span text:style-name="T7"> </text:span><text:span text:style-name="T11">Ciempiés venenoso.</text:span></text:p>
        <text:p text:style-name="Standard"><text:span text:style-name="T3">AJSHACAJ. </text:span><text:span text:style-name="T14">Comadreja.</text:span></text:p>
        <text:p text:style-name="Standard"><text:span text:style-name="T3">AJYEBAN. </text:span><text:span text:style-name="T14">Salir del lugar.</text:span></text:p>
        <text:p text:style-name="Standard"><text:span text:style-name="T3">AMERE. </text:span><text:span text:style-name="T14">Pez peque</text:span><text:span text:style-name="T11">ño sin escama.</text:span></text:p>
        <text:p text:style-name="Standard"><text:span text:style-name="T163">ẠNAVATA'.</text:span><text:span text:style-name="T149"> </text:span><text:span text:style-name="T154">Iguana (lagartija).</text:span></text:p>
        <text:p text:style-name="Standard"><text:span text:style-name="T7">ÁNADYE'. </text:span><text:span text:style-name="T11">Gaviota.</text:span></text:p>
        <text:p text:style-name="Standard"><text:span text:style-name="T3">ANASHYI. </text:span><text:span text:style-name="T14">Mirar con desprecio.</text:span></text:p>
        <text:p text:style-name="Standard"><text:span text:style-name="T141">ẠNJER.</text:span><text:span text:style-name="T121"> </text:span><text:span text:style-name="T128">Ángel divino.</text:span></text:p>
        <text:p text:style-name="Standard"><text:span text:style-name="T3">AN'DYEM' MU'YA'. </text:span><text:span text:style-name="T14">Mientras est</text:span><text:span text:style-name="T11">á él.</text:span></text:p>
        <text:p text:style-name="Standard"><text:span text:style-name="T116">AN'DYEM' MẠIJ TACA'.</text:span><text:span text:style-name="T121"> </text:span><text:span text:style-name="T128">Mientras esta de </text:span><text:span text:style-name="T11">día.</text:span></text:p>
        <text:p text:style-name="Standard"><text:span text:style-name="T35">ẠNI'IJ-NII'.</text:span><text:span text:style-name="T7"> </text:span><text:span text:style-name="T11">Deseable.</text:span></text:p>
        <text:p text:style-name="Standard"><text:span text:style-name="T141">ẠNI' CHUC.</text:span><text:span text:style-name="T121"> </text:span><text:span text:style-name="T128">Afortunadamente, por suerte.</text:span></text:p>
        <text:p text:style-name="Standard"><text:span text:style-name="T3">ANIC. </text:span><text:span text:style-name="T14">Verdad.</text:span></text:p>
        <text:p text:style-name="Standard"><text:span text:style-name="T116">ANICDYE. </text:span><text:span text:style-name="T125">De verdad.</text:span></text:p>
        <text:p text:style-name="Standard"><text:span text:style-name="T3">ANICDYE ME'.</text:span><text:span text:style-name="T3"> </text:span><text:span text:style-name="T14">As</text:span><text:span text:style-name="T11">í es.</text:span></text:p>
        <text:p text:style-name="Standard"><text:span text:style-name="T3">ANICDYENA ME'. </text:span><text:span text:style-name="T14">As</text:span><text:span text:style-name="T11">í fue, así resultó.</text:span></text:p>
        <text:p text:style-name="Standard"><text:span text:style-name="T3">ANICDYE ME' JIYI'. </text:span><text:span text:style-name="T14">As</text:span><text:span text:style-name="T11">í paso.</text:span></text:p>
        <text:p text:style-name="Standard"><text:span text:style-name="T116">ANICYI. </text:span><text:span text:style-name="T125">Creer en algo.</text:span></text:p>
        <text:p text:style-name="Standard"><text:span text:style-name="T3">ANICYEDYE'. </text:span><text:span text:style-name="T14">Creencia.</text:span></text:p>
        <text:p text:style-name="Standard"><text:span text:style-name="T3">ANICJETE. </text:span><text:span text:style-name="T14">Lo crey</text:span><text:span text:style-name="T11">ó.</text:span></text:p>
        <text:p text:style-name="Standard"><text:span text:style-name="T3">ANICJA'YETE. </text:span><text:span text:style-name="T14">Hacerlo creer.</text:span></text:p>
        <text:p text:style-name="Standard"><text:span text:style-name="T146">ANICTYITY- SIS. </text:span><text:span text:style-name="T151">Verdadero.</text:span></text:p>
        <text:p text:style-name="Standard"><text:span text:style-name="T3">ANICTYITY MUNTYI'. </text:span><text:span text:style-name="T14">Hombre verdadero.</text:span></text:p>
        <text:p text:style-name="Standard"><text:span text:style-name="T3">ANIC DÄR A'NI'ITYI'.</text:span><text:span text:style-name="T7"> </text:span><text:span text:style-name="T11">Cosas de buena apariencia, deseable.</text:span></text:p>
        <text:p text:style-name="Standard"><text:span text:style-name="T3">ANIJ. </text:span><text:span text:style-name="T14">Despacio, con cuidado.</text:span></text:p>
        <text:p text:style-name="Standard"><text:soft-page-break/><text:span text:style-name="T3">ANIJJE'. </text:span><text:span text:style-name="T14">Hacerlo con cuidado.</text:span></text:p>
        <text:p text:style-name="Standard"><text:span text:style-name="T3">ANIJYI. </text:span><text:span text:style-name="T14">Caminar despacio.</text:span></text:p>
        <text:p text:style-name="Standard"><text:span text:style-name="T3">ANIJJEYAQUI. </text:span><text:span text:style-name="T14">Hacer lo con cuidado una cosa de uno mismo.</text:span></text:p>
        <text:p text:style-name="Standard"><text:span text:style-name="T35">ẠN.</text:span><text:span text:style-name="T7"> </text:span><text:span text:style-name="T11">Cachete.</text:span></text:p>
        <text:p text:style-name="Standard"><text:span text:style-name="T35">ẠNVE.</text:span><text:span text:style-name="T7"> </text:span><text:span text:style-name="T11">En el cachete.</text:span></text:p>
        <text:p text:style-name="Standard"><text:span text:style-name="T3">ANVE'JEYAQUI. </text:span><text:span text:style-name="T14">Colocar algo en la boca al lado del cachete.</text:span></text:p>
        <text:p text:style-name="Standard"><text:span text:style-name="T3">AÑEJ.</text:span><text:span text:style-name="T7"> </text:span><text:span text:style-name="T11">Lluvia.</text:span></text:p>
        <text:p text:style-name="Standard"><text:span text:style-name="T3">AÑEI'.</text:span><text:span text:style-name="T7"> </text:span><text:span text:style-name="T11">Lloviendo.</text:span></text:p>
        <text:p text:style-name="Standard"><text:span text:style-name="T3">AÑEDYE'.</text:span><text:span text:style-name="T7"> </text:span><text:span text:style-name="T11">Tiempo de lluvia.</text:span></text:p>
        <text:p text:style-name="Standard"><text:span text:style-name="T3">AÑEYEVA' JOI'.</text:span><text:span text:style-name="T7"> </text:span><text:span text:style-name="T11">Lloviendo.</text:span></text:p>
        <text:p text:style-name="Standard"><text:span text:style-name="T3">AÑETYI, -TYI'.</text:span><text:span text:style-name="T7"> </text:span><text:span text:style-name="T11">Le cogió la lluvia.</text:span></text:p>
        <text:p text:style-name="Standard"><text:span text:style-name="T3">AÑETYI TSUN.</text:span><text:span text:style-name="T7"> </text:span><text:span text:style-name="T11">Nos cogió la lluvia.</text:span></text:p>
        <text:p text:style-name="Standard"><text:span text:style-name="T117">AP.</text:span><text:span text:style-name="T125"> Valusa de color rojo.</text:span></text:p>
        <text:p text:style-name="Standard"><text:span text:style-name="T35">ẠPEJ.</text:span><text:span text:style-name="T7"> </text:span><text:span text:style-name="T11">Peto, avispa negra.</text:span></text:p>
        <text:p text:style-name="Standard"><text:span text:style-name="T3">ARA'. </text:span><text:span text:style-name="T14">Muchos, varios.</text:span></text:p>
        <text:p text:style-name="Standard"><text:span text:style-name="T3">ARARA'. </text:span><text:span text:style-name="T14">Picapica.</text:span></text:p>
        <text:p text:style-name="Standard"><text:span text:style-name="T3">ARAJ, ARAJDYE, ARAJMUN. </text:span><text:span text:style-name="T14">Casi.</text:span></text:p>
        <text:p text:style-name="Standard"><text:span text:style-name="T3">ARAJTYE', ARAJJE'. </text:span><text:span text:style-name="T14">Casi logr</text:span><text:span text:style-name="T11">ó realizar una actividad o cosa.</text:span></text:p>
        <text:p text:style-name="Standard"><text:span text:style-name="T3">ARAJ VENTYEQUE'. </text:span><text:span text:style-name="T14">Casi lleg</text:span><text:span text:style-name="T11">ó a un lugar.</text:span></text:p>
        <text:p text:style-name="Standard"><text:span text:style-name="T116">ARAJTYECTE. </text:span><text:span text:style-name="T125">Casi alcanz</text:span><text:span text:style-name="T128">ó algún objeto, </text:span><text:span text:style-name="T11">animal o persona.</text:span></text:p>
        <text:p text:style-name="Standard"><text:span text:style-name="T35">ẠRAJTAC.</text:span><text:span text:style-name="T7"> </text:span><text:span text:style-name="T11">Nueve.</text:span></text:p>
        <text:p text:style-name="Standard"><text:span text:style-name="T3">ARAJYEQUI. </text:span><text:span text:style-name="T14">Casi llega a alg</text:span><text:span text:style-name="T11">ún lugar.</text:span></text:p>
        <text:p text:style-name="Standard"><text:span text:style-name="T35">Ạ́RARAJ.</text:span><text:span text:style-name="T7"> </text:span><text:span text:style-name="T11">Cuervo.</text:span></text:p>
        <text:p text:style-name="Standard"><text:span text:style-name="T8">ARE'.</text:span><text:span text:style-name="T11"> Lastimado.</text:span></text:p>
        <text:p text:style-name="Standard"><text:span text:style-name="T7">ARE'JITI.</text:span><text:span text:style-name="T7"> </text:span><text:span text:style-name="T11">Se lastimo.</text:span></text:p>
        <text:p text:style-name="Standard"><text:span text:style-name="T8">ARE'ĈA.</text:span><text:span text:style-name="T11"> Cuidado.</text:span></text:p>
        <text:p text:style-name="Standard"><text:span text:style-name="T3">ARE'ĈA MI.</text:span><text:span text:style-name="T7"> </text:span><text:span text:style-name="T11">Ten </text:span><text:span text:style-name="T79">Cuidado.</text:span></text:p>
        <text:p text:style-name="Standard"><text:span text:style-name="T3">ARE'SIJTI. </text:span><text:span text:style-name="T14">Se lastim</text:span><text:span text:style-name="T11">ó.</text:span></text:p>
        <text:p text:style-name="Standard"><text:span text:style-name="T3">ARE'SIJTIĈA'.</text:span><text:span text:style-name="T7"> </text:span><text:span text:style-name="T11">Nos lastimamos.</text:span></text:p>
        <text:p text:style-name="Standard"><text:span text:style-name="T3">ARE'REDYE'. </text:span><text:span text:style-name="T14">Enfermedad.</text:span></text:p>
        <text:p text:style-name="Standard"><text:span text:style-name="T3">ARE'REIJ. </text:span><text:span text:style-name="T14">Estar adolorido, enfermo.</text:span></text:p>
        <text:p text:style-name="Standard"><text:span text:style-name="T3">ARE'REYEQUI. </text:span><text:span text:style-name="T14">Sentir el dolor al comienzo de una enfermedad.</text:span></text:p>
        <text:p text:style-name="Standard"><text:span text:style-name="T3">A'RERETY-RES. </text:span><text:span text:style-name="T14">In</text:span><text:span text:style-name="T11">útil, sin valor cosas mal hechas.</text:span></text:p>
        <text:p text:style-name="Standard"><text:span text:style-name="T3">AROSH. </text:span><text:span text:style-name="T14">Arroz.</text:span></text:p>
        <text:p text:style-name="Standard"><text:span text:style-name="T3">AROSHDYE'. </text:span><text:span text:style-name="T14">Tiempo de arroz.</text:span></text:p>
        <text:p text:style-name="Standard"><text:span text:style-name="T3">AROSHDYES. </text:span><text:span text:style-name="T14">Chaco para sembrar arroz.</text:span></text:p>
        <text:p text:style-name="Standard"><text:span text:style-name="T3">AROSHSI' VEJ. </text:span><text:span text:style-name="T14">Semilla de arroz.</text:span></text:p>
        <text:p text:style-name="Standard"><text:span text:style-name="T3">AROSH ĈOCHACTYI'.</text:span><text:span text:style-name="T7"> </text:span><text:span text:style-name="T11">Arroz pelado.</text:span></text:p>
        <text:p text:style-name="Standard"><text:span text:style-name="T35">Ạ'RU'.</text:span><text:span text:style-name="T7"> </text:span><text:span text:style-name="T11">Ave pequeño jabadito.</text:span></text:p>
        <text:p text:style-name="Standard"><text:span text:style-name="T3">ASEIJTE. </text:span><text:span text:style-name="T14">Aceite.</text:span></text:p>
        <text:p text:style-name="Standard"><text:span text:style-name="T3">ASOCA.</text:span><text:span text:style-name="T15"> Az</text:span><text:span text:style-name="T12">úcar.</text:span></text:p>
        <text:p text:style-name="Standard"><text:span text:style-name="T3">ASHYEDYE'. </text:span><text:span text:style-name="T14">Amabilidad.</text:span></text:p>
        <text:p text:style-name="Standard"><text:span text:style-name="T116">ASHYITY. </text:span><text:span text:style-name="T125">Amable.</text:span></text:p>
        <text:p text:style-name="Standard"><text:span text:style-name="T3">ASHNEN'YI. </text:span><text:span text:style-name="T14">Mirar con desprecio.</text:span></text:p>
        <text:p text:style-name="Standard"><text:span text:style-name="T3">ASHABA'. </text:span><text:span text:style-name="T11">Árbol, corocho.</text:span></text:p>
        <text:p text:style-name="Standard"><text:span text:style-name="T7">ÁSHASHA. </text:span><text:span text:style-name="T11">Limón.</text:span></text:p>
        <text:p text:style-name="Standard"><text:span text:style-name="T116">ATAJ. </text:span><text:span text:style-name="T125">Relaci</text:span><text:span text:style-name="T128">ón de tío y sobrino.</text:span></text:p>
        <text:p text:style-name="Standard"><text:span text:style-name="T3">ATAVA. </text:span><text:span text:style-name="T14">Gallina.</text:span></text:p>
        <text:p text:style-name="Standard"><text:span text:style-name="T116">A'TUM. </text:span><text:span text:style-name="T125">Que tiene due</text:span><text:span text:style-name="T128">ño.</text:span></text:p>
        <text:p text:style-name="Standard"><text:span text:style-name="T3">A'TUM. </text:span><text:span text:style-name="T14">Que tiene cuerpo.</text:span></text:p>
        <text:p text:style-name="Standard"><text:span text:style-name="T3">A'TUMSI'. </text:span><text:span text:style-name="T14">Cosa que tiene due</text:span><text:span text:style-name="T11">ño o cuerpo.</text:span></text:p>
        <text:p text:style-name="Standard"><text:span text:style-name="T3">A'TUMTYI'. </text:span><text:span text:style-name="T14">Propietario.</text:span></text:p>
        <text:p text:style-name="Standard"><text:span text:style-name="T3">A'TUI'. </text:span><text:span text:style-name="T14">Hacerse due</text:span><text:span text:style-name="T11">ño de algo.</text:span></text:p>
        <text:p text:style-name="Standard"><text:span text:style-name="T7">ÁTSA. </text:span><text:span text:style-name="T11">Callapo.</text:span></text:p>
        <text:p text:style-name="Standard"><text:span text:style-name="T7">ÁTSAIJ. </text:span><text:span text:style-name="T11">Hacer callapo.</text:span></text:p>
        <text:p text:style-name="Standard"><text:span text:style-name="T146">ATSIJ. </text:span><text:span text:style-name="T151">Viene.</text:span></text:p>
        <text:p text:style-name="Standard"><text:span text:style-name="T116">ATSIJBAN. </text:span><text:span text:style-name="T125">Volver, regresar, retornar.</text:span></text:p>
        <text:p text:style-name="Standard"><text:span text:style-name="T146">ATYU'. </text:span><text:span text:style-name="T151">Ya, listo.</text:span></text:p>
        <text:p text:style-name="Standard"><text:span text:style-name="T146">ATYU' NASH. </text:span><text:span text:style-name="T151">Ya est</text:span><text:span text:style-name="T154">á.</text:span></text:p>
        <text:p text:style-name="Standard"><text:span text:style-name="T35">ẠVYI'.</text:span><text:span text:style-name="T7"> </text:span><text:span text:style-name="T11">Grito de la gallina.</text:span></text:p>
        <text:p text:style-name="Standard"><text:span text:style-name="T116">AVYI. </text:span><text:span text:style-name="T125">Grito del gallo.</text:span></text:p>
        <text:p text:style-name="Standard"><text:span text:style-name="T141">ẠVA'.</text:span><text:span text:style-name="T121"> </text:span><text:span text:style-name="T128">Niño, hijo, cría.</text:span></text:p>
        <text:p text:style-name="Standard"><text:span text:style-name="T35">ẠVA'JEYACSI-TUCSI.</text:span><text:span text:style-name="T7"> </text:span><text:span text:style-name="T11">Entenado.</text:span></text:p>
        <text:p text:style-name="Standard"><text:span text:style-name="T163">ẠVADYES.</text:span><text:span text:style-name="T149"> </text:span><text:span text:style-name="T154">Muñeca o juguete para los </text:span><text:span text:style-name="T11">hijos.</text:span></text:p>
        <text:p text:style-name="Standard"><text:span text:style-name="T35">ẠVA'TUCDYE'.</text:span><text:span text:style-name="T7"> </text:span><text:span text:style-name="T11">Ahijado.</text:span></text:p>
        <text:p text:style-name="Standard"><text:span text:style-name="T141">ẠVA'TUM.</text:span><text:span text:style-name="T121"> </text:span><text:span text:style-name="T128">Estar en cinta, embarazada.</text:span></text:p>
        <text:p text:style-name="Standard"><text:span text:style-name="T35">ẠVA'TUTE -TUI'.</text:span><text:span text:style-name="T7"> </text:span><text:span text:style-name="T11">Adoptar, criar como hijo.</text:span></text:p>
        <text:p text:style-name="Standard"><text:span text:style-name="T35">ẠVA'YE'.</text:span><text:span text:style-name="T7"> </text:span><text:span text:style-name="T11">Engendrar, embarazar.</text:span></text:p>
        <text:p text:style-name="Standard"><text:span text:style-name="T35">ẠVA'YI'.</text:span><text:span text:style-name="T7"> </text:span><text:span text:style-name="T11">Embarazarse, tener hijo.</text:span></text:p>
        <text:p text:style-name="Standard"><text:span text:style-name="T146">AVARO'. </text:span><text:span text:style-name="T151">Loro.</text:span></text:p>
        <text:p text:style-name="Standard"><text:span text:style-name="T116">AVUJRE'. </text:span><text:span text:style-name="T125">Chuch</text:span><text:span text:style-name="T128">ío grande.</text:span></text:p>
        <text:p text:style-name="Standard"><text:soft-page-break/><text:span text:style-name="T141">ẠYAJTRIJ.</text:span><text:span text:style-name="T121"> </text:span><text:span text:style-name="T128">Pez bagre.</text:span></text:p>
        <text:p text:style-name="Standard"><text:span text:style-name="T35">Ạ'YAIJ.</text:span><text:span text:style-name="T7"> </text:span><text:span text:style-name="T11">Tener relaciones sexuales.</text:span></text:p>
        <text:p text:style-name="Standard"><text:span text:style-name="T163">Ạ'YATUQUI.</text:span><text:span text:style-name="T149"> </text:span><text:span text:style-name="T154">Tener relaciones sexuales </text:span><text:span text:style-name="T11">con su pareja.</text:span></text:p>
        <text:p text:style-name="Standard"><text:span text:style-name="T163">Ạ'YATUI'.</text:span><text:span text:style-name="T149"> </text:span><text:span text:style-name="T154">Tener relaciones sexuales con </text:span><text:span text:style-name="T11">otra pareja.</text:span></text:p>
        <text:p text:style-name="Standard"><text:span text:style-name="T35">Ạ'YATY - YAS.</text:span><text:span text:style-name="T7"> </text:span><text:span text:style-name="T11">Que tiene dueño.</text:span></text:p>
        <text:p text:style-name="Standard"><text:span text:style-name="T3">AYIDYE'. </text:span><text:span text:style-name="T14">Venida.</text:span></text:p>
        <text:p text:style-name="Standard"><text:span text:style-name="T116">AYIDYE' MU'. </text:span><text:span text:style-name="T125">Su venida.</text:span></text:p>
        <text:p text:style-name="Standard"><text:span text:style-name="T116">AYIJ. </text:span><text:span text:style-name="T125">Viene.</text:span></text:p>
        <text:p text:style-name="Standard"><text:span text:style-name="T3">AYIJBAN'. </text:span><text:span text:style-name="T14">Volver, regresar.</text:span></text:p>
        <text:p text:style-name="Standard"><text:span text:style-name="T3">AYO'. </text:span><text:span text:style-name="T14">Jefe, Se</text:span><text:span text:style-name="T11">ñor, presidente.</text:span></text:p>
        <text:p text:style-name="Standard"><text:span text:style-name="T116">AYO' BU'YI. </text:span><text:span text:style-name="T125">Gobernar.</text:span></text:p>
        <text:p text:style-name="Standard"><text:span text:style-name="T3">AYO' BU'YEDYE'. </text:span><text:span text:style-name="T14">Reino, gobierno del pueblo.</text:span></text:p>
        <text:p text:style-name="Standard"><text:span text:style-name="T3">AYOSHA. </text:span><text:span text:style-name="T14">Buna, tucandera.</text:span></text:p>
        <text:p text:style-name="Standard"><text:span text:style-name="T3">AYOTUQUI. </text:span><text:span text:style-name="T14">Ense</text:span><text:span text:style-name="T11">ñorean.</text:span></text:p>
        <text:p text:style-name="Standard"><text:span text:style-name="T146">AYOTUTE. </text:span><text:span text:style-name="T151">Valorar como Dios.</text:span></text:p>
        <text:h text:style-name="Heading_20_2" text:outline-level="2"><text:bookmark-start text:name="__RefHeading__38989_1795165308"/>B<text:bookmark-end text:name="__RefHeading__38989_1795165308"/></text:h>
        <text:p text:style-name="Standard"><text:span text:style-name="T3">BÁBA.</text:span><text:span text:style-name="T7"> </text:span><text:span text:style-name="T11">Abuelo, el viejo, el respetado, autoridad antigua.</text:span></text:p>
        <text:p text:style-name="Standard"><text:span text:style-name="T3">BABA. </text:span><text:span text:style-name="T14">Instrumento utilizado para fabricar marico.</text:span></text:p>
        <text:p text:style-name="Standard"><text:span text:style-name="T5">BACH.</text:span><text:span text:style-name="T14"> Boy</text:span><text:span text:style-name="T11">é, boa.</text:span></text:p>
        <text:p text:style-name="Standard"><text:span text:style-name="T5">BÁCHONA.</text:span><text:span text:style-name="T11"> Ciervo.</text:span></text:p>
        <text:p text:style-name="Standard"><text:span text:style-name="T3">BACHRATY-RAS. </text:span><text:span text:style-name="T14">P</text:span><text:span text:style-name="T11">álido anémico.</text:span></text:p>
        <text:p text:style-name="Standard"><text:span text:style-name="T3">BACHRA'JODYE'. </text:span><text:span text:style-name="T14">Anemia.</text:span></text:p>
        <text:p text:style-name="Standard"><text:span text:style-name="T3">BACHRA'JOIJ. </text:span><text:span text:style-name="T14">Enfermarse de anemia.</text:span></text:p>
        <text:p text:style-name="Standard"><text:span text:style-name="T3">BAJNA'. </text:span><text:span text:style-name="T14">Algod</text:span><text:span text:style-name="T11">ón.</text:span></text:p>
        <text:p text:style-name="Standard"><text:span text:style-name="T3">BAJNADYE'. </text:span><text:span text:style-name="T14">Algodonal.</text:span></text:p>
        <text:p text:style-name="Standard"><text:span text:style-name="T3">BAM'DYE'. </text:span><text:span text:style-name="T14">Matriz, </text:span><text:span text:style-name="T11">útero.</text:span></text:p>
        <text:p text:style-name="Standard"><text:span text:style-name="T3">BAM'DYE'ĈAN.</text:span><text:span text:style-name="T12"> Dentro </text:span><text:span text:style-name="T11">de matriz o útero.</text:span></text:p>
        <text:p text:style-name="Standard"><text:span text:style-name="T3">BẠN'ĈHỊJ.</text:span><text:span text:style-name="T7"> </text:span><text:span text:style-name="T11">Saber bien hacer algo.</text:span></text:p>
        <text:p text:style-name="Standard"><text:span text:style-name="T3">BẠN'ĈHỊJ YITA'RAQUI.</text:span><text:span text:style-name="T7"> </text:span><text:span text:style-name="T11">Sabe jugar bien fútbol.</text:span></text:p>
        <text:p text:style-name="Standard"><text:span text:style-name="T3">BANACJEYAQUI. </text:span><text:span text:style-name="T14">Pelarse la piel de uno mismo.</text:span></text:p>
        <text:p text:style-name="Standard"><text:span text:style-name="T3">BANACJITI. </text:span><text:span text:style-name="T14">Pelarse.</text:span></text:p>
        <text:p text:style-name="Standard"><text:span text:style-name="T3">BA'NAI'. </text:span><text:span text:style-name="T14">Resbaloso.</text:span></text:p>
        <text:p text:style-name="Standard"><text:span text:style-name="T3">BA'NATY- NAS. </text:span><text:span text:style-name="T14">Ligoso, ligosa.</text:span></text:p>
        <text:p text:style-name="Standard"><text:span text:style-name="T3">BAN'TYITY. </text:span><text:span text:style-name="T14">Animal malt</text:span><text:span text:style-name="T11">ón (macho).</text:span></text:p>
        <text:p text:style-name="Standard"><text:span text:style-name="T3">BAN'SIS. </text:span><text:span text:style-name="T14">Animal malt</text:span><text:span text:style-name="T11">ón (hembra).</text:span></text:p>
        <text:p text:style-name="Standard"><text:span text:style-name="T3">BAN'TYITY. </text:span><text:span text:style-name="T14">Persona joven (var</text:span><text:span text:style-name="T11">ón).</text:span></text:p>
        <text:p text:style-name="Standard"><text:span text:style-name="T3">BAN'SIS. </text:span><text:span text:style-name="T14">Muchacha.</text:span></text:p>
        <text:p text:style-name="Standard"><text:span text:style-name="T146">BAÑE'.</text:span><text:span text:style-name="T149"> </text:span><text:span text:style-name="T154">Tacuarilla.</text:span></text:p>
        <text:p text:style-name="Standard"><text:span text:style-name="T3">BAQUITS. </text:span><text:span text:style-name="T14">Colgar algo.</text:span></text:p>
        <text:p text:style-name="Standard"><text:span text:style-name="T116">BAQUITSTYEIJ. </text:span><text:span text:style-name="T125">Cruzar, pasar por encima </text:span><text:span text:style-name="T14">de algo.</text:span></text:p>
        <text:p text:style-name="Standard"><text:span text:style-name="T146">BAQUITSJEYAQUI. </text:span><text:span text:style-name="T151">Colgar algo lo que es </text:span><text:span text:style-name="T14">de uno mismo.</text:span></text:p>
        <text:p text:style-name="Standard"><text:span text:style-name="T3">BASDYI'. </text:span><text:span text:style-name="T14">Dar a luz.</text:span></text:p>
        <text:p text:style-name="Standard"><text:span text:style-name="T3">BASDYIDYE'. </text:span><text:span text:style-name="T14">Dar a luz, parir.</text:span></text:p>
        <text:p text:style-name="Standard"><text:span text:style-name="T3">BASDYIDYES. </text:span><text:span text:style-name="T14">Remedio que se usa cuando se da a luz.</text:span></text:p>
        <text:p text:style-name="Standard"><text:span text:style-name="T3">BASTAQUI. </text:span><text:span text:style-name="T14">Dar a luz fuera de la casa viaje, </text:span><text:soft-page-break/><text:span text:style-name="T14">hospital, etc.</text:span></text:p>
        <text:p text:style-name="Standard"><text:span text:style-name="T116">BA'</text:span><text:span text:style-name="T118">Ŝ</text:span><text:span text:style-name="T121">HUTY. </text:span><text:span text:style-name="T128">Sin fuerza, débil.</text:span></text:p>
        <text:p text:style-name="Standard"><text:span text:style-name="T3">BASHUJSHUIJ. </text:span><text:span text:style-name="T14">Estar triste, sin fuerza.</text:span></text:p>
        <text:p text:style-name="Standard"><text:span text:style-name="T116">BATAJ. </text:span><text:span text:style-name="T125">P</text:span><text:span text:style-name="T128">álido.</text:span></text:p>
        <text:p text:style-name="Standard"><text:span text:style-name="T3">BẠTATY-TAS.</text:span><text:span text:style-name="T7"> </text:span><text:span text:style-name="T11">Pálido, enfermo.</text:span></text:p>
        <text:p text:style-name="Standard"><text:span text:style-name="T116">BATAIJ. </text:span><text:span text:style-name="T125">Empalidecerse.</text:span></text:p>
        <text:p text:style-name="Standard"><text:span text:style-name="T3">BATADYE'. </text:span><text:span text:style-name="T14">Palidez.</text:span></text:p>
        <text:p text:style-name="Standard"><text:span text:style-name="T3">BATAJ. </text:span><text:span text:style-name="T14">Hongo, oreja de palo.</text:span></text:p>
        <text:p text:style-name="Standard"><text:span text:style-name="T116">BATAJTA'. </text:span><text:span text:style-name="T125">Mariposa.</text:span></text:p>
        <text:p text:style-name="Standard"><text:span text:style-name="T3">BẠV'JOIJ.</text:span><text:span text:style-name="T7"> </text:span><text:span text:style-name="T11">Rebalsar, desborde del río.</text:span></text:p>
        <text:p text:style-name="Standard"><text:span text:style-name="T116">BAYACJE'. </text:span><text:span text:style-name="T125">Sacar un pedazo de carne u </text:span><text:span text:style-name="T14">otra cosa.</text:span></text:p>
        <text:p text:style-name="Standard"><text:span text:style-name="T146">BAYACJEYAQUI. </text:span><text:span text:style-name="T151">Sacar un pedazo de </text:span><text:span text:style-name="T125">carne u otra cosa de si mismo o de su </text:span><text:span text:style-name="T14">propiedad.</text:span></text:p>
        <text:p text:style-name="Standard"><text:span text:style-name="T116">BÁYERA.</text:span><text:span text:style-name="T121"> </text:span><text:span text:style-name="T128">Canoso, anciano.</text:span></text:p>
        <text:p text:style-name="Standard"><text:span text:style-name="T116">BAYI'YIIJ. </text:span><text:span text:style-name="T125">Tener enfermedad de la piel </text:span><text:span text:style-name="T14">(lepra).</text:span></text:p>
        <text:p text:style-name="Standard"><text:span text:style-name="T3">BAYI'YIDYE'. </text:span><text:span text:style-name="T14">Enfermedad de la piel.</text:span></text:p>
        <text:p text:style-name="Standard"><text:span text:style-name="T3">BEJQ̂UI'.</text:span><text:span text:style-name="T7"> </text:span><text:span text:style-name="T11">Paquío árbol.</text:span></text:p>
        <text:p text:style-name="Standard"><text:span text:style-name="T146">BEJQ̂UITUJSI.</text:span><text:span text:style-name="T149"> </text:span><text:span text:style-name="T154">Lugar donde abunda </text:span><text:span text:style-name="T11">paquío.</text:span></text:p>
        <text:p text:style-name="Standard"><text:span text:style-name="T116">BEJQ̂UITUITYI'.</text:span><text:span text:style-name="T121"> </text:span><text:span text:style-name="T128">Hombre que recolecta el </text:span><text:span text:style-name="T11">fruto de paquió .</text:span></text:p>
        <text:p text:style-name="Standard"><text:span text:style-name="T3">BEJRAI'TYI. </text:span><text:span text:style-name="T14">Mont</text:span><text:span text:style-name="T11">ón </text:span><text:span text:style-name="T174">Ej:</text:span><text:span text:style-name="T11"> de huesos, chuchío, palo u otra cosa.</text:span></text:p>
        <text:p text:style-name="Standard"><text:span text:style-name="T3">BESHRETY'- RES. </text:span><text:span text:style-name="T14">Sarco.</text:span></text:p>
        <text:p text:style-name="Standard"><text:span text:style-name="T3">BESHRETY VEJ.</text:span><text:span text:style-name="T3"> </text:span><text:span text:style-name="T14">Ojo sarco.</text:span></text:p>
        <text:p text:style-name="Standard"><text:span text:style-name="T3">BETS. </text:span><text:span text:style-name="T14">Laga</text:span><text:span text:style-name="T11">ña, materia del ojo.</text:span></text:p>
        <text:p text:style-name="Standard"><text:span text:style-name="T3">BETSIJ, BETSEJA'. </text:span><text:span text:style-name="T14">Tener laga</text:span><text:span text:style-name="T11">ña, materia en los ojos.</text:span></text:p>
        <text:p text:style-name="Standard"><text:span text:style-name="T116">BEJVE ỊVAJ.</text:span><text:span text:style-name="T121"> </text:span><text:span text:style-name="T128">Luna en cuarto menguante.</text:span></text:p>
        <text:p text:style-name="Standard"><text:span text:style-name="T3">BEJ TSUN.</text:span><text:span text:style-name="T14"> Por la tarde.</text:span></text:p>
        <text:p text:style-name="Standard"><text:span text:style-name="T5">BE'BE'.</text:span><text:span text:style-name="T14"> Chapapa (trampa para peces).</text:span></text:p>
        <text:p text:style-name="Standard"><text:span text:style-name="T3">BE'BEYAQUI. </text:span><text:span text:style-name="T14">Entablillar (brazo o pierna) fracturado.</text:span></text:p>
        <text:p text:style-name="Standard"><text:span text:style-name="T3">BE'YI. </text:span><text:span text:style-name="T14">Balar, mugir, sonido que hace la vaca.</text:span></text:p>
        <text:p text:style-name="Standard"><text:span text:style-name="T3">BIBAQUI'. </text:span><text:span text:style-name="T14">Quiebran huevos los pollitos para salir.</text:span></text:p>
        <text:p text:style-name="Standard"><text:span text:style-name="T3">BIBIJOIJ.</text:span><text:span text:style-name="T3"> </text:span><text:span text:style-name="T14">Avispa cazadora negra.</text:span></text:p>
        <text:p text:style-name="Standard"><text:span text:style-name="T3">BICAQUIS. </text:span><text:span text:style-name="T14">Agria, </text:span><text:span text:style-name="T11">ácida.</text:span></text:p>
        <text:p text:style-name="Standard"><text:span text:style-name="T3">BÍCOROI'.</text:span><text:span text:style-name="T7"> </text:span><text:span text:style-name="T11">Sepes con alas.</text:span></text:p>
        <text:p text:style-name="Standard"><text:span text:style-name="T3">BICUC. </text:span><text:span text:style-name="T14">Amargo, fruta u otra cosa.</text:span></text:p>
        <text:p text:style-name="Standard"><text:span text:style-name="T3">BIĈUN'.</text:span><text:span text:style-name="T7"> </text:span><text:span text:style-name="T11">Torcer, doblar una cosa.</text:span></text:p>
        <text:p text:style-name="Standard"><text:span text:style-name="T3">BIĈUN'JEYAQUI.</text:span><text:span text:style-name="T7"> </text:span><text:span text:style-name="T11">Torcer algo que le pertenece.</text:span></text:p>
        <text:p text:style-name="Standard"><text:span text:style-name="T3">BỊCUQUITY- QUIS.</text:span><text:span text:style-name="T7"> </text:span><text:span text:style-name="T11">Agrio ácido.</text:span></text:p>
        <text:p text:style-name="Standard"><text:span text:style-name="T5">BIJ.</text:span><text:span text:style-name="T14"> Hacha de piedra.</text:span></text:p>
        <text:p text:style-name="Standard"><text:span text:style-name="T3">BIJBI. </text:span><text:span text:style-name="T14">Hombro.</text:span></text:p>
        <text:p text:style-name="Standard"><text:span text:style-name="T3">BÍJODYE'.</text:span><text:span text:style-name="T7"> </text:span><text:span text:style-name="T11">Premio o ganancia.</text:span></text:p>
        <text:p text:style-name="Standard"><text:span text:style-name="T3">BÍJOIJ.</text:span><text:span text:style-name="T7"> </text:span><text:span text:style-name="T11">Cazar animal, ganar algo, canear.</text:span></text:p>
        <text:p text:style-name="Standard"><text:span text:style-name="T3">BIJOIJ. </text:span><text:span text:style-name="T14">Carnear alg</text:span><text:span text:style-name="T11">ún animal.</text:span></text:p>
        <text:p text:style-name="Standard"><text:span text:style-name="T3">BIJTACDYES. </text:span><text:span text:style-name="T14">P</text:span><text:span text:style-name="T11">ólvora para cargar cartuchos.</text:span></text:p>
        <text:p text:style-name="Standard"><text:span text:style-name="T3">BIJTAQUI. </text:span><text:span text:style-name="T14">Cargar alg</text:span><text:span text:style-name="T11">ún objeto sobre un medio de transporte.</text:span></text:p>
        <text:p text:style-name="Standard"><text:span text:style-name="T3">BIJTI. </text:span><text:span text:style-name="T14">Subirse, embarcarse en un medio de transporte.</text:span></text:p>
        <text:p text:style-name="Standard"><text:span text:style-name="T3">BIM'TA'. </text:span><text:span text:style-name="T14">Bejuco trepador.</text:span></text:p>
        <text:p text:style-name="Standard"><text:span text:style-name="T3">BINCA'. </text:span><text:span text:style-name="T14">Ra</text:span><text:span text:style-name="T11">íz en forma de tubérculo que es comestible.</text:span></text:p>
        <text:p text:style-name="Standard"><text:span text:style-name="T116">BIR. </text:span><text:span text:style-name="T125">Golondrina.</text:span></text:p>
        <text:p text:style-name="Standard"><text:span text:style-name="T3">BỊBIN.</text:span><text:span text:style-name="T7"> </text:span><text:span text:style-name="T11">Cotorrita.</text:span></text:p>
        <text:p text:style-name="Standard"><text:span text:style-name="T116">BỊ́RISH.</text:span><text:span text:style-name="T121"> </text:span><text:span text:style-name="T128">Loro pequeño, pacúla.</text:span></text:p>
        <text:p text:style-name="Standard"><text:span text:style-name="T116">BIQUIJ. </text:span><text:span text:style-name="T125">Asegurar el anzuelo con la li</text:span><text:span text:style-name="T128">ñada </text:span><text:span text:style-name="T11">de pescar.</text:span></text:p>
        <text:p text:style-name="Standard"><text:span text:style-name="T116">BIRURUC. </text:span><text:span text:style-name="T125">Paja, pasto.</text:span></text:p>
        <text:p text:style-name="Standard"><text:span text:style-name="T3">BISACSI' -TYI'. </text:span><text:span text:style-name="T14">Cosa esperada.</text:span></text:p>
        <text:p text:style-name="Standard"><text:span text:style-name="T116">BISACSI. </text:span><text:span text:style-name="T125">Persona que espera a otras </text:span><text:span text:style-name="T14">personas.</text:span></text:p>
        <text:p text:style-name="Standard"><text:span text:style-name="T3">BISAQUI. </text:span><text:span text:style-name="T14">Esperar.</text:span></text:p>
        <text:p text:style-name="Standard"><text:span text:style-name="T116">BISTA'.</text:span><text:span text:style-name="T127"> </text:span><text:span text:style-name="T125">Picaflor peque</text:span><text:span text:style-name="T128">ño.</text:span></text:p>
        <text:p text:style-name="Standard"><text:span text:style-name="T3">BỊTATU'.</text:span><text:span text:style-name="T13"> </text:span><text:span text:style-name="T11">Hongo, oreja de palo.</text:span></text:p>
        <text:p text:style-name="Standard"><text:span text:style-name="T3">BITSAN'JE'. </text:span><text:span text:style-name="T14">Torcer.</text:span></text:p>
        <text:p text:style-name="Standard"><text:span text:style-name="T3">BỊV'BIV'YI.</text:span><text:span text:style-name="T7"> </text:span><text:span text:style-name="T11">Canoa sobrecargada.</text:span></text:p>
        <text:p text:style-name="Standard"><text:span text:style-name="T3">BỊVIJVIIJ.</text:span><text:span text:style-name="T7"> </text:span><text:span text:style-name="T11">Hundir, sumergir canoa.</text:span></text:p>
        <text:p text:style-name="Standard"><text:span text:style-name="T120">BO'.</text:span><text:span text:style-name="T125"> Hongo blanco en forma de sombrero.</text:span></text:p>
        <text:p text:style-name="Standard"><text:span text:style-name="T3">BỌJ.</text:span><text:span text:style-name="T7"> </text:span><text:span text:style-name="T11">Perdiz de serranía.</text:span></text:p>
        <text:p text:style-name="Standard"><text:span text:style-name="T3">BỌJCA'.</text:span><text:span text:style-name="T13"> </text:span><text:span text:style-name="T11">Barro, lodo.</text:span></text:p>
        <text:p text:style-name="Standard"><text:span text:style-name="T3">BOJMO'. </text:span><text:span text:style-name="T14">Pez parecido a s</text:span><text:span text:style-name="T11">ábalo.</text:span></text:p>
        <text:p text:style-name="Standard"><text:soft-page-break/><text:span text:style-name="T3">BOJVAQUI. </text:span><text:span text:style-name="T14">Subir o montar lo que es de uno.</text:span></text:p>
        <text:p text:style-name="Standard"><text:span text:style-name="T3">BOJVAQUIS. </text:span><text:span text:style-name="T14">Escalera.</text:span></text:p>
        <text:p text:style-name="Standard"><text:span text:style-name="T3">BOJVEDYE'. </text:span><text:span text:style-name="T14">Camino que va hacia arriba, subida.</text:span></text:p>
        <text:p text:style-name="Standard"><text:span text:style-name="T3">BOJVI. </text:span><text:span text:style-name="T14">Trepar, subir.</text:span></text:p>
        <text:p text:style-name="Standard"><text:span text:style-name="T83">BOJVITY. </text:span><text:span text:style-name="T79">Trepador.</text:span></text:p>
        <text:p text:style-name="Standard"><text:span text:style-name="T3">BONAQUI. </text:span><text:span text:style-name="T14">Tocar flauta propia.</text:span></text:p>
        <text:p text:style-name="Standard"><text:span text:style-name="T3">BONOJA. </text:span><text:span text:style-name="T14">Pez como s</text:span><text:span text:style-name="T11">ábalo.</text:span></text:p>
        <text:p text:style-name="Standard"><text:span text:style-name="T3">BOJNO'TA.</text:span><text:span text:style-name="T3"> </text:span><text:span text:style-name="T14">Fruta silvestre (uvillo).</text:span></text:p>
        <text:p text:style-name="Standard"><text:span text:style-name="T3">BOÑEDYE'.</text:span><text:span text:style-name="T13"> </text:span><text:span text:style-name="T11">Flauta.</text:span></text:p>
        <text:p text:style-name="Standard"><text:span text:style-name="T3">BOÑEJ.</text:span><text:span text:style-name="T7"> </text:span><text:span text:style-name="T11">Hueso largo de la pierna (fémur).</text:span></text:p>
        <text:p text:style-name="Standard"><text:span text:style-name="T3">BOÑI.</text:span><text:span text:style-name="T7"> </text:span><text:span text:style-name="T11">Tocar flauta.</text:span></text:p>
        <text:p text:style-name="Standard"><text:span text:style-name="T3">BOÑIJ.</text:span><text:span text:style-name="T7"> </text:span><text:span text:style-name="T11">Águila.</text:span></text:p>
        <text:p text:style-name="Standard"><text:span text:style-name="T3">BOPYI. </text:span><text:span text:style-name="T14">Tomar agua de alg</text:span><text:span text:style-name="T11">ún lugar agachándose.</text:span></text:p>
        <text:p text:style-name="Standard"><text:span text:style-name="T3">BOPT</text:span><text:span text:style-name="T1">Ŝ</text:span><text:span text:style-name="T7">OIJ. </text:span><text:span text:style-name="T11">Caerse de cara o de nariz.</text:span></text:p>
        <text:p text:style-name="Standard"><text:span text:style-name="T3">BỌRO'FE.</text:span><text:span text:style-name="T7"> </text:span><text:span text:style-name="T11">Perdiz pequeño del monte.</text:span></text:p>
        <text:p text:style-name="Standard"><text:span text:style-name="T3">BỌROIJJE'.</text:span><text:span text:style-name="T7"> </text:span><text:span text:style-name="T11">Soltar alguna cosa.</text:span></text:p>
        <text:p text:style-name="Standard"><text:span text:style-name="T3">BOTSOCJE'. </text:span><text:span text:style-name="T14">Soltar pita, etc.</text:span></text:p>
        <text:p text:style-name="Standard"><text:span text:style-name="T3">BUBAQUI', BUBACDYE' JAC. </text:span><text:span text:style-name="T14">Terremoto, temblor de la tierra.</text:span></text:p>
        <text:p text:style-name="Standard"><text:span text:style-name="T3">BUBEN'JE'. </text:span><text:span text:style-name="T14">Jalar.</text:span></text:p>
        <text:p text:style-name="Standard"><text:span text:style-name="T3">BUBUTAJJEYAĈAN.</text:span><text:span text:style-name="T7"> </text:span><text:span text:style-name="T11">Llamar el espíritu de </text:span><text:span text:style-name="T11">los niños cuando están asustados.</text:span></text:p>
        <text:p text:style-name="Standard"><text:span text:style-name="T3">BUCAN'JE'. </text:span><text:span text:style-name="T14">Mezclar alg</text:span><text:span text:style-name="T11">ún líquido.</text:span></text:p>
        <text:p text:style-name="Standard"><text:span text:style-name="T3">BUCAJ. </text:span><text:span text:style-name="T14">Jahusi.</text:span></text:p>
        <text:p text:style-name="Standard"><text:span text:style-name="T3">BU'CJE'. </text:span><text:span text:style-name="T14">Echar tierra.</text:span></text:p>
        <text:p text:style-name="Standard"><text:span text:style-name="T3">BUCAQUI. </text:span><text:span text:style-name="T14">Echar tierra encima de algo.</text:span></text:p>
        <text:p text:style-name="Standard"><text:span text:style-name="T3">BUCJEYAQUI.</text:span><text:span text:style-name="T16"> </text:span><text:span text:style-name="T14">Ensuciar con polvo o tierra.</text:span></text:p>
        <text:p text:style-name="Standard"><text:span text:style-name="T3">BUCJEYACSI. </text:span><text:span text:style-name="T14">Lanzar polvo o tierra a otra persona.</text:span></text:p>
        <text:p text:style-name="Standard"><text:span text:style-name="T3">BÚQUITI.</text:span><text:span text:style-name="T7"> </text:span><text:span text:style-name="T11">Polvo que entra en los ojos.</text:span></text:p>
        <text:p text:style-name="Standard"><text:span text:style-name="T3">BUCUJ. </text:span><text:span text:style-name="T14">Bibosi.</text:span></text:p>
        <text:p text:style-name="Standard"><text:span text:style-name="T3">BU'CHAI'. </text:span><text:span text:style-name="T14">Con barro, fangoso.</text:span></text:p>
        <text:p text:style-name="Standard"><text:span text:style-name="T3">BU'CHAS. </text:span><text:span text:style-name="T14">Barro, lodo.</text:span></text:p>
        <text:p text:style-name="Standard"><text:span text:style-name="T3">BUCHRUTY -RUS, BUCHRUIJ.</text:span><text:span text:style-name="T3"> </text:span><text:span text:style-name="T14">Color ceniza, plomo.</text:span></text:p>
        <text:p text:style-name="Standard"><text:span text:style-name="T3">BUI'SI'.</text:span><text:span text:style-name="T16"> </text:span><text:span text:style-name="T14">Yuquilla, ra</text:span><text:span text:style-name="T11">íz utilizada para remedio para mujeres que no quieren tener hijos.</text:span></text:p>
        <text:p text:style-name="Standard"><text:span text:style-name="T3">BUI'TYI'. </text:span><text:span text:style-name="T14">Palo, balsa blanco.</text:span></text:p>
        <text:p text:style-name="Standard"><text:span text:style-name="T3">BUJ. </text:span><text:span text:style-name="T14">Sonido de motor.</text:span></text:p>
        <text:p text:style-name="Standard"><text:span text:style-name="T3">BUJTYEIJ. </text:span><text:span text:style-name="T14">Andar r</text:span><text:span text:style-name="T11">ápido.</text:span></text:p>
        <text:p text:style-name="Standard"><text:span text:style-name="T3">BUJYI. </text:span><text:span text:style-name="T14">Encender, funcionar (motor).</text:span></text:p>
        <text:p text:style-name="Standard"><text:span text:style-name="T3">BUJJEYAQUI. </text:span><text:span text:style-name="T14">Hacer funcionar algo propio (motor).</text:span></text:p>
        <text:p text:style-name="Standard"><text:span text:style-name="T3">BUJJJUITYIJ.</text:span><text:span text:style-name="T26"> </text:span><text:span text:style-name="T21">Motor funcionando.</text:span></text:p>
        <text:p text:style-name="Standard"><text:span text:style-name="T3">BUJSAQUI. </text:span><text:span text:style-name="T14">Cubrir con hojas, techar.</text:span></text:p>
        <text:p text:style-name="Standard"><text:span text:style-name="T116">BUJSUIJ. </text:span><text:span text:style-name="T125">Tapado.</text:span></text:p>
        <text:p text:style-name="Standard"><text:span text:style-name="T116">BUJSUTY - SUS.</text:span><text:span text:style-name="T116"> </text:span><text:span text:style-name="T125">Cosa cubierta o tapada.</text:span></text:p>
        <text:p text:style-name="Standard"><text:span text:style-name="T3">BUJTAQUI. </text:span><text:span text:style-name="T14">Hacer funcionar un motor.</text:span></text:p>
        <text:p text:style-name="Standard"><text:span text:style-name="T3">BUJTYU'. </text:span><text:span text:style-name="T14">Loma.</text:span></text:p>
        <text:p text:style-name="Standard"><text:span text:style-name="T3">BUJU'JUIJ. </text:span><text:span text:style-name="T14">Sonido de m</text:span><text:span text:style-name="T11">áquina funcionando.</text:span></text:p>
        <text:p text:style-name="Standard"><text:span text:style-name="T3">BÚMA.</text:span><text:span text:style-name="T13"> </text:span><text:span text:style-name="T11">Hilo o lana.</text:span></text:p>
        <text:p text:style-name="Standard"><text:span text:style-name="T3">BU'MATY. </text:span><text:span text:style-name="T14">Raya pintada.</text:span></text:p>
        <text:p text:style-name="Standard"><text:span text:style-name="T3">BỤNAJJE'.</text:span><text:span text:style-name="T7"> </text:span><text:span text:style-name="T11">Volar, desparramar avispas.</text:span></text:p>
        <text:p text:style-name="Standard"><text:span text:style-name="T3">BỤNA'NAIJ.</text:span><text:span text:style-name="T7"> </text:span><text:span text:style-name="T11">Volando, bandada de aves.</text:span></text:p>
        <text:p text:style-name="Standard"><text:span text:style-name="T3">BUNUSH. </text:span><text:span text:style-name="T14">Casi ciego.</text:span></text:p>
        <text:p text:style-name="Standard"><text:span text:style-name="T3">BUÑI'.</text:span><text:span text:style-name="T7"> </text:span><text:span text:style-name="T11">Cosa que esta popís o estar con mohos.</text:span></text:p>
        <text:p text:style-name="Standard"><text:span text:style-name="T3">BUNDYE'. </text:span><text:span text:style-name="T14">Moho, pop</text:span><text:span text:style-name="T11">í.</text:span></text:p>
        <text:p text:style-name="Standard"><text:span text:style-name="T3">BUR'JE'. </text:span><text:span text:style-name="T14">Rodar tronco u otra cosa.</text:span></text:p>
        <text:p text:style-name="Standard"><text:span text:style-name="T3">BUREIJ. </text:span><text:span text:style-name="T14">Invalidar.</text:span></text:p>
        <text:p text:style-name="Standard"><text:span text:style-name="T3">BUREIJTYI'. </text:span><text:span text:style-name="T14">Invalido.</text:span></text:p>
        <text:p text:style-name="Standard"><text:span text:style-name="T3">BỤRU'JOIJ.</text:span><text:span text:style-name="T7"> </text:span><text:span text:style-name="T11">Tener pitaí.</text:span></text:p>
        <text:p text:style-name="Standard"><text:span text:style-name="T3">BỤRỤTỤI'.</text:span><text:span text:style-name="T7"> </text:span><text:span text:style-name="T11">Visitar cada rato, casi todos los días.</text:span></text:p>
        <text:p text:style-name="Standard"><text:span text:style-name="T3">BUSJE'. </text:span><text:span text:style-name="T14">Tapar con algo.</text:span></text:p>
        <text:p text:style-name="Standard"><text:span text:style-name="T116">BUSJEYAQUI. </text:span><text:span text:style-name="T125">Tapar, esconder, con hojas </text:span><text:span text:style-name="T14">algo propio, etc.</text:span></text:p>
        <text:p text:style-name="Standard"><text:span text:style-name="T3">BUSYEDYETY. </text:span><text:span text:style-name="T14">Velo, cortina.</text:span></text:p>
        <text:p text:style-name="Standard"><text:span text:style-name="T3">BUSHNUTY. </text:span><text:span text:style-name="T14">Ciego, </text:span><text:span text:style-name="T17">p</text:span><text:span text:style-name="T14">ersona </text:span><text:span text:style-name="T17">q</text:span><text:span text:style-name="T14">ue </text:span><text:span text:style-name="T17">n</text:span><text:span text:style-name="T14">o </text:span><text:span text:style-name="T17">p</text:span><text:span text:style-name="T14">uede </text:span><text:span text:style-name="T17">v</text:span><text:span text:style-name="T14">er.</text:span></text:p>
        <text:p text:style-name="Standard"><text:span text:style-name="T3">BU'TACDYE'. </text:span><text:span text:style-name="T14">Mosquitero.</text:span></text:p>
        <text:p text:style-name="Standard"><text:span text:style-name="T3">BUVACJE'. </text:span><text:span text:style-name="T14">Llenar, rebalsar alg</text:span><text:span text:style-name="T11">ún líquido.</text:span></text:p>
        <text:p text:style-name="Standard"><text:span text:style-name="T3">BÄCÄJ.</text:span><text:span text:style-name="T7"> </text:span><text:span text:style-name="T11">Ardilla.</text:span></text:p>
        <text:p text:style-name="Standard"><text:span text:style-name="T3">BÄĈHÄCTYI'.</text:span><text:span text:style-name="T7"> </text:span><text:span text:style-name="T11">Dominado.</text:span></text:p>
        <text:p text:style-name="Standard"><text:span text:style-name="T3">BÄĈHÄI'.</text:span><text:span text:style-name="T7"> </text:span><text:span text:style-name="T11">Manejar, pilotear, conducir, controlar, dominar.</text:span></text:p>
        <text:p text:style-name="Standard"><text:soft-page-break/><text:span text:style-name="T3">BÄĈHÄQUI.</text:span><text:span text:style-name="T7"> </text:span><text:span text:style-name="T11">Manejar algo propio.</text:span></text:p>
        <text:p text:style-name="Standard"><text:span text:style-name="T3">BÄĈHÄITYI'.</text:span><text:span text:style-name="T7"> </text:span><text:span text:style-name="T11">Conductor, piloto, chofer.</text:span></text:p>
        <text:p text:style-name="Standard"><text:span text:style-name="T3">BÄĈHÄTETY.</text:span><text:span text:style-name="T7"> </text:span><text:span text:style-name="T11">El que conduce.</text:span></text:p>
        <text:p text:style-name="Standard"><text:span text:style-name="T3">BÄIJNITY.</text:span><text:span text:style-name="T7"> </text:span><text:span text:style-name="T11">Calvo.</text:span></text:p>
        <text:p text:style-name="Standard"><text:span text:style-name="T3">BÄMRÄIJ.</text:span><text:span text:style-name="T7"> </text:span><text:span text:style-name="T11">Desvelado.</text:span></text:p>
        <text:p text:style-name="Standard"><text:span text:style-name="T3">BÄMRÄ'NAQUI.</text:span><text:span text:style-name="T7"> </text:span><text:span text:style-name="T11">Con mucho sueño.</text:span></text:p>
        <text:p text:style-name="Standard"><text:span text:style-name="T3">BÄMRÄTY.</text:span><text:span text:style-name="T7"> </text:span><text:span text:style-name="T11">Que tiene ojos chinos.</text:span></text:p>
        <text:p text:style-name="Standard"><text:span text:style-name="T3">BÄN'.</text:span><text:span text:style-name="T7"> </text:span><text:span text:style-name="T11">Lleno.</text:span></text:p>
        <text:p text:style-name="Standard"><text:span text:style-name="T3">BÄN'JE'.</text:span><text:span text:style-name="T7"> </text:span><text:span text:style-name="T11">Llenar.</text:span></text:p>
        <text:p text:style-name="Standard"><text:span text:style-name="T3">BÄN'JEYAQUI.</text:span><text:span text:style-name="T7"> </text:span><text:span text:style-name="T11">Llenar vasija que es propio.</text:span></text:p>
        <text:p text:style-name="Standard"><text:span text:style-name="T3">BÄNÄCYI.</text:span><text:span text:style-name="T7"> </text:span><text:span text:style-name="T11">Ronco.</text:span></text:p>
        <text:p text:style-name="Standard"><text:span text:style-name="T3">BÄNÄJNÄS.</text:span><text:span text:style-name="T7"> </text:span><text:span text:style-name="T11">Poso con agua.</text:span></text:p>
        <text:p text:style-name="Standard"><text:span text:style-name="T3">BÄ́NEDYE'.</text:span><text:span text:style-name="T7"> </text:span><text:span text:style-name="T11">Llenura, inundación.</text:span></text:p>
        <text:p text:style-name="Standard"><text:span text:style-name="T3">BÄ́NI'.</text:span><text:span text:style-name="T7"> </text:span><text:span text:style-name="T11">Aumentar el río o llenarse.</text:span></text:p>
        <text:p text:style-name="Standard"><text:span text:style-name="T3">BÄV.</text:span><text:span text:style-name="T7"> </text:span><text:span text:style-name="T11">Lleno (estómago).</text:span></text:p>
        <text:p text:style-name="Standard"><text:span text:style-name="T3">BÄVYU'TI.</text:span><text:span text:style-name="T7"> </text:span><text:span text:style-name="T11">Llenarse mucho.</text:span></text:p>
        <text:p text:style-name="Standard"><text:span text:style-name="T3">BÄVÑÄIJ.</text:span><text:span text:style-name="T7"> </text:span><text:span text:style-name="T11">Calvo.</text:span></text:p>
        <text:p text:style-name="Standard"><text:span text:style-name="T3">BÄ'VA'JOI'.</text:span><text:span text:style-name="T7"> </text:span><text:span text:style-name="T11">Mujer sentada.</text:span></text:p>
        <text:p text:style-name="Standard"><text:span text:style-name="T3">BÄ'YAQUIS.</text:span><text:span text:style-name="T7"> </text:span><text:span text:style-name="T11">Silla, asiento.</text:span></text:p>
        <text:p text:style-name="Standard"><text:span text:style-name="T3">BÄ'YEDYE'.</text:span><text:span text:style-name="T7"> </text:span><text:span text:style-name="T11">Comunidad, pueblo, ciudad.</text:span></text:p>
        <text:p text:style-name="Standard"><text:span text:style-name="T3">BÄ'YIS.</text:span><text:span text:style-name="T7"> </text:span><text:span text:style-name="T11">Pañal para envolver niños.</text:span></text:p>
        <text:p text:style-name="Standard"><text:span text:style-name="T3">BÄ'YI.</text:span><text:span text:style-name="T7"> </text:span><text:span text:style-name="T11">Sentarse.</text:span></text:p>
        <text:p text:style-name="Standard"><text:span text:style-name="T3">BÄ'JA'.</text:span><text:span text:style-name="T7"> </text:span><text:span text:style-name="T11">Quedarse a vivir.</text:span></text:p>
        <text:h text:style-name="Heading_20_2" text:outline-level="2"><text:bookmark-start text:name="__RefHeading__38991_1795165308"/>C<text:bookmark-end text:name="__RefHeading__38991_1795165308"/></text:h>
        <text:p text:style-name="Standard"><text:span text:style-name="T3">CA'BAQUI. </text:span><text:span text:style-name="T14">Aplaudir.</text:span></text:p>
        <text:p text:style-name="Standard"><text:span text:style-name="T3">CABAJTE. </text:span><text:span text:style-name="T14">Llevar alguna cosa u objeto.</text:span></text:p>
        <text:p text:style-name="Standard"><text:span text:style-name="T3">CABAN'. </text:span><text:span text:style-name="T14">Se la llev</text:span><text:span text:style-name="T11">ó.</text:span></text:p>
        <text:p text:style-name="Standard"><text:span text:style-name="T3">CABUTI'. </text:span><text:span text:style-name="T14">Ll</text:span><text:span text:style-name="T11">évame, llévamelo.</text:span></text:p>
        <text:p text:style-name="Standard"><text:span text:style-name="T3">CABUT. </text:span><text:span text:style-name="T14">Ll</text:span><text:span text:style-name="T11">évame.</text:span></text:p>
        <text:p text:style-name="Standard"><text:span text:style-name="T3">CABU'TYUM. </text:span><text:span text:style-name="T14">Vamonos, caminemos.</text:span></text:p>
        <text:p text:style-name="Standard"><text:span text:style-name="T3">CACAJMAQUI. </text:span><text:span text:style-name="T14">Polilla, insecto que carcome madera.</text:span></text:p>
        <text:p text:style-name="Standard"><text:span text:style-name="T3">CẠCDYES.</text:span><text:span text:style-name="T7"> </text:span><text:span text:style-name="T11">Carga o cosas para llevar.</text:span></text:p>
        <text:p text:style-name="Standard"><text:span text:style-name="T3">CA'CO'. </text:span><text:span text:style-name="T14">Muela.</text:span></text:p>
        <text:p text:style-name="Standard"><text:span text:style-name="T3">CAC̣HÁQUI.</text:span><text:span text:style-name="T7"> </text:span><text:span text:style-name="T11">Apretar caña con mordaza.</text:span></text:p>
        <text:p text:style-name="Standard"><text:span text:style-name="T3">CACHAQUIS. </text:span><text:span text:style-name="T14">Mordaza.</text:span></text:p>
        <text:p text:style-name="Standard"><text:span text:style-name="T3">CACHJE'. </text:span><text:span text:style-name="T14">Pisar, apretar.</text:span></text:p>
        <text:p text:style-name="Standard"><text:span text:style-name="T3">CA'C̣HAIJ.</text:span><text:span text:style-name="T7"> </text:span><text:span text:style-name="T11">Apretado, caer debajo de algo.</text:span></text:p>
        <text:p text:style-name="Standard"><text:span text:style-name="T3">CAC̣HA'NAQUI.</text:span><text:span text:style-name="T7"> </text:span><text:span text:style-name="T11">Masticar.</text:span></text:p>
        <text:p text:style-name="Standard"><text:span text:style-name="T3">CACHA'NACDYETY. </text:span><text:span text:style-name="T14">Para masticar (chicle).</text:span></text:p>
        <text:p text:style-name="Standard"><text:span text:style-name="T3">CACHTACDYE'. </text:span><text:span text:style-name="T14">Marca.</text:span></text:p>
        <text:p text:style-name="Standard"><text:span text:style-name="T3">CACHTAQUIS. </text:span><text:span text:style-name="T14">Sello.</text:span></text:p>
        <text:p text:style-name="Standard"><text:span text:style-name="T3">CACHTAQUI. </text:span><text:span text:style-name="T14">Sellar.</text:span></text:p>
        <text:p text:style-name="Standard"><text:span text:style-name="T3">CAFO'NAQUIS. </text:span><text:span text:style-name="T14">Batidor.</text:span></text:p>
        <text:p text:style-name="Standard"><text:span text:style-name="T3">CAFON'JE'. </text:span><text:span text:style-name="T14">Batir.</text:span></text:p>
        <text:p text:style-name="Standard"><text:span text:style-name="T3">CAFONJE'. </text:span><text:span text:style-name="T14">Mezclar.</text:span></text:p>
        <text:p text:style-name="Standard"><text:span text:style-name="T3">CAFONTYE'. </text:span><text:span text:style-name="T14">Batir hacer mezcla.</text:span></text:p>
        <text:p text:style-name="Standard"><text:span text:style-name="T3">CẠ'IDYE'.</text:span><text:span text:style-name="T7"> </text:span><text:span text:style-name="T11">Riñón.</text:span></text:p>
        <text:p text:style-name="Standard"><text:span text:style-name="T3">CẠ'IJ.</text:span><text:span text:style-name="T7"> </text:span><text:span text:style-name="T11">Camote.</text:span></text:p>
        <text:p text:style-name="Standard"><text:span text:style-name="T3">CẠ'IJCA'IJ.</text:span><text:span text:style-name="T7"> </text:span><text:span text:style-name="T11">Bejuco, camotillo.</text:span></text:p>
        <text:p text:style-name="Standard"><text:span text:style-name="T3">CẠJI'SI'.</text:span><text:span text:style-name="T7"> </text:span><text:span text:style-name="T11">Planta, raíz usado en remedio para el ojo.</text:span></text:p>
        <text:p text:style-name="Standard"><text:span text:style-name="T3">CẠI'TYI'- SI.</text:span><text:span text:style-name="T7"> </text:span><text:span text:style-name="T11">No que lleva, que guía.</text:span></text:p>
        <text:p text:style-name="Standard"><text:span text:style-name="T3">CAJCAI'. </text:span><text:span text:style-name="T14">Alzar de paso.</text:span></text:p>
        <text:p text:style-name="Standard"><text:span text:style-name="T3">CẠJIJCAI'.</text:span><text:span text:style-name="T7"> </text:span><text:span text:style-name="T11">Llevar, algo.</text:span></text:p>
        <text:p text:style-name="Standard"><text:span text:style-name="T3">CAJNO. </text:span><text:span text:style-name="T14">Cuervo.</text:span></text:p>
        <text:p text:style-name="Standard"><text:span text:style-name="T3">CAJÑETE.</text:span><text:span text:style-name="T7"> </text:span><text:span text:style-name="T11">Pasarle en una carrera.</text:span></text:p>
        <text:p text:style-name="Standard"><text:span text:style-name="T3">CẠJÑERE'.</text:span><text:span text:style-name="T7"> </text:span><text:span text:style-name="T11">Balsa (palo, peréa).</text:span></text:p>
        <text:p text:style-name="Standard"><text:span text:style-name="T3">CAJOTYITI. </text:span><text:span text:style-name="T14">Angustiado, fatigado, preocupado, asustado.</text:span></text:p>
        <text:p text:style-name="Standard"><text:soft-page-break/><text:span text:style-name="T3">CAJSAJA'. </text:span><text:span text:style-name="T14">V</text:span><text:span text:style-name="T11">íbora (capitán).</text:span></text:p>
        <text:p text:style-name="Standard"><text:span text:style-name="T3">CẠJSARE'.</text:span><text:span text:style-name="T7"> </text:span><text:span text:style-name="T11">Pez, dorado.</text:span></text:p>
        <text:p text:style-name="Standard"><text:span text:style-name="T3">CAJTAFA'. </text:span><text:span text:style-name="T14">Jatata.</text:span></text:p>
        <text:p text:style-name="Standard"><text:span text:style-name="T3">CAJTYITYIJ. </text:span><text:span text:style-name="T14">Hormiga.</text:span></text:p>
        <text:p text:style-name="Standard"><text:span text:style-name="T3">CAM'. </text:span><text:span text:style-name="T14">Callarse, dejar de hablar.</text:span></text:p>
        <text:p text:style-name="Standard"><text:span text:style-name="T3">CAMA'NAQUI. </text:span><text:span text:style-name="T14">Revolcarse en el suelo, voltear objeto.</text:span></text:p>
        <text:p text:style-name="Standard"><text:span text:style-name="T3">CAMAN'JEYAQUI. </text:span><text:span text:style-name="T14">Darle vuelta.</text:span></text:p>
        <text:p text:style-name="Standard"><text:span text:style-name="T3">CAMAN'YI. </text:span><text:span text:style-name="T14">Darse vuelta.</text:span></text:p>
        <text:p text:style-name="Standard"><text:span text:style-name="T3">CAMAQUIS. </text:span><text:span text:style-name="T14">Destruido por polilla.</text:span></text:p>
        <text:p text:style-name="Standard"><text:span text:style-name="T3">CẠ́MARA'.</text:span><text:span text:style-name="T7"> </text:span><text:span text:style-name="T11">Turiro, nido de tupiros.</text:span></text:p>
        <text:p text:style-name="Standard"><text:span text:style-name="T3">CẠ́MARAI'.</text:span><text:span text:style-name="T7"> </text:span><text:span text:style-name="T11">Comido por tupiros.</text:span></text:p>
        <text:p text:style-name="Standard"><text:span text:style-name="T3">CAMBIYOJ. </text:span><text:span text:style-name="T14">Cambiar, hacer cambio.</text:span></text:p>
        <text:p text:style-name="Standard"><text:span text:style-name="T3">CAMIN. </text:span><text:span text:style-name="T14">Secreto, hacer huir en secreto.</text:span></text:p>
        <text:p text:style-name="Standard"><text:span text:style-name="T3">CAMINTUI'. </text:span><text:span text:style-name="T14">Sorprender.</text:span></text:p>
        <text:p text:style-name="Standard"><text:span text:style-name="T3">CANACDYE'. </text:span><text:span text:style-name="T14">Payuje</text:span><text:span text:style-name="T14"><office:annotation><dc:creator>Amos Batto</dc:creator><dc:date>2014-01-11T10:57:20</dc:date><text:p text:style-name="P17"><text:span text:style-name="T195">Original: <text:s/>Payuje, (plátano</text:span></text:p><text:p text:style-name="P17"><text:span text:style-name="T195">Coma quitada para evitar problemas con el script.</text:span></text:p></office:annotation></text:span><text:span text:style-name="T17"> </text:span><text:span text:style-name="T14">(pl</text:span><text:span text:style-name="T11">átano sancochado).</text:span></text:p>
        <text:p text:style-name="Standard"><text:span text:style-name="T3">CANAQUI. </text:span><text:span text:style-name="T14">Hacer payuje, sancochar pl</text:span><text:span text:style-name="T11">átano.</text:span></text:p>
        <text:p text:style-name="Standard"><text:span text:style-name="T3">CA'ÑITI, CA'ÑIBUN.</text:span><text:span text:style-name="T7"> </text:span><text:span text:style-name="T11">Volver, regresaren medio camino.</text:span></text:p>
        <text:p text:style-name="Standard"><text:span text:style-name="T3">CAÑON.</text:span><text:span text:style-name="T7"> </text:span><text:span text:style-name="T11">Cañón de arma.</text:span></text:p>
        <text:p text:style-name="Standard"><text:span text:style-name="T3">CA'BAQUI. </text:span><text:span text:style-name="T14">Aplaudir.</text:span></text:p>
        <text:p text:style-name="Standard"><text:span text:style-name="T3">CẠI'.</text:span><text:span text:style-name="T7"> </text:span><text:span text:style-name="T11">Llevar.</text:span></text:p>
        <text:p text:style-name="Standard"><text:span text:style-name="T3">CARAJOJNAQUI. </text:span><text:span text:style-name="T14">Gritonear decir palabras ofensivas.</text:span></text:p>
        <text:p text:style-name="Standard"><text:span text:style-name="T3">CARAJPE'. </text:span><text:span text:style-name="T14">Manguar</text:span><text:span text:style-name="T11">í (ave).</text:span></text:p>
        <text:p text:style-name="Standard"><text:span text:style-name="T3">CARAU'. </text:span><text:span text:style-name="T14">Morder.</text:span></text:p>
        <text:p text:style-name="Standard"><text:span text:style-name="T3">CARAV'JE'. </text:span><text:span text:style-name="T14">Morder algo.</text:span></text:p>
        <text:p text:style-name="Standard"><text:span text:style-name="T3">CARA'VE'. </text:span><text:span text:style-name="T14">Mordi</text:span><text:span text:style-name="T11">éndolo.</text:span></text:p>
        <text:p text:style-name="Standard"><text:span text:style-name="T3">CARAV'TAC. </text:span><text:span text:style-name="T14">Mordido.</text:span></text:p>
        <text:p text:style-name="Standard"><text:span text:style-name="T3">CARAV'YI. </text:span><text:span text:style-name="T14">Muerde.</text:span></text:p>
        <text:p text:style-name="Standard"><text:span text:style-name="T3">CARAV'YITY. </text:span><text:span text:style-name="T14">Mordedor.</text:span></text:p>
        <text:p text:style-name="Standard"><text:span text:style-name="T3">CARA'VAQUI. </text:span><text:span text:style-name="T14">Morder, masticar.</text:span></text:p>
        <text:p text:style-name="Standard"><text:span text:style-name="T3">CARETO. </text:span><text:span text:style-name="T14">Carret</text:span><text:span text:style-name="T11">ón, rueda de movilidad.</text:span></text:p>
        <text:p text:style-name="Standard"><text:span text:style-name="T3">CARIJ. </text:span><text:span text:style-name="T14">Dif</text:span><text:span text:style-name="T11">ícil.</text:span></text:p>
        <text:p text:style-name="Standard"><text:span text:style-name="T3">CARIJSIS. </text:span><text:span text:style-name="T14">Problema, cosa dif</text:span><text:span text:style-name="T11">ícil.</text:span></text:p>
        <text:p text:style-name="Standard"><text:span text:style-name="T3">CARIJDYEI'. </text:span><text:span text:style-name="T14">Un poco dif</text:span><text:span text:style-name="T11">ícil.</text:span></text:p>
        <text:p text:style-name="Standard"><text:span text:style-name="T3">CARIJYI. </text:span><text:span text:style-name="T14">Da</text:span><text:span text:style-name="T11">ñinear.</text:span></text:p>
        <text:p text:style-name="Standard"><text:span text:style-name="T3">CARIJYITY. </text:span><text:span text:style-name="T14">Da</text:span><text:span text:style-name="T11">ñino, ladrón.</text:span></text:p>
        <text:p text:style-name="Standard"><text:span text:style-name="T3">CARIJTACDYE'. </text:span><text:span text:style-name="T14">Trabajo.</text:span></text:p>
        <text:p text:style-name="Standard"><text:span text:style-name="T3">CARIJTAQUI. </text:span><text:span text:style-name="T14">Trabajar.</text:span></text:p>
        <text:p text:style-name="Standard"><text:span text:style-name="T3">CARIJTYEYETE. </text:span><text:span text:style-name="T14">Trabajar para otra persona, hacer trabajo de otro.</text:span></text:p>
        <text:p text:style-name="Standard"><text:span text:style-name="T3">CARON. </text:span><text:span text:style-name="T14">Gal</text:span><text:span text:style-name="T11">ón, vasija para líquido.</text:span></text:p>
        <text:p text:style-name="Standard"><text:span text:style-name="T3">CARSONA. </text:span><text:span text:style-name="T14">Pantal</text:span><text:span text:style-name="T11">ón.</text:span></text:p>
        <text:p text:style-name="Standard"><text:span text:style-name="T3">CAS. </text:span><text:span text:style-name="T14">Rodilla.</text:span></text:p>
        <text:p text:style-name="Standard"><text:span text:style-name="T3">CASH. </text:span><text:span text:style-name="T14">Quebrar.</text:span></text:p>
        <text:p text:style-name="Standard"><text:span text:style-name="T3">CASHJE'. </text:span><text:span text:style-name="T14">Machucar o golpear.</text:span></text:p>
        <text:p text:style-name="Standard"><text:span text:style-name="T3">CASHAN'DYIJ. </text:span><text:span text:style-name="T14">Sonido de masticar hueso (tigre, perro).</text:span></text:p>
        <text:p text:style-name="Standard"><text:span text:style-name="T116">CÁSHAQUI.</text:span><text:span text:style-name="T121"> </text:span><text:span text:style-name="T128">Machucar, golpear (calucha u </text:span><text:span text:style-name="T11">otra cosa).</text:span></text:p>
        <text:p text:style-name="Standard"><text:span text:style-name="T3">CA'SHAQUI. </text:span><text:span text:style-name="T14">Cuando niega la arma no revienta el cartucho.</text:span></text:p>
        <text:p text:style-name="Standard"><text:span text:style-name="T3">CASHTI. </text:span><text:span text:style-name="T14">Bajar sobre el r</text:span><text:span text:style-name="T11">ío, ir río abajo.</text:span></text:p>
        <text:p text:style-name="Standard"><text:span text:style-name="T3">CASHVE. </text:span><text:span text:style-name="T14">R</text:span><text:span text:style-name="T11">ío abajo.</text:span></text:p>
        <text:p text:style-name="Standard"><text:span text:style-name="T116">CASHVETY. </text:span><text:span text:style-name="T125">Del r</text:span><text:span text:style-name="T128">ío abajo.</text:span></text:p>
        <text:p text:style-name="Standard"><text:span text:style-name="T3">CASHĈANYA'.</text:span><text:span text:style-name="T7"> </text:span><text:span text:style-name="T11">Más abajo sobre el río.</text:span></text:p>
        <text:p text:style-name="Standard"><text:span text:style-name="T3">CATIĈA'.</text:span><text:span text:style-name="T7"> </text:span><text:span text:style-name="T11">Llevar a otro animándolo por una cosa.</text:span></text:p>
        <text:p text:style-name="Standard"><text:span text:style-name="T3">CẠTSARE'.</text:span><text:span text:style-name="T7"> </text:span><text:span text:style-name="T11">Totaí.</text:span></text:p>
        <text:p text:style-name="Standard"><text:span text:style-name="T3">CẠVDYIS.</text:span><text:span text:style-name="T7"> </text:span><text:span text:style-name="T11">Dulce.</text:span></text:p>
        <text:p text:style-name="Standard"><text:span text:style-name="T3">CAVACDYI'. </text:span><text:span text:style-name="T14">Muy dulce.</text:span></text:p>
        <text:p text:style-name="Standard"><text:span text:style-name="T3">CẠVEJA'.</text:span><text:span text:style-name="T7"> </text:span><text:span text:style-name="T11">Mirar, observar.</text:span></text:p>
        <text:p text:style-name="Standard"><text:span text:style-name="T3">CẠVEDYE'.</text:span><text:span text:style-name="T7"> </text:span><text:span text:style-name="T11">Ventana.</text:span></text:p>
        <text:p text:style-name="Standard"><text:span text:style-name="T146">CAVI. </text:span><text:span text:style-name="T151">Mirar.</text:span></text:p>
        <text:p text:style-name="Standard"><text:span text:style-name="T3">CAVINJE'. </text:span><text:span text:style-name="T14">Hacerlo apurado, ligero o r</text:span><text:span text:style-name="T11">ápido.</text:span></text:p>
        <text:p text:style-name="Standard"><text:span text:style-name="T3">CAVINYEQUI. </text:span><text:span text:style-name="T14">Regresar r</text:span><text:span text:style-name="T11">ápido.</text:span></text:p>
        <text:p text:style-name="Standard"><text:span text:style-name="T116">CAVINTUQUI. </text:span><text:span text:style-name="T125">Utilizar la cosa ante de lo previsto </text:span><text:span text:style-name="T176">Ej:</text:span><text:span text:style-name="T125"> Comer pl</text:span><text:span text:style-name="T128">átano antes de que </text:span><text:span text:style-name="T11">esté cocido.</text:span></text:p>
        <text:p text:style-name="Standard"><text:span text:style-name="T3">CAVINTUM. </text:span><text:span text:style-name="T14">Hacer r</text:span><text:span text:style-name="T11">ápidamente.</text:span></text:p>
        <text:p text:style-name="Standard"><text:span text:style-name="T146">CAVINYEVA. </text:span><text:span text:style-name="T151">Ap</text:span><text:span text:style-name="T154">úrate.</text:span></text:p>
        <text:p text:style-name="Standard"><text:span text:style-name="T146">CAVINYI. </text:span><text:span text:style-name="T151">Apurarse.</text:span></text:p>
        <text:p text:style-name="Standard"><text:span text:style-name="T3">CAYAJ.</text:span><text:span text:style-name="T16"> </text:span><text:span text:style-name="T14">Piedra grande, roca.</text:span></text:p>
        <text:p text:style-name="Standard"><text:span text:style-name="T3">CAYA'DIJ. </text:span><text:span text:style-name="T14">Due</text:span><text:span text:style-name="T11">ño del chancho tropero nombre mitológico.</text:span></text:p>
        <text:p text:style-name="Standard"><text:span text:style-name="T83">CAYAYA'. </text:span><text:span text:style-name="T79">Bejuco.</text:span></text:p>
        <text:p text:style-name="Standard"><text:soft-page-break/><text:span text:style-name="T3">CẠYETE.</text:span><text:span text:style-name="T7"> </text:span><text:span text:style-name="T11">Llevar algún objeto o cosa a otro.</text:span></text:p>
        <text:p text:style-name="Standard"><text:span text:style-name="T3">CAYE'. </text:span><text:span text:style-name="T14">Llevar alg</text:span><text:span text:style-name="T11">ún objeto o cosa para otra.</text:span></text:p>
        <text:p text:style-name="Standard"><text:span text:style-name="T3">CÁYEI'.</text:span><text:span text:style-name="T7"> </text:span><text:span text:style-name="T11">Sucha, buitre.</text:span></text:p>
        <text:p text:style-name="Standard"><text:span text:style-name="T3">CAYI'. </text:span><text:span text:style-name="T14">Color bien n</text:span><text:span text:style-name="T11">ítido.</text:span></text:p>
        <text:p text:style-name="Standard"><text:span text:style-name="T3">CO'CO'SIS. </text:span><text:span text:style-name="T14">Calzado, zapato.</text:span></text:p>
        <text:p text:style-name="Standard"><text:span text:style-name="T3">CỌ'CO'YI.</text:span><text:span text:style-name="T7"> </text:span><text:span text:style-name="T11">Silbo o silbido de mono.</text:span></text:p>
        <text:p text:style-name="Standard"><text:span text:style-name="T3">COCAJ. </text:span><text:span text:style-name="T14">Coca (planta).</text:span></text:p>
        <text:p text:style-name="Standard"><text:span text:style-name="T3">COCO'. </text:span><text:span text:style-name="T14">Garrapata.</text:span></text:p>
        <text:p text:style-name="Standard"><text:span text:style-name="T3">CO'CO'.</text:span><text:span text:style-name="T21"> Aurora cabeza azul.</text:span></text:p>
        <text:p text:style-name="Standard"><text:span text:style-name="T3">CỌCOJSI'.</text:span><text:span text:style-name="T7"> </text:span><text:span text:style-name="T11">Brujo, sabio.</text:span></text:p>
        <text:p text:style-name="Standard"><text:span text:style-name="T3">CỌCOJSI'NAQUI.</text:span><text:span text:style-name="T7"> </text:span><text:span text:style-name="T11">Que hace la brujería.</text:span></text:p>
        <text:p text:style-name="Standard"><text:span text:style-name="T3">COCOJSI'NAQUITY. </text:span><text:span text:style-name="T14">Falso brujo.</text:span></text:p>
        <text:p text:style-name="Standard"><text:span text:style-name="T3">COCO'VANEJ. </text:span><text:span text:style-name="T14">Murci</text:span><text:span text:style-name="T11">élago, vampiro.</text:span></text:p>
        <text:p text:style-name="Standard"><text:span text:style-name="T3">COCHA'NACTYI'. </text:span><text:span text:style-name="T14">Masa.</text:span></text:p>
        <text:p text:style-name="Standard"><text:span text:style-name="T146">COCHA'NAQUI. </text:span><text:span text:style-name="T151">Amasar, harina, mezcla </text:span><text:span text:style-name="T14">para hacer pan.</text:span></text:p>
        <text:p text:style-name="Standard"><text:span text:style-name="T3">COCHAN'JE'.</text:span><text:span text:style-name="T15"> Amasar.</text:span></text:p>
        <text:p text:style-name="Standard"><text:span text:style-name="T3">COCHEN'. </text:span><text:span text:style-name="T14">Agarrar todos juntos.</text:span></text:p>
        <text:p text:style-name="Standard"><text:span text:style-name="T3">CO'CHI. </text:span><text:span text:style-name="T14">Gallinero.</text:span></text:p>
        <text:p text:style-name="Standard"><text:span text:style-name="T3">COCHIJ. </text:span><text:span text:style-name="T14">Chancho, cerdo.</text:span></text:p>
        <text:p text:style-name="Standard"><text:span text:style-name="T116">CỌC̣HINỌ.</text:span><text:span text:style-name="T121"> </text:span><text:span text:style-name="T128">Cuchillo.</text:span></text:p>
        <text:p text:style-name="Standard"><text:span text:style-name="T3">COJCHI'RO. </text:span><text:span text:style-name="T14">Carau.</text:span></text:p>
        <text:p text:style-name="Standard"><text:span text:style-name="T3">CỌC̣HIVI'.</text:span><text:span text:style-name="T12"> Lorito.</text:span></text:p>
        <text:p text:style-name="Standard"><text:span text:style-name="T121">CỌ́C̣HOJC̣HO'.</text:span><text:span text:style-name="T121"> </text:span><text:span text:style-name="T128">Peto chuturubí.</text:span></text:p>
        <text:p text:style-name="Standard"><text:span text:style-name="T7">COCHOP.</text:span><text:span text:style-name="T12"> En círculo.</text:span></text:p>
        <text:p text:style-name="Standard"><text:span text:style-name="T3">COC̣HOP YU'TYE'.</text:span><text:span text:style-name="T7"> </text:span><text:span text:style-name="T11">Circundar, rodear.</text:span></text:p>
        <text:p text:style-name="Standard"><text:span text:style-name="T3">CỌDACDYE'.</text:span><text:span text:style-name="T7"> </text:span><text:span text:style-name="T11">Pedido.</text:span></text:p>
        <text:p text:style-name="Standard"><text:span text:style-name="T3">CỌDAQUI.</text:span><text:span text:style-name="T7"> </text:span><text:span text:style-name="T11">Pedir, orar.</text:span></text:p>
        <text:p text:style-name="Standard"><text:span text:style-name="T3">CODAQUI JII'DYE'. </text:span><text:span text:style-name="T14">Pedir permiso, pase, salida.</text:span></text:p>
        <text:p text:style-name="Standard"><text:span text:style-name="T116">CỌ́DI.</text:span><text:span text:style-name="T121"> </text:span><text:span text:style-name="T128">Cola de animal.</text:span></text:p>
        <text:p text:style-name="Standard"><text:span text:style-name="T3">CỌDAQUI.</text:span><text:span text:style-name="T7"> </text:span><text:span text:style-name="T11">Pedir algo.</text:span></text:p>
        <text:p text:style-name="Standard"><text:span text:style-name="T3">CỌDYETAQUI P̂EYACDYE'.</text:span><text:span text:style-name="T7"> </text:span><text:span text:style-name="T11">Preguntar, hacer preguntas.</text:span></text:p>
        <text:p text:style-name="Standard"><text:span text:style-name="T3">COFJITI. </text:span><text:span text:style-name="T14">Vestirse, ponerse la ropa.</text:span></text:p>
        <text:p text:style-name="Standard"><text:span text:style-name="T83">COFTYITY. </text:span><text:span text:style-name="T79">Camiseta.</text:span></text:p>
        <text:p text:style-name="Standard"><text:span text:style-name="T3">COI'DYII'. </text:span><text:span text:style-name="T14">Barriendo.</text:span></text:p>
        <text:p text:style-name="Standard"><text:span text:style-name="T3">CỌI'DYE'.</text:span><text:span text:style-name="T7"> </text:span><text:span text:style-name="T11">Arco (para flechar).</text:span></text:p>
        <text:p text:style-name="Standard"><text:span text:style-name="T3">COI'DYIJ. </text:span><text:span text:style-name="T14">Barrer el patio.</text:span></text:p>
        <text:p text:style-name="Standard"><text:span text:style-name="T3">CỌIJBUN.</text:span><text:span text:style-name="T7"> </text:span><text:span text:style-name="T11">Dar una jira y llegar al mismo lugar.</text:span></text:p>
        <text:p text:style-name="Standard"><text:span text:style-name="T3">CỌTOIJE'.</text:span><text:span text:style-name="T7"> </text:span><text:span text:style-name="T11">Dar vuelta.</text:span></text:p>
        <text:p text:style-name="Standard"><text:span text:style-name="T146">CỌIJTI.</text:span><text:span text:style-name="T149"> </text:span><text:span text:style-name="T154">Vueltear, girar.</text:span></text:p>
        <text:p text:style-name="Standard"><text:span text:style-name="T3">CỌIJTIS.</text:span><text:span text:style-name="T7"> </text:span><text:span text:style-name="T11">Hélice, cosa que jira.</text:span></text:p>
        <text:p text:style-name="Standard"><text:span text:style-name="T3">CO'JEYAQUI. </text:span><text:span text:style-name="T14">Ponerse zapato, guante, media.</text:span></text:p>
        <text:p text:style-name="Standard"><text:span text:style-name="T146">COJIRO.</text:span><text:span text:style-name="T152"> R</text:span><text:span text:style-name="T155">ío.</text:span></text:p>
        <text:p text:style-name="Standard"><text:span text:style-name="T3">COJMA. </text:span><text:span text:style-name="T14">Almendrillo.</text:span></text:p>
        <text:p text:style-name="Standard"><text:span text:style-name="T3">CO'MOIJ. </text:span><text:span text:style-name="T14">Envuelto en algo.</text:span></text:p>
        <text:p text:style-name="Standard"><text:span text:style-name="T3">COMOMON'JE. </text:span><text:span text:style-name="T14">Envolver cosas.</text:span></text:p>
        <text:p text:style-name="Standard"><text:span text:style-name="T3">COMON'JEYAQUI AVA'. </text:span><text:span text:style-name="T14">Envolver al ni</text:span><text:span text:style-name="T11">ño en el pañal.</text:span></text:p>
        <text:p text:style-name="Standard"><text:span text:style-name="T146">COMORA. </text:span><text:span text:style-name="T151">Flecha con punta de bola </text:span><text:span text:style-name="T14">(butuc</text:span><text:span text:style-name="T11">úm).</text:span></text:p>
        <text:p text:style-name="Standard"><text:span text:style-name="T4">CON'.</text:span><text:span text:style-name="T14"> Mario de ma</text:span><text:span text:style-name="T11">íz.</text:span></text:p>
        <text:p text:style-name="Standard"><text:span text:style-name="T3">CO'NAIJ. </text:span><text:span text:style-name="T14">Palo seco ca</text:span><text:span text:style-name="T11">ído.</text:span></text:p>
        <text:p text:style-name="Standard"><text:span text:style-name="T3">CÓNE'IJTYI'.</text:span><text:span text:style-name="T7"> </text:span><text:span text:style-name="T11">Víbora cascabel.</text:span></text:p>
        <text:p text:style-name="Standard"><text:span text:style-name="T3">CÓNE'IJ.</text:span><text:span text:style-name="T7"> </text:span><text:span text:style-name="T11">Planta leche, cascabel de víbora.</text:span></text:p>
        <text:p text:style-name="Standard"><text:span text:style-name="T3">CONOJFOTO'. </text:span><text:span text:style-name="T14">Ocho</text:span><text:span text:style-name="T11">ó.</text:span></text:p>
        <text:p text:style-name="Standard"><text:span text:style-name="T116">CONOYA. </text:span><text:span text:style-name="T125">P</text:span><text:span text:style-name="T128">ájaro carpintero.</text:span></text:p>
        <text:p text:style-name="Standard"><text:span text:style-name="T116">CO'ÑE.</text:span><text:span text:style-name="T121"> </text:span><text:span text:style-name="T128">Hojas nuevas de planta, retoño, </text:span><text:span text:style-name="T11">cogollo.</text:span></text:p>
        <text:p text:style-name="Standard"><text:span text:style-name="T3">CO'ÑEIJ.</text:span><text:span text:style-name="T7"> </text:span><text:span text:style-name="T11">Árbol que le sale hojas nuevas (retoñando).</text:span></text:p>
        <text:p text:style-name="Standard"><text:span text:style-name="T146">CÓPINATY.</text:span><text:span text:style-name="T149"> </text:span><text:span text:style-name="T154">Palometa real.</text:span></text:p>
        <text:p text:style-name="Standard"><text:span text:style-name="T3">CORACDYE'. </text:span><text:span text:style-name="T14">Remo.</text:span></text:p>
        <text:p text:style-name="Standard"><text:span text:style-name="T116">CO'RAQUI'. </text:span><text:span text:style-name="T125">Hacer chicha de ma</text:span><text:span text:style-name="T128">íz.</text:span></text:p>
        <text:p text:style-name="Standard"><text:span text:style-name="T3">CO'RACTYI'. </text:span><text:span text:style-name="T14">Chicha de ma</text:span><text:span text:style-name="T11">íz.</text:span></text:p>
        <text:p text:style-name="Standard"><text:span text:style-name="T116">CORDYIJ. </text:span><text:span text:style-name="T125">Remar.</text:span></text:p>
        <text:p text:style-name="Standard"><text:span text:style-name="T116">CORIN'YI'. </text:span><text:span text:style-name="T125">Ruido de palo seco que se </text:span><text:span text:style-name="T14">quiebra.</text:span></text:p>
        <text:p text:style-name="Standard"><text:span text:style-name="T3">CÓRISHIJ.</text:span><text:span text:style-name="T7"> </text:span><text:span text:style-name="T11">Fríjol.</text:span></text:p>
        <text:p text:style-name="Standard"><text:span text:style-name="T3">CO'RO'. </text:span><text:span text:style-name="T14">Pez, carancho color amarillo.</text:span></text:p>
        <text:p text:style-name="Standard"><text:span text:style-name="T3">COROCOROJ. </text:span><text:span text:style-name="T14">Ibis cara pelada.</text:span></text:p>
        <text:p text:style-name="Standard"><text:span text:style-name="T3">CÓROI'.</text:span><text:span text:style-name="T7"> </text:span><text:span text:style-name="T11">Gusano quemaquema.</text:span></text:p>
        <text:p text:style-name="Standard"><text:span text:style-name="T3">CO'ROI'. </text:span><text:span text:style-name="T14">Algo podrido (yuca).</text:span></text:p>
        <text:p text:style-name="Standard"><text:span text:style-name="T116">COROMA. </text:span><text:span text:style-name="T125">Abeja, miel de abeja o de ca</text:span><text:span text:style-name="T128">ña.</text:span></text:p>
        <text:p text:style-name="Standard"><text:span text:style-name="T116">CORPA. </text:span><text:span text:style-name="T125">Millo, remedio natural para curar </text:span><text:soft-page-break/><text:span text:style-name="T14">enfermedades (hechizos).</text:span></text:p>
        <text:p text:style-name="Standard"><text:span text:style-name="T3">COS. </text:span><text:span text:style-name="T14">Cigarro.</text:span></text:p>
        <text:p text:style-name="Standard"><text:span text:style-name="T116">COS. </text:span><text:span text:style-name="T125">Planta de tabaco.</text:span></text:p>
        <text:p text:style-name="Standard"><text:span text:style-name="T3">CO'SHAIJ. </text:span><text:span text:style-name="T14">Quemar.</text:span></text:p>
        <text:p text:style-name="Standard"><text:span text:style-name="T3">CO'SHAQUI. </text:span><text:span text:style-name="T14">Quemar chaco.</text:span></text:p>
        <text:p text:style-name="Standard"><text:span text:style-name="T116">CÓSHAQUI.</text:span><text:span text:style-name="T121"> </text:span><text:span text:style-name="T128">Horadar, perforar.</text:span></text:p>
        <text:p text:style-name="Standard"><text:span text:style-name="T116">CÓSHAQUIS.</text:span><text:span text:style-name="T121"> </text:span><text:span text:style-name="T128">Broca, herramienta para </text:span><text:span text:style-name="T11">horadar.</text:span></text:p>
        <text:p text:style-name="Standard"><text:span text:style-name="T3">CO'SHIFORE'. </text:span><text:span text:style-name="T14">Lagarto.</text:span></text:p>
        <text:p text:style-name="Standard"><text:span text:style-name="T116">COSHI'SHII'. </text:span><text:span text:style-name="T125">Objeto, cosa que se orada </text:span><text:span text:style-name="T14">de vieja.</text:span></text:p>
        <text:p text:style-name="Standard"><text:span text:style-name="T3">COSHJE'. </text:span><text:span text:style-name="T14">Quemar.</text:span></text:p>
        <text:p text:style-name="Standard"><text:span text:style-name="T3">COSHJE'. </text:span><text:span text:style-name="T14">Romper, horadar, pinchar.</text:span></text:p>
        <text:p text:style-name="Standard"><text:span text:style-name="T3">COSHO'DYIJ. </text:span><text:span text:style-name="T14">Hacer bulla</text:span><text:span text:style-name="T14"><office:annotation><dc:creator>Amos Batto</dc:creator><dc:date>2014-01-11T10:58:12</dc:date><text:p text:style-name="P17"><text:span text:style-name="T195">Original: <text:s/>bulla, (humano</text:span></text:p><text:p text:style-name="P17"><text:span text:style-name="T195">Coma quitada para evitar problemas con el script.</text:span></text:p></office:annotation></text:span><text:span text:style-name="T17"> </text:span><text:span text:style-name="T14">(humano o animal).</text:span></text:p>
        <text:p text:style-name="Standard"><text:span text:style-name="T3">COSHO'DYIJ IN. </text:span><text:span text:style-name="T14">Re</text:span><text:span text:style-name="T11">ír, hacer ruido cuando están tomando.</text:span></text:p>
        <text:p text:style-name="Standard"><text:span text:style-name="T3">CỌSHOR'YI.</text:span><text:span text:style-name="T7"> </text:span><text:span text:style-name="T11">Hacer ruido con hojas secas.</text:span></text:p>
        <text:p text:style-name="Standard"><text:span text:style-name="T116">COSHOSHOI'TYI IN. </text:span><text:span text:style-name="T125">Murmullo de grupo </text:span><text:span text:style-name="T14">de personas.</text:span></text:p>
        <text:p text:style-name="Standard"><text:span text:style-name="T3">COSHTAQUI. </text:span><text:span text:style-name="T14">Prender fuego o quemar chaco.</text:span></text:p>
        <text:p text:style-name="Standard"><text:span text:style-name="T4">COSHTE'.</text:span><text:span text:style-name="T14"> Lograr ensartar con flecha.</text:span></text:p>
        <text:p text:style-name="Standard"><text:span text:style-name="T3">CO'TAQUI. </text:span><text:span text:style-name="T14">Ensartar carnada en el anzuelo.</text:span></text:p>
        <text:p text:style-name="Standard"><text:span text:style-name="T146">COTEJ. </text:span><text:span text:style-name="T151">Totachi.</text:span></text:p>
        <text:p text:style-name="Standard"><text:span text:style-name="T3">CỌTOIJ.</text:span><text:span text:style-name="T7"> </text:span><text:span text:style-name="T11">Circulo.</text:span></text:p>
        <text:p text:style-name="Standard"><text:span text:style-name="T3">CỌTOIJYEQUI.</text:span><text:span text:style-name="T7"> </text:span><text:span text:style-name="T11">Dar vuelta o torcer.</text:span></text:p>
        <text:p text:style-name="Standard"><text:span text:style-name="T120">COIJTI.</text:span><text:span text:style-name="T125"> Girar.</text:span></text:p>
        <text:p text:style-name="Standard"><text:span text:style-name="T5">CỌTSO'JE'.</text:span><text:span text:style-name="T11"> Agarrar fuerte (animal o persona).</text:span></text:p>
        <text:p text:style-name="Standard"><text:span text:style-name="T3">CỌTYIJ.</text:span><text:span text:style-name="T7"> </text:span><text:span text:style-name="T11">Pez bagre.</text:span></text:p>
        <text:p text:style-name="Standard"><text:span text:style-name="T3">CỌTYICOTYIDYEI'SI'.</text:span><text:span text:style-name="T7"> </text:span><text:span text:style-name="T11">Color amarillo.</text:span></text:p>
        <text:p text:style-name="Standard"><text:span text:style-name="T3">CỌTYÍCOTYI.</text:span><text:span text:style-name="T7"> </text:span><text:span text:style-name="T11">Bejuco con espinas, usado para teñir hilo (color amarillo).</text:span></text:p>
        <text:p text:style-name="Standard"><text:span text:style-name="T3">COVAMBA. </text:span><text:span text:style-name="T14">Canoa, casco.</text:span></text:p>
        <text:p text:style-name="Standard"><text:span text:style-name="T3">COI'DYI. </text:span><text:span text:style-name="T14">Barrer.</text:span></text:p>
        <text:p text:style-name="Standard"><text:span text:style-name="T116">CỌYEVODYE'.</text:span><text:span text:style-name="T121"> </text:span><text:span text:style-name="T128">Algodón de color moreno </text:span><text:span text:style-name="T11">(natural).</text:span></text:p>
        <text:p text:style-name="Standard"><text:span text:style-name="T3">COYO'DAQUI. </text:span><text:span text:style-name="T14">Limpiar chaco despu</text:span><text:span text:style-name="T11">és de quemar, basurear.</text:span></text:p>
        <text:p text:style-name="Standard"><text:span text:style-name="T3">COYOJYO'. </text:span><text:span text:style-name="T14">Curucus</text:span><text:span text:style-name="T11">í, luciérnaga.</text:span></text:p>
        <text:p text:style-name="Standard"><text:span text:style-name="T3">CO'VODYE'. </text:span><text:span text:style-name="T14">Chuch</text:span><text:span text:style-name="T11">ío para hacer flechas.</text:span></text:p>
        <text:p text:style-name="Standard"><text:span text:style-name="T3">CUBAQUI. </text:span><text:span text:style-name="T14">Exprimir frutas.</text:span></text:p>
        <text:p text:style-name="Standard"><text:span text:style-name="T3">CUBAQUIS. </text:span><text:span text:style-name="T14">Exprimidora de fruta.</text:span></text:p>
        <text:p text:style-name="Standard"><text:span text:style-name="T3">CUBE'. </text:span><text:span text:style-name="T14">Exprime las frutas.</text:span></text:p>
        <text:p text:style-name="Standard"><text:span text:style-name="T3">CU'DYE'. </text:span><text:span text:style-name="T14">Animal, ave dom</text:span><text:span text:style-name="T11">éstico.</text:span></text:p>
        <text:p text:style-name="Standard"><text:span text:style-name="T3">CU'DYEIJ. </text:span><text:span text:style-name="T14">Criar animales.</text:span></text:p>
        <text:p text:style-name="Standard"><text:span text:style-name="T3">CU'DYETUI'. </text:span><text:span text:style-name="T14">Amansar, domesticar animales.</text:span></text:p>
        <text:p text:style-name="Standard"><text:span text:style-name="T3">CUDYITI. </text:span><text:span text:style-name="T14">Orar, pedir, adorar.</text:span></text:p>
        <text:p text:style-name="Standard"><text:span text:style-name="T3">CUI'BUJBUI'. </text:span><text:span text:style-name="T14">Remanso chico.</text:span></text:p>
        <text:p text:style-name="Standard"><text:span text:style-name="T116">CUJ. </text:span><text:span text:style-name="T125">Carb</text:span><text:span text:style-name="T128">ón.</text:span></text:p>
        <text:p text:style-name="Standard"><text:span text:style-name="T3">CUJCUJJE'. </text:span><text:span text:style-name="T14">Golpear algo que suena, tocar bombo.</text:span></text:p>
        <text:p text:style-name="Standard"><text:span text:style-name="T3">CUJJAJITI. </text:span><text:span text:style-name="T14">Herir con cuchillo.</text:span></text:p>
        <text:p text:style-name="Standard"><text:span text:style-name="T3">CUJJE'. </text:span><text:span text:style-name="T14">Golpear, dar sonido a un tambor o bombo.</text:span></text:p>
        <text:p text:style-name="Standard"><text:span text:style-name="T3">CUJIJ. </text:span><text:span text:style-name="T14">Personaje mitol</text:span><text:span text:style-name="T11">ógico del pueblo chimane dueño de las aves.</text:span></text:p>
        <text:p text:style-name="Standard"><text:span text:style-name="T3">CUM. </text:span><text:span text:style-name="T14">Sardina.</text:span></text:p>
        <text:p text:style-name="Standard"><text:span text:style-name="T3">CUM. </text:span><text:span text:style-name="T14">Barbecho, chaco abandonado.</text:span></text:p>
        <text:p text:style-name="Standard"><text:span text:style-name="T3">CUM'JEYAQUI. </text:span><text:span text:style-name="T14">Echar l</text:span><text:span text:style-name="T11">íquido en una vasija.</text:span></text:p>
        <text:p text:style-name="Standard"><text:span text:style-name="T83">CUMRETY, CUMRES, CUMREIJ, CUMREI'.</text:span><text:span text:style-name="T3"> </text:span><text:span text:style-name="T14">Cilindrico, esf</text:span><text:span text:style-name="T11">érico.</text:span></text:p>
        <text:p text:style-name="Standard"><text:span text:style-name="T3">CU'NA'.</text:span><text:span text:style-name="T15"> Pacay.</text:span></text:p>
        <text:p text:style-name="Standard"><text:span text:style-name="T146">CUDYITI. </text:span><text:span text:style-name="T151">Pedir, orar.</text:span></text:p>
        <text:p text:style-name="Standard"><text:span text:style-name="T3">CUPJEYAQUI. </text:span><text:span text:style-name="T14">Exprimi</text:span><text:span text:style-name="T15">r ropa,</text:span><text:span text:style-name="T3"> </text:span><text:span text:style-name="T14">etc.</text:span></text:p>
        <text:p text:style-name="Standard"><text:span text:style-name="T3">CURIJTU'.</text:span><text:span text:style-name="T16"> </text:span><text:span text:style-name="T14">Mariposa negra.</text:span></text:p>
        <text:p text:style-name="Standard"><text:span text:style-name="T3">CURUIJ- RUI'. </text:span><text:span text:style-name="T14">Carne en descomposici</text:span><text:span text:style-name="T11">ón que come el buitre.</text:span></text:p>
        <text:p text:style-name="Standard"><text:span text:style-name="T116">CURUJ. </text:span><text:span text:style-name="T125">Buitre.</text:span></text:p>
        <text:p text:style-name="Standard"><text:span text:style-name="T3">CUSHA'SHAIJ. </text:span><text:span text:style-name="T14">Ruido que se escucha en el monte, murmullo de hojas secas (cuando se pisan).</text:span></text:p>
        <text:p text:style-name="Standard"><text:span text:style-name="T5">CUSHIN'DYI.</text:span><text:span text:style-name="T14"> Nombre de un r</text:span><text:span text:style-name="T11">ío.</text:span></text:p>
        <text:p text:style-name="Standard"><text:span text:style-name="T5">CU'SHITI, TI'.</text:span><text:span text:style-name="T14"> Enfangarse en el barro.</text:span></text:p>
        <text:p text:style-name="Standard"><text:span text:style-name="T5">CUSHRUIJ -I'.</text:span><text:span text:style-name="T14"> Color del tigre pintado.</text:span></text:p>
        <text:p text:style-name="Standard"><text:span text:style-name="T5">CUSHYI'.</text:span><text:span text:style-name="T14"> Fangoso.</text:span></text:p>
        <text:p text:style-name="Standard"><text:span text:style-name="T5">CUSHUSHUJ BU'YI.</text:span><text:span text:style-name="T14"> Conectado.</text:span></text:p>
        <text:p text:style-name="Standard"><text:soft-page-break/><text:span text:style-name="T5">CUTUDYE'.</text:span><text:span text:style-name="T14"> Mango, cabo de herramienta.</text:span></text:p>
        <text:p text:style-name="Standard"><text:span text:style-name="T5">CUVIJ, QUIVIJ.</text:span><text:span text:style-name="T14"> Otra vez.</text:span></text:p>
        <text:p text:style-name="Standard"><text:span text:style-name="T5">CUVIJJE'.</text:span><text:span text:style-name="T14"> Repetir, hacer de nuevo, repasar.</text:span></text:p>
        <text:p text:style-name="Standard"><text:span text:style-name="T5">CÄBUN.</text:span><text:span text:style-name="T11"> Cambiarse, ponerse ropa.</text:span></text:p>
        <text:p text:style-name="Standard"><text:span text:style-name="T5">CÄCHCÄCHSIS SÁNACDYE'.</text:span><text:span text:style-name="T11"> Escritura o letra cursiva.</text:span></text:p>
        <text:p text:style-name="Standard"><text:span text:style-name="T5">CÄCHJE'.</text:span><text:span text:style-name="T11"> Empalmar, añadir.</text:span></text:p>
        <text:p text:style-name="Standard"><text:span text:style-name="T4">C</text:span><text:span text:style-name="T8">ÄCHYETŜ</text:span><text:span text:style-name="T39">Ọ</text:span><text:span text:style-name="T8">IJ.</text:span><text:span text:style-name="T11"> Acoplar al grupo.</text:span></text:p>
        <text:p text:style-name="Standard"><text:span text:style-name="T5">CÄ'CHACDYE'.</text:span><text:span text:style-name="T11"> Rompecabezas, cosa añadida.</text:span></text:p>
        <text:p text:style-name="Standard"><text:span text:style-name="T5">CÄ'CHAQUI.</text:span><text:span text:style-name="T11"> Añadir.</text:span></text:p>
        <text:p text:style-name="Standard"><text:span text:style-name="T5">CÄ'CHACSI'.</text:span><text:span text:style-name="T11"> Cosa añadida.</text:span></text:p>
        <text:p text:style-name="Standard"><text:span text:style-name="T5">CÄ'CHACDYES.</text:span><text:span text:style-name="T11"> Rompecabezas.</text:span></text:p>
        <text:p text:style-name="Standard"><text:span text:style-name="T5">CÄ'CHAQUI.</text:span><text:span text:style-name="T11"> Armar añadir cosas.</text:span></text:p>
        <text:p text:style-name="Standard"><text:span text:style-name="T5">CÄC̣HEN'JE'.</text:span><text:span text:style-name="T11"> Seguir a otra persona, estar siguiendo.</text:span></text:p>
        <text:p text:style-name="Standard"><text:span text:style-name="T5">CÄCHÄ'.</text:span><text:span text:style-name="T11"> Seguir a una persona.</text:span></text:p>
        <text:p text:style-name="Standard"><text:span text:style-name="T5">CÄC̣HÄ'CHUI'.</text:span><text:span text:style-name="T11"> Seguir a una mujer.</text:span></text:p>
        <text:p text:style-name="Standard"><text:span text:style-name="T5">CÄCHÄ'ĈHUTE.</text:span><text:span text:style-name="T11"> Seguir a un hombre.</text:span></text:p>
        <text:p text:style-name="Standard"><text:span text:style-name="T5">CÄ'CHÄIJ.</text:span><text:span text:style-name="T11"> Seguir los pasos de otra persona.</text:span></text:p>
        <text:p text:style-name="Standard"><text:span text:style-name="T5">CÄCHMÄTY-MÄS.</text:span><text:span text:style-name="T11"> Defectuoso.</text:span></text:p>
        <text:p text:style-name="Standard"><text:span text:style-name="T120">CÄCHTACDYE'.</text:span><text:span text:style-name="T128"> Algo añadido, multipiso.</text:span></text:p>
        <text:p text:style-name="Standard"><text:span text:style-name="T5">CÄCHTAQUI.</text:span><text:span text:style-name="T11"> Añadirá la largura.</text:span></text:p>
        <text:p text:style-name="Standard"><text:span text:style-name="T5">CÄCHTI'.</text:span><text:span text:style-name="T11"> Unión, añadidura.</text:span></text:p>
        <text:p text:style-name="Standard"><text:span text:style-name="T148">CÄDÄTY.</text:span><text:span text:style-name="T154"> Sin pelo.</text:span></text:p>
        <text:p text:style-name="Standard"><text:span text:style-name="T5">CÄDÄJ.</text:span><text:span text:style-name="T11"> Desnudo.</text:span></text:p>
        <text:p text:style-name="Standard"><text:span text:style-name="T5">CÄDÄIJ.</text:span><text:span text:style-name="T11"> Sin ropa (pobreza).</text:span></text:p>
        <text:p text:style-name="Standard"><text:span text:style-name="T5">CÄI'SÄIJ.</text:span><text:span text:style-name="T11"> Tener dientes completos.</text:span></text:p>
        <text:p text:style-name="Standard"><text:span text:style-name="T5">CÄI'TSIJ.</text:span><text:span text:style-name="T11"> Enrollado, curvo.</text:span></text:p>
        <text:p text:style-name="Standard"><text:span text:style-name="T5">CÄJ.</text:span><text:span text:style-name="T11"> Mal puesto, mal hecho, errado.</text:span></text:p>
        <text:p text:style-name="Standard"><text:span text:style-name="T5">CÄJDÄI', CÄJDÄIJ.</text:span><text:span text:style-name="T11"> Terreno limpio o persona desnuda.</text:span></text:p>
        <text:p text:style-name="Standard"><text:span text:style-name="T5">CÄJDÄI'YA', CÄJDÄI'VE.</text:span><text:span text:style-name="T11"> En el patio.</text:span></text:p>
        <text:p text:style-name="Standard"><text:span text:style-name="T5">CÄJDÄIYA'.</text:span><text:span text:style-name="T11"> Patio de la casa.</text:span></text:p>
        <text:p text:style-name="Standard"><text:span text:style-name="T5">CÄJDÄJDÄIJ.</text:span><text:span text:style-name="T11"> Estar sin ropa desnudo.</text:span></text:p>
        <text:p text:style-name="Standard"><text:span text:style-name="T5">CÄJDÄ'DÄI'.</text:span><text:span text:style-name="T11"> Andar sin ropa.</text:span></text:p>
        <text:p text:style-name="Standard"><text:span text:style-name="T5">CÄJJE'.</text:span><text:span text:style-name="T11"> Herrar, fallar.</text:span></text:p>
        <text:p text:style-name="Standard"><text:span text:style-name="T5">CÄJVE.</text:span><text:span text:style-name="T46"> </text:span><text:span text:style-name="T11">A</text:span><text:span text:style-name="T46"> </text:span><text:span text:style-name="T11">un</text:span><text:span text:style-name="T46"> </text:span><text:span text:style-name="T11">lado.</text:span></text:p>
        <text:p text:style-name="Standard"><text:span text:style-name="T5">CÄJYA'.</text:span><text:span text:style-name="T11"> Lejos de casa, en medio monte.</text:span></text:p>
        <text:p text:style-name="Standard"><text:span text:style-name="T5">CÄJYAS ACA'.</text:span><text:span text:style-name="T11"> Casa sola medio del monte.</text:span></text:p>
        <text:p text:style-name="Standard"><text:span text:style-name="T3">CẠ̈N.</text:span><text:span text:style-name="T7"> </text:span><text:span text:style-name="T11">Agonizar de alguna enfermedad.</text:span></text:p>
        <text:p text:style-name="Standard"><text:span text:style-name="T3">CÄNAI'.</text:span><text:span text:style-name="T7"> </text:span><text:span text:style-name="T11">Al revés, volcado.</text:span></text:p>
        <text:p text:style-name="Standard"><text:span text:style-name="T3">CÄNÄIJ.</text:span><text:span text:style-name="T7"> </text:span><text:span text:style-name="T11">Tener puchichi (orzuelo) cerca del ojo.</text:span></text:p>
        <text:p text:style-name="Standard"><text:span text:style-name="T5">CÄNÄJ.</text:span><text:span text:style-name="T11"> Cresta del gallo.</text:span></text:p>
        <text:p text:style-name="Standard"><text:span text:style-name="T3">CẠ̈NÄ'NAQUI, CẠ̈NÄ'ÑE'.</text:span><text:span text:style-name="T7"> </text:span><text:span text:style-name="T11">Cercarse para hacer un compromiso de pareja.</text:span></text:p>
        <text:p text:style-name="Standard"><text:span text:style-name="T3">CÄN'JETE.</text:span><text:span text:style-name="T7"> </text:span><text:span text:style-name="T11">Invitar a tomar agua, chicha, etc.</text:span></text:p>
        <text:p text:style-name="Standard"><text:span text:style-name="T3">C</text:span><text:span text:style-name="T7">ÄN'TAQUI TŜIJ. </text:span><text:span text:style-name="T11">Atizar fuego.</text:span></text:p>
        <text:p text:style-name="Standard"><text:span text:style-name="T3">CÄNJỌIJ.</text:span><text:span text:style-name="T7"> </text:span><text:span text:style-name="T11">Agonizar, que ya no puede hablar.</text:span></text:p>
        <text:p text:style-name="Standard"><text:span text:style-name="T3">CÄN'TAQUI.</text:span><text:span text:style-name="T7"> </text:span><text:span text:style-name="T11">Armar trampa u otra cosa.</text:span></text:p>
        <text:p text:style-name="Standard"><text:span text:style-name="T3">CẠ̈R'JE'.</text:span><text:span text:style-name="T7"> </text:span><text:span text:style-name="T11">Acercase a una persona u otra cosa.</text:span></text:p>
        <text:p text:style-name="Standard"><text:span text:style-name="T3">CÄSHỊ́R'JE'.</text:span><text:span text:style-name="T7"> </text:span><text:span text:style-name="T11">Arrugar (dañar) papel.</text:span></text:p>
        <text:p text:style-name="Standard"><text:span text:style-name="T3">CÄTAC.</text:span><text:span text:style-name="T7"> </text:span><text:span text:style-name="T11">Pongan se la ropa.</text:span></text:p>
        <text:p text:style-name="Standard"><text:span text:style-name="T3">CÄTIDYE'.</text:span><text:span text:style-name="T13"> </text:span><text:span text:style-name="T11">Plantación.</text:span></text:p>
        <text:p text:style-name="Standard"><text:span text:style-name="T3">CÄTI.</text:span><text:span text:style-name="T7"> </text:span><text:span text:style-name="T11">Sembrar plantines.</text:span></text:p>
        <text:p text:style-name="Standard"><text:span text:style-name="T3">CÄTIN'DYE'.</text:span><text:span text:style-name="T7"> </text:span><text:span text:style-name="T11">Dolor de mordedura de víbora, o picadura de insectos, etc.</text:span></text:p>
        <text:p text:style-name="Standard"><text:span text:style-name="T3">CẠ̈TS.</text:span><text:span text:style-name="T7"> </text:span><text:span text:style-name="T11">Igual, exacto, emparejado, perfecto.</text:span></text:p>
        <text:p text:style-name="Standard"><text:span text:style-name="T3">CÄTS.</text:span><text:span text:style-name="T7"> </text:span><text:span text:style-name="T11">Machetear, cortar.</text:span></text:p>
        <text:p text:style-name="Standard"><text:span text:style-name="T3">CÄTS CATI.</text:span><text:span text:style-name="T7"> </text:span><text:span text:style-name="T11">Desarrollar al mismo nivel que otro.</text:span></text:p>
        <text:p text:style-name="Standard"><text:span text:style-name="T3">CÄTSBÄIJ - BÄI'.</text:span><text:span text:style-name="T7"> </text:span><text:span text:style-name="T11">Delgado, flaco, flaca.</text:span></text:p>
        <text:p text:style-name="Standard"><text:span text:style-name="T3">CÄTSBÄTY -BÄS.</text:span><text:span text:style-name="T7"> </text:span><text:span text:style-name="T11">Persona delgada, </text:span><text:span text:style-name="T14">animal flaco.</text:span></text:p>
        <text:p text:style-name="Standard"><text:span text:style-name="T3">CÄTSBEN'YETAC.</text:span><text:span text:style-name="T7"> </text:span><text:span text:style-name="T11">Enflaquecerse.</text:span></text:p>
        <text:p text:style-name="Standard"><text:span text:style-name="T3">CÄTSBEN'YETAQUI.</text:span><text:span text:style-name="T7"> </text:span><text:span text:style-name="T11">Enflaquecer.</text:span></text:p>
        <text:p text:style-name="Standard"><text:span text:style-name="T3">CÄTSEN'JE'.</text:span><text:span text:style-name="T7"> </text:span><text:span text:style-name="T11">Aplanar piso.</text:span></text:p>
        <text:p text:style-name="Standard"><text:span text:style-name="T3">CÄTSETAQUI.</text:span><text:span text:style-name="T7"> </text:span><text:span text:style-name="T11">Conclusión de un contrato o de un compromiso.</text:span></text:p>
        <text:p text:style-name="Standard"><text:span text:style-name="T3">CÄTSI.</text:span><text:span text:style-name="T7"> </text:span><text:span text:style-name="T11">Cumplir, concluir.</text:span></text:p>
        <text:p text:style-name="Standard"><text:span text:style-name="T3">CÄTSII'JE'.</text:span><text:span text:style-name="T7"> </text:span><text:span text:style-name="T11">Doblar o torcer alguna cosa.</text:span></text:p>
        <text:p text:style-name="Standard"><text:span text:style-name="T3">CÄTSJE'.</text:span><text:span text:style-name="T7"> </text:span><text:span text:style-name="T11">Machetear, cortar.</text:span></text:p>
        <text:p text:style-name="Standard"><text:span text:style-name="T3">CÄTSYU'TAQUI.</text:span><text:span text:style-name="T7"> </text:span><text:span text:style-name="T11">Igualar, comparar.</text:span></text:p>
        <text:p text:style-name="Standard"><text:span text:style-name="T3">CÄTS YỤ'TAQUI.</text:span><text:span text:style-name="T7"> </text:span><text:span text:style-name="T11">Anivelar.</text:span></text:p>
        <text:h text:style-name="Heading_20_2" text:outline-level="2"><text:bookmark-start text:name="__RefHeading__38993_1795165308"/><text:soft-page-break/>Ĉ<text:bookmark-end text:name="__RefHeading__38993_1795165308"/></text:h>
        <text:p text:style-name="Standard"><text:span text:style-name="T1">ĈABAQUI.</text:span><text:span text:style-name="T7"> </text:span><text:span text:style-name="T11">Doblar hojas para el techo de la casa.</text:span></text:p>
        <text:p text:style-name="Standard"><text:span text:style-name="T1">ĈABITS.</text:span><text:span text:style-name="T12"> Doblada.</text:span></text:p>
        <text:p text:style-name="Standard"><text:span text:style-name="T1">ĈABITSSIS.</text:span><text:span text:style-name="T7"> </text:span><text:span text:style-name="T11">Que esta doblada.</text:span></text:p>
        <text:p text:style-name="Standard"><text:span text:style-name="T1">ĈABITSJE'.</text:span><text:span text:style-name="T12"> Doblar.</text:span></text:p>
        <text:p text:style-name="Standard"><text:span text:style-name="T1">ĈABI'TSAQUI.</text:span><text:span text:style-name="T7"> </text:span><text:span text:style-name="T11">Doblándolo.</text:span></text:p>
        <text:p text:style-name="Standard"><text:span text:style-name="T1">ĈẠIJYA'.</text:span><text:span text:style-name="T7"> </text:span><text:span text:style-name="T11">Barranco hondo, profundo en la tierra.</text:span></text:p>
        <text:p text:style-name="Standard"><text:span text:style-name="T1">ĈAJNAIJ.</text:span><text:span text:style-name="T7"> </text:span><text:span text:style-name="T11">Cantidades de bichos.</text:span></text:p>
        <text:p text:style-name="Standard"><text:span text:style-name="T1">ĈA'JOIJ.</text:span><text:span text:style-name="T7"> </text:span><text:span text:style-name="T11">Huir o escapar.</text:span></text:p>
        <text:p text:style-name="Standard"><text:span text:style-name="T1">ĈA'JOYE'.</text:span><text:span text:style-name="T7"> </text:span><text:span text:style-name="T11">Huir o escapar de algo o de </text:span><text:span text:style-name="T151">alguien.</text:span></text:p>
        <text:p text:style-name="Standard"><text:span text:style-name="T1">ĈA'JOTAQUI.</text:span><text:span text:style-name="T7"> </text:span><text:span text:style-name="T11">Huir, escapar algo propio.</text:span></text:p>
        <text:p text:style-name="Standard"><text:span text:style-name="T1">ĈANAM'.</text:span><text:span text:style-name="T7"> </text:span><text:span text:style-name="T11">Cinco.</text:span></text:p>
        <text:p text:style-name="Standard"><text:span text:style-name="T1">ĈANAJ.</text:span><text:span text:style-name="T7"> </text:span><text:span text:style-name="T11">Cantidad o abundancia.</text:span></text:p>
        <text:p text:style-name="Standard"><text:span text:style-name="T1">ĈANAJJE'.</text:span><text:span text:style-name="T7"> </text:span><text:span text:style-name="T11">Tener mucha deuda.</text:span></text:p>
        <text:p text:style-name="Standard"><text:span text:style-name="T1">ĈANAJJEYAQUI.</text:span><text:span text:style-name="T7"> </text:span><text:span text:style-name="T11">Tener acumulado mucha cuenta.</text:span></text:p>
        <text:p text:style-name="Standard"><text:span text:style-name="T6">ĈAPTACDYE'.</text:span><text:span text:style-name="T11"> Doblez de ropa.</text:span></text:p>
        <text:p text:style-name="Standard"><text:span text:style-name="T1">ĈAPTAQUI.</text:span><text:span text:style-name="T7"> </text:span><text:span text:style-name="T11">Poner doblez a la ropa.</text:span></text:p>
        <text:p text:style-name="Standard"><text:span text:style-name="T1">ĈATJETE, ĈA'TETE.</text:span><text:span text:style-name="T7"> </text:span><text:span text:style-name="T11">Dar puñete o manazo a otra persona.</text:span></text:p>
        <text:p text:style-name="Standard"><text:span text:style-name="T1">ĈAT YI.</text:span><text:span text:style-name="T7"> </text:span><text:span text:style-name="T11">Dar puñete.</text:span></text:p>
        <text:p text:style-name="Standard"><text:span text:style-name="T1">ĈA'TSAQUI.</text:span><text:span text:style-name="T7"> </text:span><text:span text:style-name="T11">Arrollar, acomodar como cama.</text:span></text:p>
        <text:p text:style-name="Standard"><text:span text:style-name="T1">ĈATSDYIĈAN.</text:span><text:span text:style-name="T121"> </text:span><text:span text:style-name="T128">Corva de la pierna, detrás </text:span><text:span text:style-name="T11">de la rodilla.</text:span></text:p>
        <text:p text:style-name="Standard"><text:span text:style-name="T1">ĈATSJEYAQUI.</text:span><text:span text:style-name="T7"> </text:span><text:span text:style-name="T11">Doblar, arrollar en medio.</text:span></text:p>
        <text:p text:style-name="Standard"><text:span text:style-name="T1">ĈATSIN'JETE.</text:span><text:span text:style-name="T7"> </text:span><text:span text:style-name="T11">Doblar o torcer (clavo).</text:span></text:p>
        <text:p text:style-name="Standard"><text:span text:style-name="T1">ĈAU'QUE'.</text:span><text:span text:style-name="T7"> </text:span><text:span text:style-name="T11">Espantar.</text:span></text:p>
        <text:p text:style-name="Standard"><text:span text:style-name="T1">ĈAV'CAQUI.</text:span><text:span text:style-name="T7"> </text:span><text:span text:style-name="T11">Hacer escapar.</text:span></text:p>
        <text:p text:style-name="Standard"><text:span text:style-name="T1">ĈOBAQUI, ĈOBE'.</text:span><text:span text:style-name="T7"> </text:span><text:span text:style-name="T11">Observar el lugar para realizar alguna actividad.</text:span></text:p>
        <text:p text:style-name="Standard"><text:span text:style-name="T1">ĈOCHACTYI'.</text:span><text:span text:style-name="T7"> </text:span><text:span text:style-name="T11">Arroz pelado.</text:span></text:p>
        <text:p text:style-name="Standard"><text:span text:style-name="T1">ĈO'CHAQUI, ĈOCHJE'.</text:span><text:span text:style-name="T7"> </text:span><text:span text:style-name="T11">Zunchar algo con palo.</text:span></text:p>
        <text:p text:style-name="Standard"><text:span text:style-name="T1">ĈOCHAQUI'.</text:span><text:span text:style-name="T7"> </text:span><text:span text:style-name="T11">Moler en el tacú.</text:span></text:p>
        <text:p text:style-name="Standard"><text:span text:style-name="T1">ĈODICHYI.</text:span><text:span text:style-name="T7"> </text:span><text:span text:style-name="T11">Dar un trampolín.</text:span></text:p>
        <text:p text:style-name="Standard"><text:span text:style-name="T1">ĈODICHMUÑIJ.</text:span><text:span text:style-name="T7"> </text:span><text:span text:style-name="T11">Dar vueltas al caer.</text:span></text:p>
        <text:p text:style-name="Standard"><text:span text:style-name="T1">ĈODOI'JE'.</text:span><text:span text:style-name="T7"> </text:span><text:span text:style-name="T11">Doblar, hacerlo curvo.</text:span></text:p>
        <text:p text:style-name="Standard"><text:span text:style-name="T1">ĈODOI'YI'.</text:span><text:span text:style-name="T7"> </text:span><text:span text:style-name="T11">Cimbrar.</text:span></text:p>
        <text:p text:style-name="Standard"><text:span text:style-name="T118">ĈOF.</text:span><text:span text:style-name="T121"> </text:span><text:span text:style-name="T128">Ponerse la ropa.</text:span></text:p>
        <text:p text:style-name="Standard"><text:span text:style-name="T1">ĈOI'JEYAQUI.</text:span><text:span text:style-name="T7"> </text:span><text:span text:style-name="T11">Doblar.</text:span></text:p>
        <text:p text:style-name="Standard"><text:span text:style-name="T1">ĈOI'DOTY - DOS.</text:span><text:span text:style-name="T7"> </text:span><text:span text:style-name="T11">Torcido, curveado.</text:span></text:p>
        <text:p text:style-name="Standard"><text:span text:style-name="T1">ĈOJCAQUI.</text:span><text:span text:style-name="T7"> </text:span><text:span text:style-name="T11">Cuidar.</text:span></text:p>
        <text:p text:style-name="Standard"><text:span text:style-name="T1">ĈOJCAQUITY.</text:span><text:span text:style-name="T7"> </text:span><text:span text:style-name="T11">Cuidante o casero.</text:span></text:p>
        <text:p text:style-name="Standard"><text:span text:style-name="T1">ĈOJĈO.</text:span><text:span text:style-name="T7"> </text:span><text:span text:style-name="T11">Ajipa raíz, raíz tubérculo comestible.</text:span></text:p>
        <text:p text:style-name="Standard"><text:span text:style-name="T1">ĈOJQUIQUI.</text:span><text:span text:style-name="T7"> </text:span><text:span text:style-name="T11">Ir a visitar.</text:span></text:p>
        <text:p text:style-name="Standard"><text:span text:style-name="T1">ĈOJTYI'.</text:span><text:span text:style-name="T7"> </text:span><text:span text:style-name="T11">Corazón.</text:span></text:p>
        <text:p text:style-name="Standard"><text:span text:style-name="T1">ĈOM' SIS.</text:span><text:span text:style-name="T7"> </text:span><text:span text:style-name="T11">Desportillado.</text:span></text:p>
        <text:p text:style-name="Standard"><text:span text:style-name="T1">ĈOM'JEYAQUI.</text:span><text:span text:style-name="T7"> </text:span><text:span text:style-name="T11">Desportillar.</text:span></text:p>
        <text:p text:style-name="Standard"><text:span text:style-name="T1">ĈOM'ÑI' VE.</text:span><text:span text:style-name="T7"> </text:span><text:span text:style-name="T11">Esquina, rincón.</text:span></text:p>
        <text:p text:style-name="Standard"><text:span text:style-name="T1">ĈO'NAQUI.</text:span><text:span text:style-name="T7"> </text:span><text:span text:style-name="T11">Enlazar o enlazando.</text:span></text:p>
        <text:p text:style-name="Standard"><text:span text:style-name="T1">ĈO'NAQUITY.</text:span><text:span text:style-name="T7"> </text:span><text:span text:style-name="T11">Enlazador.</text:span></text:p>
        <text:p text:style-name="Standard"><text:span text:style-name="T1">ĈON'JE'.</text:span><text:span text:style-name="T7"> </text:span><text:span text:style-name="T11">Desnucar, quebrar.</text:span></text:p>
        <text:p text:style-name="Standard"><text:span text:style-name="T1">ĈOÑIN'JE'.</text:span><text:span text:style-name="T7"> </text:span><text:span text:style-name="T11">Tragar.</text:span></text:p>
        <text:p text:style-name="Standard"><text:span text:style-name="T1">ĈOÑI'NAQUI.</text:span><text:span text:style-name="T7"> </text:span><text:span text:style-name="T11">Tragar la saliva por desear algo.</text:span></text:p>
        <text:p text:style-name="Standard"><text:span text:style-name="T118">ĈOQUI.</text:span><text:span text:style-name="T121"> </text:span><text:span text:style-name="T128">Creer, hacer planes en vano, </text:span><text:span text:style-name="T11">imputar.</text:span></text:p>
        <text:p text:style-name="Standard"><text:span text:style-name="T118">ĈỌ́QUI.</text:span><text:span text:style-name="T121"> </text:span><text:span text:style-name="T128">Creer erradamente, tener fe, confianza en, hallar, estar al tanto de, </text:span><text:span text:style-name="T11">sentir.</text:span></text:p>
        <text:p text:style-name="Standard"><text:span text:style-name="T118">ĈỌSHAQUIS.</text:span><text:span text:style-name="T121"> </text:span><text:span text:style-name="T128">Catre.</text:span></text:p>
        <text:p text:style-name="Standard"><text:span text:style-name="T118">ĈỌSHAQUITY.</text:span><text:span text:style-name="T121"> </text:span><text:span text:style-name="T128">Estera, ropa para dormir.</text:span></text:p>
        <text:p text:style-name="Standard"><text:span text:style-name="T1">ĈỌSHDYE'.</text:span><text:span text:style-name="T7"> </text:span><text:span text:style-name="T11">Hora de dormir, siesta.</text:span></text:p>
        <text:p text:style-name="Standard"><text:span text:style-name="T1">ĈỌSHDYES.</text:span><text:span text:style-name="T7"> </text:span><text:span text:style-name="T11">Dormitorio.</text:span></text:p>
        <text:p text:style-name="Standard"><text:span text:style-name="T1">ĈỌPSHEQUI.</text:span><text:span text:style-name="T7"> </text:span><text:span text:style-name="T11">Ir a dormir.</text:span></text:p>
        <text:p text:style-name="Standard"><text:span text:style-name="T1">ĈOSHI.</text:span><text:span text:style-name="T7"> </text:span><text:span text:style-name="T11">Dormir.</text:span></text:p>
        <text:p text:style-name="Standard"><text:span text:style-name="T1">ĈROSHTUTI.</text:span><text:span text:style-name="T7"> </text:span><text:span text:style-name="T11">Persignarse, hacer señal de </text:span><text:span text:style-name="T79">la cruz.</text:span></text:p>
        <text:p text:style-name="Standard"><text:span text:style-name="T1">ĈO'TAQUI.</text:span><text:span text:style-name="T7"> </text:span><text:span text:style-name="T11">Enlazar.</text:span></text:p>
        <text:p text:style-name="Standard"><text:span text:style-name="T1">ĈOTI'.</text:span><text:span text:style-name="T7"> </text:span><text:span text:style-name="T11">Guayaba.</text:span></text:p>
        <text:p text:style-name="Standard"><text:span text:style-name="T1">ĈOTIDYEI'.</text:span><text:span text:style-name="T7"> </text:span><text:span text:style-name="T11">Guayabal.</text:span></text:p>
        <text:p text:style-name="Standard"><text:span text:style-name="T1">ĈUCDYI'.</text:span><text:span text:style-name="T7"> </text:span><text:span text:style-name="T11">Visítame.</text:span></text:p>
        <text:p text:style-name="Standard"><text:span text:style-name="T1">ĈUCHYI, ĈUCHJETE.</text:span><text:span text:style-name="T7"> </text:span><text:span text:style-name="T11">Golpear pelota con la cabeza.</text:span></text:p>
        <text:p text:style-name="Standard"><text:soft-page-break/><text:span text:style-name="T1">ĈUCHYI.</text:span><text:span text:style-name="T7"> </text:span><text:span text:style-name="T11">Toro que golpea con la cabeza.</text:span></text:p>
        <text:p text:style-name="Standard"><text:span text:style-name="T1">ĈỤI', ĈỤI' MỌMO'.</text:span><text:span text:style-name="T7"> </text:span><text:span text:style-name="T11">Cada uno por su propia cuenta.</text:span></text:p>
        <text:p text:style-name="Standard"><text:span text:style-name="T1">ĈUI'.</text:span><text:span text:style-name="T7"> </text:span><text:span text:style-name="T11">Uno mismo.</text:span></text:p>
        <text:p text:style-name="Standard"><text:span text:style-name="T1">ĈUI'.</text:span><text:span text:style-name="T7"> </text:span><text:span text:style-name="T11">Envano.</text:span></text:p>
        <text:p text:style-name="Standard"><text:span text:style-name="T1">ĈỤI' ME'TAQUI.</text:span><text:span text:style-name="T7"> </text:span><text:span text:style-name="T11">Ser orgulloso.</text:span></text:p>
        <text:p text:style-name="Standard"><text:span text:style-name="T1">ĈỤI'DYE.</text:span><text:span text:style-name="T12"> De </text:span><text:span text:style-name="T11">por si.</text:span></text:p>
        <text:p text:style-name="Standard"><text:span text:style-name="T1">ĈỤI'DYETY TUQUI.</text:span><text:span text:style-name="T7"> </text:span><text:span text:style-name="T11">Hacerse dueño.</text:span></text:p>
        <text:p text:style-name="Standard"><text:span text:style-name="T1">ĈỤI'DYES TUQUI.</text:span><text:span text:style-name="T7"> </text:span><text:span text:style-name="T11">Adueñar.</text:span></text:p>
        <text:p text:style-name="Standard"><text:span text:style-name="T1">ĈỤI' DYESTUI'.</text:span><text:span text:style-name="T7"> </text:span><text:span text:style-name="T11">Adueñar de lo ajeno.</text:span></text:p>
        <text:p text:style-name="Standard"><text:span text:style-name="T1">ĈỤI'TUI' - TUTE.</text:span><text:span text:style-name="T7"> </text:span><text:span text:style-name="T11">Bochinchero, incapaz.</text:span></text:p>
        <text:p text:style-name="Standard"><text:span text:style-name="T1">ĈUJCAN.</text:span><text:span text:style-name="T7"> </text:span><text:span text:style-name="T11">Alguien que te cuida.</text:span></text:p>
        <text:p text:style-name="Standard"><text:span text:style-name="T1">ĈUJCATI.</text:span><text:span text:style-name="T7"> </text:span><text:span text:style-name="T11">Cuidarse.</text:span></text:p>
        <text:p text:style-name="Standard"><text:span text:style-name="T1">ĈUJCATIĈA'.</text:span><text:span text:style-name="T7"> </text:span><text:span text:style-name="T11">Cuidemos.</text:span></text:p>
        <text:p text:style-name="Standard"><text:span text:style-name="T1">ĈUQUIN.</text:span><text:span text:style-name="T7"> </text:span><text:span text:style-name="T11">Te visitó.</text:span></text:p>
        <text:p text:style-name="Standard"><text:span text:style-name="T1">ĈUÑUPYI.</text:span><text:span text:style-name="T7"> </text:span><text:span text:style-name="T11">Volcar canoa.</text:span></text:p>
        <text:p text:style-name="Standard"><text:span text:style-name="T1">ĈURI, ĈÚREJA'.</text:span><text:span text:style-name="T7"> </text:span><text:span text:style-name="T11">Roncar.</text:span></text:p>
        <text:p text:style-name="Standard"><text:span text:style-name="T1">ĈUPYI, ĈUPĈUPYI.</text:span><text:span text:style-name="T7"> </text:span><text:span text:style-name="T11">Aletear.</text:span></text:p>
        <text:p text:style-name="Standard"><text:span text:style-name="T1">ĈURĈURDYI- ĈUREVA'JOIJ.</text:span><text:span text:style-name="T7"> </text:span><text:span text:style-name="T11">Roncando.</text:span></text:p>
        <text:p text:style-name="Standard"><text:span text:style-name="T118">ĈUSHAQUITY.</text:span><text:span text:style-name="T121"> </text:span><text:span text:style-name="T128">Mosquitero.</text:span></text:p>
        <text:p text:style-name="Standard"><text:span text:style-name="T1">ĈUSH.</text:span><text:span text:style-name="T7"> </text:span><text:span text:style-name="T11">El sueño.</text:span></text:p>
        <text:p text:style-name="Standard"><text:span text:style-name="T1">ĈUSHDYI'.</text:span><text:span text:style-name="T7"> </text:span><text:span text:style-name="T11">Visítame.</text:span></text:p>
        <text:p text:style-name="Standard"><text:span text:style-name="T1">ĈUSHI'SHIJ.</text:span><text:span text:style-name="T7"> </text:span><text:span text:style-name="T11">Con sueño, tener sueño.</text:span></text:p>
        <text:p text:style-name="Standard"><text:span text:style-name="T1">ĈUSHTYITI.</text:span><text:span text:style-name="T7"> </text:span><text:span text:style-name="T11">Dormirse cuando uno está realizando alguna actividad.</text:span></text:p>
        <text:p text:style-name="Standard"><text:span text:style-name="T118">ĈÚTI.</text:span><text:span text:style-name="T121"> </text:span><text:span text:style-name="T128">Darse cuenta.</text:span></text:p>
        <text:p text:style-name="Standard"><text:span text:style-name="T1">ĈÚTIĈA'.</text:span><text:span text:style-name="T7"> </text:span><text:span text:style-name="T11">Darnos cuenta.</text:span></text:p>
        <text:p text:style-name="Standard"><text:span text:style-name="T1">ĈÚTIDYE'.</text:span><text:span text:style-name="T7"> </text:span><text:span text:style-name="T11">Creencia, fé.</text:span></text:p>
        <text:p text:style-name="Standard"><text:span text:style-name="T6">ĈUV'.</text:span><text:span text:style-name="T11"> Nudo de caña, chuchío, chonta, etc.</text:span></text:p>
        <text:p text:style-name="Standard"><text:span text:style-name="T1">ĈÄR'JE'.</text:span><text:span text:style-name="T7"> </text:span><text:span text:style-name="T11">Encerrar.</text:span></text:p>
        <text:p text:style-name="Standard"><text:span text:style-name="T1">ĈÄ'RÄIJ.</text:span><text:span text:style-name="T7"> </text:span><text:span text:style-name="T11">Cerrado, encarcelado.</text:span></text:p>
        <text:p text:style-name="Standard"><text:span text:style-name="T1">ĈÄR'TAQUI.</text:span><text:span text:style-name="T7"> </text:span><text:span text:style-name="T11">Pegar la puerta con candado.</text:span></text:p>
        <text:p text:style-name="Standard"><text:span text:style-name="T1">ĈÄR'TAQUIS.</text:span><text:span text:style-name="T7"> </text:span><text:span text:style-name="T11">Cárcel, prisión.</text:span></text:p>
        <text:p text:style-name="Standard"><text:span text:style-name="T1">ĈÄRTAQUISĈAN.</text:span><text:span text:style-name="T7"> </text:span><text:span text:style-name="T11">Está en la cárcel.</text:span></text:p>
        <text:p text:style-name="Standard"><text:span text:style-name="T1">ĈÄSJEYAQUI.</text:span><text:span text:style-name="T7"> </text:span><text:span text:style-name="T11">Ponerse gorra, sombrero.</text:span></text:p>
        <text:p text:style-name="Standard"><text:span text:style-name="T1">ĈÄSYIS.</text:span><text:span text:style-name="T7"> </text:span><text:span text:style-name="T11">Gorra, sombrero.</text:span></text:p>
        <text:p text:style-name="Standard"><text:span text:style-name="T118">ĈÄSTAQUI.</text:span><text:span text:style-name="T121"> </text:span><text:span text:style-name="T128">Enlazar.</text:span></text:p>
        <text:p text:style-name="Standard"><text:span text:style-name="T1">ĈÄSTACDYE'.</text:span><text:span text:style-name="T7"> </text:span><text:span text:style-name="T11">Corona.</text:span></text:p>
        <text:p text:style-name="Standard"><text:span text:style-name="T1">ĈÄSTAQUI.</text:span><text:span text:style-name="T7"> </text:span><text:span text:style-name="T11">Ponerse sombrero (gorra) a la cabeza.</text:span></text:p>
        <text:p text:style-name="Standard"><text:span text:style-name="T1">ĈÄTDYE'.</text:span><text:span text:style-name="T7"> </text:span><text:span text:style-name="T11">Dolor picadura de (víbora, peto, hormiga, raya).</text:span></text:p>
        <text:p text:style-name="Standard"><text:span text:style-name="T6">ĈÄTIJ.</text:span><text:span text:style-name="T11"> Picar (ají, sentir sol caliente, arder).</text:span></text:p>
        <text:p text:style-name="Standard"><text:span text:style-name="T6">ĈÄVÄDYE'.</text:span><text:span text:style-name="T11"> Pez bagre, toro.</text:span></text:p>
        <text:h text:style-name="Heading_20_2" text:outline-level="2"><text:bookmark-start text:name="__RefHeading__38995_1795165308"/><text:soft-page-break/>CH<text:bookmark-end text:name="__RefHeading__38995_1795165308"/></text:h>
        <text:p text:style-name="Standard"><text:span text:style-name="T3">CHAC. </text:span><text:span text:style-name="T14">Unidad o suelto.</text:span></text:p>
        <text:p text:style-name="Standard"><text:span text:style-name="T3">CHAC JO'MEIJ. </text:span><text:span text:style-name="T14">Muy parecido.</text:span></text:p>
        <text:p text:style-name="Standard"><text:span text:style-name="T3">CHACAN'JE'. </text:span><text:span text:style-name="T14">Fre</text:span><text:span text:style-name="T11">ír.</text:span></text:p>
        <text:p text:style-name="Standard"><text:span text:style-name="T3">CHACA'NACDYE'. </text:span><text:span text:style-name="T14">Frito.</text:span></text:p>
        <text:p text:style-name="Standard"><text:span text:style-name="T3">CHACA'NAQUI. </text:span><text:span text:style-name="T14">Fritar.</text:span></text:p>
        <text:p text:style-name="Standard"><text:span text:style-name="T3">CHA'CACSEBITY MODYIN. </text:span><text:span text:style-name="T14">Dentista.</text:span></text:p>
        <text:p text:style-name="Standard"><text:span text:style-name="T3">CHA'CAQUI. </text:span><text:span text:style-name="T14">Sacar, arrancar, desarmar.</text:span></text:p>
        <text:p text:style-name="Standard"><text:span text:style-name="T3">CHA'CAQUIS. </text:span><text:span text:style-name="T14">Destornillador, saca clavos, etc.</text:span></text:p>
        <text:p text:style-name="Standard"><text:span text:style-name="T3">CHA'CAQUITY. </text:span><text:span text:style-name="T14">Mec</text:span><text:span text:style-name="T11">ánico.</text:span></text:p>
        <text:p text:style-name="Standard"><text:span text:style-name="T3">CHACJEYAQUI. </text:span><text:span text:style-name="T14">Sacar, quitar los zapatos.</text:span></text:p>
        <text:p text:style-name="Standard"><text:span text:style-name="T3">CHACNA'NAIJ. </text:span><text:span text:style-name="T14">Arma (viejo, todo suelto.</text:span></text:p>
        <text:p text:style-name="Standard"><text:span text:style-name="T3">CHA'E'. </text:span><text:span text:style-name="T14">Pac</text:span><text:span text:style-name="T11">ú.</text:span></text:p>
        <text:p text:style-name="Standard"><text:span text:style-name="T3">CHAIJCOCO. </text:span><text:span text:style-name="T14">Perdiz pico rojo.</text:span></text:p>
        <text:p text:style-name="Standard"><text:span text:style-name="T3">CHAJAJ. </text:span><text:span text:style-name="T14">Ave, tapacar</text:span><text:span text:style-name="T11">é.</text:span></text:p>
        <text:p text:style-name="Standard"><text:span text:style-name="T3">CHAJVACDYE'. </text:span><text:span text:style-name="T14">Palizada en r</text:span><text:span text:style-name="T11">ío.</text:span></text:p>
        <text:p text:style-name="Standard"><text:span text:style-name="T3">CHA'VAQUI. </text:span><text:span text:style-name="T14">Tapar hueco con palos.</text:span></text:p>
        <text:p text:style-name="Standard"><text:span text:style-name="T5">CHA'VETYE'.</text:span><text:span text:style-name="T14"> Tapar el hueco con palos cuando el animal se encuentra dentro.</text:span></text:p>
        <text:p text:style-name="Standard"><text:span text:style-name="T5">CHAM'ĈHUCDYE'.</text:span><text:span text:style-name="T11"> Batidor.</text:span></text:p>
        <text:p text:style-name="Standard"><text:span text:style-name="T5">CHAMAN'JE'.</text:span><text:span text:style-name="T14"> Apalancar.</text:span></text:p>
        <text:p text:style-name="Standard"><text:span text:style-name="T116">CHAMAQUI. </text:span><text:span text:style-name="T125">Ave que busca alimentos </text:span><text:span text:style-name="T14">dentro del agua (garza morena).</text:span></text:p>
        <text:p text:style-name="Standard"><text:span text:style-name="T3">CHAMTE. </text:span><text:span text:style-name="T14">Visitar con la intenci</text:span><text:span text:style-name="T11">ón de unirse a una familia.</text:span></text:p>
        <text:p text:style-name="Standard"><text:span text:style-name="T7">CHAM'JE'. </text:span><text:span text:style-name="T11">Apalancar con remo, batir o </text:span><text:span text:style-name="T151">mezclar comida.</text:span></text:p>
        <text:p text:style-name="Standard"><text:span text:style-name="T3">CHAMAN'JE'. </text:span><text:span text:style-name="T14">Apalancar.</text:span></text:p>
        <text:p text:style-name="Standard"><text:span text:style-name="T3">CHAM'TAQUIS. </text:span><text:span text:style-name="T14">Palanca.</text:span></text:p>
        <text:p text:style-name="Standard"><text:span text:style-name="T3">CHANAJ. </text:span><text:span text:style-name="T14">Varias espinas que entran al cuerpo.</text:span></text:p>
        <text:p text:style-name="Standard"><text:span text:style-name="T3">CHAN'JE'. </text:span><text:span text:style-name="T14">Morder alimentos.</text:span></text:p>
        <text:p text:style-name="Standard"><text:span text:style-name="T3">CHA'ÑE'.</text:span><text:span text:style-name="T7"> </text:span><text:span text:style-name="T11">Animales que toman agua o-comen alimentos rápidamente.</text:span></text:p>
        <text:p text:style-name="Standard"><text:span text:style-name="T3">CHAPA'TAQUI. </text:span><text:span text:style-name="T14">Hacer callapo, enyugar bueyes.</text:span></text:p>
        <text:p text:style-name="Standard"><text:span text:style-name="T3">CHAPQUI. </text:span><text:span text:style-name="T14">Nadar.</text:span></text:p>
        <text:p text:style-name="Standard"><text:span text:style-name="T3">CHA'RATY. </text:span><text:span text:style-name="T14">Animal con cuerno.</text:span></text:p>
        <text:p text:style-name="Standard"><text:span text:style-name="T3">CHẠRARA'.</text:span><text:span text:style-name="T7"> </text:span><text:span text:style-name="T11">Ave, martín pescador.</text:span></text:p>
        <text:p text:style-name="Standard"><text:span text:style-name="T116">CHARQUI.</text:span><text:span text:style-name="T127"> </text:span><text:span text:style-name="T125">Charque.</text:span></text:p>
        <text:p text:style-name="Standard"><text:span text:style-name="T3">CHAV'. </text:span><text:span text:style-name="T14">Llevar, tener consigo alguna cosa u objeto.</text:span></text:p>
        <text:p text:style-name="Standard"><text:span text:style-name="T3">CHAV'. </text:span><text:span text:style-name="T14">Tener dinero (lenguaje familiar).</text:span></text:p>
        <text:p text:style-name="Standard"><text:span text:style-name="T116">CHAVAPA.</text:span><text:span text:style-name="T127"> </text:span><text:span text:style-name="T125">Pez, curubina.</text:span></text:p>
        <text:p text:style-name="Standard"><text:span text:style-name="T3">CHAV'JEYAQUI. </text:span><text:span text:style-name="T14">Guardar en el bolsillo.</text:span></text:p>
        <text:p text:style-name="Standard"><text:span text:style-name="T3">CHẸBEBE.</text:span><text:span text:style-name="T7"> </text:span><text:span text:style-name="T11">Gallareta.</text:span></text:p>
        <text:p text:style-name="Standard"><text:span text:style-name="T3">CHẸ́CAQUI.</text:span><text:span text:style-name="T7"> </text:span><text:span text:style-name="T11">Chocar con el mal viento.</text:span></text:p>
        <text:p text:style-name="Standard"><text:span text:style-name="T3">CH'Ẹ́CJE'.</text:span><text:span text:style-name="T7"> </text:span><text:span text:style-name="T11">Golpear en el pecho a una mujer.</text:span></text:p>
        <text:p text:style-name="Standard"><text:span text:style-name="T3">CHECREIJ.</text:span><text:span text:style-name="T16"> </text:span><text:span text:style-name="T14">Forma de una palca.</text:span></text:p>
        <text:p text:style-name="Standard"><text:span text:style-name="T3">CHẸI'.</text:span><text:span text:style-name="T7"> </text:span><text:span text:style-name="T11">Empalcado al medio de dos palos.</text:span></text:p>
        <text:p text:style-name="Standard"><text:span text:style-name="T3">CHẸI'YA'.</text:span><text:span text:style-name="T7"> </text:span><text:span text:style-name="T11">Cerca.</text:span></text:p>
        <text:p text:style-name="Standard"><text:span text:style-name="T3">CHẸI'YA' YI.</text:span><text:span text:style-name="T7"> </text:span><text:span text:style-name="T11">Acercarse, aproximarse.</text:span></text:p>
        <text:p text:style-name="Standard"><text:span text:style-name="T3">CHẸI'YA'TAQUI.</text:span><text:span text:style-name="T7"> </text:span><text:span text:style-name="T11">Acercar, poner cerca.</text:span></text:p>
        <text:p text:style-name="Standard"><text:span text:style-name="T3">CHẸI'YA' TUQUIJ.</text:span><text:span text:style-name="T7"> </text:span><text:span text:style-name="T11">Traer cerca.</text:span></text:p>
        <text:p text:style-name="Standard"><text:span text:style-name="T3">CHẸI'YA'YA YEQUI.</text:span><text:span text:style-name="T7"> </text:span><text:span text:style-name="T11">Ir a acercándose.</text:span></text:p>
        <text:p text:style-name="Standard"><text:span text:style-name="T3">CHẸI'YA'YA YETI.</text:span><text:span text:style-name="T7"> </text:span><text:span text:style-name="T11">Venir a acercándose.</text:span></text:p>
        <text:p text:style-name="Standard"><text:span text:style-name="T3">CHẸI'YA'JETE- JE'.</text:span><text:span text:style-name="T7"> </text:span><text:span text:style-name="T11">Acercarse demasiado a una persona.</text:span></text:p>
        <text:p text:style-name="Standard"><text:span text:style-name="T1">ĈHE'YAIJ.</text:span><text:span text:style-name="T7"> </text:span><text:span text:style-name="T11">Más alto o cantar con voz más fuerte.</text:span></text:p>
        <text:p text:style-name="Standard"><text:span text:style-name="T3">CHỊ'.</text:span><text:span text:style-name="T7"> </text:span><text:span text:style-name="T11">Pando.</text:span></text:p>
        <text:p text:style-name="Standard"><text:span text:style-name="T116">CHỊ'YA'.</text:span><text:span text:style-name="T121"> </text:span><text:span text:style-name="T128">En lo pandito.</text:span></text:p>
        <text:p text:style-name="Standard"><text:span text:style-name="T3">CHI'BAQUI. </text:span><text:span text:style-name="T14">Flechear.</text:span></text:p>
        <text:p text:style-name="Standard"><text:span text:style-name="T3">CHI'BACVA'JOIJ. </text:span><text:span text:style-name="T14">Flecheando.</text:span></text:p>
        <text:p text:style-name="Standard"><text:span text:style-name="T1">ĈHIBETSTYI'.</text:span><text:span text:style-name="T7"> </text:span><text:span text:style-name="T11">Lagañoso.</text:span></text:p>
        <text:p text:style-name="Standard"><text:span text:style-name="T3">CHIJCAJA'. </text:span><text:span text:style-name="T14">Cachete de ganado vacuno.</text:span></text:p>
        <text:p text:style-name="Standard"><text:span text:style-name="T3">CHICJE'. </text:span><text:span text:style-name="T14">Golpear, lastimar herida.</text:span></text:p>
        <text:p text:style-name="Standard"><text:span text:style-name="T3">CHICNACDYE'. </text:span><text:span text:style-name="T14">Hacer cosquillas.</text:span></text:p>
        <text:p text:style-name="Standard"><text:span text:style-name="T3">CHICÄJRÄIJ.</text:span><text:span text:style-name="T7"> </text:span><text:span text:style-name="T11">Oxidar.</text:span></text:p>
        <text:p text:style-name="Standard"><text:span text:style-name="T3">CHICNAQUI, CHICÑE'.</text:span><text:span text:style-name="T7"> </text:span><text:span text:style-name="T11">Hacer cosquillas a una persona.</text:span></text:p>
        <text:p text:style-name="Standard"><text:span text:style-name="T3">CHICNACVAJOIJ. </text:span><text:span text:style-name="T14">Haciendo cosquilla.</text:span></text:p>
        <text:p text:style-name="Standard"><text:span text:style-name="T116">CHICRE. </text:span><text:span text:style-name="T125">Chicle.</text:span></text:p>
        <text:p text:style-name="Standard"><text:span text:style-name="T3">CHI'ĈAN.</text:span><text:span text:style-name="T7"> </text:span><text:span text:style-name="T11">En lo pando.</text:span></text:p>
        <text:p text:style-name="Standard"><text:soft-page-break/><text:span text:style-name="T3">CHI'ĈHE'.</text:span><text:span text:style-name="T7"> </text:span><text:span text:style-name="T11">En lo pandito.</text:span></text:p>
        <text:p text:style-name="Standard"><text:span text:style-name="T3">CHỊCHU'TYI'.</text:span><text:span text:style-name="T7"> </text:span><text:span text:style-name="T11">Bocón, chismoso.</text:span></text:p>
        <text:p text:style-name="Standard"><text:span text:style-name="T3">CHIDAM' JITI O IN. </text:span><text:span text:style-name="T14">Frase de chistear.</text:span></text:p>
        <text:p text:style-name="Standard"><text:span text:style-name="T3">CHIDACYI. </text:span><text:span text:style-name="T14">Poner los pies arriba.</text:span></text:p>
        <text:p text:style-name="Standard"><text:span text:style-name="T3">CHIDACYI. </text:span><text:span text:style-name="T14">Darse la vuelta, retroceder.</text:span></text:p>
        <text:p text:style-name="Standard"><text:span text:style-name="T3">CHỊFRIJYI.</text:span><text:span text:style-name="T7"> </text:span><text:span text:style-name="T11">Estar petacudo (leng. familiar).</text:span></text:p>
        <text:p text:style-name="Standard"><text:span text:style-name="T3">CHIMON'YI. </text:span><text:span text:style-name="T14">Zambullir o sumergir en el agua.</text:span></text:p>
        <text:p text:style-name="Standard"><text:span text:style-name="T3">CHIMO'NAQUI. </text:span><text:span text:style-name="T14">Zambullir varias veces en el agua.</text:span></text:p>
        <text:p text:style-name="Standard"><text:span text:style-name="T3">CHỊN'BIS.</text:span><text:span text:style-name="T7"> </text:span><text:span text:style-name="T11">Lizo, suave.</text:span></text:p>
        <text:p text:style-name="Standard"><text:span text:style-name="T3">CHINC̣HARO.</text:span><text:span text:style-name="T7"> </text:span><text:span text:style-name="T11">Chicharrón.</text:span></text:p>
        <text:p text:style-name="Standard"><text:span text:style-name="T3">CHIÑICJE'.</text:span><text:span text:style-name="T7"> </text:span><text:span text:style-name="T11">Sacar cáscara o piel de ios animales.</text:span></text:p>
        <text:p text:style-name="Standard"><text:span text:style-name="T3">CHIP.</text:span><text:span text:style-name="T15"> Malva.</text:span></text:p>
        <text:p text:style-name="Standard"><text:span text:style-name="T3">CHIPAN'JE', C̣HIPA'ÑE'.</text:span><text:span text:style-name="T7"> </text:span><text:span text:style-name="T11">Agarrarse del cabello.</text:span></text:p>
        <text:p text:style-name="Standard"><text:span text:style-name="T3">CHIPJE'. </text:span><text:span text:style-name="T14">Flechar.</text:span></text:p>
        <text:p text:style-name="Standard"><text:span text:style-name="T3">CHIPJEBAN. </text:span><text:span text:style-name="T14">Flechar de nuevo o desactivar una trampa.</text:span></text:p>
        <text:p text:style-name="Standard"><text:span text:style-name="T3">CHI'PUIJ. </text:span><text:span text:style-name="T14">Cabello crespo.</text:span></text:p>
        <text:p text:style-name="Standard"><text:span text:style-name="T3">CHI'PUS, CHI'PUTY. </text:span><text:span text:style-name="T14">Persona que tiene cabello crespo.</text:span></text:p>
        <text:p text:style-name="Standard"><text:span text:style-name="T3">CHỊQUIDYE'.</text:span><text:span text:style-name="T13"> </text:span><text:span text:style-name="T11">Aleta del pescado.</text:span></text:p>
        <text:p text:style-name="Standard"><text:span text:style-name="T3">CHIRA'JE', CHIRA'ÑE'.</text:span><text:span text:style-name="T12"> Llenar de flechas.</text:span></text:p>
        <text:p text:style-name="Standard"><text:span text:style-name="T3">CHINERA. </text:span><text:span text:style-name="T14">Chinelas.</text:span></text:p>
        <text:p text:style-name="Standard"><text:span text:style-name="T3">CHIRIJRI. </text:span><text:span text:style-name="T14">Dedo.</text:span></text:p>
        <text:p text:style-name="Standard"><text:span text:style-name="T3">CHIRIPO'. </text:span><text:span text:style-name="T14">Manos, pies (leng. fam.).</text:span></text:p>
        <text:p text:style-name="Standard"><text:span text:style-name="T3">CHỊ́RUI'.</text:span><text:span text:style-name="T7"> </text:span><text:span text:style-name="T11">Gusano, vive en palo seco.</text:span></text:p>
        <text:p text:style-name="Standard"><text:span text:style-name="T3">CHIRVAJVAI'. </text:span><text:span text:style-name="T14">Mont</text:span><text:span text:style-name="T11">ón de algo sin acomodar.</text:span></text:p>
        <text:p text:style-name="Standard"><text:span text:style-name="T3">CHIRVAI'TYI. </text:span><text:span text:style-name="T14">Desparejos, desigual o palizada.</text:span></text:p>
        <text:p text:style-name="Standard"><text:span text:style-name="T3">CHITO'. </text:span><text:span text:style-name="T14">Planta para envenenar pescado (sacha).</text:span></text:p>
        <text:p text:style-name="Standard"><text:span text:style-name="T3">CHIVÄN'JETE.</text:span><text:span text:style-name="T7"> </text:span><text:span text:style-name="T11">Hacer dalear la canoa u otra cosa.</text:span></text:p>
        <text:p text:style-name="Standard"><text:span text:style-name="T3">CHỊ'VE.</text:span><text:span text:style-name="T7"> </text:span><text:span text:style-name="T11">Lo pando del agua.</text:span></text:p>
        <text:p text:style-name="Standard"><text:span text:style-name="T3">CHỊ'VEJTAQUI.</text:span><text:span text:style-name="T7"> </text:span><text:span text:style-name="T11">Llevar a lo pando.</text:span></text:p>
        <text:p text:style-name="Standard"><text:span text:style-name="T7">CHIVIYA.</text:span><text:span text:style-name="T13"> </text:span><text:span text:style-name="T11">Taracoré (Ave tipo gallina).</text:span></text:p>
        <text:p text:style-name="Standard"><text:span text:style-name="T3">CHIYAJJE'. </text:span><text:span text:style-name="T14">Chisguetear agua.</text:span></text:p>
        <text:p text:style-name="Standard"><text:span text:style-name="T3">CHỊ'YEDYE'.</text:span><text:span text:style-name="T7"> </text:span><text:span text:style-name="T11">Tiempo seco.</text:span></text:p>
        <text:p text:style-name="Standard"><text:span text:style-name="T3">CHỊ'YI'.</text:span><text:span text:style-name="T13"> </text:span><text:span text:style-name="T11">Agua que baja de nivel (noria).</text:span></text:p>
        <text:p text:style-name="Standard"><text:span text:style-name="T3">CHOBAQUIS. </text:span><text:span text:style-name="T14">Ni</text:span><text:span text:style-name="T11">ñera.</text:span></text:p>
        <text:p text:style-name="Standard"><text:span text:style-name="T3">CHOBEN'JE'. </text:span><text:span text:style-name="T14">Abrazar.</text:span></text:p>
        <text:p text:style-name="Standard"><text:span text:style-name="T3">CHOBEN'JETE AVA'. </text:span><text:span text:style-name="T14">Alzar ni</text:span><text:span text:style-name="T11">ño.</text:span></text:p>
        <text:p text:style-name="Standard"><text:span text:style-name="T3">CHOBO'NAQUI. </text:span><text:span text:style-name="T14">Abrazar, con el </text:span><text:span text:style-name="T125">pensamiento de tener relaciones sexuales.</text:span></text:p>
        <text:p text:style-name="Standard"><text:span text:style-name="T3">CHOBO'. </text:span><text:span text:style-name="T14">Ni</text:span><text:span text:style-name="T11">ño alzado en los brazos.</text:span></text:p>
        <text:p text:style-name="Standard"><text:span text:style-name="T3">CHOBO'CHUI'. </text:span><text:span text:style-name="T14">Tener alzado en los brazo.</text:span></text:p>
        <text:p text:style-name="Standard"><text:span text:style-name="T3">CHOCO'. </text:span><text:span text:style-name="T14">1. Apuntar, culpar, 2. Manojo o nudo.</text:span></text:p>
        <text:p text:style-name="Standard"><text:span text:style-name="T3">CHỌCO' C̣HỌCO' P̂EYAQUI.</text:span><text:span text:style-name="T7"> </text:span><text:span text:style-name="T11">Hablar por </text:span><text:span text:style-name="T79">se</text:span><text:span text:style-name="T81">ñas.</text:span></text:p>
        <text:p text:style-name="Standard"><text:span text:style-name="T3">CHỌ'COIJ.</text:span><text:span text:style-name="T12"> Atado, amarrados.</text:span></text:p>
        <text:p text:style-name="Standard"><text:span text:style-name="T116">CHỌCO'TE-TYE'.</text:span><text:span text:style-name="T129"> 1. </text:span><text:span text:style-name="T128">Amarrar las manos, </text:span><text:span text:style-name="T11">pies, etc. 2. Culpar a la persona de un delito.</text:span></text:p>
        <text:p text:style-name="Standard"><text:span text:style-name="T3">CHOCOJMAQUI. </text:span><text:span text:style-name="T14">Sacar una cosa de una bolsa.</text:span></text:p>
        <text:p text:style-name="Standard"><text:span text:style-name="T3">CHOCOMJE'. </text:span><text:span text:style-name="T14">Manosear, hurgar.</text:span></text:p>
        <text:p text:style-name="Standard"><text:span text:style-name="T3">CHỌCO'TE.</text:span><text:span text:style-name="T7"> </text:span><text:span text:style-name="T11">Atar en manojo (caña, trigo, chuchío).</text:span></text:p>
        <text:p text:style-name="Standard"><text:span text:style-name="T3">CHOCO'TI. </text:span><text:span text:style-name="T14">Declararse culpable.</text:span></text:p>
        <text:p text:style-name="Standard"><text:span text:style-name="T3">CHỌC̣HO'COCO'.</text:span><text:span text:style-name="T7"> </text:span><text:span text:style-name="T11">Amarrado, prisionero.</text:span></text:p>
        <text:p text:style-name="Standard"><text:span text:style-name="T3">CHỌ'DYIJ.</text:span><text:span text:style-name="T7"> </text:span><text:span text:style-name="T11">Sonar el estómago</text:span><text:span text:style-name="T11"><office:annotation><dc:creator>Amos Batto</dc:creator><dc:date>2014-01-11T10:59:04</dc:date><text:p text:style-name="P17"><text:span text:style-name="T195">Original: <text:s/>estómago, (de</text:span></text:p><text:p text:style-name="P17"><text:span text:style-name="T195">Coma quitada para evitar problemas con el script.</text:span></text:p></office:annotation></text:span><text:span text:style-name="T19"> </text:span><text:span text:style-name="T11">(de hambre</text:span><text:span text:style-name="T19">,</text:span><text:span text:style-name="T11"> </text:span><text:span text:style-name="T11">etc.).</text:span></text:p>
        <text:p text:style-name="Standard"><text:span text:style-name="T3">CHOIJJE'. </text:span><text:span text:style-name="T14">Arrancar de ra</text:span><text:span text:style-name="T11">íz.</text:span></text:p>
        <text:p text:style-name="Standard"><text:span text:style-name="T3">CHOJC̣HOTY.</text:span><text:span text:style-name="T7"> </text:span><text:span text:style-name="T11">Ave pichón.</text:span></text:p>
        <text:p text:style-name="Standard"><text:span text:style-name="T3">CHOJRAQUI. </text:span><text:span text:style-name="T14">Buscar algo en un lugar para robar.</text:span></text:p>
        <text:p text:style-name="Standard"><text:span text:style-name="T3">CHOJRE'YI. </text:span><text:span text:style-name="T14">Robar de una bolsa o de un jasay</text:span><text:span text:style-name="T11">é.</text:span></text:p>
        <text:p text:style-name="Standard"><text:span text:style-name="T3">CHOJVAQUI. </text:span><text:span text:style-name="T14">Amenazar.</text:span></text:p>
        <text:p text:style-name="Standard"><text:span text:style-name="T3">CHOJYAQUI. </text:span><text:span text:style-name="T14">Arrancar yuca, etc.</text:span></text:p>
        <text:p text:style-name="Standard"><text:span text:style-name="T3">CHOMREN' YI.</text:span><text:span text:style-name="T14"> Mirar con desprecio.</text:span></text:p>
        <text:p text:style-name="Standard"><text:span text:style-name="T3">CHOMREN'JEYAQUI VEJ.</text:span><text:span text:style-name="T14"> Mirar con disgusto.</text:span></text:p>
        <text:p text:style-name="Standard"><text:soft-page-break/><text:span text:style-name="T3">CHOMRO'NAQUI. </text:span><text:span text:style-name="T14">Mirar con enojo.</text:span></text:p>
        <text:p text:style-name="Standard"><text:span text:style-name="T5">CHON.</text:span><text:span text:style-name="T14"> Perder, extraviar alg</text:span><text:span text:style-name="T11">ún obj.</text:span></text:p>
        <text:p text:style-name="Standard"><text:span text:style-name="T146">CHON. </text:span><text:span text:style-name="T151">Desvestirse.</text:span></text:p>
        <text:p text:style-name="Standard"><text:span text:style-name="T3">CHONĈHUI'.</text:span><text:span text:style-name="T7"> </text:span><text:span text:style-name="T11">Escapar, dejar caer en el suelo.</text:span></text:p>
        <text:p text:style-name="Standard"><text:span text:style-name="T3">CHONJEYAQUI. </text:span><text:span text:style-name="T14">Perder, dejar, olvidar algo propio.</text:span></text:p>
        <text:p text:style-name="Standard"><text:span text:style-name="T3">CHONJE'. </text:span><text:span text:style-name="T14">Desnudar.</text:span></text:p>
        <text:p text:style-name="Standard"><text:span text:style-name="T3">CHOJÑE'.</text:span><text:span text:style-name="T7"> </text:span><text:span text:style-name="T11">Desvestir a una mujer.</text:span></text:p>
        <text:p text:style-name="Standard"><text:span text:style-name="T3">CHON'JEYAQUI, C̣HO'ÑE'.</text:span><text:span text:style-name="T7"> </text:span><text:span text:style-name="T11">Mostrar, sacar algo afuera.</text:span></text:p>
        <text:p text:style-name="Standard"><text:span text:style-name="T3">CHON'JE'. </text:span><text:span text:style-name="T14">Sacar afuera.</text:span></text:p>
        <text:p text:style-name="Standard"><text:span text:style-name="T3">CHON'YI. </text:span><text:span text:style-name="T14">Salir de la casa.</text:span></text:p>
        <text:p text:style-name="Standard"><text:span text:style-name="T3">CHÓNAQUI, C̣HÓÑEJA.</text:span><text:span text:style-name="T7"> </text:span><text:span text:style-name="T11">Sacar, quitar la ropa.</text:span></text:p>
        <text:p text:style-name="Standard"><text:span text:style-name="T3">CHON'DYE'. </text:span><text:span text:style-name="T14">Salvaci</text:span><text:span text:style-name="T11">ón.</text:span></text:p>
        <text:p text:style-name="Standard"><text:span text:style-name="T3">CHON'DYEDYES. </text:span><text:span text:style-name="T14">Objeto para salvarse.</text:span></text:p>
        <text:p text:style-name="Standard"><text:span text:style-name="T3">CHONỌ'MACDYES.</text:span><text:span text:style-name="T7"> </text:span><text:span text:style-name="T11">Bebida, trago.</text:span></text:p>
        <text:p text:style-name="Standard"><text:span text:style-name="T3">CHONOM'JE'. </text:span><text:span text:style-name="T14">Probar bebida.</text:span></text:p>
        <text:p text:style-name="Standard"><text:span text:style-name="T3">CHON'TI. </text:span><text:span text:style-name="T14">Aparecer.</text:span></text:p>
        <text:p text:style-name="Standard"><text:span text:style-name="T3">CHOÑIJ.</text:span><text:span text:style-name="T7"> </text:span><text:span text:style-name="T11">Escapar, ser salvo.</text:span></text:p>
        <text:p text:style-name="Standard"><text:span text:style-name="T3">CHOCO'. </text:span><text:span text:style-name="T14">Amarrado un jase.</text:span></text:p>
        <text:p text:style-name="Standard"><text:span text:style-name="T3">CHỌQUEN'.</text:span><text:span text:style-name="T7"> </text:span><text:span text:style-name="T11">Hacerjase.</text:span></text:p>
        <text:p text:style-name="Standard"><text:span text:style-name="T3">CHORO'NAQUI. </text:span><text:span text:style-name="T14">Enfriar l</text:span><text:span text:style-name="T11">íquido caliente.</text:span></text:p>
        <text:p text:style-name="Standard"><text:span text:style-name="T3">CHỌRO'ROIJ.</text:span><text:span text:style-name="T7"> </text:span><text:span text:style-name="T11">Crujido del estómago de hambre.</text:span></text:p>
        <text:p text:style-name="Standard"><text:span text:style-name="T3">CHỌRO'ROIJ -ROI'.</text:span><text:span text:style-name="T7"> </text:span><text:span text:style-name="T11">Tener mucha hambre.</text:span></text:p>
        <text:p text:style-name="Standard"><text:span text:style-name="T3">CHOVAJ. </text:span><text:span text:style-name="T14">Sicur</text:span><text:span text:style-name="T11">í, víbora grande, fiera.</text:span></text:p>
        <text:p text:style-name="Standard"><text:span text:style-name="T3">CHO'VAQUI. </text:span><text:span text:style-name="T14">Sobar para sacar brujer</text:span><text:span text:style-name="T11">ía.</text:span></text:p>
        <text:p text:style-name="Standard"><text:span text:style-name="T5">CHOVO'.</text:span><text:span text:style-name="T14"> Yuca dura aguachenta.</text:span></text:p>
        <text:p text:style-name="Standard"><text:span text:style-name="T3">CHỤ'.</text:span><text:span text:style-name="T7"> </text:span><text:span text:style-name="T11">Tejón.</text:span></text:p>
        <text:p text:style-name="Standard"><text:span text:style-name="T3">CHUBUR'TAQUI. </text:span><text:span text:style-name="T14">Volcar (canoa, gaveta, etc.).</text:span></text:p>
        <text:p text:style-name="Standard"><text:span text:style-name="T3">CHUBUR'YI. </text:span><text:span text:style-name="T14">Echarse, acostarse de barriga.</text:span></text:p>
        <text:p text:style-name="Standard"><text:span text:style-name="T3">CHỤC.</text:span><text:span text:style-name="T7"> </text:span><text:span text:style-name="T11">Estar lleno de comida.</text:span></text:p>
        <text:p text:style-name="Standard"><text:span text:style-name="T3">CHUCJE'. </text:span><text:span text:style-name="T14">Te</text:span><text:span text:style-name="T11">ñir, hilo, champar</text:span><text:span text:style-name="T46"> </text:span><text:span text:style-name="T11">en líquido.</text:span></text:p>
        <text:p text:style-name="Standard"><text:span text:style-name="T3">CHUCUJCUS OJÑI'.</text:span><text:span text:style-name="T11"> Agua estancada, que no corre.</text:span></text:p>
        <text:p text:style-name="Standard"><text:span text:style-name="T3">CHUCU'JE'. </text:span><text:span text:style-name="T14">Remojar, poner al agua para ablandar.</text:span></text:p>
        <text:p text:style-name="Standard"><text:span text:style-name="T3">CHUCU'TAQUI. </text:span><text:span text:style-name="T14">Sumergir en l</text:span><text:span text:style-name="T11">íquido, (agua)</text:span><text:span text:style-name="T23">.</text:span></text:p>
        <text:p text:style-name="Standard"><text:span text:style-name="T3">CHU'C̣HU'.</text:span><text:span text:style-name="T7"> </text:span><text:span text:style-name="T11">Picaflor.</text:span></text:p>
        <text:p text:style-name="Standard"><text:span text:style-name="T3">CHU'C̣HUIJ.</text:span><text:span text:style-name="T7"> </text:span><text:span text:style-name="T11">Callarse, esperar, retener.</text:span></text:p>
        <text:p text:style-name="Standard"><text:span text:style-name="T116">CHỤCHUJDUDU'.</text:span><text:span text:style-name="T121"> </text:span><text:span text:style-name="T128">Estar echadas varias </text:span><text:span text:style-name="T11">personas.</text:span></text:p>
        <text:p text:style-name="Standard"><text:span text:style-name="T3">CHUDEN'YI. </text:span><text:span text:style-name="T14">Acostarse.</text:span></text:p>
        <text:p text:style-name="Standard"><text:span text:style-name="T3">CHUDEN'JE'. </text:span><text:span text:style-name="T14">Hacer que se acueste.</text:span></text:p>
        <text:p text:style-name="Standard"><text:span text:style-name="T3">CHUDE'NAQUI. </text:span><text:span text:style-name="T14">Echarse cada rato en la cama.</text:span></text:p>
        <text:p text:style-name="Standard"><text:span text:style-name="T3">CHUJ. </text:span><text:span text:style-name="T11">¡Cállese!, silencio.</text:span></text:p>
        <text:p text:style-name="Standard"><text:span text:style-name="T3">CHỤJDUIJ.</text:span><text:span text:style-name="T7"> </text:span><text:span text:style-name="T11">Acostado, echado.</text:span></text:p>
        <text:p text:style-name="Standard"><text:span text:style-name="T3">CHU'NAQUI, C̣HU'ÑE'.</text:span><text:span text:style-name="T7"> </text:span><text:span text:style-name="T11">Chupar algo </text:span><text:span text:style-name="T79">(frutos).</text:span></text:p>
        <text:p text:style-name="Standard"><text:span text:style-name="T3">CHU'NAQUI VIROJ. </text:span><text:span text:style-name="T14">Chupar ca</text:span><text:span text:style-name="T11">ña.</text:span></text:p>
        <text:p text:style-name="Standard"><text:span text:style-name="T3">CHÚNA.</text:span><text:span text:style-name="T7"> </text:span><text:span text:style-name="T11">Quinaquina, árbol.</text:span></text:p>
        <text:p text:style-name="Standard"><text:span text:style-name="T3">CHUNU'. </text:span><text:span text:style-name="T14">Cotudo.</text:span></text:p>
        <text:p text:style-name="Standard"><text:span text:style-name="T3">CHUNU'JOIJ. </text:span><text:span text:style-name="T14">Tener bocio (coto).</text:span></text:p>
        <text:p text:style-name="Standard"><text:span text:style-name="T3">CHUÑIJ.</text:span><text:span text:style-name="T7"> </text:span><text:span text:style-name="T11">Placenta.</text:span></text:p>
        <text:p text:style-name="Standard"><text:span text:style-name="T3">CHUÑIJ.</text:span><text:span text:style-name="T7"> </text:span><text:span text:style-name="T11">Raíz recién brotada de chuchío.</text:span></text:p>
        <text:p text:style-name="Standard"><text:span text:style-name="T3">CHUPEN'.</text:span><text:span text:style-name="T16"> </text:span><text:span text:style-name="T14">Paquete entero.</text:span></text:p>
        <text:p text:style-name="Standard"><text:span text:style-name="T3">CHUPU' TYE'. </text:span><text:span text:style-name="T14">Empaquetar, envolver.</text:span></text:p>
        <text:p text:style-name="Standard"><text:span text:style-name="T3">CHU'PUIJ. </text:span><text:span text:style-name="T14">Cosa envuelto en algo.</text:span></text:p>
        <text:p text:style-name="Standard"><text:span text:style-name="T3">CHỤ́QUI.</text:span><text:span text:style-name="T7"> </text:span><text:span text:style-name="T11">Satisfecho, lleno de comida.</text:span></text:p>
        <text:p text:style-name="Standard"><text:span text:style-name="T3">CHỤRA'.</text:span><text:span text:style-name="T12"> </text:span><text:span text:style-name="T12">Mara.</text:span></text:p>
        <text:p text:style-name="Standard"><text:span text:style-name="T3">CHU'RUI', C̣HU'RUIJ.</text:span><text:span text:style-name="T7"> </text:span><text:span text:style-name="T11">Desigual (piso, suelo).</text:span></text:p>
        <text:p text:style-name="Standard"><text:span text:style-name="T3">CHURUM. </text:span><text:span text:style-name="T14">Sonido de caer en el agua.</text:span></text:p>
        <text:p text:style-name="Standard"><text:span text:style-name="T116">CHUSHTAQUI. </text:span><text:span text:style-name="T125">Tocar hacer el amor la </text:span><text:span text:style-name="T14">primera vez.</text:span></text:p>
        <text:p text:style-name="Standard"><text:span text:style-name="T3">CHUCTACDYE'.</text:span><text:span text:style-name="T16"> </text:span><text:span text:style-name="T14">Color te</text:span><text:span text:style-name="T11">ñido.</text:span></text:p>
        <text:p text:style-name="Standard"><text:span text:style-name="T3">CHUCTACDYES. </text:span><text:span text:style-name="T14">Color para te</text:span><text:span text:style-name="T11">ñir hilo.</text:span></text:p>
        <text:p text:style-name="Standard"><text:span text:style-name="T3">CHÄBÄJ.</text:span><text:span text:style-name="T7"> </text:span><text:span text:style-name="T11">Grande.</text:span></text:p>
        <text:p text:style-name="Standard"><text:span text:style-name="T3">CHÄC̣HÄJRÄRÄ'.</text:span><text:span text:style-name="T7"> </text:span><text:span text:style-name="T11">Desparejo, desigual.</text:span></text:p>
        <text:p text:style-name="Standard"><text:span text:style-name="T35">C̣HÄJÑI -ÑI'.</text:span><text:span text:style-name="T11"> Enfermarse de la boca (utuó).</text:span></text:p>
        <text:p text:style-name="Standard"><text:span text:style-name="T3">CHÄJRÄIJ, CHÄJRÄI'.</text:span><text:span text:style-name="T7"> </text:span><text:span text:style-name="T11">Esparcido.</text:span></text:p>
        <text:h text:style-name="Heading_20_2" text:outline-level="2"><text:bookmark-start text:name="__RefHeading__38997_1795165308"/><text:soft-page-break/>ĈH<text:bookmark-end text:name="__RefHeading__38997_1795165308"/></text:h>
        <text:p text:style-name="Standard"><text:span text:style-name="T1">ĈHẠBÁN.</text:span><text:span text:style-name="T7"> </text:span><text:span text:style-name="T11">Bajar.</text:span></text:p>
        <text:p text:style-name="Standard"><text:span text:style-name="T1">ĈHABANYA'.</text:span><text:span text:style-name="T7"> </text:span><text:span text:style-name="T11">En la bajada.</text:span></text:p>
        <text:p text:style-name="Standard"><text:span text:style-name="T1">ĈHABA'JEYAQUI.</text:span><text:span text:style-name="T7"> </text:span><text:span text:style-name="T11">Hablar en secreto, mentir de algo.</text:span></text:p>
        <text:p text:style-name="Standard"><text:span text:style-name="T1">ĈHABA'NAQUI.</text:span><text:span text:style-name="T7"> </text:span><text:span text:style-name="T11">Hablar para otro en secreto.</text:span></text:p>
        <text:p text:style-name="Standard"><text:span text:style-name="T1">ĈHABAQUI.</text:span><text:span text:style-name="T7"> </text:span><text:span text:style-name="T11">Sacar la espiga de maíz.</text:span></text:p>
        <text:p text:style-name="Standard"><text:span text:style-name="T1">ĈHACBATY.</text:span><text:span text:style-name="T7"> </text:span><text:span text:style-name="T11">Blanco, de piel blanco.</text:span></text:p>
        <text:p text:style-name="Standard"><text:span text:style-name="T1">ĈHẠĈHAJOI'.</text:span><text:span text:style-name="T7"> </text:span><text:span text:style-name="T11">Avión que baja del aire.</text:span></text:p>
        <text:p text:style-name="Standard"><text:span text:style-name="T1">ĈHAĈHANJOIJ.</text:span><text:span text:style-name="T7"> </text:span><text:span text:style-name="T11">Endurar, secar (cemento</text:span><text:span text:style-name="T19">,</text:span><text:span text:style-name="T11"> etc.).</text:span></text:p>
        <text:p text:style-name="Standard"><text:span text:style-name="T1">ĈHẠDYE'.</text:span><text:span text:style-name="T13"> </text:span><text:span text:style-name="T11">Bajada o barranco.</text:span></text:p>
        <text:p text:style-name="Standard"><text:span text:style-name="T1">ĈHẠIJ.</text:span><text:span text:style-name="T7"> </text:span><text:span text:style-name="T11">Vomitar.</text:span></text:p>
        <text:p text:style-name="Standard"><text:span text:style-name="T1">ĈHẠIJ.</text:span><text:span text:style-name="T7"> </text:span><text:span text:style-name="T11">Bajar ir abajo o tender ropa.</text:span></text:p>
        <text:p text:style-name="Standard"><text:span text:style-name="T1">ĈHẠ́JA'.</text:span><text:span text:style-name="T7"> </text:span><text:span text:style-name="T11">Bajemos o vomitemos.</text:span></text:p>
        <text:p text:style-name="Standard"><text:span text:style-name="T1">ĈHAIJJE'.</text:span><text:span text:style-name="T7"> </text:span><text:span text:style-name="T11">Abrir, extender.</text:span></text:p>
        <text:p text:style-name="Standard"><text:span text:style-name="T1">ĈHAIJTI.</text:span><text:span text:style-name="T7"> </text:span><text:span text:style-name="T11">Abrirse (flor, ala, etc.).</text:span></text:p>
        <text:p text:style-name="Standard"><text:span text:style-name="T1">ĈHAJĈHAJYI.</text:span><text:span text:style-name="T7"> </text:span><text:span text:style-name="T11">Canoa sobrecargada.</text:span></text:p>
        <text:p text:style-name="Standard"><text:span text:style-name="T1">ĈHAJJE'.</text:span><text:span text:style-name="T7"> </text:span><text:span text:style-name="T11">Hacer rebalsar agua en la canoa.</text:span></text:p>
        <text:p text:style-name="Standard"><text:span text:style-name="T1">ĈHAJJETE.</text:span><text:span text:style-name="T7"> </text:span><text:span text:style-name="T11">Ladear canoa (hacer entrar agua).</text:span></text:p>
        <text:p text:style-name="Standard"><text:span text:style-name="T1">ĈHAM.</text:span><text:span text:style-name="T7"> </text:span><text:span text:style-name="T11">Ralo.</text:span></text:p>
        <text:p text:style-name="Standard"><text:span text:style-name="T7">ĈHÁMETY -MES.</text:span><text:span text:style-name="T168"> </text:span><text:span text:style-name="T169">Amarillo.</text:span></text:p>
        <text:p text:style-name="Standard"><text:span text:style-name="T1">ĈHAMI.</text:span><text:span text:style-name="T7"> </text:span><text:span text:style-name="T11">Arralar.</text:span></text:p>
        <text:p text:style-name="Standard"><text:span text:style-name="T1">ĈHANAM'SI'.</text:span><text:span text:style-name="T7"> </text:span><text:span text:style-name="T11">Lugar seco.</text:span></text:p>
        <text:p text:style-name="Standard"><text:span text:style-name="T1">ĈHAÑEJ.</text:span><text:span text:style-name="T7"> </text:span><text:span text:style-name="T11">Seco.</text:span></text:p>
        <text:p text:style-name="Standard"><text:span text:style-name="T1">ĈHANTAQUI.</text:span><text:span text:style-name="T7"> </text:span><text:span text:style-name="T11">Pez en un poso secándose.</text:span></text:p>
        <text:p text:style-name="Standard"><text:span text:style-name="T1">ĈHAÑEJYEJOI'.</text:span><text:span text:style-name="T7"> </text:span><text:span text:style-name="T11">Secando, seco.</text:span></text:p>
        <text:p text:style-name="Standard"><text:span text:style-name="T1">ĈHAÑETY -NES.</text:span><text:span text:style-name="T7"> </text:span><text:span text:style-name="T11">Seco.</text:span></text:p>
        <text:p text:style-name="Standard"><text:span text:style-name="T1">ĈHAÑIJ - ÑI'.</text:span><text:span text:style-name="T7"> </text:span><text:span text:style-name="T11">Secarse.</text:span></text:p>
        <text:p text:style-name="Standard"><text:span text:style-name="T1">ĈHAP CHIQUE'.</text:span><text:span text:style-name="T7"> </text:span><text:span text:style-name="T11">Saber entender bien.</text:span></text:p>
        <text:p text:style-name="Standard"><text:span text:style-name="T1">ĈHAP P̂EYAQUI.</text:span><text:span text:style-name="T7"> </text:span><text:span text:style-name="T11">Hablar bien un idioma.</text:span></text:p>
        <text:p text:style-name="Standard"><text:span text:style-name="T1">ĈHAPJE'.</text:span><text:span text:style-name="T7"> </text:span><text:span text:style-name="T11">Abrir.</text:span></text:p>
        <text:p text:style-name="Standard"><text:span text:style-name="T1">ĈHAPA'JEYAQUI.</text:span><text:span text:style-name="T7"> </text:span><text:span text:style-name="T11">Callapear canoa.</text:span></text:p>
        <text:p text:style-name="Standard"><text:span text:style-name="T1">ĈHASA'SAIJ.</text:span><text:span text:style-name="T7"> </text:span><text:span text:style-name="T11">Navegar en el río.</text:span></text:p>
        <text:p text:style-name="Standard"><text:span text:style-name="T1">ĈHASTYEIJ, CHASYI.</text:span><text:span text:style-name="T7"> </text:span><text:span text:style-name="T11">Nadar rápido (casco, cosa sobre agua).</text:span></text:p>
        <text:p text:style-name="Standard"><text:span text:style-name="T1">ĈHASH.</text:span><text:span text:style-name="T7"> </text:span><text:span text:style-name="T11">Vómito.</text:span></text:p>
        <text:p text:style-name="Standard"><text:span text:style-name="T1">ĈHASHDYES.</text:span><text:span text:style-name="T7"> </text:span><text:span text:style-name="T11">Remedio para vómito.</text:span></text:p>
        <text:p text:style-name="Standard"><text:span text:style-name="T1">ĈHA'SHE'.</text:span><text:span text:style-name="T7"> </text:span><text:span text:style-name="T11">Alcanzar, llegar en el lugar.</text:span></text:p>
        <text:p text:style-name="Standard"><text:span text:style-name="T1">ĈHÁTA'.</text:span><text:span text:style-name="T7"> </text:span><text:span text:style-name="T11">Así es, en verdad, que lastima.</text:span></text:p>
        <text:p text:style-name="Standard"><text:span text:style-name="T1">ĈHATA'DYE ME'.</text:span><text:span text:style-name="T7"> </text:span><text:span text:style-name="T11">De verdad es así.</text:span></text:p>
        <text:p text:style-name="Standard"><text:span text:style-name="T1">Ĉ</text:span><text:span text:style-name="T121">HAYEN' TŜ</text:span><text:span text:style-name="T143">Ọ</text:span><text:span text:style-name="T121">I'. </text:span><text:span text:style-name="T128">Caída de agua (cascada).</text:span></text:p>
        <text:p text:style-name="Standard"><text:span text:style-name="T1">ĈHE' TSUN.</text:span><text:span text:style-name="T7"> </text:span><text:span text:style-name="T11">Sol alto, por la mañana.</text:span></text:p>
        <text:p text:style-name="Standard"><text:span text:style-name="T1">ĈHE'ĈHUQUI.</text:span><text:span text:style-name="T7"> </text:span><text:span text:style-name="T11">Sostener, tener alzado.</text:span></text:p>
        <text:p text:style-name="Standard"><text:span text:style-name="T1">ĈHE'JE'.</text:span><text:span text:style-name="T7"> </text:span><text:span text:style-name="T11">Suspender, alzar poner arriba.</text:span></text:p>
        <text:p text:style-name="Standard"><text:span text:style-name="T1">ĈHE'JETYE'.</text:span><text:span text:style-name="T7"> </text:span><text:span text:style-name="T11">Ayudar a alguien alzarle </text:span><text:span text:style-name="T105">algo.</text:span></text:p>
        <text:p text:style-name="Standard"><text:span text:style-name="T6">ĈHENAQUI.</text:span><text:span text:style-name="T11"> Dividir, despengar plátano.</text:span></text:p>
        <text:p text:style-name="Standard"><text:span text:style-name="T1">ĈHENJE'.</text:span><text:span text:style-name="T7"> </text:span><text:span text:style-name="T11">Descuartizar a un animal.</text:span></text:p>
        <text:p text:style-name="Standard"><text:span text:style-name="T1">ĈHEN'.</text:span><text:span text:style-name="T7"> </text:span><text:span text:style-name="T11">División de carne de animales (pierna) plátano; gajo.</text:span></text:p>
        <text:p text:style-name="Standard"><text:span text:style-name="T1">ĈHEN'JE', ĈHE'ÑE'.</text:span><text:span text:style-name="T11"> Despengar plátano.</text:span></text:p>
        <text:p text:style-name="Standard"><text:span text:style-name="T118">ĈHET.</text:span><text:span text:style-name="T121"> </text:span><text:span text:style-name="T128">Mitad, por la mitad.</text:span></text:p>
        <text:p text:style-name="Standard"><text:span text:style-name="T147">ĈHETAQUI.</text:span><text:span text:style-name="T155"> Partir.</text:span></text:p>
        <text:p text:style-name="Standard"><text:span text:style-name="T1">ĈHETACSI'.</text:span><text:span text:style-name="T7"> </text:span><text:span text:style-name="T11">Partido.</text:span></text:p>
        <text:p text:style-name="Standard"><text:span text:style-name="T1">ĈHETAIJJE'.</text:span><text:span text:style-name="T7"> </text:span><text:span text:style-name="T11">Deshacer.</text:span></text:p>
        <text:p text:style-name="Standard"><text:span text:style-name="T1">ĈHÉTAQUI.</text:span><text:span text:style-name="T7"> </text:span><text:span text:style-name="T11">Partir, rajar leña.</text:span></text:p>
        <text:p text:style-name="Standard"><text:span text:style-name="T147">ĈHETE'.</text:span><text:span text:style-name="T149"> </text:span><text:span text:style-name="T154">Rajar.</text:span></text:p>
        <text:p text:style-name="Standard"><text:span text:style-name="T1">ĈHETI'TII'.</text:span><text:span text:style-name="T7"> </text:span><text:span text:style-name="T11">Partirse de por si mismo.</text:span></text:p>
        <text:p text:style-name="Standard"><text:span text:style-name="T147">ĈHETJEYETE.</text:span><text:span text:style-name="T149"> </text:span><text:span text:style-name="T154">Dar la mitad de algunas </text:span><text:span text:style-name="T11">cosas.</text:span></text:p>
        <text:p text:style-name="Standard"><text:span text:style-name="T1">ĈHEVYI.</text:span><text:span text:style-name="T7"> </text:span><text:span text:style-name="T11">Abrir las alas para volar.</text:span></text:p>
        <text:p text:style-name="Standard"><text:span text:style-name="T1">ĈHE'VE.</text:span><text:span text:style-name="T7"> </text:span><text:span text:style-name="T11">Arriba.</text:span></text:p>
        <text:p text:style-name="Standard"><text:span text:style-name="T1">ĈHE'VETY-VES.</text:span><text:span text:style-name="T12"> Lo de arriba.</text:span></text:p>
        <text:p text:style-name="Standard"><text:span text:style-name="T1">ĈHIDAQUISTYI'.</text:span><text:span text:style-name="T12"> Hambriento.</text:span></text:p>
        <text:p text:style-name="Standard"><text:span text:style-name="T1">ĈHỊ́DYE'.</text:span><text:span text:style-name="T13"> </text:span><text:span text:style-name="T11">Sabiduría, conocimiento.</text:span></text:p>
        <text:p text:style-name="Standard"><text:span text:style-name="T1">ĈHIDYI'ĈANYA'.</text:span><text:span text:style-name="T7"> </text:span><text:span text:style-name="T11">En medio, en la mitad.</text:span></text:p>
        <text:p text:style-name="Standard"><text:span text:style-name="T1">ĈHIDYI'ĈANYAS.</text:span><text:span text:style-name="T7"> </text:span><text:span text:style-name="T11">Lo del medio.</text:span></text:p>
        <text:p text:style-name="Standard"><text:span text:style-name="T1">ĈHIFAJJE'.</text:span><text:span text:style-name="T7"> </text:span><text:span text:style-name="T11">Rociar, regar.</text:span></text:p>
        <text:p text:style-name="Standard"><text:span text:style-name="T1">ĈHIFAJNAQUI.</text:span><text:span text:style-name="T7"> </text:span><text:span text:style-name="T11">Rociar, regar plantas.</text:span></text:p>
        <text:p text:style-name="Standard"><text:span text:style-name="T1">ĈHIBA' ME'O.</text:span><text:span text:style-name="T7"> </text:span><text:span text:style-name="T11">Peor así no vas a tener nunca.</text:span></text:p>
        <text:p text:style-name="Standard"><text:span text:style-name="T1">ĈHỊBI'.</text:span><text:span text:style-name="T7"> </text:span><text:span text:style-name="T11">Brotar germinar una planta.</text:span></text:p>
        <text:p text:style-name="Standard"><text:span text:style-name="T118">ĈHIBIN.</text:span><text:span text:style-name="T129"> Tres.</text:span></text:p>
        <text:p text:style-name="Standard"><text:span text:style-name="T118">ĈHIC.</text:span><text:span text:style-name="T121"> </text:span><text:span text:style-name="T128">Orina.</text:span></text:p>
        <text:p text:style-name="Standard"><text:span text:style-name="T1">ĈHICAQUI.</text:span><text:span text:style-name="T7"> </text:span><text:span text:style-name="T11">Entender, obedecer.</text:span></text:p>
        <text:p text:style-name="Standard"><text:span text:style-name="T1">ĈHICAQUI DÁQUIS.</text:span><text:span text:style-name="T7"> </text:span><text:span text:style-name="T11">Sentir hambre.</text:span></text:p>
        <text:p text:style-name="Standard"><text:span text:style-name="T1">ĈHICVADYE'.</text:span><text:span text:style-name="T7"> </text:span><text:span text:style-name="T11">Enfermedad urinaria.</text:span></text:p>
        <text:p text:style-name="Standard"><text:soft-page-break/><text:span text:style-name="T1">ĈHICVAQUI.</text:span><text:span text:style-name="T7"> </text:span><text:span text:style-name="T11">Estar enfermo de los órganos sexuales.</text:span></text:p>
        <text:p text:style-name="Standard"><text:span text:style-name="T1">ĈHICON'JE'.</text:span><text:span text:style-name="T12"> Lavar.</text:span></text:p>
        <text:p text:style-name="Standard"><text:span text:style-name="T1">ĈHIĈUSHTYI' - SI'.</text:span><text:span text:style-name="T7"> </text:span><text:span text:style-name="T11">Dormilón, uno que duerme mucho.</text:span></text:p>
        <text:p text:style-name="Standard"><text:span text:style-name="T1">ĈHIĈHI'.</text:span><text:span text:style-name="T7"> </text:span><text:span text:style-name="T11">Mono chichilo.</text:span></text:p>
        <text:p text:style-name="Standard"><text:span text:style-name="T1">ĈHIĈHIM'.</text:span><text:span text:style-name="T7"> </text:span><text:span text:style-name="T11">Pestaña.</text:span></text:p>
        <text:p text:style-name="Standard"><text:span text:style-name="T1">ĈHIĈHIMEC.</text:span><text:span text:style-name="T7"> </text:span><text:span text:style-name="T11">Parte iguales.</text:span></text:p>
        <text:p text:style-name="Standard"><text:span text:style-name="T118">ĈHIFRITY.</text:span><text:span text:style-name="T121"> </text:span><text:span text:style-name="T128">Petacudo.</text:span></text:p>
        <text:p text:style-name="Standard"><text:span text:style-name="T1">ĈHỊJ.</text:span><text:span text:style-name="T7"> </text:span><text:span text:style-name="T11">Saber, conocer.</text:span></text:p>
        <text:p text:style-name="Standard"><text:span text:style-name="T1">ĈHIJTYI'.</text:span><text:span text:style-name="T7"> </text:span><text:span text:style-name="T11">Sabio, conocedor, experto.</text:span></text:p>
        <text:p text:style-name="Standard"><text:span text:style-name="T1">ĈHIJ.</text:span><text:span text:style-name="T13"> </text:span><text:span text:style-name="T11">Palo diablo, árbol.</text:span></text:p>
        <text:p text:style-name="Standard"><text:span text:style-name="T1">ĈHỊ́JAM'.</text:span><text:span text:style-name="T7"> </text:span><text:span text:style-name="T11">Adivinen.</text:span></text:p>
        <text:p text:style-name="Standard"><text:span text:style-name="T1">ĈHỊ́JOIJ.</text:span><text:span text:style-name="T7"> </text:span><text:span text:style-name="T11">Aprender, llegar a saber.</text:span></text:p>
        <text:p text:style-name="Standard"><text:span text:style-name="T1">ĈHIJO'METYDYE.</text:span><text:span text:style-name="T7"> </text:span><text:span text:style-name="T11">Parecido, igualito, semejante.</text:span></text:p>
        <text:p text:style-name="Standard"><text:span text:style-name="T118">ĈHIJUCHATY.</text:span><text:span text:style-name="T121"> </text:span><text:span text:style-name="T128">Pecador.</text:span></text:p>
        <text:p text:style-name="Standard"><text:span text:style-name="T1">ĈHIJÄM'.</text:span><text:span text:style-name="T12"> Por fin.</text:span></text:p>
        <text:p text:style-name="Standard"><text:span text:style-name="T118">ĈHIM.</text:span><text:span text:style-name="T121"> </text:span><text:span text:style-name="T128">Ceniza.</text:span></text:p>
        <text:p text:style-name="Standard"><text:span text:style-name="T1">ĈHIMAJMATY.</text:span><text:span text:style-name="T7"> </text:span><text:span text:style-name="T11">Uno que les gusta jugar.</text:span></text:p>
        <text:p text:style-name="Standard"><text:span text:style-name="T1">ĈHỊ́MARATY.</text:span><text:span text:style-name="T7"> </text:span><text:span text:style-name="T11">Dos persona flaca.</text:span></text:p>
        <text:p text:style-name="Standard"><text:span text:style-name="T1">ĈHIME', CHIME'DYE.</text:span><text:span text:style-name="T7"> </text:span><text:span text:style-name="T11">También.</text:span></text:p>
        <text:p text:style-name="Standard"><text:span text:style-name="T1">ĈHIME'JETEDYE.</text:span><text:span text:style-name="T7"> </text:span><text:span text:style-name="T11">Vengarse, hacer lo mismo.</text:span></text:p>
        <text:p text:style-name="Standard"><text:span text:style-name="T1">ĈHIME'JEYACDYE.</text:span><text:span text:style-name="T7"> </text:span><text:span text:style-name="T11">Vengarse, castigar.</text:span></text:p>
        <text:p text:style-name="Standard"><text:span text:style-name="T1">ĈHỊMO'DYE.</text:span><text:span text:style-name="T7"> </text:span><text:span text:style-name="T11">La misma.</text:span></text:p>
        <text:p text:style-name="Standard"><text:span text:style-name="T1">ĈHIMU'DYE.</text:span><text:span text:style-name="T7"> </text:span><text:span text:style-name="T11">El mismo.</text:span></text:p>
        <text:p text:style-name="Standard"><text:span text:style-name="T118">ĈHIN.</text:span><text:span text:style-name="T7"> </text:span><text:span text:style-name="T11">Clara, ralo.</text:span></text:p>
        <text:p text:style-name="Standard"><text:span text:style-name="T1">ĈHINTYI' - SI'.</text:span><text:span text:style-name="T7"> </text:span><text:span text:style-name="T11">Agua bien clara.</text:span></text:p>
        <text:p text:style-name="Standard"><text:span text:style-name="T84">ĈHỊPDYE'.</text:span><text:span text:style-name="T86"> </text:span><text:span text:style-name="T81">Retoño.</text:span></text:p>
        <text:p text:style-name="Standard"><text:span text:style-name="T1">ĈHIPE'RE.</text:span><text:span text:style-name="T7"> </text:span><text:span text:style-name="T11">Plátano bellaco.</text:span></text:p>
        <text:p text:style-name="Standard"><text:span text:style-name="T1">ĈHỊPTAQUI.</text:span><text:span text:style-name="T7"> </text:span><text:span text:style-name="T11">Retoñar, que brota la semilla.</text:span></text:p>
        <text:p text:style-name="Standard"><text:span text:style-name="T1">ĈHÍQUI.</text:span><text:span text:style-name="T7"> </text:span><text:span text:style-name="T11">Orinar.</text:span></text:p>
        <text:p text:style-name="Standard"><text:span text:style-name="T118">ĈHỊ́QUI PEYACDYE'.</text:span><text:span text:style-name="T121"> </text:span><text:span text:style-name="T128">Conocer una nueva </text:span><text:span text:style-name="T11">noticia, enterarse.</text:span></text:p>
        <text:p text:style-name="Standard"><text:span text:style-name="T1">ĈHISJE'.</text:span><text:span text:style-name="T7"> </text:span><text:span text:style-name="T11">Sacudir el polvo.</text:span></text:p>
        <text:p text:style-name="Standard"><text:span text:style-name="T1">ĈHỊ́VA'JOIJ.</text:span><text:span text:style-name="T7"> </text:span><text:span text:style-name="T11">Estar atento.</text:span></text:p>
        <text:p text:style-name="Standard"><text:span text:style-name="T7">¡ĈH</text:span><text:span text:style-name="T38">Ị́</text:span><text:span text:style-name="T7">VA</text:span><text:span text:style-name="T11">!. ¡Adivine!</text:span></text:p>
        <text:p text:style-name="Standard"><text:span text:style-name="T1">ĈHIVEJYI.</text:span><text:span text:style-name="T7"> </text:span><text:span text:style-name="T11">Admirar.</text:span></text:p>
        <text:p text:style-name="Standard"><text:span text:style-name="T1">ĈHIVO'COTY.</text:span><text:span text:style-name="T7"> </text:span><text:span text:style-name="T11">Petacudo, barrigón.</text:span></text:p>
        <text:p text:style-name="Standard"><text:span text:style-name="T1">ĈHIVO'VOTY -S.</text:span><text:span text:style-name="T7"> </text:span><text:span text:style-name="T11">Adúltero (mujeriego).</text:span></text:p>
        <text:p text:style-name="Standard"><text:span text:style-name="T1">ĈHỊ́YACTYI'.</text:span><text:span text:style-name="T7"> </text:span><text:span text:style-name="T11">Bien conocido, amigo.</text:span></text:p>
        <text:p text:style-name="Standard"><text:span text:style-name="T110">ĈHỊ́YAQUI.</text:span><text:span text:style-name="T113"> </text:span><text:span text:style-name="T107">Conocer.</text:span></text:p>
        <text:p text:style-name="Standard"><text:span text:style-name="T1">ĈHIYI'DYE.</text:span><text:span text:style-name="T7"> </text:span><text:span text:style-name="T11">Decir lo mismo.</text:span></text:p>
        <text:p text:style-name="Standard"><text:span text:style-name="T1">ĈHOC.</text:span><text:span text:style-name="T7"> </text:span><text:span text:style-name="T11">Mitad, por la mitad.</text:span></text:p>
        <text:p text:style-name="Standard"><text:span text:style-name="T1">ĈHOCAQUI.</text:span><text:span text:style-name="T7"> </text:span><text:span text:style-name="T11">Cortar en pedazos</text:span><text:span text:style-name="T11"><office:annotation><dc:creator>Amos Batto</dc:creator><dc:date>2014-01-11T11:35:31</dc:date><text:p text:style-name="P17"><text:span text:style-name="T191">Original: Cortar en pedazos: plátanos, palos, etc.).</text:span></text:p></office:annotation></text:span><text:span text:style-name="T19"> (</text:span><text:span text:style-name="T11">plátanos, palos, etc.).</text:span></text:p>
        <text:p text:style-name="Standard"><text:span text:style-name="T1">ĈHOCJE'.</text:span><text:span text:style-name="T7"> </text:span><text:span text:style-name="T11">Cortar por la mitad.</text:span></text:p>
        <text:p text:style-name="Standard"><text:span text:style-name="T84">ĈHOF.</text:span><text:span text:style-name="T86"> </text:span><text:span text:style-name="T81">Reventar.</text:span></text:p>
        <text:p text:style-name="Standard"><text:span text:style-name="T1">ĈHOFJEYAQUI.</text:span><text:span text:style-name="T7"> </text:span><text:span text:style-name="T11">(leng. familiar) Carnear.</text:span></text:p>
        <text:p text:style-name="Standard"><text:span text:style-name="T118">ĈHOFJEYAQUI.</text:span><text:span text:style-name="T121"> </text:span><text:span text:style-name="T128">Reventar algo propio </text:span><text:span text:style-name="T11">(pelota).</text:span></text:p>
        <text:p text:style-name="Standard"><text:span text:style-name="T1">ĈHOYEI'TYI'.</text:span><text:span text:style-name="T7"> </text:span><text:span text:style-name="T11">Extender esparcido (no muy junto).</text:span></text:p>
        <text:p text:style-name="Standard"><text:span text:style-name="T1">ĈHOJI'VAQUI.</text:span><text:span text:style-name="T7"> </text:span><text:span text:style-name="T11">Echar líquido en vasijas, regar.</text:span></text:p>
        <text:p text:style-name="Standard"><text:span text:style-name="T1">ĈHOJJITI.</text:span><text:span text:style-name="T7"> </text:span><text:span text:style-name="T11">Echar agua al cuerpo.</text:span></text:p>
        <text:p text:style-name="Standard"><text:span text:style-name="T1">ĈHOJJEYAQUI.</text:span><text:span text:style-name="T7"> </text:span><text:span text:style-name="T11">Derramar líquido,</text:span></text:p>
        <text:p text:style-name="Standard"><text:span text:style-name="T1">ĈHOJONAQUI.</text:span><text:span text:style-name="T7"> </text:span><text:span text:style-name="T11">Echar agua en vasija.</text:span></text:p>
        <text:p text:style-name="Standard"><text:span text:style-name="T1">ĈHOJO'DAQUI.</text:span><text:span text:style-name="T7"> </text:span><text:span text:style-name="T11">Regar plantas.</text:span></text:p>
        <text:p text:style-name="Standard"><text:span text:style-name="T1">ĈHOJO'DYE'.</text:span><text:span text:style-name="T7"> </text:span><text:span text:style-name="T11">Echar agua a las plantas.</text:span></text:p>
        <text:p text:style-name="Standard"><text:span text:style-name="T1">ĈHOJJOTAQUI.</text:span><text:span text:style-name="T7"> </text:span><text:span text:style-name="T11">Derramar líquido.</text:span></text:p>
        <text:p text:style-name="Standard"><text:span text:style-name="T1">ĈHOJTAQUI.</text:span><text:span text:style-name="T7"> </text:span><text:span text:style-name="T11">Bautizar.</text:span></text:p>
        <text:p text:style-name="Standard"><text:span text:style-name="T1">ĈHOJTACDYE'.</text:span><text:span text:style-name="T7"> </text:span><text:span text:style-name="T11">Bautizo, echar agua al cuerpo.</text:span></text:p>
        <text:p text:style-name="Standard"><text:span text:style-name="T1">ĈHOJTYIN YỤ.</text:span><text:span text:style-name="T7"> </text:span><text:span text:style-name="T11">Me bautizó.</text:span></text:p>
        <text:p text:style-name="Standard"><text:span text:style-name="T1">ĈHOMIN'DYE'.</text:span><text:span text:style-name="T7"> </text:span><text:span text:style-name="T11">Caracha, roncha.</text:span></text:p>
        <text:p text:style-name="Standard"><text:span text:style-name="T1">ĈHOJMUÑI' AÑEJ.</text:span><text:span text:style-name="T7"> </text:span><text:span text:style-name="T11">Lluvia fuerte por un rato.</text:span></text:p>
        <text:p text:style-name="Standard"><text:span text:style-name="T1">ĈHOQUIN'JE'.</text:span><text:span text:style-name="T7"> </text:span><text:span text:style-name="T11">Ir o pasar por la mitad de un terreno.</text:span></text:p>
        <text:p text:style-name="Standard"><text:span text:style-name="T1">ĈHORE'NAQUI - ÑE'- JE'.</text:span><text:span text:style-name="T11"> Enfriar líquido caliente con dos vasijas.</text:span></text:p>
        <text:p text:style-name="Standard"><text:span text:style-name="T1">ĈHORITI.</text:span><text:span text:style-name="T7"> </text:span><text:span text:style-name="T11">Gotear, fluir, sudar.</text:span></text:p>
        <text:p text:style-name="Standard"><text:span text:style-name="T6">ĈHÓMIÑI.</text:span><text:span text:style-name="T11"> Tener carachas.</text:span></text:p>
        <text:p text:style-name="Standard"><text:span text:style-name="T1">ĈHOQUIN' TYEI'.</text:span><text:span text:style-name="T7"> </text:span><text:span text:style-name="T11">Hacer una línea en la mitad de un terreno, cruzar el río.</text:span></text:p>
        <text:p text:style-name="Standard"><text:span text:style-name="T1">ĈHOQUI'NAQUI.</text:span><text:span text:style-name="T7"> </text:span><text:span text:style-name="T11">Cortar por piezas.</text:span></text:p>
        <text:p text:style-name="Standard"><text:soft-page-break/><text:span text:style-name="T3">CHOQUI'VAQUI. </text:span><text:span text:style-name="T14">Cortar por pedazo.</text:span></text:p>
        <text:p text:style-name="Standard"><text:span text:style-name="T1">ĈHOSH, ĈHOSHJE'.</text:span><text:span text:style-name="T7"> </text:span><text:span text:style-name="T11">Quebrar algo o huesos.</text:span></text:p>
        <text:p text:style-name="Standard"><text:span text:style-name="T1">ĈHỌSHO'.</text:span><text:span text:style-name="T7"> </text:span><text:span text:style-name="T11">Ratón.</text:span></text:p>
        <text:p text:style-name="Standard"><text:span text:style-name="T1">ĈHOSHOITYI' - SI'.</text:span><text:span text:style-name="T7"> </text:span><text:span text:style-name="T11">1. Tener tumor en la pierna o cuerpo. 2. Comido por ratón.</text:span></text:p>
        <text:p text:style-name="Standard"><text:span text:style-name="T1">ĈHỌSHOIJ.</text:span><text:span text:style-name="T7"> </text:span><text:span text:style-name="T11">Comido por el ratón.</text:span></text:p>
        <text:p text:style-name="Standard"><text:span text:style-name="T1">ĈHOTOC.</text:span><text:span text:style-name="T7"> </text:span><text:span text:style-name="T11">Soltar un hilo, cuerda.</text:span></text:p>
        <text:p text:style-name="Standard"><text:span text:style-name="T1">ĈHOYAQUI.</text:span><text:span text:style-name="T7"> </text:span><text:span text:style-name="T11">Jalar canoa.</text:span></text:p>
        <text:p text:style-name="Standard"><text:span text:style-name="T1">ĈHOYEN'YI.</text:span><text:span text:style-name="T7"> </text:span><text:span text:style-name="T11">Saltar.</text:span></text:p>
        <text:p text:style-name="Standard"><text:span text:style-name="T1">ĈHOYEN'JE'.</text:span><text:span text:style-name="T7"> </text:span><text:span text:style-name="T11">Brincar en algo.</text:span></text:p>
        <text:p text:style-name="Standard"><text:span text:style-name="T1">ĈHOYOJYOIJ.</text:span><text:span text:style-name="T7"> </text:span><text:span text:style-name="T11">Dejar templado el mosquitero.</text:span></text:p>
        <text:p text:style-name="Standard"><text:span text:style-name="T1">ĈHÚDYE'.</text:span><text:span text:style-name="T7"> </text:span><text:span text:style-name="T11">Comida, algo en contacto con la boca.</text:span></text:p>
        <text:p text:style-name="Standard"><text:span text:style-name="T1">ĈHUFRUTY -RUS.</text:span><text:span text:style-name="T7"> </text:span><text:span text:style-name="T11">Petacudo, petacuda, panzón, barrigón.</text:span></text:p>
        <text:p text:style-name="Standard"><text:span text:style-name="T1">ĈHỤI'.</text:span><text:span text:style-name="T7"> </text:span><text:span text:style-name="T11">Directo.</text:span></text:p>
        <text:p text:style-name="Standard"><text:span text:style-name="T1">ĈHUI'BUTY -BUS.</text:span><text:span text:style-name="T7"> </text:span><text:span text:style-name="T11">Blanco, limpio.</text:span></text:p>
        <text:p text:style-name="Standard"><text:span text:style-name="T1">ĈHỤI' BU'YI.</text:span><text:span text:style-name="T7"> </text:span><text:span text:style-name="T11">Ir directamente.</text:span></text:p>
        <text:p text:style-name="Standard"><text:span text:style-name="T1">ĈHỤI'CHUQUI.</text:span><text:span text:style-name="T7"> </text:span><text:span text:style-name="T11">Poner directo en line.</text:span></text:p>
        <text:p text:style-name="Standard"><text:span text:style-name="T1">ĈHUI'.</text:span><text:span text:style-name="T7"> </text:span><text:span text:style-name="T11">Pegar</text:span><text:span text:style-name="T46"> </text:span><text:span text:style-name="T11">a manazos.</text:span></text:p>
        <text:p text:style-name="Standard"><text:span text:style-name="T1">ĈHUI'.</text:span><text:span text:style-name="T7"> </text:span><text:span text:style-name="T11">Recibir algo de regalo.</text:span></text:p>
        <text:p text:style-name="Standard"><text:span text:style-name="T6">ĈHỤ'.</text:span><text:span text:style-name="T11"> Boca.</text:span></text:p>
        <text:p text:style-name="Standard"><text:span text:style-name="T118">ĈHUCDYE'.</text:span><text:span text:style-name="T121"> </text:span><text:span text:style-name="T128">Ganancia, lo que saca uno </text:span><text:span text:style-name="T11">por el trabajo.</text:span></text:p>
        <text:p text:style-name="Standard"><text:span text:style-name="T1">ĈHUC.</text:span><text:span text:style-name="T7"> </text:span><text:span text:style-name="T11">Usar una cosa.</text:span></text:p>
        <text:p text:style-name="Standard"><text:span text:style-name="T1">ĈHUCSI', ĈHUCTYI'.</text:span><text:span text:style-name="T7"> </text:span><text:span text:style-name="T11">Usado, usada.</text:span></text:p>
        <text:p text:style-name="Standard"><text:span text:style-name="T1">ĈHUJIJCAI'.</text:span><text:span text:style-name="T7"> </text:span><text:span text:style-name="T11">Rescatar.</text:span></text:p>
        <text:p text:style-name="Standard"><text:span text:style-name="T1">ĈHUJBI.</text:span><text:span text:style-name="T7"> </text:span><text:span text:style-name="T11">Hinchado.</text:span></text:p>
        <text:p text:style-name="Standard"><text:span text:style-name="T1">ĈHUJBI VEJYA'.</text:span><text:span text:style-name="T12"> Se hinchó la cara.</text:span></text:p>
        <text:p text:style-name="Standard"><text:span text:style-name="T118">ĈHUN.</text:span><text:span text:style-name="T121"> </text:span><text:span text:style-name="T128">Oreja.</text:span></text:p>
        <text:p text:style-name="Standard"><text:span text:style-name="T1">ĈHUNYI.</text:span><text:span text:style-name="T7"> </text:span><text:span text:style-name="T11">Alumbra.</text:span></text:p>
        <text:p text:style-name="Standard"><text:span text:style-name="T1">ĈHUNYIS.</text:span><text:span text:style-name="T13"> </text:span><text:span text:style-name="T11">Linterna.</text:span></text:p>
        <text:p text:style-name="Standard"><text:span text:style-name="T6">ĈHUÑEM.</text:span><text:span text:style-name="T11"> Ver a través de un objeto transparente.</text:span></text:p>
        <text:p text:style-name="Standard"><text:span text:style-name="T6">ĈHUPYI-YI'.</text:span><text:span text:style-name="T11"> Escupir.</text:span></text:p>
        <text:p text:style-name="Standard"><text:span text:style-name="T1">ĈHUQUÍ.</text:span><text:span text:style-name="T7"> </text:span><text:span text:style-name="T11">Le pegó, lo agarró.</text:span></text:p>
        <text:p text:style-name="Standard"><text:span text:style-name="T1">ĈHU'RURUTY -RUS.</text:span><text:span text:style-name="T7"> </text:span><text:span text:style-name="T11">Grueso: clavo, chuchío.</text:span></text:p>
        <text:p text:style-name="Standard"><text:span text:style-name="T1">ĈHUSHEN'.</text:span><text:span text:style-name="T7"> </text:span><text:span text:style-name="T11">Animal que corre con la cola levantada (ardilla, zorro, oso bandera).</text:span></text:p>
        <text:p text:style-name="Standard"><text:span text:style-name="T1">ĈHU'SHUS.</text:span><text:span text:style-name="T7"> </text:span><text:span text:style-name="T11">Animal peluda, oso bandera.</text:span></text:p>
        <text:p text:style-name="Standard"><text:span text:style-name="T1">ĈHUTYE'.</text:span><text:span text:style-name="T7"> </text:span><text:span text:style-name="T11">Quitar o sacar cosas de alguien.</text:span></text:p>
        <text:p text:style-name="Standard"><text:span text:style-name="T1">ĈHUTEJ.</text:span><text:span text:style-name="T7"> </text:span><text:span text:style-name="T11">Raspadura de olla.</text:span></text:p>
        <text:p text:style-name="Standard"><text:span text:style-name="T1">ĈHUSHU'JE'.</text:span><text:span text:style-name="T7"> </text:span><text:span text:style-name="T11">Dejar palo caído.</text:span></text:p>
        <text:p text:style-name="Standard"><text:span text:style-name="T1">ĈHUSHUJSHUIJ.</text:span><text:span text:style-name="T7"> </text:span><text:span text:style-name="T11">Árbol que queda </text:span><text:span text:style-name="T128">parado después de un chaqueo.</text:span></text:p>
        <text:p text:style-name="Standard"><text:span text:style-name="T3">CHUTA' - TAS.</text:span><text:span text:style-name="T3"> </text:span><text:span text:style-name="T14">Planta cargada de fruta.</text:span></text:p>
        <text:p text:style-name="Standard"><text:span text:style-name="T1">ĈHUSHU'SHUIJ.</text:span><text:span text:style-name="T7"> </text:span><text:span text:style-name="T11">Animal que viene con la cola suspendida.</text:span></text:p>
        <text:p text:style-name="Standard"><text:span text:style-name="T1">ĈHUJU'JUIJ.</text:span><text:span text:style-name="T7"> </text:span><text:span text:style-name="T11">Cruzar el río a pie.</text:span></text:p>
        <text:p text:style-name="Standard"><text:span text:style-name="T1">ĈHUTIDYE'.</text:span><text:span text:style-name="T7"> </text:span><text:span text:style-name="T11">Pelea, enfrentamiento.</text:span></text:p>
        <text:p text:style-name="Standard"><text:span text:style-name="T118">ĈHUTIDYEDYETY.</text:span><text:span text:style-name="T121"> </text:span><text:span text:style-name="T128">Arma para la guerra.</text:span></text:p>
        <text:p text:style-name="Standard"><text:span text:style-name="T1">ĈHỤ'YA'.</text:span><text:span text:style-name="T7"> </text:span><text:span text:style-name="T11">Por la boca.</text:span></text:p>
        <text:p text:style-name="Standard"><text:span text:style-name="T1">ĈHU'YA' JETE.</text:span><text:span text:style-name="T7"> </text:span><text:span text:style-name="T11">Reprender con la boca.</text:span></text:p>
        <text:p text:style-name="Standard"><text:span text:style-name="T1">ĈHỤYUJYUIJ.</text:span><text:span text:style-name="T7"> </text:span><text:span text:style-name="T11">Bejuco que viene de arriba hacia abajo.</text:span></text:p>
        <text:p text:style-name="Standard"><text:span text:style-name="T1">ĈHỤI'JE', ĈHỤI'TAQUI.</text:span><text:span text:style-name="T7"> </text:span><text:span text:style-name="T11">Enderezar.</text:span></text:p>
        <text:p text:style-name="Standard"><text:span text:style-name="T1">ĈHỤI' YỤ'TAQUI.</text:span><text:span text:style-name="T7"> </text:span><text:span text:style-name="T11">Corregir.</text:span></text:p>
        <text:p text:style-name="Standard"><text:span text:style-name="T1">ĈHỤI'DYE'.</text:span><text:span text:style-name="T13"> </text:span><text:span text:style-name="T11">Puerta.</text:span></text:p>
        <text:p text:style-name="Standard"><text:span text:style-name="T1">ĈHUJỊJCAQUI.</text:span><text:span text:style-name="T7"> </text:span><text:span text:style-name="T11">Agarrar lo escapado, salvar del agua.</text:span></text:p>
        <text:p text:style-name="Standard"><text:span text:style-name="T118">ĈHUIJRITY.</text:span><text:span text:style-name="T121"> </text:span><text:span text:style-name="T128">Cuello largo.</text:span></text:p>
        <text:p text:style-name="Standard"><text:span text:style-name="T1">ĈHỤI'TYE'.</text:span><text:span text:style-name="T7"> </text:span><text:span text:style-name="T11">Enderezar.</text:span></text:p>
        <text:p text:style-name="Standard"><text:span text:style-name="T1">ĈHÄĈÄN.</text:span><text:span text:style-name="T7"> </text:span><text:span text:style-name="T11">Sanar, recuperar.</text:span></text:p>
        <text:p text:style-name="Standard"><text:span text:style-name="T1">ĈHÄCDYI.</text:span><text:span text:style-name="T7"> </text:span><text:span text:style-name="T11">Vivísimo.</text:span></text:p>
        <text:p text:style-name="Standard"><text:span text:style-name="T1">ĈHÄCDYIĈA'.</text:span><text:span text:style-name="T7"> </text:span><text:span text:style-name="T11">Ser vivísimo.</text:span></text:p>
        <text:p text:style-name="Standard"><text:span text:style-name="T1">ĈHÄDYE'.</text:span><text:span text:style-name="T7"> </text:span><text:span text:style-name="T11">Manteca, gordura.</text:span></text:p>
        <text:p text:style-name="Standard"><text:span text:style-name="T1">ĈHÄDYEDYE'.</text:span><text:span text:style-name="T7"> </text:span><text:span text:style-name="T11">Tiempo cuando los animales están gordos.</text:span></text:p>
        <text:p text:style-name="Standard"><text:span text:style-name="T1">ĈHÄIJ.</text:span><text:span text:style-name="T7"> </text:span><text:span text:style-name="T11">Gordo.</text:span></text:p>
        <text:p text:style-name="Standard"><text:span text:style-name="T1">ĈHÄJÄM'.</text:span><text:span text:style-name="T12"> Al fin.</text:span></text:p>
        <text:p text:style-name="Standard"><text:span text:style-name="T118">ĈHÄQUITI.</text:span><text:span text:style-name="T121"> </text:span><text:span text:style-name="T128">Sentir algo de dolor.</text:span></text:p>
        <text:p text:style-name="Standard"><text:span text:style-name="T1">ĈHÄSH.</text:span><text:span text:style-name="T7"> </text:span><text:span text:style-name="T11">Sangre, resina de árbol.</text:span></text:p>
        <text:p text:style-name="Standard"><text:span text:style-name="T1">ĈHÄSHI.</text:span><text:span text:style-name="T7"> </text:span><text:span text:style-name="T11">Sangrar.</text:span></text:p>
        <text:p text:style-name="Standard"><text:span text:style-name="T1">ĈHÄ'TÄIJ - TEIJ.</text:span><text:span text:style-name="T7"> </text:span><text:span text:style-name="T11">Conocido, bien claro; en negativo: oculto.</text:span></text:p>
        <text:p text:style-name="Standard"><text:span text:style-name="T1">ĈHÄTI.</text:span><text:span text:style-name="T7"> </text:span><text:span text:style-name="T11">Arisco.</text:span></text:p>
        <text:p text:style-name="Standard"><text:soft-page-break/><text:span text:style-name="T1">ĈHÄTIDYE'.</text:span><text:span text:style-name="T7"> </text:span><text:span text:style-name="T11">Familiar, de la familia, de la misma raza, pariente.</text:span></text:p>
        <text:p text:style-name="Standard"><text:span text:style-name="T1">ĈHÄYITI.</text:span><text:span text:style-name="T7"> </text:span><text:span text:style-name="T11">Reconocer su personalidad.</text:span></text:p>
        <text:h text:style-name="Heading_20_2" text:outline-level="2"><text:bookmark-start text:name="__RefHeading__38999_1795165308"/>D<text:bookmark-end text:name="__RefHeading__38999_1795165308"/></text:h>
        <text:p text:style-name="Standard"><text:span text:style-name="T3">DABAJ.</text:span><text:span text:style-name="T16"> </text:span><text:span text:style-name="T14">Man</text:span><text:span text:style-name="T11">í.</text:span></text:p>
        <text:p text:style-name="Standard"><text:span text:style-name="T3">DACA'.</text:span><text:span text:style-name="T16"> </text:span><text:span text:style-name="T14">Palca.</text:span></text:p>
        <text:p text:style-name="Standard"><text:span text:style-name="T3">DAQUE'. </text:span><text:span text:style-name="T14">Pillar alguna cosa.</text:span></text:p>
        <text:p text:style-name="Standard"><text:span text:style-name="T3">DẠCAQUI.</text:span><text:span text:style-name="T7"> </text:span><text:span text:style-name="T11">Hallar, encontrar algún objeto.</text:span></text:p>
        <text:p text:style-name="Standard"><text:span text:style-name="T3">DAQUIRI.</text:span><text:span text:style-name="T16"> </text:span><text:span text:style-name="T14">Concha.</text:span></text:p>
        <text:p text:style-name="Standard"><text:span text:style-name="T3">DAI'. </text:span><text:span text:style-name="T14">Mucho.</text:span></text:p>
        <text:p text:style-name="Standard"><text:span text:style-name="T3">DAI'DYE'. </text:span><text:span text:style-name="T14">Caravana, persona blanco.</text:span></text:p>
        <text:p text:style-name="Standard"><text:span text:style-name="T3">DAI'JE'. </text:span><text:span text:style-name="T14">Multiplica o que tenga varios.</text:span></text:p>
        <text:p text:style-name="Standard"><text:span text:style-name="T3">DAJJE'. </text:span><text:span text:style-name="T14">Desatar algo.</text:span></text:p>
        <text:p text:style-name="Standard"><text:span text:style-name="T3">DAJTAQUI. </text:span><text:span text:style-name="T14">Desatar alguna cosa u objeto amarrado.</text:span></text:p>
        <text:p text:style-name="Standard"><text:span text:style-name="T3">DAM'. </text:span><text:span text:style-name="T14">Poco.</text:span></text:p>
        <text:p text:style-name="Standard"><text:span text:style-name="T3">DAM' MOMO'. </text:span><text:span text:style-name="T14">Menos, m</text:span><text:span text:style-name="T11">ínimo.</text:span></text:p>
        <text:p text:style-name="Standard"><text:span text:style-name="T3">DADAM' MUJU'CHA'. </text:span><text:span text:style-name="T14">Palabra comparativa: m</text:span><text:span text:style-name="T11">ás, peor</text:span><text:span text:style-name="T19">,</text:span><text:span text:style-name="T11"> etc.</text:span></text:p>
        <text:p text:style-name="Standard"><text:span text:style-name="T3">DAMAMAJ. </text:span><text:span text:style-name="T14">Poco a poco.</text:span></text:p>
        <text:p text:style-name="Standard"><text:span text:style-name="T3">DAM'CHE'. </text:span><text:span text:style-name="T14">En la punta</text:span><text:span text:style-name="T14"><office:annotation><dc:creator>Amos Batto</dc:creator><dc:date>2014-01-11T10:48:06</dc:date><text:p text:style-name="P17"><text:span text:style-name="T191">Original en la punta, (del árbol etc.).</text:span></text:p><text:p text:style-name="P17"><text:span text:style-name="T191">Coma quitada antes de ( para evitar problemas con el script.</text:span></text:p></office:annotation></text:span><text:span text:style-name="T17"> </text:span><text:span text:style-name="T14">(del </text:span><text:span text:style-name="T11">árbol</text:span><text:span text:style-name="T19">,</text:span><text:span text:style-name="T11"> etc.).</text:span></text:p>
        <text:p text:style-name="Standard"><text:span text:style-name="T3">DAM'DYE. </text:span><text:span text:style-name="T14">Comparativo, mejor, peor.</text:span></text:p>
        <text:p text:style-name="Standard"><text:span text:style-name="T3">DAM'DYE JÄM' ME'.</text:span><text:span text:style-name="T7"> </text:span><text:span text:style-name="T11">Mejor así.</text:span></text:p>
        <text:p text:style-name="Standard"><text:span text:style-name="T3">DAM'DYETY. </text:span><text:span text:style-name="T14">Casi, falta poco.</text:span></text:p>
        <text:p text:style-name="Standard"><text:span text:style-name="T3">DA'MI JOROJĈAN.</text:span><text:span text:style-name="T7"> </text:span><text:span text:style-name="T11">Escasamente que se puede ver.</text:span></text:p>
        <text:p text:style-name="Standard"><text:span text:style-name="T3">DAMJEYAQUI. </text:span><text:span text:style-name="T14">Cosa que gasta de a poco.</text:span></text:p>
        <text:p text:style-name="Standard"><text:span text:style-name="T3">DAM'JE'. </text:span><text:span text:style-name="T14">Probar un poco.</text:span></text:p>
        <text:p text:style-name="Standard"><text:span text:style-name="T3">DAMJE' VA'TACDYE'. </text:span><text:span text:style-name="T14">Ser castigado.</text:span></text:p>
        <text:p text:style-name="Standard"><text:span text:style-name="T3">DAM'JO'MEBAN. </text:span><text:span text:style-name="T14">Un poco mejor, recuperar.</text:span></text:p>
        <text:p text:style-name="Standard"><text:span text:style-name="T3">DAMTUI'. </text:span><text:span text:style-name="T14">Traer poco.</text:span></text:p>
        <text:p text:style-name="Standard"><text:span text:style-name="T146">DAMTUQUI MOMO'. </text:span><text:span text:style-name="T151">Persona que va a un </text:span><text:span text:style-name="T14">lugar por corto tiempo.</text:span></text:p>
        <text:p text:style-name="Standard"><text:span text:style-name="T3">DÁQUI.</text:span><text:span text:style-name="T7"> </text:span><text:span text:style-name="T11">Tener hambre.</text:span></text:p>
        <text:p text:style-name="Standard"><text:span text:style-name="T3">DÁQUIS.</text:span><text:span text:style-name="T7"> </text:span><text:span text:style-name="T11">Hambre.</text:span></text:p>
        <text:p text:style-name="Standard"><text:span text:style-name="T3">DẠQUIQUE'.</text:span><text:span text:style-name="T7"> </text:span><text:span text:style-name="T11">Encontrar a alguien.</text:span></text:p>
        <text:p text:style-name="Standard"><text:span text:style-name="T3">DẠQUISHAJTE.</text:span><text:span text:style-name="T7"> </text:span><text:span text:style-name="T11">Encuentro de una </text:span><text:span text:style-name="T128">persona visitante con el dueño de la casa.</text:span></text:p>
        <text:p text:style-name="Standard"><text:span text:style-name="T3">DÁSHU.</text:span><text:span text:style-name="T7"> </text:span><text:span text:style-name="T11">Cuerno.</text:span></text:p>
        <text:p text:style-name="Standard"><text:span text:style-name="T3">DÁSHUIJ -SHUI'.</text:span><text:span text:style-name="T7"> </text:span><text:span text:style-name="T11">Brotar los cuernos.</text:span></text:p>
        <text:p text:style-name="Standard"><text:soft-page-break/><text:span text:style-name="T3">DAYI'. </text:span><text:span text:style-name="T14">Aumentar, multiplicarse, reproducirse.</text:span></text:p>
        <text:p text:style-name="Standard"><text:span text:style-name="T3">DẸVJE'.</text:span><text:span text:style-name="T7"> </text:span><text:span text:style-name="T11">Tocar campana.</text:span></text:p>
        <text:p text:style-name="Standard"><text:span text:style-name="T3">DẸJVAQUI.</text:span><text:span text:style-name="T7"> </text:span><text:span text:style-name="T11">Golpear cosa.</text:span></text:p>
        <text:p text:style-name="Standard"><text:span text:style-name="T146">DẸVYIS.</text:span><text:span text:style-name="T149"> </text:span><text:span text:style-name="T154">Toca campana.</text:span></text:p>
        <text:p text:style-name="Standard"><text:span text:style-name="T116">DÉVE.</text:span><text:span text:style-name="T121"> </text:span><text:span text:style-name="T128">Cuenta o deuda.</text:span></text:p>
        <text:p text:style-name="Standard"><text:span text:style-name="T3">DEVEIJ. </text:span><text:span text:style-name="T14">Tiene deuda.</text:span></text:p>
        <text:p text:style-name="Standard"><text:span text:style-name="T3">DÉVETUTE.</text:span><text:span text:style-name="T7"> </text:span><text:span text:style-name="T11">Le debe.</text:span></text:p>
        <text:p text:style-name="Standard"><text:span text:style-name="T3">DIJRITY. </text:span><text:span text:style-name="T14">Guatoco y petacudo.</text:span></text:p>
        <text:p text:style-name="Standard"><text:span text:style-name="T3">DIJRIS. </text:span><text:span text:style-name="T14">Guatoca y petacuda.</text:span></text:p>
        <text:p text:style-name="Standard"><text:span text:style-name="T3">DOCHAQUITY. </text:span><text:span text:style-name="T14">Singa.</text:span></text:p>
        <text:p text:style-name="Standard"><text:span text:style-name="T3">DOCHCO'. </text:span><text:span text:style-name="T14">Tronco.</text:span></text:p>
        <text:p text:style-name="Standard"><text:span text:style-name="T3">DOCHDYIJ. </text:span><text:span text:style-name="T14">Singular.</text:span></text:p>
        <text:p text:style-name="Standard"><text:span text:style-name="T116">DOCHJE'. </text:span><text:span text:style-name="T125">Apuntalar alg</text:span><text:span text:style-name="T128">ún objeto con palo.</text:span></text:p>
        <text:p text:style-name="Standard"><text:span text:style-name="T146">DOCHJETAQUI. </text:span><text:span text:style-name="T151">Trancar no dejar pasar </text:span><text:span text:style-name="T14">persona ajena.</text:span></text:p>
        <text:p text:style-name="Standard"><text:span text:style-name="T3">DOCHTAQUI. </text:span><text:span text:style-name="T14">Apuntalar, sostener.</text:span></text:p>
        <text:p text:style-name="Standard"><text:span text:style-name="T3">DOCHTI'VE. </text:span><text:span text:style-name="T14">Rinc</text:span><text:span text:style-name="T11">ón, esquina, curva del camino.</text:span></text:p>
        <text:p text:style-name="Standard"><text:span text:style-name="T116">DOCHTUQUI, DOCHTI. </text:span><text:span text:style-name="T125">Doblar, ir por </text:span><text:span text:style-name="T14">curvas (zigzag).</text:span></text:p>
        <text:p text:style-name="Standard"><text:span text:style-name="T3">DOFOCJE'. </text:span><text:span text:style-name="T14">Aflojar.</text:span></text:p>
        <text:p text:style-name="Standard"><text:span text:style-name="T3">DOIJRO' BU'VA'JOIJ. </text:span><text:span text:style-name="T14">Cuidar, velar, estar mirando.</text:span></text:p>
        <text:p text:style-name="Standard"><text:span text:style-name="T3">DOIJRODYE'ĈAN.</text:span><text:span text:style-name="T7"> </text:span><text:span text:style-name="T11">Hacer señas con los </text:span><text:span text:style-name="T128">ojos, realizar alguna actividad en pública.</text:span></text:p>
        <text:p text:style-name="Standard"><text:span text:style-name="T3">DOIJROIJ. </text:span><text:span text:style-name="T14">Mirando.</text:span></text:p>
        <text:p text:style-name="Standard"><text:span text:style-name="T3">DOIJROJA'. </text:span><text:span text:style-name="T14">Cuidar, velar una cosa.</text:span></text:p>
        <text:p text:style-name="Standard"><text:span text:style-name="T3">DOIJROJTAQUI. </text:span><text:span text:style-name="T14">Fijar algo es de uno.</text:span></text:p>
        <text:p text:style-name="Standard"><text:span text:style-name="T3">DOIJROJTYE'. </text:span><text:span text:style-name="T14">Fijarse en algo.</text:span></text:p>
        <text:p text:style-name="Standard"><text:span text:style-name="T3">DOIJROI'TYI -TYI'. </text:span><text:span text:style-name="T14">Que esta mirando.</text:span></text:p>
        <text:p text:style-name="Standard"><text:span text:style-name="T3">DOIJROJYI. </text:span><text:span text:style-name="T14">Abrir los ojos.</text:span></text:p>
        <text:p text:style-name="Standard"><text:span text:style-name="T3">DOIJROJTYEJCAQUI. </text:span><text:span text:style-name="T14">Mirar cada rato alguna cosa.</text:span></text:p>
        <text:p text:style-name="Standard"><text:span text:style-name="T3">DOIJROJYETAQUI. </text:span><text:span text:style-name="T14">Fijarse antes de irse.</text:span></text:p>
        <text:p text:style-name="Standard"><text:span text:style-name="T5">DỌJ.</text:span><text:span text:style-name="T11"> Nombre de un sapo.</text:span></text:p>
        <text:p text:style-name="Standard"><text:span text:style-name="T5">DOJCHAQUI.</text:span><text:span text:style-name="T14"> Tender el mosquitero.</text:span></text:p>
        <text:p text:style-name="Standard"><text:span text:style-name="T5">DOJCHAQUITY.</text:span><text:span text:style-name="T14"> Varilla para mosquitero.</text:span></text:p>
        <text:p text:style-name="Standard"><text:span text:style-name="T5">DOJITY.</text:span><text:span text:style-name="T14"> Dios mitol</text:span><text:span text:style-name="T11">ógico de los caimanes.</text:span></text:p>
        <text:p text:style-name="Standard"><text:span text:style-name="T5">DOJITY.</text:span><text:span text:style-name="T14"> Nombre de v</text:span><text:span text:style-name="T11">íbora color amarillo azulado.</text:span></text:p>
        <text:p text:style-name="Standard"><text:span text:style-name="T5">DO'NOS.</text:span><text:span text:style-name="T14"> Flema (en heces).</text:span></text:p>
        <text:p text:style-name="Standard"><text:span text:style-name="T5">DOQ̂UI'.</text:span><text:span text:style-name="T11"> Nuez de la garganta o bocio.</text:span></text:p>
        <text:p text:style-name="Standard"><text:span text:style-name="T5">DỌRAJ.</text:span><text:span text:style-name="T11"> Hernia.</text:span></text:p>
        <text:p text:style-name="Standard"><text:span text:style-name="T5">DỌRAIJ.</text:span><text:span text:style-name="T11"> Herniado.</text:span></text:p>
        <text:p text:style-name="Standard"><text:span text:style-name="T5">DOROI'JEĈUNAQUI.</text:span><text:span text:style-name="T11"> Discriminar o despreciar.</text:span></text:p>
        <text:p text:style-name="Standard"><text:span text:style-name="T5">DOROI'.</text:span><text:span text:style-name="T14"> Desprecio.</text:span></text:p>
        <text:p text:style-name="Standard"><text:span text:style-name="T120">DOROI'YITY.</text:span><text:span text:style-name="T125"> Persona que desprecia o </text:span><text:span text:style-name="T14">discrimina a otros.</text:span></text:p>
        <text:p text:style-name="Standard"><text:span text:style-name="T5">DỌ́ROJ.</text:span><text:span text:style-name="T11"> Perrito de Dios.</text:span></text:p>
        <text:p text:style-name="Standard"><text:span text:style-name="T5">DOSIJSIIJ.</text:span><text:span text:style-name="T14"> Ave, persona parada de piernas largas.</text:span></text:p>
        <text:p text:style-name="Standard"><text:span text:style-name="T5">DOSI'SIIJ.</text:span><text:span text:style-name="T14"> Estar andando con piernas largas.</text:span></text:p>
        <text:p text:style-name="Standard"><text:span text:style-name="T5">DOSI' BU'YI.</text:span><text:span text:style-name="T14"> Estar parado con piernas largas (como ave).</text:span></text:p>
        <text:p text:style-name="Standard"><text:span text:style-name="T5">DÓTO.</text:span><text:span text:style-name="T11"> Chumiri (árbol).</text:span></text:p>
        <text:p text:style-name="Standard"><text:span text:style-name="T5">DÓTSAQUI.</text:span><text:span text:style-name="T11"> Picotear, pellizcar.</text:span></text:p>
        <text:p text:style-name="Standard"><text:span text:style-name="T5">DO'TSITY -SIS.</text:span><text:span text:style-name="T14"> Con piernas largas.</text:span></text:p>
        <text:p text:style-name="Standard"><text:span text:style-name="T5">DOTSOMJE'.</text:span><text:span text:style-name="T14"> Picotea.</text:span></text:p>
        <text:p text:style-name="Standard"><text:span text:style-name="T5">DUI'RIJ.</text:span><text:span text:style-name="T14"> Amontonado, enroscado (v</text:span><text:span text:style-name="T11">íbora).</text:span></text:p>
        <text:p text:style-name="Standard"><text:span text:style-name="T5">DUI'RIS.</text:span><text:span text:style-name="T14"> Loma, amontonada.</text:span></text:p>
        <text:p text:style-name="Standard"><text:span text:style-name="T5">DUI'RII'TYI'.</text:span><text:span text:style-name="T14"> Amontonado, mont</text:span><text:span text:style-name="T11">ón de cosas.</text:span></text:p>
        <text:p text:style-name="Standard"><text:span text:style-name="T120">DUJDUJYI.</text:span><text:span text:style-name="T125"> Sonido de bombo o de nadar.</text:span></text:p>
        <text:p text:style-name="Standard"><text:span text:style-name="T5">DUJJE'.</text:span><text:span text:style-name="T14"> Dar un golpe en la espalda.</text:span></text:p>
        <text:p text:style-name="Standard"><text:span text:style-name="T5">DUJREN'YI.</text:span><text:span text:style-name="T14"> Flotar, bogar.</text:span></text:p>
        <text:p text:style-name="Standard"><text:span text:style-name="T5">DUJREN'YIS.</text:span><text:span text:style-name="T14"> Flotador, bogador.</text:span></text:p>
        <text:p text:style-name="Standard"><text:span text:style-name="T5">DUJRIJ.</text:span><text:span text:style-name="T14"> 1. Hincharse del est</text:span><text:span text:style-name="T11">ómago. 2. masa para pan.</text:span></text:p>
        <text:p text:style-name="Standard"><text:span text:style-name="T120">DUJRITY.</text:span><text:span text:style-name="T125"> Hinchado, madurado (masa de </text:span><text:span text:style-name="T14">harina</text:span><text:span text:style-name="T17">)</text:span><text:span text:style-name="T17"><office:annotation><dc:creator>Amos Batto</dc:creator><dc:date>2014-01-11T10:41:58</dc:date><text:p text:style-name="P17"><text:span text:style-name="T191">“</text:span><text:span text:style-name="T191">)” fue insertado.</text:span></text:p></office:annotation></text:span><text:span text:style-name="T14">.</text:span></text:p>
        <text:p text:style-name="Standard"><text:span text:style-name="T5">DỤJRU'NAQUI.</text:span><text:span text:style-name="T11"> Nadar sin champarse la </text:span><text:span text:style-name="T128">cabeza, estar en el agua sin zambullirse.</text:span></text:p>
        <text:p text:style-name="Standard"><text:span text:style-name="T5">DUJRUJRUI'SI' -TYI'.</text:span><text:span text:style-name="T14"> Una cosa flotando, bogando sobre el agua.</text:span></text:p>
        <text:p text:style-name="Standard"><text:span text:style-name="T5">DUJRUJRUJQUEMUNSI' -TYI'.</text:span><text:span text:style-name="T14"> Muchas cosas flotando en el agua.</text:span></text:p>
        <text:p text:style-name="Standard"><text:span text:style-name="T5">DUJRU'RUIJ.</text:span><text:span text:style-name="T14"> Que va bogando o flotando.</text:span></text:p>
        <text:p text:style-name="Standard"><text:span text:style-name="T4">DUJTETE, DUJTE'.</text:span><text:span text:style-name="T14"> Herir con flecha o </text:span><text:soft-page-break/><text:span text:style-name="T14">golpear sin avisar.</text:span></text:p>
        <text:p text:style-name="Standard"><text:span text:style-name="T5">DÚNANAJ.</text:span><text:span text:style-name="T11"> Candirú</text:span><text:span text:style-name="T46"> </text:span><text:span text:style-name="T11">(pez).</text:span></text:p>
        <text:p text:style-name="Standard"><text:span text:style-name="T5">DURDURYI.</text:span><text:span text:style-name="T14"> Gru</text:span><text:span text:style-name="T11">ñido (puerco).</text:span></text:p>
        <text:p text:style-name="Standard"><text:span text:style-name="T5">DURDYIJ.</text:span><text:span text:style-name="T14"> Gru</text:span><text:span text:style-name="T11">ñido de chanchos.</text:span></text:p>
        <text:p text:style-name="Standard"><text:span text:style-name="T5">DỤRI'DỤRI'.</text:span><text:span text:style-name="T11"> Amontonados.</text:span></text:p>
        <text:p text:style-name="Standard"><text:span text:style-name="T5">DỤRI'JE'.</text:span><text:span text:style-name="T11"> Amontonar.</text:span></text:p>
        <text:p text:style-name="Standard"><text:span text:style-name="T3">DỤRIJRIIJ.</text:span><text:span text:style-name="T7"> </text:span><text:span text:style-name="T11">Muchos animales amontonados en un árbol.</text:span></text:p>
        <text:p text:style-name="Standard"><text:span text:style-name="T3">DURI'ÑITI IN.</text:span><text:span text:style-name="T7"> </text:span><text:span text:style-name="T11">Juntarse en un lugar, reunirse para una reunión.</text:span></text:p>
        <text:p text:style-name="Standard"><text:span text:style-name="T3">DỤRI'NAQUI.</text:span><text:span text:style-name="T7"> </text:span><text:span text:style-name="T11">Acumular, tener mucho, recolectar.</text:span></text:p>
        <text:p text:style-name="Standard"><text:span text:style-name="T3">DỤRI'ÑEJCAQUI.</text:span><text:span text:style-name="T7"> </text:span><text:span text:style-name="T11">Tener mucha carga.</text:span></text:p>
        <text:p text:style-name="Standard"><text:span text:style-name="T3">DURI'ÑE' P̂EN.</text:span><text:span text:style-name="T7"> </text:span><text:span text:style-name="T11">Tener varias mujeres.</text:span></text:p>
        <text:p text:style-name="Standard"><text:span text:style-name="T3">DỤRI' YU'TAQUI.</text:span><text:span text:style-name="T7"> </text:span><text:span text:style-name="T11">Amontonar cosas.</text:span></text:p>
        <text:p text:style-name="Standard"><text:span text:style-name="T3">DỤRIJRIQUEN.</text:span><text:span text:style-name="T7"> </text:span><text:span text:style-name="T11">Tener muchos montones (como plátanos maduros).</text:span></text:p>
        <text:p text:style-name="Standard"><text:span text:style-name="T3">DURJA' DURJA'DYI. </text:span><text:span text:style-name="T14">Gru</text:span><text:span text:style-name="T11">ñido, rugido de gato.</text:span></text:p>
        <text:p text:style-name="Standard"><text:span text:style-name="T3">DURURUJYI. </text:span><text:span text:style-name="T14">Bramado de tigre.</text:span></text:p>
        <text:p text:style-name="Standard"><text:span text:style-name="T3">DURU'RUIJ. </text:span><text:span text:style-name="T14">El sonido del viento fuerte como el sur.</text:span></text:p>
        <text:p text:style-name="Standard"><text:span text:style-name="T3">DÄCRÄ'JOI'.</text:span><text:span text:style-name="T7"> </text:span><text:span text:style-name="T11">Árbol que se está cayendo las hojas.</text:span></text:p>
        <text:p text:style-name="Standard"><text:span text:style-name="T3">DÄCRÄJRÄTY- RAS.</text:span><text:span text:style-name="T7"> </text:span><text:span text:style-name="T11">Palo que tiene pocas hojas.</text:span></text:p>
        <text:p text:style-name="Standard"><text:span text:style-name="T3">DÄCREN' YETAC.</text:span><text:span text:style-name="T7"> </text:span><text:span text:style-name="T11">Marchitarse de hojas.</text:span></text:p>
        <text:p text:style-name="Standard"><text:span text:style-name="T3">DÄR.</text:span><text:span text:style-name="T7"> </text:span><text:span text:style-name="T11">Grande.</text:span></text:p>
        <text:p text:style-name="Standard"><text:span text:style-name="T3">DÄRTYI'- SI'.</text:span><text:span text:style-name="T12"> Grande.</text:span></text:p>
        <text:p text:style-name="Standard"><text:span text:style-name="T3">DÄRÄ'.</text:span><text:span text:style-name="T7"> </text:span><text:span text:style-name="T11">Monte, árbol, vegetación.</text:span></text:p>
        <text:p text:style-name="Standard"><text:span text:style-name="T3">DẠ̈RÄ'.</text:span><text:span text:style-name="T7"> </text:span><text:span text:style-name="T11">Vacío, sin nada, pobre.</text:span></text:p>
        <text:p text:style-name="Standard"><text:span text:style-name="T116">DÄRÄ'CHE'DYETY TSUN.</text:span><text:span text:style-name="T121"> </text:span><text:span text:style-name="T128">Atardecer, </text:span><text:span text:style-name="T11">cuando el sol se está ocultando.</text:span></text:p>
        <text:p text:style-name="Standard"><text:span text:style-name="T3">DÄRÄIJ.</text:span><text:span text:style-name="T7"> </text:span><text:span text:style-name="T11">Cazar en el monte.</text:span></text:p>
        <text:p text:style-name="Standard"><text:span text:style-name="T5">DÄRÄIJTYI'.</text:span><text:span text:style-name="T11"> Hombre cazador.</text:span></text:p>
        <text:p text:style-name="Standard"><text:span text:style-name="T3">DÄREJREI'.</text:span><text:span text:style-name="T7"> </text:span><text:span text:style-name="T11">Monte alto.</text:span></text:p>
        <text:p text:style-name="Standard"><text:span text:style-name="T3">DÄRÄJRÄI'TYI.</text:span><text:span text:style-name="T7"> </text:span><text:span text:style-name="T11">Conjunto de árboles grandes.</text:span></text:p>
        <text:p text:style-name="Standard"><text:span text:style-name="T116">DÄRÄSTYI VÄSH.</text:span><text:span text:style-name="T128"> Comer fruta del monte.</text:span></text:p>
        <text:p text:style-name="Standard"><text:span text:style-name="T3">DÄRJEYAQUI.</text:span><text:span text:style-name="T7"> </text:span><text:span text:style-name="T11">Hacerlo más grande.</text:span></text:p>
        <text:p text:style-name="Standard"><text:span text:style-name="T3">DÄRVEJYU'TAQUI.</text:span><text:span text:style-name="T7"> </text:span><text:span text:style-name="T11">Ampliar la anchura.</text:span></text:p>
        <text:p text:style-name="Standard"><text:span text:style-name="T3">DÄRVE, DÄRVES, DÄRVETY.</text:span><text:span text:style-name="T12"> Ancho.</text:span></text:p>
        <text:p text:style-name="Standard"><text:span text:style-name="T3">DÄRVEDYEM'.</text:span><text:span text:style-name="T12"> Anchura.</text:span></text:p>
        <text:p text:style-name="Standard"><text:span text:style-name="T3">DYEBACDYE'. </text:span><text:span text:style-name="T14">Costura.</text:span></text:p>
        <text:p text:style-name="Standard"><text:span text:style-name="T3">DYEBAQUI. </text:span><text:span text:style-name="T14">Costurar.</text:span></text:p>
        <text:p text:style-name="Standard"><text:span text:style-name="T3">DYEBAQUIS. </text:span><text:span text:style-name="T14">M</text:span><text:span text:style-name="T11">áquina de costurar.</text:span></text:p>
        <text:p text:style-name="Standard"><text:span text:style-name="T3">DYE'CHEI'- CHEIJ. </text:span><text:span text:style-name="T14">Arma o trampa preparada.</text:span></text:p>
        <text:p text:style-name="Standard"><text:span text:style-name="T3">DYECHE'JEYAQUI. </text:span><text:span text:style-name="T14">Preparar arma, trampa.</text:span></text:p>
        <text:p text:style-name="Standard"><text:span text:style-name="T3">DYECHER'JE'. </text:span><text:span text:style-name="T14">Abrir: tijera, etc.</text:span></text:p>
        <text:p text:style-name="Standard"><text:span text:style-name="T3">DYEIJ. </text:span><text:span text:style-name="T14">Sujo, clase de paja.</text:span></text:p>
        <text:p text:style-name="Standard"><text:span text:style-name="T5">DYETSE'.</text:span><text:span text:style-name="T14"> Persona anda con las piernas abiertas.</text:span></text:p>
        <text:p text:style-name="Standard"><text:span text:style-name="T3">DYE'TSEI'TYIJ -TYI'. </text:span><text:span text:style-name="T14">Con las piernas abierta.</text:span></text:p>
        <text:p text:style-name="Standard"><text:span text:style-name="T3">DYE'TSETY. </text:span><text:span text:style-name="T14">Que tiene pierna abierta.</text:span></text:p>
        <text:p text:style-name="Standard"><text:span text:style-name="T3">DYE'JEYAQUI. </text:span><text:span text:style-name="T14">Separar el fuego para que no siga quemando.</text:span></text:p>
        <text:p text:style-name="Standard"><text:span text:style-name="T3">DYE'JE'. </text:span><text:span text:style-name="T14">Sacar palo del fuego.</text:span></text:p>
        <text:p text:style-name="Standard"><text:span text:style-name="T3">DYEN. </text:span><text:span text:style-name="T14">Abrir paso.</text:span></text:p>
        <text:p text:style-name="Standard"><text:span text:style-name="T3">DYEN BU'YI. </text:span><text:span text:style-name="T14">Estar separado, tener espacio.</text:span></text:p>
        <text:p text:style-name="Standard"><text:span text:style-name="T3">DYENJEYACSI. </text:span><text:span text:style-name="T14">Darle paso, abrir paso en la muchedumbre, dar paso a otro.</text:span></text:p>
        <text:p text:style-name="Standard"><text:span text:style-name="T3">DYETE'ĈAN.</text:span><text:span text:style-name="T7"> </text:span><text:span text:style-name="T11">En medio monte, sin senda.</text:span></text:p>
        <text:p text:style-name="Standard"><text:span text:style-name="T3">DYETEN'JE'. </text:span><text:span text:style-name="T14">Abrir para dar paso entre medio de otras cosas.</text:span></text:p>
        <text:p text:style-name="Standard"><text:span text:style-name="T3">DYETS. </text:span><text:span text:style-name="T14">Dar paso.</text:span></text:p>
        <text:p text:style-name="Standard"><text:span text:style-name="T3">DYETSACDYE'. </text:span><text:span text:style-name="T14">Embrujado por el arco iris.</text:span></text:p>
        <text:p text:style-name="Standard"><text:span text:style-name="T3">DYETSAĈA'.</text:span><text:span text:style-name="T7"> </text:span><text:span text:style-name="T11">Flechado o embrujado por el arco iris.</text:span></text:p>
        <text:p text:style-name="Standard"><text:span text:style-name="T5">DYETSE'.</text:span><text:span text:style-name="T14"> Flechar (animal, ave).</text:span></text:p>
        <text:p text:style-name="Standard"><text:span text:style-name="T3">DYI'. </text:span><text:span text:style-name="T14">Ano.</text:span></text:p>
        <text:p text:style-name="Standard"><text:span text:style-name="T3">DYI'ĈANYA'.</text:span><text:span text:style-name="T7"> </text:span><text:span text:style-name="T11">En medio.</text:span></text:p>
        <text:p text:style-name="Standard"><text:span text:style-name="T3">DYICBA'BADYE'. </text:span><text:span text:style-name="T14">Neblina.</text:span></text:p>
        <text:p text:style-name="Standard"><text:span text:style-name="T3">DYICHCHUTI. </text:span><text:span text:style-name="T14">Aguantar, reflexivo.</text:span></text:p>
        <text:p text:style-name="Standard"><text:span text:style-name="T3">DYICHJETYE'. </text:span><text:span text:style-name="T14">Aguantar o resistir de algo.</text:span></text:p>
        <text:p text:style-name="Standard"><text:span text:style-name="T3">DYICHMEN'YI. </text:span><text:span text:style-name="T14">Ponerse en cuclillas.</text:span></text:p>
        <text:p text:style-name="Standard"><text:span text:style-name="T3">DYIDYIJYEJOIJ. </text:span><text:span text:style-name="T14">Captar poco a poco.</text:span></text:p>
        <text:p text:style-name="Standard"><text:soft-page-break/><text:span text:style-name="T5">DYÍDYIR.</text:span><text:span text:style-name="T11"> Ave pequeño.</text:span></text:p>
        <text:p text:style-name="Standard"><text:span text:style-name="T5">DYIJBU'YI.</text:span><text:span text:style-name="T14"> Alerta, ser vigilante, estar atento.</text:span></text:p>
        <text:p text:style-name="Standard"><text:span text:style-name="T3">DYIJJEYAQUI. </text:span><text:span text:style-name="T14">Acordarse de alguien.</text:span></text:p>
        <text:p text:style-name="Standard"><text:span text:style-name="T116">DYIJYEBAN. </text:span><text:span text:style-name="T125">Recordar, pensar de algo </text:span><text:span text:style-name="T14">pasado.</text:span></text:p>
        <text:p text:style-name="Standard"><text:span text:style-name="T3">DYIJTUCDYE'. </text:span><text:span text:style-name="T14">Recuerdo o pensamiento en alguien.</text:span></text:p>
        <text:p text:style-name="Standard"><text:span text:style-name="T3">DYIJYI JUCHAJĈHE'.</text:span><text:span text:style-name="T7"> </text:span><text:span text:style-name="T11">Arrepentirse del pecado.</text:span></text:p>
        <text:p text:style-name="Standard"><text:span text:style-name="T3">DYIJYEDYE'.</text:span><text:span text:style-name="T16"> </text:span><text:span text:style-name="T14">Pensamiento, inteligencia.</text:span></text:p>
        <text:p text:style-name="Standard"><text:span text:style-name="T3">DYIJYEDYE'. </text:span><text:span text:style-name="T14">Idea, conocimiento.</text:span></text:p>
        <text:p text:style-name="Standard"><text:span text:style-name="T3">DYIJYI JEN'CHE'. </text:span><text:span text:style-name="T14">Pensar en Dios.</text:span></text:p>
        <text:p text:style-name="Standard"><text:span text:style-name="T3">DYIJYI. </text:span><text:span text:style-name="T14">Pensar en algo o extra</text:span><text:span text:style-name="T11">ñar a alguien.</text:span></text:p>
        <text:p text:style-name="Standard"><text:span text:style-name="T3">DYIDYIJJOIJ. </text:span><text:span text:style-name="T14">Adquirir conocimientos.</text:span></text:p>
        <text:p text:style-name="Standard"><text:span text:style-name="T3">DYIJDYE' - DYIJYEDYE'. </text:span><text:span text:style-name="T14">Pensamiento, idea.</text:span></text:p>
        <text:p text:style-name="Standard"><text:span text:style-name="T3">DYIJI'JI'YEQUI. </text:span><text:span text:style-name="T14">Pensar en algo, pensar mal de uno.</text:span></text:p>
        <text:p text:style-name="Standard"><text:span text:style-name="T3">DYIJTUQUI CARIJTACDYE'. </text:span><text:span text:style-name="T14">Pensar en su trabajo.</text:span></text:p>
        <text:p text:style-name="Standard"><text:span text:style-name="T5">DYÍJMI'.</text:span><text:span text:style-name="T11"> Murciélago, vampiro pequeño.</text:span></text:p>
        <text:p text:style-name="Standard"><text:span text:style-name="T3">DYIJTUQUI. </text:span><text:span text:style-name="T14">Pensar continuamente de algo prometido.</text:span></text:p>
        <text:p text:style-name="Standard"><text:span text:style-name="T3">DYIJT</text:span><text:span text:style-name="T1">Ŝ</text:span><text:span text:style-name="T35">Ọ</text:span><text:span text:style-name="T7">I'. </text:span><text:span text:style-name="T11">Sentir dolor tremendo en la cabeza.</text:span></text:p>
        <text:p text:style-name="Standard"><text:span text:style-name="T3">DYIMACDYE'ĈAN.</text:span><text:span text:style-name="T12"> Tesorería.</text:span></text:p>
        <text:p text:style-name="Standard"><text:span text:style-name="T3">DYIMAQUI, DYIMJA'. </text:span><text:span text:style-name="T14">Escoger alguna cosa.</text:span></text:p>
        <text:p text:style-name="Standard"><text:span text:style-name="T3">DYIMACDYE'. </text:span><text:span text:style-name="T14">Reclutamiento.</text:span></text:p>
        <text:p text:style-name="Standard"><text:span text:style-name="T3">DYIMRUIJ. </text:span><text:span text:style-name="T14">Desvelado, borracho.</text:span></text:p>
        <text:p text:style-name="Standard"><text:span text:style-name="T3">DYIM'TACDYE'. </text:span><text:span text:style-name="T14">Escoger, elecci</text:span><text:span text:style-name="T11">ón.</text:span></text:p>
        <text:p text:style-name="Standard"><text:span text:style-name="T3">DYIN'. </text:span><text:span text:style-name="T14">Cu</text:span><text:span text:style-name="T11">ña da mujer a mujer.</text:span></text:p>
        <text:p text:style-name="Standard"><text:span text:style-name="T3">DYÍÑE'JEYAQUI.</text:span><text:span text:style-name="T7"> </text:span><text:span text:style-name="T11">Poner desnudo, usar ropa muy corta.</text:span></text:p>
        <text:p text:style-name="Standard"><text:span text:style-name="T3">DYÍÑEIJ.</text:span><text:span text:style-name="T7"> </text:span><text:span text:style-name="T11">Chiraposo de pobreza.</text:span></text:p>
        <text:p text:style-name="Standard"><text:span text:style-name="T3">DYÍÑE'ÑEIJ -NEI'.</text:span><text:span text:style-name="T7"> </text:span><text:span text:style-name="T7"><office:annotation><dc:creator>Amos Batto</dc:creator><dc:date>2014-01-11T12:07:35</dc:date><text:p text:style-name="P17"><text:span text:style-name="T191">Original: Chiraposo, usar ropa muy corta (mujer) ave sin pluma (pichón) desnudo.</text:span></text:p></office:annotation></text:span><text:span text:style-name="T11">Chiraposo, usar ropa muy corta (mujer)</text:span><text:span text:style-name="T19">,</text:span><text:span text:style-name="T11"> ave sin pluma (pichón)</text:span><text:span text:style-name="T19">,</text:span><text:span text:style-name="T11"> desnudo.</text:span></text:p>
        <text:p text:style-name="Standard"><text:span text:style-name="T3">DYÍÑETY.</text:span><text:span text:style-name="T7"> </text:span><text:span text:style-name="T11">Ropa indecente (muy corto).</text:span></text:p>
        <text:p text:style-name="Standard"><text:span text:style-name="T3">DYIÑEYA.</text:span><text:span text:style-name="T12"> Guineo.</text:span></text:p>
        <text:p text:style-name="Standard"><text:span text:style-name="T3">DYỊRI'RII'.</text:span><text:span text:style-name="T7"> </text:span><text:span text:style-name="T11">Lloviznar.</text:span></text:p>
        <text:p text:style-name="Standard"><text:span text:style-name="T3">DYIRI'RIS. </text:span><text:span text:style-name="T14">Insecto peque</text:span><text:span text:style-name="T11">ño.</text:span></text:p>
        <text:p text:style-name="Standard"><text:span text:style-name="T3">DYIRO'. </text:span><text:span text:style-name="T14">Chancho grande.</text:span></text:p>
        <text:p text:style-name="Standard"><text:span text:style-name="T116">DYIS. </text:span><text:span text:style-name="T125">Jipur</text:span><text:span text:style-name="T128">í de la hoja de motacú flecha </text:span><text:span text:style-name="T11">pequeña.</text:span></text:p>
        <text:p text:style-name="Standard"><text:span text:style-name="T3">DYISA'YITY. </text:span><text:span text:style-name="T14">Chistoso.</text:span></text:p>
        <text:p text:style-name="Standard"><text:span text:style-name="T3">DYISA'YI. </text:span><text:span text:style-name="T14">Que r</text:span><text:span text:style-name="T11">íe mucho.</text:span></text:p>
        <text:p text:style-name="Standard"><text:span text:style-name="T3">DYISA'TYE'. </text:span><text:span text:style-name="T14">Chistear con la mujer.</text:span></text:p>
        <text:p text:style-name="Standard"><text:span text:style-name="T3">DYISACTACSI. </text:span><text:span text:style-name="T14">Re</text:span><text:span text:style-name="T11">írse de otro, burlarse.</text:span></text:p>
        <text:p text:style-name="Standard"><text:span text:style-name="T3">DYISA'TACSI. </text:span><text:span text:style-name="T14">Bromear con otros.</text:span></text:p>
        <text:p text:style-name="Standard"><text:span text:style-name="T3">DYISDYE'. </text:span><text:span text:style-name="T14">Risa.</text:span></text:p>
        <text:p text:style-name="Standard"><text:span text:style-name="T3">DYISDYEN'JE'. </text:span><text:span text:style-name="T14">Sonre</text:span><text:span text:style-name="T11">ír.</text:span></text:p>
        <text:p text:style-name="Standard"><text:span text:style-name="T3">DYIDYISTA'. </text:span><text:span text:style-name="T14">Sonriente, coqueto.</text:span></text:p>
        <text:p text:style-name="Standard"><text:span text:style-name="T3">DYISIJ. </text:span><text:span text:style-name="T14">Re</text:span><text:span text:style-name="T11">ír (el hombre).</text:span></text:p>
        <text:p text:style-name="Standard"><text:span text:style-name="T3">DYISI'. </text:span><text:span text:style-name="T14">Re</text:span><text:span text:style-name="T11">ír (la mujer).</text:span></text:p>
        <text:p text:style-name="Standard"><text:span text:style-name="T3">DYISI'SIJTYI'. </text:span><text:span text:style-name="T14">Uno que para riendo.</text:span></text:p>
        <text:p text:style-name="Standard"><text:span text:style-name="T3">DYISHARJE'. </text:span><text:span text:style-name="T14">Hacer chispear los brasas.</text:span></text:p>
        <text:p text:style-name="Standard"><text:span text:style-name="T3">DYITUM.</text:span><text:span text:style-name="T16"> </text:span><text:span text:style-name="T14">Rocoroco.</text:span></text:p>
        <text:p text:style-name="Standard"><text:span text:style-name="T3">DYITSI' DYITSI'YI. </text:span><text:span text:style-name="T14">Toser.</text:span></text:p>
        <text:p text:style-name="Standard"><text:span text:style-name="T3">DYITSI'TSIJ. </text:span><text:span text:style-name="T14">Tener escozor, picaz</text:span><text:span text:style-name="T11">ón del cuerpo.</text:span></text:p>
        <text:p text:style-name="Standard"><text:span text:style-name="T3">DYITSI'TSIJTYI' QUỊ'SI'.</text:span><text:span text:style-name="T7"> </text:span><text:span text:style-name="T11">Ropa que pica.</text:span></text:p>
        <text:p text:style-name="Standard"><text:span text:style-name="T3">DYI'VES. </text:span><text:span text:style-name="T14">Trasero, lo de atr</text:span><text:span text:style-name="T11">ás.</text:span></text:p>
        <text:p text:style-name="Standard"><text:span text:style-name="T3">DYU'.</text:span><text:span text:style-name="T16"> </text:span><text:span text:style-name="T14">Pene, miembro varonil.</text:span></text:p>
        <text:p text:style-name="Standard"><text:span text:style-name="T3">DYUFARJE'. </text:span><text:span text:style-name="T14">Asar algo de carne o pl</text:span><text:span text:style-name="T11">átano entre los brasas y cenizas.</text:span></text:p>
        <text:p text:style-name="Standard"><text:span text:style-name="T116">DYUFÍN.</text:span><text:span text:style-name="T121"> </text:span><text:span text:style-name="T128">Clase de chuchío.</text:span></text:p>
        <text:p text:style-name="Standard"><text:span text:style-name="T86">DYUDYES.</text:span><text:span text:style-name="T82"> </text:span><text:span text:style-name="T81">Bañero o ducha.</text:span></text:p>
        <text:p text:style-name="Standard"><text:span text:style-name="T121">DYÚQUIJ.</text:span><text:span text:style-name="T121"> </text:span><text:span text:style-name="T128">Se fue ha bañarse.</text:span></text:p>
        <text:p text:style-name="Standard"><text:span text:style-name="T7">DYUIJ.</text:span><text:span text:style-name="T7"> </text:span><text:span text:style-name="T11">Bañar.</text:span></text:p>
        <text:p text:style-name="Standard"><text:span text:style-name="T116">DYỤJTSỊ.</text:span><text:span text:style-name="T121"> </text:span><text:span text:style-name="T128">Tigrecillo.</text:span></text:p>
        <text:p text:style-name="Standard"><text:span text:style-name="T3">DYUJTSIJTSIJYI. </text:span><text:span text:style-name="T14">Silbido imitando al tigrecillo.</text:span></text:p>
        <text:p text:style-name="Standard"><text:span text:style-name="T3">DYỤRTYI'.</text:span><text:span text:style-name="T7"> </text:span><text:span text:style-name="T11">Maíz blando.</text:span></text:p>
        <text:p text:style-name="Standard"><text:span text:style-name="T3">DYỤRU'JE'.</text:span><text:span text:style-name="T7"> </text:span><text:span text:style-name="T11">Tumbarlo al suelo y ensuciar de tierra.</text:span></text:p>
        <text:p text:style-name="Standard"><text:span text:style-name="T3">DYỤRU'NAQUI.</text:span><text:span text:style-name="T7"> </text:span><text:span text:style-name="T11">Embarrándose.</text:span></text:p>
        <text:p text:style-name="Standard"><text:span text:style-name="T3">DYỤ'RURUS.</text:span><text:span text:style-name="T7"> </text:span><text:span text:style-name="T11">Nombre del palo que sirve para hacer casa.</text:span></text:p>
        <text:p text:style-name="Standard"><text:soft-page-break/><text:span text:style-name="T3">DYUTS. </text:span><text:span text:style-name="T14">Luna llena.</text:span></text:p>
        <text:p text:style-name="Standard"><text:span text:style-name="T116">DYUTSYI. </text:span><text:span text:style-name="T125">Arrodillarse.</text:span></text:p>
        <text:p text:style-name="Standard"><text:span text:style-name="T3">DYỤ'TSAQUI.</text:span><text:span text:style-name="T7"> </text:span><text:span text:style-name="T11">Arrodillar en adoración.</text:span></text:p>
        <text:p text:style-name="Standard"><text:span text:style-name="T3">DYU'TSE'. </text:span><text:span text:style-name="T14">Adorar a una cosa (virgen y otros).</text:span></text:p>
        <text:p text:style-name="Standard"><text:span text:style-name="T3">DYỤ́TSEDYE'.</text:span><text:span text:style-name="T7"> </text:span><text:span text:style-name="T11">Donde termina la tierra.</text:span></text:p>
        <text:p text:style-name="Standard"><text:span text:style-name="T3">DYUTSEN' TSEDYEDYE'. </text:span><text:span text:style-name="T14">Toda la noche.</text:span></text:p>
        <text:p text:style-name="Standard"><text:span text:style-name="T3">DYUTSEN' MAYEDYE'. </text:span><text:span text:style-name="T14">Todo el d</text:span><text:span text:style-name="T11">ía.</text:span></text:p>
        <text:p text:style-name="Standard"><text:span text:style-name="T3">DYUTSEN'JE'. </text:span><text:span text:style-name="T14">Tardar el d</text:span><text:span text:style-name="T11">ía y la noche.</text:span></text:p>
        <text:p text:style-name="Standard"><text:span text:style-name="T3">DYUTSQUITI. </text:span><text:span text:style-name="T14">Arrodillarse para adorar.</text:span></text:p>
        <text:p text:style-name="Standard"><text:span text:style-name="T3">DYÄCJE'.</text:span><text:span text:style-name="T7"> </text:span><text:span text:style-name="T11">Paralizar, poner alto.</text:span></text:p>
        <text:p text:style-name="Standard"><text:span text:style-name="T3">DYÄCJEĈUÑE'.</text:span><text:span text:style-name="T7"> </text:span><text:span text:style-name="T11">Pararlo, detenerlo.</text:span></text:p>
        <text:p text:style-name="Standard"><text:span text:style-name="T3">DYÄCYI.</text:span><text:span text:style-name="T7"> </text:span><text:span text:style-name="T11">Pararse, detenerse.</text:span></text:p>
        <text:p text:style-name="Standard"><text:span text:style-name="T3">DYÄ'CHÄIJ.</text:span><text:span text:style-name="T12"> 1. </text:span><text:span text:style-name="T11">Sentado en un objeto </text:span><text:span text:style-name="T174">Ej:</text:span><text:span text:style-name="T11"> </text:span><text:span text:style-name="T128">tronco, canoa, etc. 2. Ave sentada en una </text:span><text:span text:style-name="T11">rama.</text:span></text:p>
        <text:p text:style-name="Standard"><text:span text:style-name="T3">DYÄ'CHAQUI.</text:span><text:span text:style-name="T7"> </text:span><text:span text:style-name="T11">Cocinar en olla común.</text:span></text:p>
        <text:p text:style-name="Standard"><text:span text:style-name="T3">DYÄ'CHACDYE'.</text:span><text:span text:style-name="T7"> </text:span><text:span text:style-name="T11">Excursión.</text:span></text:p>
        <text:p text:style-name="Standard"><text:span text:style-name="T3">DYÄCHEN' TYEIJ.</text:span><text:span text:style-name="T7"> </text:span><text:span text:style-name="T11">Ir sentado en algo (canoa, carretón, camión).</text:span></text:p>
        <text:p text:style-name="Standard"><text:span text:style-name="T3">DYÄCHÄ'CHÄI'.</text:span><text:span text:style-name="T7"> </text:span><text:span text:style-name="T11">Llevar cosa en la cabeza.</text:span></text:p>
        <text:p text:style-name="Standard"><text:span text:style-name="T3">DYÄCHÄ'CHÄIJ.</text:span><text:span text:style-name="T7"> </text:span><text:span text:style-name="T11">Bajar</text:span><text:span text:style-name="T46"> </text:span><text:span text:style-name="T11">en callapo.</text:span></text:p>
        <text:p text:style-name="Standard"><text:span text:style-name="T3">DYÄ'CHÄIJ.</text:span><text:span text:style-name="T7"> </text:span><text:span text:style-name="T11">Sentado en un objeto</text:span><text:span text:style-name="T23"> </text:span><text:span text:style-name="T172">Ej:</text:span><text:span text:style-name="T23"> </text:span><text:span text:style-name="T133">Estar sentado en (árbol, plataforma).</text:span></text:p>
        <text:p text:style-name="Standard"><text:span text:style-name="T3">DYÄCH BU'YI.</text:span><text:span text:style-name="T7"> </text:span><text:span text:style-name="T11">Base en lo que apoye algo.</text:span></text:p>
        <text:p text:style-name="Standard"><text:span text:style-name="T116">DYÄCHJEYAQUI.</text:span><text:span text:style-name="T121"> </text:span><text:span text:style-name="T128">Poner, asentar olla en </text:span><text:span text:style-name="T11">el </text:span><text:span text:style-name="T11">fuego, etc.</text:span></text:p>
        <text:p text:style-name="Standard"><text:span text:style-name="T116">DYÄCHTYE'.</text:span><text:span text:style-name="T121"> </text:span><text:span text:style-name="T128">Sancochar yuca, plátanos, </text:span><text:span text:style-name="T11">etc.</text:span></text:p>
        <text:p text:style-name="Standard"><text:span text:style-name="T3">DYÄJTSI.</text:span><text:span text:style-name="T13"> </text:span><text:span text:style-name="T11">Clase de ave.</text:span></text:p>
        <text:p text:style-name="Standard"><text:span text:style-name="T3">DYÄ'TSI'.</text:span><text:span text:style-name="T7"> </text:span><text:span text:style-name="T11">Camarón.</text:span></text:p>
        <text:p text:style-name="Standard"><text:span text:style-name="T3">DYÄQUEDYE'.</text:span><text:span text:style-name="T7"> </text:span><text:span text:style-name="T11">Pascana, campamento, alojamiento.</text:span></text:p>
        <text:p text:style-name="Standard"><text:span text:style-name="T3">DYÄQUI.</text:span><text:span text:style-name="T7"> </text:span><text:span text:style-name="T11">Alojarse, parar a descansar.</text:span></text:p>
        <text:p text:style-name="Standard"><text:span text:style-name="T3">DYÄSHI'TYEIJ.</text:span><text:span text:style-name="T7"> </text:span><text:span text:style-name="T11">Caminar rengo.</text:span></text:p>
        <text:p text:style-name="Standard"><text:span text:style-name="T3">DYÄSHÍDYE'.</text:span><text:span text:style-name="T7"> </text:span><text:span text:style-name="T11">Rengo, cojo.</text:span></text:p>
        <text:h text:style-name="Heading_20_2" text:outline-level="2"><text:bookmark-start text:name="__RefHeading__39001_1795165308"/>E<text:bookmark-end text:name="__RefHeading__39001_1795165308"/></text:h>
        <text:p text:style-name="Standard"><text:span text:style-name="T5">E'BINA.</text:span><text:span text:style-name="T14"> Hamaca.</text:span></text:p>
        <text:p text:style-name="Standard"><text:span text:style-name="T5">E'BINAI'.</text:span><text:span text:style-name="T14"> Hacer hamaca.</text:span></text:p>
        <text:p text:style-name="Standard"><text:span text:style-name="T120">EDOJ.</text:span><text:span text:style-name="T125"> Hueso de la cara.</text:span></text:p>
        <text:p text:style-name="Standard"><text:span text:style-name="T5">EDOJDYETY.</text:span><text:span text:style-name="T14"> Hueso de la cara, significa que es bien flaco.</text:span></text:p>
        <text:p text:style-name="Standard"><text:span text:style-name="T5">E'EMDYIJ - DYI'.</text:span><text:span text:style-name="T14"> Llamar desde la puerta, con limpiar la garganta.</text:span></text:p>
        <text:p text:style-name="Standard"><text:span text:style-name="T120">E'FE.</text:span><text:span text:style-name="T125"> Pecho.</text:span></text:p>
        <text:p text:style-name="Standard"><text:span text:style-name="T120">E'FEYA'.</text:span><text:span text:style-name="T125"> En el pecho.</text:span></text:p>
        <text:p text:style-name="Standard"><text:span text:style-name="T5">EIJNAQUI.</text:span><text:span text:style-name="T14"> Canto del hechicero.</text:span></text:p>
        <text:p text:style-name="Standard"><text:span text:style-name="T85">EJE'.</text:span><text:span text:style-name="T79"> Toser.</text:span></text:p>
        <text:p text:style-name="Standard"><text:span text:style-name="T5">EJE'YI.</text:span><text:span text:style-name="T14"> Tuese.</text:span></text:p>
        <text:p text:style-name="Standard"><text:span text:style-name="T5">EJE'NAQUI.</text:span><text:span text:style-name="T14"> Estar tosiendo.</text:span></text:p>
        <text:p text:style-name="Standard"><text:span text:style-name="T148">EJE'VACDYE'.</text:span><text:span text:style-name="T151"> Tos de ahogo o </text:span><text:span text:style-name="T14">tuberculosis.</text:span></text:p>
        <text:p text:style-name="Standard"><text:span text:style-name="T5">EJE'VAQUI.</text:span><text:span text:style-name="T14"> Enfermarse con tos de ahogo.</text:span></text:p>
        <text:p text:style-name="Standard"><text:span text:style-name="T9">ÉJOJYI.</text:span><text:span text:style-name="T11"> Gritar.</text:span></text:p>
        <text:p text:style-name="Standard"><text:span text:style-name="T9">ÉJOJQUEDYE'.</text:span><text:span text:style-name="T11"> Grito.</text:span></text:p>
        <text:p text:style-name="Standard"><text:span text:style-name="T9">ÉJOJDYI.</text:span><text:span text:style-name="T11"> Gritar varias veces como un borracho.</text:span></text:p>
        <text:p text:style-name="Standard"><text:span text:style-name="T9">ÉJOJO.</text:span><text:span text:style-name="T11"> Guajojó.</text:span></text:p>
        <text:p text:style-name="Standard"><text:span text:style-name="T7">ÉJOJYEJOIJ. </text:span><text:span text:style-name="T11">Tormenta, excitación de ánimo.</text:span></text:p>
        <text:p text:style-name="Standard"><text:span text:style-name="T3">EMEJ. </text:span><text:span text:style-name="T14">Pava roncadora.</text:span></text:p>
        <text:p text:style-name="Standard"><text:span text:style-name="T35">ẸMẸJRẸQUE'.</text:span><text:span text:style-name="T7"> </text:span><text:span text:style-name="T11">Pájaro carpintero vientre rojo.</text:span></text:p>
        <text:p text:style-name="Standard"><text:span text:style-name="T146">EMOÑICO.</text:span><text:span text:style-name="T149"> </text:span><text:span text:style-name="T154">Muñeca, santo o amo de los </text:span><text:span text:style-name="T11">animales.</text:span></text:p>
        <text:p text:style-name="Standard"><text:span text:style-name="T3">ENA'YI. </text:span><text:span text:style-name="T14">Hacer un gesto de desprecio con la lengua.</text:span></text:p>
        <text:p text:style-name="Standard"><text:span text:style-name="T3">E'NAIJ. </text:span><text:span text:style-name="T14">Lengua afuera de cansado.</text:span></text:p>
        <text:p text:style-name="Standard"><text:span text:style-name="T3">ENA'NAIJ. </text:span><text:span text:style-name="T14">Venir con la lengua afuera.</text:span></text:p>
        <text:p text:style-name="Standard"><text:span text:style-name="T35">Ẹ'NAS.</text:span><text:span text:style-name="T7"> </text:span><text:span text:style-name="T11">Machete angosto (viejo).</text:span></text:p>
        <text:p text:style-name="Standard"><text:span text:style-name="T3">ENAM'JE'. </text:span><text:span text:style-name="T14">Lamer.</text:span></text:p>
        <text:p text:style-name="Standard"><text:span text:style-name="T3">ENA'MAQUI. </text:span><text:span text:style-name="T14">Lamber algo dulce.</text:span></text:p>
        <text:p text:style-name="Standard"><text:span text:style-name="T7">ÉNOJNO. </text:span><text:span text:style-name="T11">Pez como regla.</text:span></text:p>
        <text:p text:style-name="Standard"><text:span text:style-name="T3">EPAN'JE'. </text:span><text:span text:style-name="T14">Montar.</text:span></text:p>
        <text:p text:style-name="Standard"><text:span text:style-name="T3">EPA'ÑE'.</text:span><text:span text:style-name="T7"> </text:span><text:span text:style-name="T11">Montar continuamente algún animal (caballo, etc.).</text:span></text:p>
        <text:p text:style-name="Standard"><text:soft-page-break/><text:span text:style-name="T3">EPA'PAIJ. </text:span><text:span text:style-name="T14">Venir montado en la balsa bajando por el r</text:span><text:span text:style-name="T11">ío.</text:span></text:p>
        <text:p text:style-name="Standard"><text:span text:style-name="T116">EPETSJE'. </text:span><text:span text:style-name="T125">Hacer subir; sacar fuera del </text:span><text:span text:style-name="T14">agua.</text:span></text:p>
        <text:p text:style-name="Standard"><text:span text:style-name="T3">EPE'TSAQUI. </text:span><text:span text:style-name="T14">Trepar, subir en el </text:span><text:span text:style-name="T11">árbol.</text:span></text:p>
        <text:p text:style-name="Standard"><text:span text:style-name="T3">EPOJ. </text:span><text:span text:style-name="T14">Gemelo, tojo, mellizo.</text:span></text:p>
        <text:p text:style-name="Standard"><text:span text:style-name="T3">ETSPEI'TYI-TYI'. </text:span><text:span text:style-name="T14">Varios animales estar trepados.</text:span></text:p>
        <text:p text:style-name="Standard"><text:span text:style-name="T35">ẸREIJ.</text:span><text:span text:style-name="T7"> </text:span><text:span text:style-name="T11">Parabachi hombro rojo.</text:span></text:p>
        <text:p text:style-name="Standard"><text:span text:style-name="T116">EREPAJ. </text:span><text:span text:style-name="T125">Tutuma.</text:span></text:p>
        <text:p text:style-name="Standard"><text:span text:style-name="T120">ERE'.</text:span><text:span text:style-name="T125"> Avisillo.</text:span></text:p>
        <text:p text:style-name="Standard"><text:span text:style-name="T3">ESCUERA. </text:span><text:span text:style-name="T14">Escuela.</text:span></text:p>
        <text:p text:style-name="Standard"><text:span text:style-name="T3">ESCUERAIJ. </text:span><text:span text:style-name="T14">Asiste en la escuela.</text:span></text:p>
        <text:p text:style-name="Standard"><text:span text:style-name="T3">ESCUERAIJTYI'. </text:span><text:span text:style-name="T14">Alumno.</text:span></text:p>
        <text:p text:style-name="Standard"><text:span text:style-name="T3">EI'SHOTY. </text:span><text:span text:style-name="T14">Jet</text:span><text:span text:style-name="T11">ón.</text:span></text:p>
        <text:p text:style-name="Standard"><text:span text:style-name="T35">ẸYEYE'.</text:span><text:span text:style-name="T7"> </text:span><text:span text:style-name="T11">Frio (ave, pequeño de color amarillo).</text:span></text:p>
        <text:p text:style-name="Standard"><text:span text:style-name="T5">E'YI.</text:span><text:span text:style-name="T14"> Vomitar, estar con arcadas.</text:span></text:p>
        <text:p text:style-name="Standard"><text:span text:style-name="T116">EYO. </text:span><text:span text:style-name="T125">Lengua de panza.</text:span></text:p>
        <text:p text:style-name="Standard"><text:span text:style-name="T3">EYODYE'. </text:span><text:span text:style-name="T14">Clase de aj</text:span><text:span text:style-name="T11">í.</text:span></text:p>
        <text:h text:style-name="Heading_20_2" text:outline-level="2"><text:bookmark-start text:name="__RefHeading__39003_1795165308"/>F<text:bookmark-end text:name="__RefHeading__39003_1795165308"/></text:h>
        <text:p text:style-name="Standard"><text:span text:style-name="T3">FẠ́CACDYETY.</text:span><text:span text:style-name="T7"> </text:span><text:span text:style-name="T11">Enemigo, el aborrecido, despreciado</text:span><text:span text:style-name="T23">.</text:span></text:p>
        <text:p text:style-name="Standard"><text:span text:style-name="T3">FẠ́CACTYI' - SI'.</text:span><text:span text:style-name="T7"> </text:span><text:span text:style-name="T11">Uno que siempre es odiado, aborrecido o despreciado.</text:span></text:p>
        <text:p text:style-name="Standard"><text:span text:style-name="T3">FACAJJE'. </text:span><text:span text:style-name="T14">Desparramar, regar alguna cosa.</text:span></text:p>
        <text:p text:style-name="Standard"><text:span text:style-name="T3">FACAJNAQUI. </text:span><text:span text:style-name="T14">Sembrar regando la semilla.</text:span></text:p>
        <text:p text:style-name="Standard"><text:span text:style-name="T3">FẠ́CAQUI.</text:span><text:span text:style-name="T7"> </text:span><text:span text:style-name="T11">Enojarse con alguien de la familia.</text:span></text:p>
        <text:p text:style-name="Standard"><text:span text:style-name="T3">FẠ́ĈOIJ.</text:span><text:span text:style-name="T7"> </text:span><text:span text:style-name="T11">Enojarse.</text:span></text:p>
        <text:p text:style-name="Standard"><text:span text:style-name="T3">FẠ́ĈOIJTYEIJ.</text:span><text:span text:style-name="T13"> </text:span><text:span text:style-name="T11">Enojarse de inmediato.</text:span></text:p>
        <text:p text:style-name="Standard"><text:span text:style-name="T7">FACSE'. </text:span><text:span text:style-name="T11">Tragar.</text:span></text:p>
        <text:p text:style-name="Standard"><text:span text:style-name="T146">FACHTYETYE'. </text:span><text:span text:style-name="T151">Cavar la cueva en bus</text:span><text:span text:style-name="T151"><office:annotation><dc:creator>Amos Batto</dc:creator><dc:date>2014-01-10T04:20:16</dc:date><text:p text:style-name="P16"><text:span text:style-name="T191">Original: <text:s/>busaca</text:span></text:p></office:annotation></text:span><text:span text:style-name="T157">c</text:span><text:span text:style-name="T151">a </text:span><text:span text:style-name="T14">de alg</text:span><text:span text:style-name="T11">ún animal.</text:span></text:p>
        <text:p text:style-name="Standard"><text:span text:style-name="T3">FADACDYE'. </text:span><text:span text:style-name="T14">Poso, cavado.</text:span></text:p>
        <text:p text:style-name="Standard"><text:span text:style-name="T3">FADA'CACDYE'. </text:span><text:span text:style-name="T14">Garfio de flecha.</text:span></text:p>
        <text:p text:style-name="Standard"><text:span text:style-name="T3">FADAI'JEYAQUI.</text:span><text:span text:style-name="T16"> </text:span><text:span text:style-name="T14">Armar el arco (conectar la pita).</text:span></text:p>
        <text:p text:style-name="Standard"><text:span text:style-name="T3">FAI'DAI'TYI -TYI'. </text:span><text:span text:style-name="T14">Preparado para disparar flechar.</text:span></text:p>
        <text:p text:style-name="Standard"><text:span text:style-name="T3">FADAQUI, FADYE'. </text:span><text:span text:style-name="T14">Cavar, escarbar tierra.</text:span></text:p>
        <text:p text:style-name="Standard"><text:span text:style-name="T3">FAIJJAN'. </text:span><text:span text:style-name="T14">Llamar a alguien.</text:span></text:p>
        <text:p text:style-name="Standard"><text:span text:style-name="T116">FAIJTE. </text:span><text:span text:style-name="T125">Llamar a una persona.</text:span></text:p>
        <text:p text:style-name="Standard"><text:span text:style-name="T3">FAJ. </text:span><text:span text:style-name="T14">Uruc</text:span><text:span text:style-name="T11">ú.</text:span></text:p>
        <text:p text:style-name="Standard"><text:span text:style-name="T5">FAJCHE'.</text:span><text:span text:style-name="T14"> Estar arriba del uruc</text:span><text:span text:style-name="T11">ú.</text:span></text:p>
        <text:p text:style-name="Standard"><text:span text:style-name="T5">FẠJCHE'.</text:span><text:span text:style-name="T11"> Encima, arriba, sobre algo.</text:span></text:p>
        <text:p text:style-name="Standard"><text:span text:style-name="T5">FẠJCHETY.</text:span><text:span text:style-name="T11"> Lo de encima.</text:span></text:p>
        <text:p text:style-name="Standard"><text:span text:style-name="T3">FAJRAQUI. </text:span><text:span text:style-name="T14">Rozar.</text:span></text:p>
        <text:p text:style-name="Standard"><text:span text:style-name="T3">FAJVE. </text:span><text:span text:style-name="T14">Al otro lado.</text:span></text:p>
        <text:p text:style-name="Standard"><text:span text:style-name="T3">FAMJE'. </text:span><text:span text:style-name="T14">Mezclar.</text:span></text:p>
        <text:p text:style-name="Standard"><text:span text:style-name="T3">FAMTYITY. </text:span><text:span text:style-name="T14">Mezclado de distintas clases.</text:span></text:p>
        <text:p text:style-name="Standard"><text:span text:style-name="T3">FÁQUITIDYE'.</text:span><text:span text:style-name="T7"> </text:span><text:span text:style-name="T11">Enojo, odio.</text:span></text:p>
        <text:p text:style-name="Standard"><text:span text:style-name="T3">FARAJ BÄ'YITY.</text:span><text:span text:style-name="T7"> </text:span><text:span text:style-name="T11">Persona libre, tranquila.</text:span></text:p>
        <text:p text:style-name="Standard"><text:span text:style-name="T3">FARAJTYITY. </text:span><text:span text:style-name="T14">Persona libre sin control.</text:span></text:p>
        <text:p text:style-name="Standard"><text:span text:style-name="T3">FARAJJE'.</text:span><text:span text:style-name="T14"> 1. Abandonar, 2. Jonear</text:span><text:span text:style-name="T48"> </text:span><text:span text:style-name="T14">con algo.</text:span></text:p>
        <text:p text:style-name="Standard"><text:span text:style-name="T3">FARAJJEYAQUI. </text:span><text:span text:style-name="T14">Dejar algo que ten</text:span><text:span text:style-name="T11">ía.</text:span></text:p>
        <text:p text:style-name="Standard"><text:span text:style-name="T116">FẠRA'JEYAQUI.</text:span><text:span text:style-name="T121"> </text:span><text:span text:style-name="T128">Retear alguien de su </text:span><text:soft-page-break/><text:span text:style-name="T11">familia.</text:span></text:p>
        <text:p text:style-name="Standard"><text:span text:style-name="T3">FẠRA'NAQUI.</text:span><text:span text:style-name="T7"> </text:span><text:span text:style-name="T11">Retear, gritonear, reprender, hacer escándalo.</text:span></text:p>
        <text:p text:style-name="Standard"><text:span text:style-name="T3">FARAIJ. </text:span><text:span text:style-name="T14">Asar pl</text:span><text:span text:style-name="T11">átanos, yuca, etc.</text:span></text:p>
        <text:p text:style-name="Standard"><text:span text:style-name="T3">FARAJ. </text:span><text:span text:style-name="T14">Libre.</text:span></text:p>
        <text:p text:style-name="Standard"><text:span text:style-name="T3">FARAJ FARAJSIS SÁNACDYE'.</text:span><text:span text:style-name="T7"> </text:span><text:span text:style-name="T11">Letra imprenta, tipografía.</text:span></text:p>
        <text:p text:style-name="Standard"><text:span text:style-name="T3">FARAJ VUCA' ME'. </text:span><text:span text:style-name="T14">Ojala que se a as</text:span><text:span text:style-name="T11">í.</text:span></text:p>
        <text:p text:style-name="Standard"><text:span text:style-name="T3">FARAJJEYAQUI. </text:span><text:span text:style-name="T14">Botar, poner, dejar, abandonar.</text:span></text:p>
        <text:p text:style-name="Standard"><text:span text:style-name="T3">FARAJNAQUI. </text:span><text:span text:style-name="T14">Jonear, botar algo.</text:span></text:p>
        <text:p text:style-name="Standard"><text:span text:style-name="T3">FARAJJETAQUE'. </text:span><text:span text:style-name="T14">Abandonar.</text:span></text:p>
        <text:p text:style-name="Standard"><text:span text:style-name="T3">FARAJNACDYETY PEROTA. </text:span><text:span text:style-name="T14">B</text:span><text:span text:style-name="T11">ásquetbol (pelota).</text:span></text:p>
        <text:p text:style-name="Standard"><text:span text:style-name="T3">FARAJÑE'.</text:span><text:span text:style-name="T7"> </text:span><text:span text:style-name="T11">Joneando, o dejarlo cada rato.</text:span></text:p>
        <text:p text:style-name="Standard"><text:span text:style-name="T3">FARAJNAQUITY. </text:span><text:span text:style-name="T14">Persona que pasa alg</text:span><text:span text:style-name="T11">ún objeto, cosa a otra persona.</text:span></text:p>
        <text:p text:style-name="Standard"><text:span text:style-name="T3">FARAJTYE'. </text:span><text:span text:style-name="T14">Embrujar.</text:span></text:p>
        <text:p text:style-name="Standard"><text:span text:style-name="T3">FARAJTACSITY. </text:span><text:span text:style-name="T14">Brujo, hechicero.</text:span></text:p>
        <text:p text:style-name="Standard"><text:span text:style-name="T3">FARATUCSI'. </text:span><text:span text:style-name="T14">Cosido en brasa.</text:span></text:p>
        <text:p text:style-name="Standard"><text:span text:style-name="T3">FARATUCSI' JAC.</text:span><text:span text:style-name="T3"> </text:span><text:span text:style-name="T14">Ladrillo.</text:span></text:p>
        <text:p text:style-name="Standard"><text:span text:style-name="T3">FẠRA'TUM.</text:span><text:span text:style-name="T7"> </text:span><text:span text:style-name="T11">Hablar con fuerza con entusiasmo, en manera ruidosa.</text:span></text:p>
        <text:p text:style-name="Standard"><text:span text:style-name="T3">FARATUQUI. </text:span><text:span text:style-name="T14">Asarlo algo propio.</text:span></text:p>
        <text:p text:style-name="Standard"><text:span text:style-name="T3">FARI'JOIJ. </text:span><text:span text:style-name="T14">Intestino de animal con tumores.</text:span></text:p>
        <text:p text:style-name="Standard"><text:span text:style-name="T116">FA'RITY. </text:span><text:span text:style-name="T125">Tener mucha caracha.</text:span></text:p>
        <text:p text:style-name="Standard"><text:span text:style-name="T3">FATSUJJEYAQUI. </text:span><text:span text:style-name="T14">Regar hacer remojar.</text:span></text:p>
        <text:p text:style-name="Standard"><text:span text:style-name="T3">FATSUJÑE'.</text:span><text:span text:style-name="T7"> </text:span><text:span text:style-name="T11">Rociar, remojar.</text:span></text:p>
        <text:p text:style-name="Standard"><text:span text:style-name="T3">FAVAQUI. </text:span><text:span text:style-name="T14">Lavarse la mano u otra cosa.</text:span></text:p>
        <text:p text:style-name="Standard"><text:span text:style-name="T3">FAVTIJ. </text:span><text:span text:style-name="T14">Lavar, asear.</text:span></text:p>
        <text:p text:style-name="Standard"><text:span text:style-name="T3">FAVE'. </text:span><text:span text:style-name="T14">Lavar, limpiar objeto o cosa.</text:span></text:p>
        <text:p text:style-name="Standard"><text:span text:style-name="T3">FAVU'VUIJ. </text:span><text:span text:style-name="T14">Humedecer constantemente.</text:span></text:p>
        <text:p text:style-name="Standard"><text:span text:style-name="T3">FAYACĈAN.</text:span><text:span text:style-name="T7"> </text:span><text:span text:style-name="T11">Hacerla llamar.</text:span></text:p>
        <text:p text:style-name="Standard"><text:span text:style-name="T3">FAYE'. </text:span><text:span text:style-name="T14">Llamar.</text:span></text:p>
        <text:p text:style-name="Standard"><text:span text:style-name="T116">FAYACTYI'. </text:span><text:span text:style-name="T126">Ser llamado.</text:span></text:p>
        <text:p text:style-name="Standard"><text:span text:style-name="T3">FECJE'.</text:span><text:span text:style-name="T15"> Poner en fila.</text:span></text:p>
        <text:p text:style-name="Standard"><text:span text:style-name="T3">FECJEYAQUI. </text:span><text:span text:style-name="T14">Poner en fila o l</text:span><text:span text:style-name="T11">ínea.</text:span></text:p>
        <text:p text:style-name="Standard"><text:span text:style-name="T3">FECTIDYE'. </text:span><text:span text:style-name="T14">Surco, fila.</text:span></text:p>
        <text:p text:style-name="Standard"><text:span text:style-name="T3">FECYI. </text:span><text:span text:style-name="T14">Ponerse en fila o l</text:span><text:span text:style-name="T11">ínea.</text:span></text:p>
        <text:p text:style-name="Standard"><text:span text:style-name="T3">FEC̣HAQUI.</text:span><text:span text:style-name="T7"> </text:span><text:span text:style-name="T11">Apretar el hilo cuando se teje.</text:span></text:p>
        <text:p text:style-name="Standard"><text:span text:style-name="T3">FEC̣HAQUIS.</text:span><text:span text:style-name="T7"> </text:span><text:span text:style-name="T11">Instrumento artesanal.</text:span></text:p>
        <text:p text:style-name="Standard"><text:span text:style-name="T148">FÉFEN.</text:span><text:span text:style-name="T154"> Testículo.</text:span></text:p>
        <text:p text:style-name="Standard"><text:span text:style-name="T3">FEI'TAQUI. </text:span><text:span text:style-name="T14">Rayar o marcar en l</text:span><text:span text:style-name="T11">ínea.</text:span></text:p>
        <text:p text:style-name="Standard"><text:span text:style-name="T3">FEI'TACDYES. </text:span><text:span text:style-name="T14">Regla.</text:span></text:p>
        <text:p text:style-name="Standard"><text:span text:style-name="T3">FEJJE'. </text:span><text:span text:style-name="T14">Tocar flauta.</text:span></text:p>
        <text:p text:style-name="Standard"><text:span text:style-name="T3">FEJJEMCAI'. </text:span><text:span text:style-name="T14">Pasar raspando casi por tocar.</text:span></text:p>
        <text:p text:style-name="Standard"><text:span text:style-name="T3">FEYAQUIS. </text:span><text:span text:style-name="T14">Escuadra de carpintero.</text:span></text:p>
        <text:p text:style-name="Standard"><text:span text:style-name="T3">FE'YAQUI. </text:span><text:span text:style-name="T14">Rayar, hacer l</text:span><text:span text:style-name="T11">ínea.</text:span></text:p>
        <text:p text:style-name="Standard"><text:span text:style-name="T3">FEJTAQUI. </text:span><text:span text:style-name="T14">Tocar </text:span><text:span text:style-name="T11">órgano, flauta.</text:span></text:p>
        <text:p text:style-name="Standard"><text:span text:style-name="T3">FEJQUEDYE'. </text:span><text:span text:style-name="T14">Sonido del instrumento musical.</text:span></text:p>
        <text:p text:style-name="Standard"><text:span text:style-name="T3">FEJQUEDYE' P̂AN.</text:span><text:span text:style-name="T7"> </text:span><text:span text:style-name="T11">Plumas de las alas.</text:span></text:p>
        <text:p text:style-name="Standard"><text:span text:style-name="T96">FEN.</text:span><text:span text:style-name="T95"> Huevo.</text:span></text:p>
        <text:p text:style-name="Standard"><text:span text:style-name="T3">FEN'DYEDYE'. </text:span><text:span text:style-name="T14">Tiempo de huevos que ponen las tortugas o aves.</text:span></text:p>
        <text:p text:style-name="Standard"><text:span text:style-name="T5">FEÑI'.</text:span><text:span text:style-name="T11"> Poner huevos.</text:span></text:p>
        <text:p text:style-name="Standard"><text:span text:style-name="T3">FER. </text:span><text:span text:style-name="T14">Fuerte, con fuerza.</text:span></text:p>
        <text:p text:style-name="Standard"><text:span text:style-name="T116">FERYI. </text:span><text:span text:style-name="T125">Hacer fuerza.</text:span></text:p>
        <text:p text:style-name="Standard"><text:span text:style-name="T3">FERTYI'. </text:span><text:span text:style-name="T14">Fuerte.</text:span></text:p>
        <text:p text:style-name="Standard"><text:span text:style-name="T3">FERDYE'. </text:span><text:span text:style-name="T14">Fuerza, poder.</text:span></text:p>
        <text:p text:style-name="Standard"><text:span text:style-name="T3">FERDYE' TUI'. </text:span><text:span text:style-name="T14">Persona que trae fuerza o poder.</text:span></text:p>
        <text:p text:style-name="Standard"><text:span text:style-name="T3">FERECJE'. </text:span><text:span text:style-name="T14">Rayar con la u</text:span><text:span text:style-name="T11">ña.</text:span></text:p>
        <text:p text:style-name="Standard"><text:span text:style-name="T3">FẸRE'REI'.</text:span><text:span text:style-name="T7"> </text:span><text:span text:style-name="T11">Sonido de una flecha volando.</text:span></text:p>
        <text:p text:style-name="Standard"><text:span text:style-name="T3">FEREDYE'. </text:span><text:span text:style-name="T14">Andar r</text:span><text:span text:style-name="T11">ápido.</text:span></text:p>
        <text:p text:style-name="Standard"><text:span text:style-name="T3">FEROJ. </text:span><text:span text:style-name="T14">Duro.</text:span></text:p>
        <text:p text:style-name="Standard"><text:span text:style-name="T146">FEROTY, FẸROS.</text:span><text:span text:style-name="T149"> </text:span><text:span text:style-name="T154">Objeto o cosa muy duro </text:span><text:span text:style-name="T11">impenetrable.</text:span></text:p>
        <text:p text:style-name="Standard"><text:span text:style-name="T3">FERTUQUI. </text:span><text:span text:style-name="T14">Hacerlo con m</text:span><text:span text:style-name="T11">ás ganas.</text:span></text:p>
        <text:p text:style-name="Standard"><text:span text:style-name="T3">FERTUI'. </text:span><text:span text:style-name="T14">Realizar alguna actividad con entusiasmo.</text:span></text:p>
        <text:p text:style-name="Standard"><text:span text:style-name="T3">FERVA'TI. </text:span><text:span text:style-name="T14">Haciendo fuerza.</text:span></text:p>
        <text:p text:style-name="Standard"><text:span text:style-name="T116">FESHTA. </text:span><text:span text:style-name="T125">Fiesta.</text:span></text:p>
        <text:p text:style-name="Standard"><text:span text:style-name="T3">FESHTAIJ. </text:span><text:span text:style-name="T14">Hacer fiesta.</text:span></text:p>
        <text:p text:style-name="Standard"><text:span text:style-name="T3">FESHTAYEJA'. </text:span><text:span text:style-name="T14">Hagamos fiesta.</text:span></text:p>
        <text:p text:style-name="Standard"><text:span text:style-name="T3">FETSJE'. </text:span><text:span text:style-name="T14">Cortar con machete.</text:span></text:p>
        <text:p text:style-name="Standard"><text:span text:style-name="T3">FE'TSAQUI. </text:span><text:span text:style-name="T14">Rozar hacer chaco.</text:span></text:p>
        <text:p text:style-name="Standard"><text:span text:style-name="T3">FETSECTYEI'. </text:span><text:span text:style-name="T14">Soltar una soga, pita</text:span><text:span text:style-name="T17">,</text:span><text:span text:style-name="T14"> etc.</text:span></text:p>
        <text:p text:style-name="Standard"><text:soft-page-break/><text:span text:style-name="T3">FE'TSIJ. </text:span><text:span text:style-name="T14">Senda, picada en monte.</text:span></text:p>
        <text:p text:style-name="Standard"><text:span text:style-name="T5">FEYI'VACDYE'.</text:span><text:span text:style-name="T14"> Rayas o cuadrados (en papel).</text:span></text:p>
        <text:p text:style-name="Standard"><text:span text:style-name="T5">FI'.</text:span><text:span text:style-name="T14"> Jugo.</text:span></text:p>
        <text:p text:style-name="Standard"><text:span text:style-name="T3">FIBITY. </text:span><text:span text:style-name="T14">Panada, in</text:span><text:span text:style-name="T11">útil.</text:span></text:p>
        <text:p text:style-name="Standard"><text:span text:style-name="T5">FIBI' JÄM' JI'ĈUTI.</text:span><text:span text:style-name="T11"> Hipócrita.</text:span></text:p>
        <text:p text:style-name="Standard"><text:span text:style-name="T3">FIBI'YI. </text:span><text:span text:style-name="T14">Farsear.</text:span></text:p>
        <text:p text:style-name="Standard"><text:span text:style-name="T3">FIBI'JE'. </text:span><text:span text:style-name="T14">Farsea, que se adelanta de hacer cosas sin saber.</text:span></text:p>
        <text:p text:style-name="Standard"><text:span text:style-name="T3">FIBI'YETI. </text:span><text:span text:style-name="T14">Venir en vano.</text:span></text:p>
        <text:p text:style-name="Standard"><text:span text:style-name="T3">FIBI'NAQUI, FIBI'ÑE'.</text:span><text:span text:style-name="T7"> </text:span><text:span text:style-name="T11">Jactarse, alabarse uno mismo.</text:span></text:p>
        <text:p text:style-name="Standard"><text:span text:style-name="T3">FIBI'YA'. </text:span><text:span text:style-name="T14">Sacar fiado, sin costo, gratis.</text:span></text:p>
        <text:p text:style-name="Standard"><text:span text:style-name="T3">FIBI'YA' CHIJ. </text:span><text:span text:style-name="T14">Saber de memoria.</text:span></text:p>
        <text:p text:style-name="Standard"><text:span text:style-name="T3">FIBI'YEQUI. </text:span><text:span text:style-name="T14">Ir en vano.</text:span></text:p>
        <text:p text:style-name="Standard"><text:span text:style-name="T3">FICAJYI.</text:span><text:span text:style-name="T16"> </text:span><text:span text:style-name="T14">Extender, huir animales.</text:span></text:p>
        <text:p text:style-name="Standard"><text:span text:style-name="T5">FÍDYE'.</text:span><text:span text:style-name="T11"> Cintura, cadera.</text:span></text:p>
        <text:p text:style-name="Standard"><text:span text:style-name="T3">FIDYE'. </text:span><text:span text:style-name="T14">Sequia de un poso.</text:span></text:p>
        <text:p text:style-name="Standard"><text:span text:style-name="T3">FÍJFITY.</text:span><text:span text:style-name="T7"> </text:span><text:span text:style-name="T11">Soplador.</text:span></text:p>
        <text:p text:style-name="Standard"><text:span text:style-name="T5">FI'I'.</text:span><text:span text:style-name="T14"> Que tiene jugo.</text:span></text:p>
        <text:p text:style-name="Standard"><text:span text:style-name="T3">FIJNACDYE'. </text:span><text:span text:style-name="T14">Acci</text:span><text:span text:style-name="T11">ón de ventear.</text:span></text:p>
        <text:p text:style-name="Standard"><text:span text:style-name="T3">FIJNAQUI. </text:span><text:span text:style-name="T14">Venteando.</text:span></text:p>
        <text:p text:style-name="Standard"><text:span text:style-name="T3">FỊJNAQUI.</text:span><text:span text:style-name="T7"> </text:span><text:span text:style-name="T11">Silbando.</text:span></text:p>
        <text:p text:style-name="Standard"><text:span text:style-name="T3">FIJÑE'.</text:span><text:span text:style-name="T7"> </text:span><text:span text:style-name="T11">Ventear.</text:span></text:p>
        <text:p text:style-name="Standard"><text:span text:style-name="T3">FIJÑITIJ.</text:span><text:span text:style-name="T7"> </text:span><text:span text:style-name="T11">Ventearse.</text:span></text:p>
        <text:p text:style-name="Standard"><text:span text:style-name="T3">FỊJYI.</text:span><text:span text:style-name="T7"> </text:span><text:span text:style-name="T11">Silbar.</text:span></text:p>
        <text:p text:style-name="Standard"><text:span text:style-name="T3">FIJYIS. </text:span><text:span text:style-name="T14">Silbaco.</text:span></text:p>
        <text:p text:style-name="Standard"><text:span text:style-name="T3">FIJYEDYE'. </text:span><text:span text:style-name="T14">Silbido.</text:span></text:p>
        <text:p text:style-name="Standard"><text:span text:style-name="T3">FỊN.</text:span><text:span text:style-name="T7"> </text:span><text:span text:style-name="T11">Cabello.</text:span></text:p>
        <text:p text:style-name="Standard"><text:span text:style-name="T5">FIN'JE'.</text:span><text:span text:style-name="T14"> Tejer hilo uno por uno.</text:span></text:p>
        <text:p text:style-name="Standard"><text:span text:style-name="T5">FÍÑEIJ.</text:span><text:span text:style-name="T11"> Bien afilado.</text:span></text:p>
        <text:p text:style-name="Standard"><text:span text:style-name="T7">FIÑI'.</text:span><text:span text:style-name="T7"> </text:span><text:span text:style-name="T11">Cuerpo que le nace muchos pelos.</text:span></text:p>
        <text:p text:style-name="Standard"><text:span text:style-name="T9">FỊ́RU.</text:span><text:span text:style-name="T11"> </text:span><text:span text:style-name="T11">Perdiz pequeño de color oscuro.</text:span></text:p>
        <text:p text:style-name="Standard"><text:span text:style-name="T7">FITU'BAQUI.</text:span><text:span text:style-name="T7"> </text:span><text:span text:style-name="T11">Botar, echar fuera.</text:span></text:p>
        <text:p text:style-name="Standard"><text:span text:style-name="T3">FITUPJEYAQUI. </text:span><text:span text:style-name="T14">Botar algo que es de </text:span><text:span text:style-name="T70">uno.</text:span></text:p>
        <text:p text:style-name="Standard"><text:span text:style-name="T3">FI'TYI'.</text:span><text:span text:style-name="T16"> </text:span><text:span text:style-name="T14">Semen o espermatozoides.</text:span></text:p>
        <text:p text:style-name="Standard"><text:span text:style-name="T3">FIYERO.</text:span><text:span text:style-name="T3"> </text:span><text:span text:style-name="T14">Hierro.</text:span></text:p>
        <text:p text:style-name="Standard"><text:span text:style-name="T3">FÓFOR.</text:span><text:span text:style-name="T7"> </text:span><text:span text:style-name="T11">Perdiz del monte.</text:span></text:p>
        <text:p text:style-name="Standard"><text:span text:style-name="T3">FOJYI. </text:span><text:span text:style-name="T14">Silbar con las manos.</text:span></text:p>
        <text:p text:style-name="Standard"><text:span text:style-name="T3">FO'JE'. </text:span><text:span text:style-name="T14">Vaciar o botar algo.</text:span></text:p>
        <text:p text:style-name="Standard"><text:span text:style-name="T3">FOPJE'. </text:span><text:span text:style-name="T14">Meter o insertar cosa u objeto.</text:span></text:p>
        <text:p text:style-name="Standard"><text:span text:style-name="T3">FOP BU'YI. </text:span><text:span text:style-name="T14">Bien colocado, que no cae ni sale.</text:span></text:p>
        <text:p text:style-name="Standard"><text:span text:style-name="T116">FÓCO.</text:span><text:span text:style-name="T121"> </text:span><text:span text:style-name="T128">Foco de linterna.</text:span></text:p>
        <text:p text:style-name="Standard"><text:span text:style-name="T3">FOCO'. </text:span><text:span text:style-name="T14">Podrido.</text:span></text:p>
        <text:p text:style-name="Standard"><text:span text:style-name="T3">FOCOIJ. </text:span><text:span text:style-name="T14">Podrirse.</text:span></text:p>
        <text:p text:style-name="Standard"><text:span text:style-name="T83">FOCOTY.</text:span><text:span text:style-name="T80"> Podrido.</text:span></text:p>
        <text:p text:style-name="Standard"><text:span text:style-name="T83">FOCHON. </text:span><text:span text:style-name="T79">Cavar.</text:span></text:p>
        <text:p text:style-name="Standard"><text:span text:style-name="T3">FOCHONJE'. </text:span><text:span text:style-name="T14">Acci</text:span><text:span text:style-name="T11">ón de cavar.</text:span></text:p>
        <text:p text:style-name="Standard"><text:span text:style-name="T3">FOCHOJÑE' JAC.</text:span><text:span text:style-name="T7"> </text:span><text:span text:style-name="T11">Cavar la tierra.</text:span></text:p>
        <text:p text:style-name="Standard"><text:span text:style-name="T3">FOCHOJNAQUI. </text:span><text:span text:style-name="T14">Estar cavando.</text:span></text:p>
        <text:p text:style-name="Standard"><text:span text:style-name="T5">FOI'JE'.</text:span><text:span text:style-name="T14"> Raspar madera u otra cosa.</text:span></text:p>
        <text:p text:style-name="Standard"><text:span text:style-name="T120">FOI'TYE'.</text:span><text:span text:style-name="T125"> Raspar la tierra u otra cosa.</text:span></text:p>
        <text:p text:style-name="Standard"><text:span text:style-name="T120">FOIJ.</text:span><text:span text:style-name="T125"> Perro del monte.</text:span></text:p>
        <text:p text:style-name="Standard"><text:span text:style-name="T5">FOJFE.</text:span><text:span text:style-name="T14"> Perdiz del monte.</text:span></text:p>
        <text:p text:style-name="Standard"><text:span text:style-name="T120">FOM'.</text:span><text:span text:style-name="T125"> Cu</text:span><text:span text:style-name="T128">ñada.</text:span></text:p>
        <text:p text:style-name="Standard"><text:span text:style-name="T120">FON'.</text:span><text:span text:style-name="T125"> Descompuesto.</text:span></text:p>
        <text:p text:style-name="Standard"><text:span text:style-name="T5">FON'JE'.</text:span><text:span text:style-name="T14"> Sacar, descomponer.</text:span></text:p>
        <text:p text:style-name="Standard"><text:span text:style-name="T5">FON'JITI.</text:span><text:span text:style-name="T14"> Descomponerse.</text:span></text:p>
        <text:p text:style-name="Standard"><text:span text:style-name="T120">FÓNAC.</text:span><text:span text:style-name="T128"> Sacar cosa de adentro y poner </text:span><text:span text:style-name="T11">afuera.</text:span></text:p>
        <text:p text:style-name="Standard"><text:span text:style-name="T120">FÓNAQUI.</text:span><text:span text:style-name="T128"> Sacar cosa de uno hacia fuera.</text:span></text:p>
        <text:p text:style-name="Standard"><text:span text:style-name="T5">FOP.</text:span><text:span text:style-name="T14"> Poner adentro.</text:span></text:p>
        <text:p text:style-name="Standard"><text:span text:style-name="T5">FOQUI' BU'YI.</text:span><text:span text:style-name="T14"> Montado.</text:span></text:p>
        <text:p text:style-name="Standard"><text:span text:style-name="T5">FOQUIN'JE'.</text:span><text:span text:style-name="T14"> Montarlo (caballo, etc.).</text:span></text:p>
        <text:p text:style-name="Standard"><text:span text:style-name="T148">FOQUI'TYITY.</text:span><text:span text:style-name="T151"> Que est</text:span><text:span text:style-name="T154">á montado.</text:span></text:p>
        <text:p text:style-name="Standard"><text:span text:style-name="T5">FOYACJE'.</text:span><text:span text:style-name="T14"> Operar o destripar.</text:span></text:p>
        <text:p text:style-name="Standard"><text:span text:style-name="T5">FOYACTACDYE'.</text:span><text:span text:style-name="T14"> Operaci</text:span><text:span text:style-name="T11">ón.</text:span></text:p>
        <text:p text:style-name="Standard"><text:span text:style-name="T120">FOYAQUI.</text:span><text:span text:style-name="T125"> Raspar madera u otra cosa.</text:span></text:p>
        <text:p text:style-name="Standard"><text:span text:style-name="T5">FUCFUCYI.</text:span><text:span text:style-name="T14"> Bramar (tigre).</text:span></text:p>
        <text:p text:style-name="Standard"><text:span text:style-name="T5">FUCHYI.</text:span><text:span text:style-name="T14"> Enojarse de nada.</text:span></text:p>
        <text:p text:style-name="Standard"><text:span text:style-name="T5">FUDA'CACDYE'.</text:span><text:span text:style-name="T14"> Arado.</text:span></text:p>
        <text:p text:style-name="Standard"><text:span text:style-name="T5">FUDAC.</text:span><text:span text:style-name="T14"> Trillar, hacer trillas.</text:span></text:p>
        <text:p text:style-name="Standard"><text:span text:style-name="T5">FUDYE'.</text:span><text:span text:style-name="T14"> Chaisita (ave).</text:span></text:p>
        <text:p text:style-name="Standard"><text:span text:style-name="T5">FUDA'CAQUI.</text:span><text:span text:style-name="T14"> Arar, aflojar la tierra.</text:span></text:p>
        <text:p text:style-name="Standard"><text:span text:style-name="T5">FUDYI'DYIJ.</text:span><text:span text:style-name="T14"> Estar aburrido.</text:span></text:p>
        <text:p text:style-name="Standard"><text:soft-page-break/><text:span text:style-name="T5">FUJFUJ.</text:span><text:span text:style-name="T14"> Mapajo.</text:span></text:p>
        <text:p text:style-name="Standard"><text:span text:style-name="T148">FUJYI.</text:span><text:span text:style-name="T151"> Ventear.</text:span></text:p>
        <text:p text:style-name="Standard"><text:span text:style-name="T5">FUJQUE'.</text:span><text:span text:style-name="T14"> Que est</text:span><text:span text:style-name="T11">á venteando.</text:span></text:p>
        <text:p text:style-name="Standard"><text:span text:style-name="T5">FUJU'JUIJ.</text:span><text:span text:style-name="T14"> Viento permanente.</text:span></text:p>
        <text:p text:style-name="Standard"><text:span text:style-name="T5">FUR TYEI'.</text:span><text:span text:style-name="T14"> Arder fuego.</text:span></text:p>
        <text:p text:style-name="Standard"><text:span text:style-name="T5">FURTYEI'.</text:span><text:span text:style-name="T14"> Llamear.</text:span></text:p>
        <text:p text:style-name="Standard"><text:span text:style-name="T5">FURUJRUIJ.</text:span><text:span text:style-name="T14"> Estar con luz.</text:span></text:p>
        <text:p text:style-name="Standard"><text:span text:style-name="T5">FURQUIJ.</text:span><text:span text:style-name="T14"> Con alta temperatura, llameando.</text:span></text:p>
        <text:p text:style-name="Standard"><text:span text:style-name="T5">FUVAN'YI.</text:span><text:span text:style-name="T14"> Humedece, exudar.</text:span></text:p>
        <text:p text:style-name="Standard"><text:span text:style-name="T5">FUYAQUI.</text:span><text:span text:style-name="T14"> Arrastrar o llevar jalando alguna cosa.</text:span></text:p>
        <text:p text:style-name="Standard"><text:span text:style-name="T5">FUYEN'JE'.</text:span><text:span text:style-name="T14"> Jalar.</text:span></text:p>
        <text:p text:style-name="Standard"><text:span text:style-name="T5">FUYE'ÑE'.</text:span><text:span text:style-name="T11"> Estar jalando.</text:span></text:p>
        <text:p text:style-name="Standard"><text:span text:style-name="T5">FUYU'FUYU' MI'I.</text:span><text:span text:style-name="T14"> Caminar arrastr</text:span><text:span text:style-name="T11">ándose (paralítico).</text:span></text:p>
        <text:p text:style-name="Standard"><text:span text:style-name="T5">FÄCÄN'JE'.</text:span><text:span text:style-name="T11"> Apalancar (manejar arma).</text:span></text:p>
        <text:p text:style-name="Standard"><text:span text:style-name="T5">FÄCÄN'YIS.</text:span><text:span text:style-name="T11"> Manivela de arma.</text:span></text:p>
        <text:p text:style-name="Standard"><text:span text:style-name="T5">FÄDYE'.</text:span><text:span text:style-name="T11"> Chaisita (ave).</text:span></text:p>
        <text:p text:style-name="Standard"><text:span text:style-name="T5">FÄI'DÄIJ.</text:span><text:span text:style-name="T11"> Curvo, no recto.</text:span></text:p>
        <text:p text:style-name="Standard"><text:span text:style-name="T5">FÄDÄI'JE'.</text:span><text:span text:style-name="T11"> Hacer curvo, armar arco.</text:span></text:p>
        <text:p text:style-name="Standard"><text:span text:style-name="T5">FÄI'DÄI'YAI'.</text:span><text:span text:style-name="T11"> Medio curveado.</text:span></text:p>
        <text:p text:style-name="Standard"><text:span text:style-name="T3">FAIJQUI. </text:span><text:span text:style-name="T14">Estar cansado (con lengua afuera).</text:span></text:p>
        <text:p text:style-name="Standard"><text:span text:style-name="T5">FÄJFÄJ.</text:span><text:span text:style-name="T11"> Paloma o chaisa.</text:span></text:p>
        <text:p text:style-name="Standard"><text:span text:style-name="T3">FÄN'QUI.</text:span><text:span text:style-name="T7"> </text:span><text:span text:style-name="T11">Con hipo.</text:span></text:p>
        <text:p text:style-name="Standard"><text:span text:style-name="T3">FÄN'QUEDYE'.</text:span><text:span text:style-name="T7"> </text:span><text:span text:style-name="T11">Hipo.</text:span></text:p>
        <text:h text:style-name="Heading_20_2" text:outline-level="2"><text:bookmark-start text:name="__RefHeading__39005_1795165308"/>I<text:bookmark-end text:name="__RefHeading__39005_1795165308"/></text:h>
        <text:p text:style-name="Standard"><text:span text:style-name="T144">Ị</text:span><text:span text:style-name="T8">BIJ</text:span><text:span text:style-name="T39">Q̂</text:span><text:span text:style-name="T8">UI.</text:span><text:span text:style-name="T11"> Achachairú (fruta silvestre).</text:span></text:p>
        <text:p text:style-name="Standard"><text:span text:style-name="T5">I'BUBUJ.</text:span><text:span text:style-name="T14"> Tutuma, churuno, calabaza.</text:span></text:p>
        <text:p text:style-name="Standard"><text:span text:style-name="T5">ICHI'MUN.</text:span><text:span text:style-name="T14"> Peque</text:span><text:span text:style-name="T11">ña, mediana.</text:span></text:p>
        <text:p text:style-name="Standard"><text:span text:style-name="T5">ICHI'MUNTYI' - SI'.</text:span><text:span text:style-name="T14"> N</text:span><text:span text:style-name="T14"><office:annotation><dc:creator>Amos Batto</dc:creator><dc:date>2014-01-10T05:21:33</dc:date><text:p text:style-name="P16"><text:span text:style-name="T191">Original: N iños,</text:span></text:p></office:annotation></text:span><text:span text:style-name="T25">i</text:span><text:span text:style-name="T23">ños, cosas pequeñas, etc.</text:span></text:p>
        <text:p text:style-name="Standard"><text:span text:style-name="T5">I'DOJORE'.</text:span><text:span text:style-name="T14"> Nombre mitol</text:span><text:span text:style-name="T11">ógico dueño de los peses.</text:span></text:p>
        <text:p text:style-name="Standard"><text:span text:style-name="T148">I'DU.</text:span><text:span text:style-name="T151"> Mosca de color verde.</text:span></text:p>
        <text:p text:style-name="Standard"><text:span text:style-name="T142">ỊJ A'.</text:span><text:span text:style-name="T128"> Piscua.</text:span></text:p>
        <text:p text:style-name="Standard"><text:span text:style-name="T37">ỊJAIJ.</text:span><text:span text:style-name="T11"> Terminar un trabajo. </text:span><text:span text:style-name="T41">Ị</text:span><text:span text:style-name="T11">JAI'. La mató.</text:span></text:p>
        <text:p text:style-name="Standard"><text:span text:style-name="T5">IJI'NAQUI.</text:span><text:span text:style-name="T14"> Hablar con ternura.</text:span></text:p>
        <text:p text:style-name="Standard"><text:span text:style-name="T5">IJME.</text:span><text:span text:style-name="T14"> Flecha.</text:span></text:p>
        <text:p text:style-name="Standard"><text:span text:style-name="T87">IJMEIJ.</text:span><text:span text:style-name="T81"> Hacer flecha.</text:span></text:p>
        <text:p text:style-name="Standard"><text:span text:style-name="T35">ỊJSI'TAJ.</text:span><text:span text:style-name="T7"> </text:span><text:span text:style-name="T11">Fruta comestible de color rojo (nuí).</text:span></text:p>
        <text:p text:style-name="Standard"><text:span text:style-name="T116">IJTAPA'SHI. </text:span><text:span text:style-name="T128">Órgano de chancho de monte </text:span><text:span text:style-name="T11">de olor muy fuerte.</text:span></text:p>
        <text:p text:style-name="Standard"><text:span text:style-name="T3">IJTAPA'SHI. </text:span><text:span text:style-name="T14">Planta clase de flor.</text:span></text:p>
        <text:p text:style-name="Standard"><text:span text:style-name="T3">IJTYIQUIJ. </text:span><text:span text:style-name="T14">Alacr</text:span><text:span text:style-name="T11">án, escorpión.</text:span></text:p>
        <text:p text:style-name="Standard"><text:span text:style-name="T5">IM'.</text:span><text:span text:style-name="T14"> Quijada.</text:span></text:p>
        <text:p text:style-name="Standard"><text:span text:style-name="T5">IN.</text:span><text:span text:style-name="T14"> Plural (muestra que son varios).</text:span></text:p>
        <text:p text:style-name="Standard"><text:span text:style-name="T3">INAJSHERE'. </text:span><text:span text:style-name="T14">Hormiga peque</text:span><text:span text:style-name="T11">ña de color negra.</text:span></text:p>
        <text:p text:style-name="Standard"><text:span text:style-name="T3">IN'JA'YISIN'. </text:span><text:span text:style-name="T14">Nausear.</text:span></text:p>
        <text:p text:style-name="Standard"><text:span text:style-name="T3">IN'YI - YI'.</text:span><text:span text:style-name="T3"> </text:span><text:span text:style-name="T14">Causar nausea.</text:span></text:p>
        <text:p text:style-name="Standard"><text:span text:style-name="T35">ỊNOJ.</text:span><text:span text:style-name="T7"> </text:span><text:span text:style-name="T11">Ají picante.</text:span></text:p>
        <text:p text:style-name="Standard"><text:span text:style-name="T3">INỌJ.</text:span><text:span text:style-name="T7"> </text:span><text:span text:style-name="T11">Tiempo pasado (mismo día).</text:span></text:p>
        <text:p text:style-name="Standard"><text:span text:style-name="T3">INỌJĈAN.</text:span><text:span text:style-name="T7"> </text:span><text:span text:style-name="T11">De madrugada.</text:span></text:p>
        <text:p text:style-name="Standard"><text:span text:style-name="T3">INỌJĈANDYE.</text:span><text:span text:style-name="T7"> </text:span><text:span text:style-name="T11">Muy temprano.</text:span></text:p>
        <text:p text:style-name="Standard"><text:span text:style-name="T3">INỌJDYE, INOJYAI'DYE.</text:span><text:span text:style-name="T27"> </text:span><text:span text:style-name="T23">Hace rato (el mismo día).</text:span></text:p>
        <text:p text:style-name="Standard"><text:span text:style-name="T3">INTSIIJ, INTSII'. </text:span><text:span text:style-name="T14">Madurarse.</text:span></text:p>
        <text:p text:style-name="Standard"><text:span text:style-name="T3">INTSIS. </text:span><text:span text:style-name="T14">Maduro.</text:span></text:p>
        <text:p text:style-name="Standard"><text:span text:style-name="T3">IÑI'ÑIJ-ÑI'.</text:span><text:span text:style-name="T7"> </text:span><text:span text:style-name="T11">Mal del estómago querer </text:span><text:span text:style-name="T79">vomitar.</text:span></text:p>
        <text:p text:style-name="Standard"><text:span text:style-name="T37">ỊPỊ'.</text:span><text:span text:style-name="T11"> Loro cabeza ploma.</text:span></text:p>
        <text:p text:style-name="Standard"><text:span text:style-name="T35">Ị'PO'.</text:span><text:span text:style-name="T7"> </text:span><text:span text:style-name="T11">Tutuma pequeña para servir chicha fuerte (copa).</text:span></text:p>
        <text:p text:style-name="Standard"><text:soft-page-break/><text:span text:style-name="T8">¡IRIJ!.</text:span><text:span text:style-name="T11"> ¡Cuidado!</text:span></text:p>
        <text:p text:style-name="Standard"><text:span text:style-name="T3">IRIJYI. </text:span><text:span text:style-name="T14">Tener miedo, respetar alguna cosa ajena.</text:span></text:p>
        <text:p text:style-name="Standard"><text:span text:style-name="T7">ÍRIMO'. </text:span><text:span text:style-name="T11">Palometa.</text:span></text:p>
        <text:p text:style-name="Standard"><text:span text:style-name="T3">IRI'TAQUI. </text:span><text:span text:style-name="T14">No est</text:span><text:span text:style-name="T11">á de acuerdo.</text:span></text:p>
        <text:p text:style-name="Standard"><text:span text:style-name="T3">IRI'TYE'. </text:span><text:span text:style-name="T11">¡Cuidado! ¡No haga eso!, tener respeto (puede ser un peligro).</text:span></text:p>
        <text:p text:style-name="Standard"><text:span text:style-name="T3">ISATRIJ. </text:span><text:span text:style-name="T14">Sustancia de cristal, usado como remedio.</text:span></text:p>
        <text:p text:style-name="Standard"><text:span text:style-name="T3">ISBARA'. </text:span><text:span text:style-name="T14">Mono nocturno, "cuatro ojos"</text:span><text:span text:style-name="T21">.</text:span></text:p>
        <text:p text:style-name="Standard"><text:span text:style-name="T3">ISINU'. </text:span><text:span text:style-name="T14">Raya (pez).</text:span></text:p>
        <text:p text:style-name="Standard"><text:span text:style-name="T35">ỊSITAI'.</text:span><text:span text:style-name="T7"> </text:span><text:span text:style-name="T11">Chulupi pequeño.</text:span></text:p>
        <text:p text:style-name="Standard"><text:span text:style-name="T3">ISUJQUI'. </text:span><text:span text:style-name="T14">Remolino de agua.</text:span></text:p>
        <text:p text:style-name="Standard"><text:span text:style-name="T3">ISHAJJE'. </text:span><text:span text:style-name="T14">Espantar.</text:span></text:p>
        <text:p text:style-name="Standard"><text:span text:style-name="T3">ISHAJVAQUI, ISHAJNAQUI. </text:span><text:span text:style-name="T14">Espantar.</text:span></text:p>
        <text:p text:style-name="Standard"><text:span text:style-name="T35">Ị'SHEJSHE'.</text:span><text:span text:style-name="T7"> </text:span><text:span text:style-name="T11">Chuvi.</text:span></text:p>
        <text:p text:style-name="Standard"><text:span text:style-name="T35">ỊSHIJ.</text:span><text:span text:style-name="T7"> </text:span><text:span text:style-name="T11">Clase de pez, bagre.</text:span></text:p>
        <text:p text:style-name="Standard"><text:span text:style-name="T3">ISHO'. </text:span><text:span text:style-name="T14">Viejo, anciano, t</text:span><text:span text:style-name="T11">érmino de respeto.</text:span></text:p>
        <text:p text:style-name="Standard"><text:span text:style-name="T116">ISHOIJ. </text:span><text:span text:style-name="T125">Envejecerse.</text:span></text:p>
        <text:p text:style-name="Standard"><text:span text:style-name="T3">ITIJ. </text:span><text:span text:style-name="T14">Cogollo de palmera.</text:span></text:p>
        <text:p text:style-name="Standard"><text:span text:style-name="T141">ỊTSAJTSA.</text:span><text:span text:style-name="T121"> </text:span><text:span text:style-name="T128">Sabañón, enfermedad de la </text:span><text:span text:style-name="T11">piel.</text:span></text:p>
        <text:p text:style-name="Standard"><text:span text:style-name="T7">ÍTSI. </text:span><text:span text:style-name="T11">Hoja para teñir hilo (color violeta).</text:span></text:p>
        <text:p text:style-name="Standard"><text:span text:style-name="T3">ITSIDYEI'SI. </text:span><text:span text:style-name="T14">Color violeta.</text:span></text:p>
        <text:p text:style-name="Standard"><text:span text:style-name="T35">ỊTSIDYE'.</text:span><text:span text:style-name="T7"> </text:span><text:span text:style-name="T11">Clase de plátano.</text:span></text:p>
        <text:p text:style-name="Standard"><text:span text:style-name="T3">IT</text:span><text:span text:style-name="T1">Ŝ</text:span><text:span text:style-name="T7">IJ, ITŜI'.</text:span><text:span text:style-name="T12"> No hay, no está</text:span></text:p>
        <text:p text:style-name="Standard"><text:span text:style-name="T7">ITŜIJ TYEIJ. </text:span><text:span text:style-name="T11">Desaparece de inmediato.</text:span></text:p>
        <text:p text:style-name="Standard"><text:span text:style-name="T7">ITŜIJYI. </text:span><text:span text:style-name="T11">Tener mucho miedo.</text:span></text:p>
        <text:p text:style-name="Standard"><text:span text:style-name="T39">Ị́</text:span><text:span text:style-name="T8">TSIQUIDYE'.</text:span><text:span text:style-name="T11"> Surubí.</text:span></text:p>
        <text:p text:style-name="Standard"><text:span text:style-name="T35">Ị́TSIQUIJ.</text:span><text:span text:style-name="T7"> </text:span><text:span text:style-name="T11">Tigre.</text:span></text:p>
        <text:p text:style-name="Standard"><text:span text:style-name="T3">IT</text:span><text:span text:style-name="T1">Ŝ</text:span><text:span text:style-name="T7">IJTUQUI. </text:span><text:span text:style-name="T11">Ausentarse por un tiempo.</text:span></text:p>
        <text:p text:style-name="Standard"><text:span text:style-name="T141">ỊTSITY.</text:span><text:span text:style-name="T121"> </text:span><text:span text:style-name="T128">Palanca, tarántula.</text:span></text:p>
        <text:p text:style-name="Standard"><text:span text:style-name="T116">ITSOJ. </text:span><text:span text:style-name="T125">Anguila.</text:span></text:p>
        <text:p text:style-name="Standard"><text:span text:style-name="T3">ITSUC. </text:span><text:span text:style-name="T14">Tama</text:span><text:span text:style-name="T11">ño pequeño.</text:span></text:p>
        <text:p text:style-name="Standard"><text:span text:style-name="T116">ITSU'CATY.</text:span><text:span text:style-name="T126"> Corto.</text:span></text:p>
        <text:p text:style-name="Standard"><text:span text:style-name="T35">ỊTSU'QUI'.</text:span><text:span text:style-name="T7"> </text:span><text:span text:style-name="T11">Tamaño mediano.</text:span></text:p>
        <text:p text:style-name="Standard"><text:span text:style-name="T35">ỊTSU'QUITY.</text:span><text:span text:style-name="T7"> </text:span><text:span text:style-name="T11">Pequeño, chico.</text:span></text:p>
        <text:p text:style-name="Standard"><text:span text:style-name="T37">ỊVAJ.</text:span><text:span text:style-name="T11"> Luna.</text:span></text:p>
        <text:p text:style-name="Standard"><text:span text:style-name="T35">ỊVAJ.</text:span><text:span text:style-name="T12"> Mes.</text:span></text:p>
        <text:p text:style-name="Standard"><text:span text:style-name="T35">ỊVADYE'.</text:span><text:span text:style-name="T7"> </text:span><text:span text:style-name="T11">Luna llena.</text:span></text:p>
        <text:p text:style-name="Standard"><text:span text:style-name="T3">IVIJNADYE'.</text:span><text:span text:style-name="T16"> </text:span><text:span text:style-name="T14">General, pez.</text:span></text:p>
        <text:p text:style-name="Standard"><text:span text:style-name="T7">ÍYA'. </text:span><text:span text:style-name="T11">Paraba de color amarillo con azul.</text:span></text:p>
        <text:p text:style-name="Standard"><text:span text:style-name="T3">IYIJQ̂UI'.</text:span><text:span text:style-name="T7"> </text:span><text:span text:style-name="T11">Tarechi.</text:span></text:p>
        <text:p text:style-name="Standard"><text:span text:style-name="T3">IYO'YEJOIJ. </text:span><text:span text:style-name="T14">Morir</text:span><text:span text:style-name="T14"><office:annotation><dc:creator>Amos Batto</dc:creator><dc:date>2014-01-11T10:50:05</dc:date><text:p text:style-name="P17"><text:span text:style-name="T191">Original: Morir, (leng.</text:span></text:p><text:p text:style-name="P17"><text:span text:style-name="T191">Coma quitada antes de ( para evitar problemas con el script.</text:span></text:p></office:annotation></text:span><text:span text:style-name="T17"> </text:span><text:span text:style-name="T14">(leng. Fam).</text:span></text:p>
        <text:h text:style-name="Heading_20_2" text:outline-level="2"><text:bookmark-start text:name="__RefHeading__39007_1795165308"/><text:soft-page-break/>J<text:bookmark-end text:name="__RefHeading__39007_1795165308"/></text:h>
        <text:p text:style-name="Standard"><text:span text:style-name="T3">JÁBIYA'.</text:span><text:span text:style-name="T7"> </text:span><text:span text:style-name="T11">Luego, más tarde.</text:span></text:p>
        <text:p text:style-name="Standard"><text:span text:style-name="T3">JÁBIYA'DYE.</text:span><text:span text:style-name="T7"> </text:span><text:span text:style-name="T11">Enseguida.</text:span></text:p>
        <text:p text:style-name="Standard"><text:span text:style-name="T3">JAC. </text:span><text:span text:style-name="T14">Tierra, pa</text:span><text:span text:style-name="T11">ís, terreno, planeta.</text:span></text:p>
        <text:p text:style-name="Standard"><text:span text:style-name="T3">JACĈAN.</text:span><text:span text:style-name="T7"> </text:span><text:span text:style-name="T11">Debajo de la tierra.</text:span></text:p>
        <text:p text:style-name="Standard"><text:span text:style-name="T3">JACĈHE'.</text:span><text:span text:style-name="T7"> </text:span><text:span text:style-name="T11">En la tierra.</text:span></text:p>
        <text:p text:style-name="Standard"><text:span text:style-name="T3">JÁCABUN.</text:span><text:span text:style-name="T7"> </text:span><text:span text:style-name="T11">Venir a llevar una persona (no plural).</text:span></text:p>
        <text:p text:style-name="Standard"><text:span text:style-name="T3">JACSHAJQUEJOIJ. </text:span><text:span text:style-name="T14">Embarrarse, cuando est</text:span><text:span text:style-name="T11">á borracho.</text:span></text:p>
        <text:p text:style-name="Standard"><text:span text:style-name="T3">JACSHA'NAQUI. </text:span><text:span text:style-name="T14">Estar con queresa (huevos de mosca).</text:span></text:p>
        <text:p text:style-name="Standard"><text:span text:style-name="T3">JAĈUJCATIS -TITY.</text:span><text:span text:style-name="T7"> </text:span><text:span text:style-name="T11">Uno que cuida a otra</text:span><text:span text:style-name="T12"> </text:span><text:span text:style-name="T15">persona, alzadora de niños.</text:span></text:p>
        <text:p text:style-name="Standard"><text:span text:style-name="T3">JAĈHAJĈHAIJ- ĈHAI'.</text:span><text:span text:style-name="T7"> </text:span><text:span text:style-name="T11">Estar con la boca abierta</text:span><text:span text:style-name="T23">.</text:span></text:p>
        <text:p text:style-name="Standard"><text:span text:style-name="T3">JAĈHEN'YI.</text:span><text:span text:style-name="T7"> </text:span><text:span text:style-name="T11">Abrir la boca</text:span><text:span text:style-name="T23">.</text:span></text:p>
        <text:p text:style-name="Standard"><text:span text:style-name="T3">JẠ'ĈHIJYI.</text:span><text:span text:style-name="T7"> </text:span><text:span text:style-name="T11">Estornudar.</text:span></text:p>
        <text:p text:style-name="Standard"><text:span text:style-name="T3">JADACDYI. </text:span><text:span text:style-name="T14">Pillar o encontrar haciendo algo.</text:span></text:p>
        <text:p text:style-name="Standard"><text:span text:style-name="T3">JADAQUICDYI. </text:span><text:span text:style-name="T14">Llegar de sorpresa, entrar, alcanzar (como enfermedad al cuerpo).</text:span></text:p>
        <text:p text:style-name="Standard"><text:span text:style-name="T3">JADYIC. </text:span><text:span text:style-name="T14">Termin</text:span><text:span text:style-name="T11">ó, final.</text:span></text:p>
        <text:p text:style-name="Standard"><text:span text:style-name="T3">JADYICĈAN.</text:span><text:span text:style-name="T7"> </text:span><text:span text:style-name="T11">Cabeceras de un río.</text:span></text:p>
        <text:p text:style-name="Standard"><text:span text:style-name="T3">JADYICCHE'. </text:span><text:span text:style-name="T14">En el ultimo, cumbre.</text:span></text:p>
        <text:p text:style-name="Standard"><text:span text:style-name="T3">JADYICVE.</text:span><text:span text:style-name="T3"> </text:span><text:span text:style-name="T14">En el </text:span><text:span text:style-name="T11">último, al final.</text:span></text:p>
        <text:p text:style-name="Standard"><text:span text:style-name="T3">JADYIQUI, JADYIĈA'.</text:span><text:span text:style-name="T7"> </text:span><text:span text:style-name="T11">Ir y volver el mismo rato.</text:span></text:p>
        <text:p text:style-name="Standard"><text:span text:style-name="T3">JADYIQUIS. </text:span><text:span text:style-name="T14">El </text:span><text:span text:style-name="T11">último, el fin.</text:span></text:p>
        <text:p text:style-name="Standard"><text:span text:style-name="T3">JADYITI. </text:span><text:span text:style-name="T14">Persona que llega y retornar al mismo d</text:span><text:span text:style-name="T11">ía.</text:span></text:p>
        <text:p text:style-name="Standard"><text:span text:style-name="T3">JAFAIJDYI. </text:span><text:span text:style-name="T14">Le han llamado.</text:span></text:p>
        <text:p text:style-name="Standard"><text:span text:style-name="T3">JAFAQUITI. </text:span><text:span text:style-name="T14">Persona que se enoja constantemente con otra persona.</text:span></text:p>
        <text:p text:style-name="Standard"><text:span text:style-name="T3">JÁFI.</text:span><text:span text:style-name="T7"> </text:span><text:span text:style-name="T11">Frente.</text:span></text:p>
        <text:p text:style-name="Standard"><text:span text:style-name="T3">JAFICHE'. </text:span><text:span text:style-name="T14">En la frente.</text:span></text:p>
        <text:p text:style-name="Standard"><text:span text:style-name="T3">JAI'BAS. </text:span><text:span text:style-name="T14">Blanco.</text:span></text:p>
        <text:p text:style-name="Standard"><text:span text:style-name="T3">JAI'BATY, JAI'BAS. </text:span><text:span text:style-name="T14">Color blanco o blanco.</text:span></text:p>
        <text:p text:style-name="Standard"><text:span text:style-name="T3">JAI'DAQUI, JAI'DYETE. </text:span><text:span text:style-name="T14">Azuelear.</text:span></text:p>
        <text:p text:style-name="Standard"><text:span text:style-name="T3">JAI'DAQUIS. </text:span><text:span text:style-name="T14">Azuela.</text:span></text:p>
        <text:p text:style-name="Standard"><text:span text:style-name="T3">JẠI'DYE'.</text:span><text:span text:style-name="T7"> </text:span><text:span text:style-name="T11">Enfermedad, utuo, afta</text:span><text:span text:style-name="T19">,</text:span><text:span text:style-name="T11"> </text:span><text:span text:style-name="T154">(</text:span><text:span text:style-name="T158">e</text:span><text:span text:style-name="T154">nfermedad de la boca con manchas </text:span><text:span text:style-name="T11">blanca).</text:span><text:span text:style-name="T11"><office:annotation><dc:creator>Amos Batto</dc:creator><dc:date>2014-01-11T13:24:56</dc:date><text:p text:style-name="P17"><text:span text:style-name="T191">Original: Enfermedad, utuo, afta. </text:span><text:span text:style-name="T198">(Enfermedad de la boca con manchas </text:span><text:span text:style-name="T191">blanca).</text:span></text:p></office:annotation></text:span></text:p>
        <text:p text:style-name="Standard"><text:span text:style-name="T3">JAI'JE'. </text:span><text:span text:style-name="T14">Dividir, partir (carne).</text:span></text:p>
        <text:p text:style-name="Standard"><text:span text:style-name="T3">JAIJNAS. </text:span><text:span text:style-name="T14">Rojo.</text:span></text:p>
        <text:p text:style-name="Standard"><text:span text:style-name="T3">JAIJTYI'. </text:span><text:span text:style-name="T14">Ave, t</text:span><text:span text:style-name="T11">érmino genérico.</text:span></text:p>
        <text:p text:style-name="Standard"><text:span text:style-name="T3">JAI'ÑI.</text:span><text:span text:style-name="T7"> </text:span><text:span text:style-name="T11">Hacha.</text:span></text:p>
        <text:p text:style-name="Standard"><text:span text:style-name="T3">JAI'SI'. </text:span><text:span text:style-name="T14">Flor est</text:span><text:span text:style-name="T11">éril, no produce fruta.</text:span></text:p>
        <text:p text:style-name="Standard"><text:span text:style-name="T3">JAJA'YI. </text:span><text:span text:style-name="T14">Re</text:span><text:span text:style-name="T11">ír.</text:span></text:p>
        <text:p text:style-name="Standard"><text:span text:style-name="T3">JAJAI'JETE. </text:span><text:span text:style-name="T14">Hablar palabras ofensivas.</text:span></text:p>
        <text:p text:style-name="Standard"><text:span text:style-name="T3">JAJAJAI'TYI. </text:span><text:span text:style-name="T14">Estar riendo (solo subjetivo masculino).</text:span></text:p>
        <text:p text:style-name="Standard"><text:span text:style-name="T3">JA'JATI. </text:span><text:span text:style-name="T14">Sufrir de dolor (no plural).</text:span></text:p>
        <text:p text:style-name="Standard"><text:span text:style-name="T3">JAJAV. </text:span><text:span text:style-name="T14">Mosca peque</text:span><text:span text:style-name="T11">ña.</text:span></text:p>
        <text:p text:style-name="Standard"><text:span text:style-name="T3">JAJA'YA'. </text:span><text:span text:style-name="T14">M</text:span><text:span text:style-name="T11">ás tarde.</text:span></text:p>
        <text:p text:style-name="Standard"><text:span text:style-name="T3">JAJBU'YE'. </text:span><text:span text:style-name="T14">Vivir con otra persona.</text:span></text:p>
        <text:p text:style-name="Standard"><text:span text:style-name="T3">JAJBU'YEJATY - JAS.</text:span><text:span text:style-name="T3"> </text:span><text:span text:style-name="T14">Con el que </text:span><text:span text:style-name="T151">vivimos.</text:span></text:p>
        <text:p text:style-name="Standard"><text:span text:style-name="T116">JẠJĈOSHE'.</text:span><text:span text:style-name="T121"> </text:span><text:span text:style-name="T128">Dormir con una mujer en su </text:span><text:span text:style-name="T11">casa.</text:span></text:p>
        <text:p text:style-name="Standard"><text:span text:style-name="T116">JAJICDYI. </text:span><text:span text:style-name="T125">Avisar, recoger a una persona.</text:span></text:p>
        <text:p text:style-name="Standard"><text:span text:style-name="T3">JAJICDYI. </text:span><text:span text:style-name="T14">Mujer que elige al hombre para su marido.</text:span></text:p>
        <text:p text:style-name="Standard"><text:span text:style-name="T3">JAJI'ĈUJTUYIĈUN'TI.</text:span><text:span text:style-name="T7"> </text:span><text:span text:style-name="T11">Mirar alguna persona que viene.</text:span></text:p>
        <text:p text:style-name="Standard"><text:span text:style-name="T3">JAJI'PENDYI. </text:span><text:span text:style-name="T14">Se lo convenci</text:span><text:span text:style-name="T11">ó, lo derrotó.</text:span></text:p>
        <text:p text:style-name="Standard"><text:span text:style-name="T116">JAJRI. </text:span><text:span text:style-name="T125">Tener sed.</text:span></text:p>
        <text:p text:style-name="Standard"><text:span text:style-name="T3">JAJRIS. </text:span><text:span text:style-name="T14">Sed.</text:span></text:p>
        <text:p text:style-name="Standard"><text:span text:style-name="T3">JAJQUI. </text:span><text:span text:style-name="T14">Bostezar.</text:span></text:p>
        <text:p text:style-name="Standard"><text:span text:style-name="T3">JAJRU'. </text:span><text:span text:style-name="T14">Majo (palmera).</text:span></text:p>
        <text:p text:style-name="Standard"><text:span text:style-name="T3">JẠJTSI'.</text:span><text:span text:style-name="T7"> </text:span><text:span text:style-name="T11">Encinta, embarazada.</text:span></text:p>
        <text:p text:style-name="Standard"><text:span text:style-name="T3">JAM. </text:span><text:span text:style-name="T14">No.</text:span></text:p>
        <text:p text:style-name="Standard"><text:span text:style-name="T3">JAM JUN'. </text:span><text:span text:style-name="T14">No, no se puede, imposible.</text:span></text:p>
        <text:p text:style-name="Standard"><text:span text:style-name="T3">JAMJUN'TYE'. </text:span><text:span text:style-name="T14">Que no pudo hacer nada.</text:span></text:p>
        <text:p text:style-name="Standard"><text:span text:style-name="T3">JAM P̂EYAQUITY.</text:span><text:span text:style-name="T7"> </text:span><text:span text:style-name="T11">Mudo, que no puede </text:span><text:span text:style-name="T79">hablar.</text:span></text:p>
        <text:p text:style-name="Standard"><text:span text:style-name="T3">JÁMAN.</text:span><text:span text:style-name="T7"> </text:span><text:span text:style-name="T11">Playa, arena.</text:span></text:p>
        <text:p text:style-name="Standard"><text:span text:style-name="T3">JAMBI'. </text:span><text:span text:style-name="T14">Todav</text:span><text:span text:style-name="T11">ía.</text:span></text:p>
        <text:p text:style-name="Standard"><text:soft-page-break/><text:span text:style-name="T3">JAMBI'DYEM' FESHTA. </text:span><text:span text:style-name="T14">Antes de la fiesta, v</text:span><text:span text:style-name="T11">íspera.</text:span></text:p>
        <text:p text:style-name="Standard"><text:span text:style-name="T3">JÁME.</text:span><text:span text:style-name="T7"> </text:span><text:span text:style-name="T11">Flor.</text:span></text:p>
        <text:p text:style-name="Standard"><text:span text:style-name="T3">JAME'ĈHUTI.</text:span><text:span text:style-name="T7"> </text:span><text:span text:style-name="T11">Detener una persona a la fuerza.</text:span></text:p>
        <text:p text:style-name="Standard"><text:span text:style-name="T3">JAME'TI-TI'. </text:span><text:span text:style-name="T14">Persona que maltrata a otra persona.</text:span></text:p>
        <text:p text:style-name="Standard"><text:span text:style-name="T3">JÁMI.</text:span><text:span text:style-name="T7"> </text:span><text:span text:style-name="T11">Florecer.</text:span></text:p>
        <text:p text:style-name="Standard"><text:span text:style-name="T3">JÁMOSOTUTI.</text:span><text:span text:style-name="T7"> </text:span><text:span text:style-name="T11">Esclavizar, hacer mozo a una persona.</text:span></text:p>
        <text:p text:style-name="Standard"><text:span text:style-name="T3">JANA'. </text:span><text:span text:style-name="T14">D</text:span><text:span text:style-name="T11">ónde.</text:span></text:p>
        <text:p text:style-name="Standard"><text:span text:style-name="T3">JA'NA'. </text:span><text:span text:style-name="T14">Chapapa, palo para asar carne.</text:span></text:p>
        <text:p text:style-name="Standard"><text:span text:style-name="T3">JAPAC. </text:span><text:span text:style-name="T14">Caliente.</text:span></text:p>
        <text:p text:style-name="Standard"><text:span text:style-name="T3">JAPACSI'. </text:span><text:span text:style-name="T14">Caliente (caf</text:span><text:span text:style-name="T11">é, té, chocolate, etc.).</text:span></text:p>
        <text:p text:style-name="Standard"><text:span text:style-name="T3">JAPACJODYE'.</text:span><text:span text:style-name="T16"> </text:span><text:span text:style-name="T14">Enfermedad.</text:span></text:p>
        <text:p text:style-name="Standard"><text:span text:style-name="T3">JAPAĈOBAN'.</text:span><text:span text:style-name="T7"> </text:span><text:span text:style-name="T11">Estar con menstruación (</text:span><text:span text:style-name="T19">m</text:span><text:span text:style-name="T11">ujer).</text:span></text:p>
        <text:p text:style-name="Standard"><text:span text:style-name="T3">JAPAĈOIJ.</text:span><text:span text:style-name="T7"> </text:span><text:span text:style-name="T11">Enfermarse.</text:span></text:p>
        <text:p text:style-name="Standard"><text:span text:style-name="T3">JAPAC JOI'. </text:span><text:span text:style-name="T14">Calentarse.</text:span></text:p>
        <text:p text:style-name="Standard"><text:span text:style-name="T3">JAPJOI'. </text:span><text:span text:style-name="T14">Hacer de mal olor podrirse (carne, arroz mojado).</text:span></text:p>
        <text:p text:style-name="Standard"><text:span text:style-name="T3">JẠ'PUIJ.</text:span><text:span text:style-name="T7"> </text:span><text:span text:style-name="T11">Hacer flexible, suave.</text:span></text:p>
        <text:p text:style-name="Standard"><text:span text:style-name="T3">JẠ'PUTY, - PUS.</text:span><text:span text:style-name="T7"> </text:span><text:span text:style-name="T11">Flexible, blando.</text:span></text:p>
        <text:p text:style-name="Standard"><text:span text:style-name="T3">JARAJRAI'TYI. </text:span><text:span text:style-name="T14">Olor algo hediondo.</text:span></text:p>
        <text:p text:style-name="Standard"><text:span text:style-name="T3">JARAJRAS - TY.</text:span><text:span text:style-name="T3"> </text:span><text:span text:style-name="T14">Podrido, hediondo, de olor feo.</text:span></text:p>
        <text:p text:style-name="Standard"><text:span text:style-name="T3">JARE'A. </text:span><text:span text:style-name="T14">Jalea.</text:span></text:p>
        <text:p text:style-name="Standard"><text:span text:style-name="T3">JARUJ. </text:span><text:span text:style-name="T14">Clase de fruta.</text:span></text:p>
        <text:p text:style-name="Standard"><text:span text:style-name="T3">JÁSÄSDYI -I'.</text:span><text:span text:style-name="T7"> </text:span><text:span text:style-name="T11">Entender, comprender.</text:span></text:p>
        <text:p text:style-name="Standard"><text:span text:style-name="T146">JASHA'.</text:span><text:span text:style-name="T151"> </text:span><text:span text:style-name="T154">¡</text:span><text:span text:style-name="T160">A</text:span><text:span text:style-name="T159"> ver!</text:span></text:p>
        <text:p text:style-name="Standard"><text:span text:style-name="T3">JA'SHA. </text:span><text:span text:style-name="T14">Chiv</text:span><text:span text:style-name="T11">é.</text:span></text:p>
        <text:p text:style-name="Standard"><text:span text:style-name="T3">JASHAJSHAIJ. </text:span><text:span text:style-name="T14">Oler fuerte, feo.</text:span></text:p>
        <text:p text:style-name="Standard"><text:span text:style-name="T3">JATO'TI. </text:span><text:span text:style-name="T14">Penetrar, pinchar.</text:span></text:p>
        <text:p text:style-name="Standard"><text:span text:style-name="T116">JATUPUJTI. </text:span><text:span text:style-name="T125">Lo alcanz</text:span><text:span text:style-name="T128">ó o que le haga </text:span><text:span text:style-name="T11">exacto.</text:span></text:p>
        <text:p text:style-name="Standard"><text:span text:style-name="T3">JẠTSA'CHUTI.</text:span><text:span text:style-name="T7"> </text:span><text:span text:style-name="T11">Persona que sobrevive de otra persona.</text:span></text:p>
        <text:p text:style-name="Standard"><text:span text:style-name="T3">JAT</text:span><text:span text:style-name="T1">Ŝ</text:span><text:span text:style-name="T7">EN'JE'. </text:span><text:span text:style-name="T11">Alzar alas o brazos.</text:span></text:p>
        <text:p text:style-name="Standard"><text:span text:style-name="T3">J</text:span><text:span text:style-name="T7">ÁTŜUTI. </text:span><text:span text:style-name="T11">Persona que se contagia de enfermedad.</text:span></text:p>
        <text:p text:style-name="Standard"><text:span text:style-name="T3">JAVQUI. </text:span><text:span text:style-name="T14">Pesado.</text:span></text:p>
        <text:p text:style-name="Standard"><text:span text:style-name="T3">JAVQUEDYE'. </text:span><text:span text:style-name="T14">Peso.</text:span></text:p>
        <text:p text:style-name="Standard"><text:span text:style-name="T3">JAVQUIJE'. </text:span><text:span text:style-name="T14">Hacerlo m</text:span><text:span text:style-name="T11">ás pesado.</text:span></text:p>
        <text:p text:style-name="Standard"><text:span text:style-name="T3">JAVTAQUI. </text:span><text:span text:style-name="T14">Asar o chapapear carne.</text:span></text:p>
        <text:p text:style-name="Standard"><text:span text:style-name="T3">JAVAQUI. </text:span><text:span text:style-name="T14">Quemar chaco.</text:span></text:p>
        <text:p text:style-name="Standard"><text:span text:style-name="T3">JÁVO.</text:span><text:span text:style-name="T7"> </text:span><text:span text:style-name="T11">Jabón.</text:span></text:p>
        <text:p text:style-name="Standard"><text:span text:style-name="T3">JAVUJNA'. </text:span><text:span text:style-name="T14">Planta como patuj</text:span><text:span text:style-name="T11">ú.</text:span></text:p>
        <text:p text:style-name="Standard"><text:span text:style-name="T3">JAYEDYE'. </text:span><text:span text:style-name="T14">Espundia.</text:span></text:p>
        <text:p text:style-name="Standard"><text:span text:style-name="T3">JAYEJ. </text:span><text:span text:style-name="T14">Falta.</text:span></text:p>
        <text:p text:style-name="Standard"><text:span text:style-name="T116">JAYEJYI. </text:span><text:span text:style-name="T125">Faltar.</text:span></text:p>
        <text:p text:style-name="Standard"><text:span text:style-name="T3">JAYEJJOTACDYE'. </text:span><text:span text:style-name="T14">Escasez de algo, estar con necesidad.</text:span></text:p>
        <text:p text:style-name="Standard"><text:span text:style-name="T3">JAYEJJOTAQUI. </text:span><text:span text:style-name="T14">Le falt</text:span><text:span text:style-name="T11">ó.</text:span></text:p>
        <text:p text:style-name="Standard"><text:span text:style-name="T3">JAYI (-I'). </text:span><text:span text:style-name="T14">Gastarse (objeto o cosa).</text:span></text:p>
        <text:p text:style-name="Standard"><text:span text:style-name="T116">JAYI, JAYI'. </text:span><text:span text:style-name="T125">Tener espundia o </text:span><text:span text:style-name="T14">enfermedades venenas.</text:span></text:p>
        <text:p text:style-name="Standard"><text:span text:style-name="T3">JAYU'TI. </text:span><text:span text:style-name="T14">Colocar o posesionar alguien.</text:span></text:p>
        <text:p text:style-name="Standard"><text:span text:style-name="T3">JEBA'BADYE'. </text:span><text:span text:style-name="T14">Bufeo (pez).</text:span></text:p>
        <text:p text:style-name="Standard"><text:span text:style-name="T3">JEBACDYE'. </text:span><text:span text:style-name="T14">Animal</text:span><text:span text:style-name="T21">.</text:span></text:p>
        <text:p text:style-name="Standard"><text:span text:style-name="T3">JÉBADYEYAC.</text:span><text:span text:style-name="T13"> </text:span><text:span text:style-name="T11">Avisaremos.</text:span></text:p>
        <text:p text:style-name="Standard"><text:span text:style-name="T3">JEBAQUI. </text:span><text:span text:style-name="T14">Comer algo, como se</text:span><text:span text:style-name="T15">r tapeque, etc.</text:span></text:p>
        <text:p text:style-name="Standard"><text:span text:style-name="T3">JEBAQUI - I'.</text:span><text:span text:style-name="T3"> </text:span><text:span text:style-name="T14">Cazado por animal (tigre).</text:span></text:p>
        <text:p text:style-name="Standard"><text:span text:style-name="T116">JECACTYI'. </text:span><text:span text:style-name="T125">Comprado, sacado, escogido.</text:span></text:p>
        <text:p text:style-name="Standard"><text:span text:style-name="T3">JECAJCAQUE'. </text:span><text:span text:style-name="T14">Hacer huir a animales.</text:span></text:p>
        <text:p text:style-name="Standard"><text:span text:style-name="T116">JECAVCAQUI. </text:span><text:span text:style-name="T125">Asustarle, dar miedo hacer </text:span><text:span text:style-name="T14">huir.</text:span></text:p>
        <text:p text:style-name="Standard"><text:span text:style-name="T3">JECAQUI. </text:span><text:span text:style-name="T14">Sacar objeto o cosa de uno.</text:span></text:p>
        <text:p text:style-name="Standard"><text:span text:style-name="T3">JECTAQUI. </text:span><text:span text:style-name="T14">Sacarle algo de su familiar.</text:span></text:p>
        <text:p text:style-name="Standard"><text:span text:style-name="T3">JÉĈÚNTE.</text:span><text:span text:style-name="T7"> </text:span><text:span text:style-name="T11">Reprender, hacerle alto.</text:span></text:p>
        <text:p text:style-name="Standard"><text:span text:style-name="T3">JEĈHE'JOIJ.</text:span><text:span text:style-name="T7"> </text:span><text:span text:style-name="T11">Estar con los labios sueltos (cansado).</text:span></text:p>
        <text:p text:style-name="Standard"><text:span text:style-name="T3">JE'CHEJYI. </text:span><text:span text:style-name="T14">Boca abierta, de cansancio, borracho, susto.</text:span></text:p>
        <text:p text:style-name="Standard"><text:span text:style-name="T3">JE'CHETY. </text:span><text:span text:style-name="T14">Jet</text:span><text:span text:style-name="T11">ón.</text:span></text:p>
        <text:p text:style-name="Standard"><text:span text:style-name="T3">JEDAC ME'.</text:span><text:span text:style-name="T14"> Parece que es as</text:span><text:span text:style-name="T11">í.</text:span></text:p>
        <text:p text:style-name="Standard"><text:span text:style-name="T5">JEDACĈAIJ ME'. </text:span><text:span text:style-name="T11">Tal</text:span><text:span text:style-name="T46"> </text:span><text:span text:style-name="T11">vez.</text:span></text:p>
        <text:p text:style-name="Standard"><text:span text:style-name="T7">JEDACDYE'.</text:span><text:span text:style-name="T7"> </text:span><text:span text:style-name="T11">Pala.</text:span></text:p>
        <text:p text:style-name="Standard"><text:span text:style-name="T7">¿JEDYE'? </text:span><text:span text:style-name="T11">¿Qué?</text:span></text:p>
        <text:p text:style-name="Standard"><text:soft-page-break/><text:span text:style-name="T3">JEDYE' IN. </text:span><text:span text:style-name="T14">Varios objetos o cosas.</text:span></text:p>
        <text:p text:style-name="Standard"><text:span text:style-name="T3">JEDYE' A ĈA.</text:span><text:span text:style-name="T11"> Haber que cosa es.</text:span></text:p>
        <text:p text:style-name="Standard"><text:span text:style-name="T7">¿JEDYE' CA'? </text:span><text:span text:style-name="T11">¿Qué cosa es?</text:span></text:p>
        <text:p text:style-name="Standard"><text:span text:style-name="T7">¿JEDYE' YI? </text:span><text:span text:style-name="T11">¿A qué?, ¿Para qué?</text:span></text:p>
        <text:p text:style-name="Standard"><text:span text:style-name="T3">JEDYE'CHE'. </text:span><text:span text:style-name="T14">En qu</text:span><text:span text:style-name="T11">é está.</text:span></text:p>
        <text:p text:style-name="Standard"><text:span text:style-name="T3">JEDYE'CHE'DYEM'. </text:span><text:span text:style-name="T14">No hay en que (cruzar el r</text:span><text:span text:style-name="T11">ío, ir al pueblo, etc.).</text:span></text:p>
        <text:p text:style-name="Standard"><text:span text:style-name="T3">JEDYEDYETY DYEM', JEDYEDYES DYEM'. </text:span><text:span text:style-name="T14">Para que sirve, in</text:span><text:span text:style-name="T11">útil.</text:span></text:p>
        <text:p text:style-name="Standard"><text:span text:style-name="T3">JEDYEDYES. </text:span><text:span text:style-name="T14">Para qu</text:span><text:span text:style-name="T11">é.</text:span></text:p>
        <text:p text:style-name="Standard"><text:span text:style-name="T3">JEDYEIJ. </text:span><text:span text:style-name="T14">Que tiene, que le pasa.</text:span></text:p>
        <text:p text:style-name="Standard"><text:span text:style-name="T3">JEDYEIJCA'. </text:span><text:span text:style-name="T14">Que le pas</text:span><text:span text:style-name="T11">ó.</text:span></text:p>
        <text:p text:style-name="Standard"><text:span text:style-name="T3">JEDYETUIJBUTY. </text:span><text:span text:style-name="T14">A</text:span><text:span text:style-name="T48"> </text:span><text:span text:style-name="T14">que vino, a</text:span><text:span text:style-name="T48"> </text:span><text:span text:style-name="T14">que fue.</text:span></text:p>
        <text:p text:style-name="Standard"><text:span text:style-name="T3">JEDYE'TUMTYI' - SI'.</text:span><text:span text:style-name="T3"> </text:span><text:span text:style-name="T14">Persona rica.</text:span></text:p>
        <text:p text:style-name="Standard"><text:span text:style-name="T3">JEDYE'VEIJ -VEI'.</text:span><text:span text:style-name="T16"> </text:span><text:span text:style-name="T14">Que quiere.</text:span></text:p>
        <text:p text:style-name="Standard"><text:span text:style-name="T3">JẸJÉ.</text:span><text:span text:style-name="T12"> ¡No</text:span><text:span text:style-name="T47"> </text:span><text:span text:style-name="T12">ve!</text:span></text:p>
        <text:p text:style-name="Standard"><text:span text:style-name="T3">JEIJYI. </text:span><text:span text:style-name="T14">Salir del camino, desviarse, apartarse.</text:span></text:p>
        <text:p text:style-name="Standard"><text:span text:style-name="T3">JEIJJEYAQUI. </text:span><text:span text:style-name="T14">Apartar del camino alg</text:span><text:span text:style-name="T11">ún objeto o cosa propia.</text:span></text:p>
        <text:p text:style-name="Standard"><text:span text:style-name="T5">JEIJOIJ.</text:span><text:span text:style-name="T14"> Desviarse del camino principal.</text:span></text:p>
        <text:p text:style-name="Standard"><text:span text:style-name="T5">JEIJMUÑI.</text:span><text:span text:style-name="T11"> Pasar por un lado o desviarse.</text:span></text:p>
        <text:p text:style-name="Standard"><text:span text:style-name="T5">JẸJCAI'.</text:span><text:span text:style-name="T11"> Seguir la acción, trabajando.</text:span></text:p>
        <text:p text:style-name="Standard"><text:span text:style-name="T5">JẸJCAI' NASH AÑEI'.</text:span><text:span text:style-name="T11"> Sigue lloviendo.</text:span></text:p>
        <text:p text:style-name="Standard"><text:span text:style-name="T5">JÉJECH.</text:span><text:span text:style-name="T11"> Clase de bicho (cigarra).</text:span></text:p>
        <text:p text:style-name="Standard"><text:span text:style-name="T5">JEJMITI.</text:span><text:span text:style-name="T14"> Preparar alimento (cocinar).</text:span></text:p>
        <text:p text:style-name="Standard"><text:span text:style-name="T5">JẸJMUQUI.</text:span><text:span text:style-name="T11"> Cocinar algo que es de uno mismo.</text:span></text:p>
        <text:p text:style-name="Standard"><text:span text:style-name="T5">JẸJMUCSI.</text:span><text:span text:style-name="T11"> Que ya está cosida (comida, plátano).</text:span></text:p>
        <text:p text:style-name="Standard"><text:span text:style-name="T5">JEJMITIDYE'.</text:span><text:span text:style-name="T14"> Comida.</text:span></text:p>
        <text:p text:style-name="Standard"><text:span text:style-name="T5">JEMONJOIJ.</text:span><text:span text:style-name="T14"> Hundir, taparse con agua, desaparecer de la vista.</text:span></text:p>
        <text:p text:style-name="Standard"><text:span text:style-name="T5">JEMONAQUI, JEMOÑE'.</text:span><text:span text:style-name="T11"> Necesitar, extrañar.</text:span></text:p>
        <text:p text:style-name="Standard"><text:span text:style-name="T5">JEN'.</text:span><text:span text:style-name="T14"> Padre, Dios.</text:span></text:p>
        <text:p text:style-name="Standard"><text:span text:style-name="T5">JENJE'.</text:span><text:span text:style-name="T14"> Carpir o cortar con pala.</text:span></text:p>
        <text:p text:style-name="Standard"><text:span text:style-name="T5">JEN'TUI'.</text:span><text:span text:style-name="T14"> Adorar algo como Dios.</text:span></text:p>
        <text:p text:style-name="Standard"><text:span text:style-name="T5">JENTUTE.</text:span><text:span text:style-name="T14"> Tratar como su padre.</text:span></text:p>
        <text:p text:style-name="Standard"><text:span text:style-name="T5">JEN' YETACDYE'.</text:span><text:span text:style-name="T14"> Padrastro, esposo de la madre.</text:span></text:p>
        <text:p text:style-name="Standard"><text:span text:style-name="T5">JE'NA'AQUÍ.</text:span><text:span text:style-name="T11"> Hacer nacer algo, como plantas, hijo, etc.</text:span></text:p>
        <text:p text:style-name="Standard"><text:span text:style-name="T5">JEN'DYES.</text:span><text:span text:style-name="T14"> Cosas para Dios.</text:span></text:p>
        <text:p text:style-name="Standard"><text:span text:style-name="T5">JEN'DYETY.</text:span><text:span text:style-name="T14"> T</text:span><text:span text:style-name="T11">ío, hermano del padre.</text:span></text:p>
        <text:p text:style-name="Standard"><text:span text:style-name="T5">JENTAQUI.</text:span><text:span text:style-name="T14"> Carpir.</text:span></text:p>
        <text:p text:style-name="Standard"><text:span text:style-name="T5">JEN'TUCDYE'.</text:span><text:span text:style-name="T14"> Padrino.</text:span></text:p>
        <text:p text:style-name="Standard"><text:span text:style-name="T5">JEÑECDYE.</text:span><text:span text:style-name="T11"> El mismo tamaño: lugar, laguna, etc.</text:span></text:p>
        <text:p text:style-name="Standard"><text:span text:style-name="T5">JEÑECVE.</text:span><text:span text:style-name="T11"> En el mismo anchura, extensión como pueblo o lugar del mismo tamaño.</text:span></text:p>
        <text:p text:style-name="Standard"><text:span text:style-name="T5">JE'ÑEIJ -ÑEI'.</text:span><text:span text:style-name="T11"> Parecido, parece, en apariencia.</text:span></text:p>
        <text:p text:style-name="Standard"><text:span text:style-name="T5">JENEJ.</text:span><text:span text:style-name="T14"> Parece que es as</text:span><text:span text:style-name="T11">í.</text:span></text:p>
        <text:p text:style-name="Standard"><text:span text:style-name="T5">JEÑEJ BU'BAN.</text:span><text:span text:style-name="T11"> Que reemplaza.</text:span></text:p>
        <text:p text:style-name="Standard"><text:span text:style-name="T5">JEÑEJ QUI JAM VÄMTYI'YA' MO'.</text:span><text:span text:style-name="T11"> Como sí no fuera su marido.</text:span></text:p>
        <text:p text:style-name="Standard"><text:span text:style-name="T5">JEÑEJDYE YÉĈAN JỤIJYA'.</text:span><text:span text:style-name="T11"> Debiera haber ido a avisarles.</text:span></text:p>
        <text:p text:style-name="Standard"><text:span text:style-name="T5">JEÑEJJEYAQUI CUI'SI'.</text:span><text:span text:style-name="T11"> Tratarlo como si fuera de el</text:span><text:span text:style-name="T23">.</text:span></text:p>
        <text:p text:style-name="Standard"><text:span text:style-name="T5">JEÑEJYI'.</text:span><text:span text:style-name="T11"> Sonido parecido de algo.</text:span></text:p>
        <text:p text:style-name="Standard"><text:span text:style-name="T5">JEÑEJQUI'.</text:span><text:span text:style-name="T11"> Mismo tamaño.</text:span></text:p>
        <text:p text:style-name="Standard"><text:span text:style-name="T5">JEÑE'QUI'VEDYE'.</text:span><text:span text:style-name="T11"> Misma anchura.</text:span></text:p>
        <text:p text:style-name="Standard"><text:span text:style-name="T5">JÉÑETAQUI-I'.</text:span><text:span text:style-name="T11"> Empeora la enfermedad.</text:span></text:p>
        <text:p text:style-name="Standard"><text:span text:style-name="T5">JEÑI.</text:span><text:span text:style-name="T11"> Parecer del padre (varón).</text:span></text:p>
        <text:p text:style-name="Standard"><text:span text:style-name="T5">JÉÑI'.</text:span><text:span text:style-name="T11"> Parecer del padre (femenina).</text:span></text:p>
        <text:p text:style-name="Standard"><text:span text:style-name="T5">JÉÑI'.</text:span><text:span text:style-name="T11"> Enfermedad avanzada.</text:span></text:p>
        <text:p text:style-name="Standard"><text:span text:style-name="T5">JẸP̂ANAQUI, JẸP̂ANE'.</text:span><text:span text:style-name="T11"> Poner las plumas a las flechas.</text:span></text:p>
        <text:p text:style-name="Standard"><text:span text:style-name="T5">JEP̂ANAQUI.</text:span><text:span text:style-name="T11"> Criar un niño.</text:span></text:p>
        <text:p text:style-name="Standard"><text:span text:style-name="T5">JEPEPE.</text:span><text:span text:style-name="T14"> Mudo.</text:span></text:p>
        <text:p text:style-name="Standard"><text:span text:style-name="T3">JEQUE'. </text:span><text:span text:style-name="T14">Sacar.</text:span></text:p>
        <text:p text:style-name="Standard"><text:span text:style-name="T5">JẸRDYIJ.</text:span><text:span text:style-name="T11"> Fragante.</text:span></text:p>
        <text:p text:style-name="Standard"><text:span text:style-name="T5">JERDYIJ.</text:span><text:span text:style-name="T14"> Estar con tos.</text:span></text:p>
        <text:p text:style-name="Standard"><text:span text:style-name="T3">JẸRECDYIS.</text:span><text:span text:style-name="T7"> </text:span><text:span text:style-name="T11">Sabrosa.</text:span></text:p>
        <text:p text:style-name="Standard"><text:span text:style-name="T3">JẸREJRES.</text:span><text:span text:style-name="T7"> </text:span><text:span text:style-name="T11">Perfume, pomada de buen olor.</text:span></text:p>
        <text:p text:style-name="Standard"><text:span text:style-name="T3">JẸ́ROJRO'.</text:span><text:span text:style-name="T7"> </text:span><text:span text:style-name="T11">Mosca.</text:span></text:p>
        <text:p text:style-name="Standard"><text:span text:style-name="T3">JESAJ. </text:span><text:span text:style-name="T14">Gusano.</text:span></text:p>
        <text:p text:style-name="Standard"><text:soft-page-break/><text:span text:style-name="T3">JESEC. </text:span><text:span text:style-name="T14">Demasiado salado.</text:span></text:p>
        <text:p text:style-name="Standard"><text:span text:style-name="T3">JESEQUI'. </text:span><text:span text:style-name="T14">Salado.</text:span></text:p>
        <text:p text:style-name="Standard"><text:span text:style-name="T3">JESHA'. </text:span><text:span text:style-name="T7">¡A </text:span><text:span text:style-name="T11">ver!</text:span></text:p>
        <text:p text:style-name="Standard"><text:span text:style-name="T3">JESHA'BI. </text:span><text:span text:style-name="T14">Vamos.</text:span></text:p>
        <text:p text:style-name="Standard"><text:span text:style-name="T3">JESHA'BI, ĈOCJA' QUỊJODYE' YU.</text:span><text:span text:style-name="T7"> </text:span><text:span text:style-name="T14">Vamos a ver mi chaco (terreno).</text:span></text:p>
        <text:p text:style-name="Standard"><text:span text:style-name="T3">JESHAJMAQUI. </text:span><text:span text:style-name="T14">Sacar punta, hacerlo puntado.</text:span></text:p>
        <text:p text:style-name="Standard"><text:span text:style-name="T3">JESHAJMAQUIS. </text:span><text:span text:style-name="T14">M</text:span><text:span text:style-name="T11">áquina para sacar punta, tajador de lápiz.</text:span></text:p>
        <text:p text:style-name="Standard"><text:span text:style-name="T3">JESHAJTE, JESHAN'. </text:span><text:span text:style-name="T14">Venir a llevar a alguien.</text:span></text:p>
        <text:p text:style-name="Standard"><text:span text:style-name="T3">JÉSHAN'.</text:span><text:span text:style-name="T7"> </text:span><text:span text:style-name="T11">Venir a avisar.</text:span></text:p>
        <text:p text:style-name="Standard"><text:span text:style-name="T3">JESHOCBO'. </text:span><text:span text:style-name="T14">Espuma.</text:span></text:p>
        <text:p text:style-name="Standard"><text:span text:style-name="T3">JEVE'DAQUI. </text:span><text:span text:style-name="T14">Pescar con red.</text:span></text:p>
        <text:p text:style-name="Standard"><text:span text:style-name="T3">JEV'JE'. </text:span><text:span text:style-name="T14">Sacar suciedad de la superficie de un l</text:span><text:span text:style-name="T11">íquido.</text:span></text:p>
        <text:p text:style-name="Standard"><text:span text:style-name="T3">JEV'TAQUI. </text:span><text:span text:style-name="T14">Sacar muchos pescados de agua con red.</text:span></text:p>
        <text:p text:style-name="Standard"><text:span text:style-name="T3">JÉYACSI.</text:span><text:span text:style-name="T7"> </text:span><text:span text:style-name="T11">Avisar a los de más.</text:span></text:p>
        <text:p text:style-name="Standard"><text:span text:style-name="T5">JII'.</text:span><text:span text:style-name="T14"> Madurar.</text:span></text:p>
        <text:p text:style-name="Standard"><text:span text:style-name="T5">JỊ'.</text:span><text:span text:style-name="T11"> Enfriar.</text:span></text:p>
        <text:p text:style-name="Standard"><text:span text:style-name="T3">JI'A'C̣HITAQUI.</text:span><text:span text:style-name="T7"> </text:span><text:span text:style-name="T11">Ensuciar o hacer lo fregar algún objeto o cosa de uno mismo.</text:span></text:p>
        <text:p text:style-name="Standard"><text:span text:style-name="T3">JI'ANICJA'YE'. </text:span><text:span text:style-name="T14">Hacerle creer.</text:span></text:p>
        <text:p text:style-name="Standard"><text:span text:style-name="T3">JI'ANICJA'YETE. </text:span><text:span text:style-name="T14">Hacerlo creer.</text:span></text:p>
        <text:p text:style-name="Standard"><text:span text:style-name="T5">JI'AÑEYE'.</text:span><text:span text:style-name="T11"> Hacerlo llover.</text:span></text:p>
        <text:p text:style-name="Standard"><text:span text:style-name="T3">JI'MABAQUI. </text:span><text:span text:style-name="T14">Hacerlo engordar.</text:span></text:p>
        <text:p text:style-name="Standard"><text:span text:style-name="T3">JÍBAN.</text:span><text:span text:style-name="T7"> </text:span><text:span text:style-name="T11">Enfría, dejar de enojarse, etc.</text:span></text:p>
        <text:p text:style-name="Standard"><text:span text:style-name="T3">JÍBAN'.</text:span><text:span text:style-name="T7"> </text:span><text:span text:style-name="T11">Enfría, dejar de enojarse, etc.</text:span></text:p>
        <text:p text:style-name="Standard"><text:span text:style-name="T3">JIBAQUI. </text:span><text:span text:style-name="T14">Aplastar, </text:span><text:span text:style-name="T11">árbol que cae sobre uno</text:span><text:span text:style-name="T23">.</text:span></text:p>
        <text:p text:style-name="Standard"><text:span text:style-name="T3">JI'BASACSIS. </text:span><text:span text:style-name="T14">Partera.</text:span></text:p>
        <text:p text:style-name="Standard"><text:span text:style-name="T3">JI'BASAQUI.</text:span><text:span text:style-name="T16"> </text:span><text:span text:style-name="T14">Ayudar a su mujer dar a luz.</text:span></text:p>
        <text:p text:style-name="Standard"><text:span text:style-name="T3">JI'BÄ'TE.</text:span><text:span text:style-name="T7"> </text:span><text:span text:style-name="T11">Hacerla sentar a una persona en un asiento.</text:span></text:p>
        <text:p text:style-name="Standard"><text:span text:style-name="T3">JI'BÄ'TI.</text:span><text:span text:style-name="T7"> </text:span><text:span text:style-name="T11">Vivir en un lugar sin que nadie le diga.</text:span></text:p>
        <text:p text:style-name="Standard"><text:span text:style-name="T3">JIBEJ. </text:span><text:span text:style-name="T14">Trampa.</text:span></text:p>
        <text:p text:style-name="Standard"><text:span text:style-name="T3">JIBI' MOMO'.</text:span><text:span text:style-name="T15"> En</text:span><text:span text:style-name="T50"> </text:span><text:span text:style-name="T50"><office:annotation><dc:creator>Amos Batto</dc:creator><dc:date>2014-01-10T05:08:44</dc:date><text:p text:style-name="P16"><text:span text:style-name="T197">Original: Envano.</text:span></text:p></office:annotation></text:span><text:span text:style-name="T22">vano.</text:span></text:p>
        <text:p text:style-name="Standard"><text:span text:style-name="T3">JIBI'. </text:span><text:span text:style-name="T1">Ĉ</text:span><text:span text:style-name="T7">HUM YI. </text:span><text:span text:style-name="T11">Envano promete en el comienzo.</text:span></text:p>
        <text:p text:style-name="Standard"><text:span text:style-name="T3">JIBIDYES. </text:span><text:span text:style-name="T14">Que no es usual.</text:span></text:p>
        <text:p text:style-name="Standard"><text:span text:style-name="T3">JIBIJ. </text:span><text:span text:style-name="T14">Cama, catre.</text:span></text:p>
        <text:p text:style-name="Standard"><text:span text:style-name="T3">JI'BIJTAQUI. </text:span><text:span text:style-name="T14">Hacer cargar, poner carga.</text:span></text:p>
        <text:p text:style-name="Standard"><text:span text:style-name="T3">JI'BIJTYE'. </text:span><text:span text:style-name="T14">Cargar.</text:span></text:p>
        <text:p text:style-name="Standard"><text:span text:style-name="T3">JI'BIJTI. </text:span><text:span text:style-name="T14">Embarcar en canoa, cami</text:span><text:span text:style-name="T11">ón.</text:span></text:p>
        <text:p text:style-name="Standard"><text:span text:style-name="T3">JIBI'YITY. </text:span><text:span text:style-name="T14">Farsante.</text:span></text:p>
        <text:p text:style-name="Standard"><text:span text:style-name="T3">JIBI'NAQUI. </text:span><text:span text:style-name="T14">Farsear.</text:span></text:p>
        <text:p text:style-name="Standard"><text:span text:style-name="T3">JI'JIBAN'.</text:span><text:span text:style-name="T16"> </text:span><text:span text:style-name="T14">Hacer madurar.</text:span></text:p>
        <text:p text:style-name="Standard"><text:span text:style-name="T3">JIBITIS. </text:span><text:span text:style-name="T14">V</text:span><text:span text:style-name="T11">íveres.</text:span></text:p>
        <text:p text:style-name="Standard"><text:span text:style-name="T3">JIBI'VE.</text:span><text:span text:style-name="T16"> </text:span><text:span text:style-name="T14">Andar en un lugar donde no hay animales para cazar.</text:span></text:p>
        <text:p text:style-name="Standard"><text:span text:style-name="T3">JIBI'YA'JE'. </text:span><text:span text:style-name="T14">Saber de memoria.</text:span></text:p>
        <text:p text:style-name="Standard"><text:span text:style-name="T3">JIBI'YATY -YAS.</text:span><text:span text:style-name="T3"> </text:span><text:span text:style-name="T14">Hijo nacido afuera de matrimonio.</text:span></text:p>
        <text:p text:style-name="Standard"><text:span text:style-name="T3">JI'BOJVAQUI. </text:span><text:span text:style-name="T14">Subir lo que es de uno mismo.</text:span></text:p>
        <text:p text:style-name="Standard"><text:span text:style-name="T3">JI'BOJVE'. </text:span><text:span text:style-name="T14">Hacerlo subir.</text:span></text:p>
        <text:p text:style-name="Standard"><text:span text:style-name="T3">JI' MUBE'. </text:span><text:span text:style-name="T14">Jalar objeto o cosa.</text:span></text:p>
        <text:p text:style-name="Standard"><text:span text:style-name="T3">JI'CACATI. </text:span><text:span text:style-name="T14">Hacerse pasar entre medio de los otros sin que nadie sepa.</text:span></text:p>
        <text:p text:style-name="Standard"><text:span text:style-name="T3">JỊ'CACDYE'.</text:span><text:span text:style-name="T7"> </text:span><text:span text:style-name="T11">Encomienda, encargo.</text:span></text:p>
        <text:p text:style-name="Standard"><text:span text:style-name="T3">JỊCACSEQUI.</text:span><text:span text:style-name="T7"> </text:span><text:span text:style-name="T11">Ir a dejar varias personas.</text:span></text:p>
        <text:p text:style-name="Standard"><text:span text:style-name="T3">JI'CAJNAQUI. </text:span><text:span text:style-name="T14">Pasar en un peligro, problema.</text:span></text:p>
        <text:p text:style-name="Standard"><text:span text:style-name="T3">JIĈAV'QUE'.</text:span><text:span text:style-name="T7"> </text:span><text:span text:style-name="T11">Hacerla huir (animal o persona).</text:span></text:p>
        <text:p text:style-name="Standard"><text:span text:style-name="T3">JICAJQUIQUI. </text:span><text:span text:style-name="T14">Ir a dejar algo de uno.</text:span></text:p>
        <text:p text:style-name="Standard"><text:span text:style-name="T3">JI'CAMAN'TI. </text:span><text:span text:style-name="T14">Dar vuelta.</text:span></text:p>
        <text:p text:style-name="Standard"><text:span text:style-name="T3">JI'CAM'TE. </text:span><text:span text:style-name="T14">Hacer callar.</text:span></text:p>
        <text:p text:style-name="Standard"><text:span text:style-name="T3">JI'CAM'TI. </text:span><text:span text:style-name="T14">Se calla.</text:span></text:p>
        <text:p text:style-name="Standard"><text:span text:style-name="T3">JI'CA'ÑE'.</text:span><text:span text:style-name="T7"> </text:span><text:span text:style-name="T11">Devolver alguna cosa prestada.</text:span></text:p>
        <text:p text:style-name="Standard"><text:span text:style-name="T3">JI'CA'ÑEBAN.</text:span><text:span text:style-name="T7"> </text:span><text:span text:style-name="T11">Hacer regresar, devolver.</text:span></text:p>
        <text:p text:style-name="Standard"><text:span text:style-name="T3">JI'CAĈAN.</text:span><text:span text:style-name="T7"> </text:span><text:span text:style-name="T11">Mandar encomienda con alguien.</text:span></text:p>
        <text:p text:style-name="Standard"><text:span text:style-name="T3">JI'CA'ÑEYEBAN'.</text:span><text:span text:style-name="T7"> </text:span><text:span text:style-name="T11">Devolver algo prestado.</text:span></text:p>
        <text:p text:style-name="Standard"><text:span text:style-name="T3">JỊ'ĈOJCAQUI.</text:span><text:span text:style-name="T7"> </text:span><text:span text:style-name="T11">Encargar una cosa para que cuiden.</text:span></text:p>
        <text:p text:style-name="Standard"><text:span text:style-name="T3">JỊ'CAQUIĈAN.</text:span><text:span text:style-name="T7"> </text:span><text:span text:style-name="T11">Donde se acostumbra mandar encomienda o dinero.</text:span></text:p>
        <text:p text:style-name="Standard"><text:span text:style-name="T7">JI'CARIJTAQUI.</text:span><text:span text:style-name="T7"> </text:span><text:span text:style-name="T11">Hacerlo trabajar (hijo </text:span><text:soft-page-break/><text:span text:style-name="T11">empleado, etc.).</text:span></text:p>
        <text:p text:style-name="Standard"><text:span text:style-name="T3">JI'CARIJTI. </text:span><text:span text:style-name="T14">Molestar.</text:span></text:p>
        <text:p text:style-name="Standard"><text:span text:style-name="T3">JIĈAVQUE'.</text:span><text:span text:style-name="T7"> </text:span><text:span text:style-name="T11">Hacerlo huir.</text:span></text:p>
        <text:p text:style-name="Standard"><text:span text:style-name="T3">JI'CAV'CAQUI. </text:span><text:span text:style-name="T14">Hacer huir lo que es de uno</text:span><text:span text:style-name="T21">.</text:span></text:p>
        <text:p text:style-name="Standard"><text:span text:style-name="T3">JỊ'CAVAQUI.</text:span><text:span text:style-name="T7"> </text:span><text:span text:style-name="T11">Mostrar lo es de uno.</text:span></text:p>
        <text:p text:style-name="Standard"><text:span text:style-name="T3">JI'CAVE'. </text:span><text:span text:style-name="T14">Mostrar, hacerlo ver.</text:span></text:p>
        <text:p text:style-name="Standard"><text:span text:style-name="T3">JỊ'CAVEYAQUI.</text:span><text:span text:style-name="T7"> </text:span><text:span text:style-name="T11">Hacerlo ver, mostrarles a los demás lo es de uno.</text:span></text:p>
        <text:p text:style-name="Standard"><text:span text:style-name="T3">JI'CAVEYACSI. </text:span><text:span text:style-name="T14">Mostrar milagro, mostrar a otros alguna cosa.</text:span></text:p>
        <text:p text:style-name="Standard"><text:span text:style-name="T3">JI'CAVINTYE'. </text:span><text:span text:style-name="T14">Agilizar.</text:span></text:p>
        <text:p text:style-name="Standard"><text:span text:style-name="T3">JI'CAVITI. </text:span><text:span text:style-name="T14">Hacer demostraci</text:span><text:span text:style-name="T11">ón, hacerse ver.</text:span></text:p>
        <text:p text:style-name="Standard"><text:span text:style-name="T5">JỊ'CAYAQUI.</text:span><text:span text:style-name="T11"> Mandar, despachar con otro.</text:span></text:p>
        <text:p text:style-name="Standard"><text:span text:style-name="T5">JI'CÄCHTAC.</text:span><text:span text:style-name="T11"> Añadir.</text:span></text:p>
        <text:p text:style-name="Standard"><text:span text:style-name="T5">JI'CÄCHTAQUI.</text:span><text:span text:style-name="T11"> Añadirle, aumentarlo, hacer más grande o largo.</text:span></text:p>
        <text:p text:style-name="Standard"><text:span text:style-name="T5">JI'CÄDÄJTAQUI.</text:span><text:span text:style-name="T11"> Hacerla desnudar.</text:span></text:p>
        <text:p text:style-name="Standard"><text:span text:style-name="T5">JI'CÄDÄJTYE'.</text:span><text:span text:style-name="T11"> Hacerlo desnudar con otra persona.</text:span></text:p>
        <text:p text:style-name="Standard"><text:span text:style-name="T5">JI'CÄN'TAQUI.</text:span><text:span text:style-name="T11"> Hacer juntar el fuego con otra persona.</text:span></text:p>
        <text:p text:style-name="Standard"><text:span text:style-name="T5">JỊ'CÄTSAQUI.</text:span><text:span text:style-name="T11"> Igualar, emparejar.</text:span></text:p>
        <text:p text:style-name="Standard"><text:span text:style-name="T120">JICDYI.</text:span><text:span text:style-name="T125"> Superar en el trabajo o estudio </text:span><text:span text:style-name="T14">tener </text:span><text:span text:style-name="T11">éxito.</text:span></text:p>
        <text:p text:style-name="Standard"><text:span text:style-name="T5">JICDYI JEN'DYES.</text:span><text:span text:style-name="T14"> Crecer, llegar a tener fuerza en el Se</text:span><text:span text:style-name="T11">ñor.</text:span></text:p>
        <text:p text:style-name="Standard"><text:span text:style-name="T5">JỊ'ĈOCDYES.</text:span><text:span text:style-name="T11"> Letrero, parábola, muestra.</text:span></text:p>
        <text:p text:style-name="Standard"><text:span text:style-name="T5">JỊ'CODAQUI.</text:span><text:span text:style-name="T11"> Hacer orar, rezar.</text:span></text:p>
        <text:p text:style-name="Standard"><text:span text:style-name="T5">JI'ĈOCDYETY - DES.</text:span><text:span text:style-name="T11"> Objeto para muestra.</text:span></text:p>
        <text:p text:style-name="Standard"><text:span text:style-name="T5">JỊ'COIJTAQUI.</text:span><text:span text:style-name="T11"> Hacer girar o dar vueltas algo propio.</text:span></text:p>
        <text:p text:style-name="Standard"><text:span text:style-name="T5">JI'COIJTYE'.</text:span><text:span text:style-name="T14"> Hacer dar vueltas.</text:span></text:p>
        <text:p text:style-name="Standard"><text:span text:style-name="T5">JICOJ.</text:span><text:span text:style-name="T14"> Sal.</text:span></text:p>
        <text:p text:style-name="Standard"><text:span text:style-name="T5">JỊ'ĈOJCAQUI.</text:span><text:span text:style-name="T11"> Hacerlo cuidar.</text:span></text:p>
        <text:p text:style-name="Standard"><text:span text:style-name="T5">JỊ'ĈOJCAYE'.</text:span><text:span text:style-name="T11"> Mirar de paso.</text:span></text:p>
        <text:p text:style-name="Standard"><text:span text:style-name="T5">JỊ'ĈOJTAQUI.</text:span><text:span text:style-name="T11"> Probar algo, estrenar.</text:span></text:p>
        <text:p text:style-name="Standard"><text:span text:style-name="T5">JỊ'ĈOJTACDYES.</text:span><text:span text:style-name="T11"> Examen, prueba.</text:span></text:p>
        <text:p text:style-name="Standard"><text:span text:style-name="T5">JỊ'ĈOJTUYAQUI.</text:span><text:span text:style-name="T11"> Mirar venir alguien.</text:span></text:p>
        <text:p text:style-name="Standard"><text:span text:style-name="T5">JỊ'ĈOQUI, JỊ'ĈOTE.</text:span><text:span text:style-name="T11"> Demostrar, hacer ver.</text:span></text:p>
        <text:p text:style-name="Standard"><text:span text:style-name="T5">JỊ'ĈOSHAQUI.</text:span><text:span text:style-name="T11"> Hacer dormir.</text:span></text:p>
        <text:p text:style-name="Standard"><text:span text:style-name="T5">JI'CO'SHAYE' - YETE.</text:span><text:span text:style-name="T14"> Quemar, fundir.</text:span></text:p>
        <text:p text:style-name="Standard"><text:span text:style-name="T5">JICOTUQUI.</text:span><text:span text:style-name="T14"> Echar sal a la carne o comida.</text:span></text:p>
        <text:p text:style-name="Standard"><text:span text:style-name="T5">JỊ'ĈOYACDYES, JỊ'ĈOCDYES.</text:span><text:span text:style-name="T11"> Ejemplo, muestra.</text:span></text:p>
        <text:p text:style-name="Standard"><text:span text:style-name="T5">JỊ'ĈOYAQUI.</text:span><text:span text:style-name="T11"> Mostrar, presentar.</text:span></text:p>
        <text:p text:style-name="Standard"><text:span text:style-name="T5">JỊ'ĈOJTUYETE.</text:span><text:span text:style-name="T11"> Mirar venir a una persona.</text:span></text:p>
        <text:p text:style-name="Standard"><text:span text:style-name="T5">JICSIN'.</text:span><text:span text:style-name="T14"> Nos recogi</text:span><text:span text:style-name="T11">ó.</text:span></text:p>
        <text:p text:style-name="Standard"><text:span text:style-name="T5">JI'ĈUJCAYITI.</text:span><text:span text:style-name="T11"> Que se dio cuenta por algo.</text:span></text:p>
        <text:p text:style-name="Standard"><text:span text:style-name="T5">JI'ĈUJTI.</text:span><text:span text:style-name="T11"> Probar, ensayar.</text:span></text:p>
        <text:p text:style-name="Standard"><text:span text:style-name="T5">JIĈUN.</text:span><text:span text:style-name="T11"> Recuperar las fuerzas.</text:span></text:p>
        <text:p text:style-name="Standard"><text:span text:style-name="T5">JIĈUN YỤ'TAC.</text:span><text:span text:style-name="T11"> Animar, alentar, fortalecer.</text:span></text:p>
        <text:p text:style-name="Standard"><text:span text:style-name="T5">JI'ĈUSHÍSHIYE'.</text:span><text:span text:style-name="T11"> Soporoso, hacerle tener sueño.</text:span></text:p>
        <text:p text:style-name="Standard"><text:span text:style-name="T5">JI'ĈUSHISHIYETE.</text:span><text:span text:style-name="T11"> Soporoso, hacerle tener sueño.</text:span></text:p>
        <text:p text:style-name="Standard"><text:span text:style-name="T5">JI'ĈUTI.</text:span><text:span text:style-name="T11"> Demostrar, hacer ver.</text:span></text:p>
        <text:p text:style-name="Standard"><text:span text:style-name="T5">JI'ĈHAĈAN.</text:span><text:span text:style-name="T11"> Bajar algo lo que es de uno.</text:span></text:p>
        <text:p text:style-name="Standard"><text:span text:style-name="T5">JI'CHAQUE', JI'C̣HACTE.</text:span><text:span text:style-name="T11"> Mandar hacer sacar algo que está clavado.</text:span></text:p>
        <text:p text:style-name="Standard"><text:span text:style-name="T5">JI'C̣HÁCAQUI.</text:span><text:span text:style-name="T11"> Hacerse sacar o arrancar.</text:span></text:p>
        <text:p text:style-name="Standard"><text:span text:style-name="T5">JI'C̣HACAJQUIQUI.</text:span><text:span text:style-name="T11"> Fue hacerse sacar (diente, etc.).</text:span></text:p>
        <text:p text:style-name="Standard"><text:span text:style-name="T3">JI'C̣HAM'DYI.</text:span><text:span text:style-name="T7"> </text:span><text:span text:style-name="T11">Meterse en algo voluntariamente.</text:span></text:p>
        <text:p text:style-name="Standard"><text:span text:style-name="T3">JI'C̣HAM'TACSITY- SIS.</text:span><text:span text:style-name="T7"> </text:span><text:span text:style-name="T11">Persona que </text:span><text:span text:style-name="T128">convence a otra persona para participar en </text:span><text:span text:style-name="T11">una actividad.</text:span></text:p>
        <text:p text:style-name="Standard"><text:span text:style-name="T3">JI'C̣HAM'TAQUI.</text:span><text:span text:style-name="T7"> </text:span><text:span text:style-name="T11">Convencer, conquistar, hacer aceptar.</text:span></text:p>
        <text:p text:style-name="Standard"><text:span text:style-name="T3">JI'ĈHAÑE'.</text:span><text:span text:style-name="T7"> </text:span><text:span text:style-name="T11">Secar.</text:span></text:p>
        <text:p text:style-name="Standard"><text:span text:style-name="T3">JI'ĈHANTE.</text:span><text:span text:style-name="T7"> </text:span><text:span text:style-name="T11">Hacer secar.</text:span></text:p>
        <text:p text:style-name="Standard"><text:span text:style-name="T3">JI'ĈHANAQUI.</text:span><text:span text:style-name="T7"> </text:span><text:span text:style-name="T11">Secar lo que es de uno.</text:span></text:p>
        <text:p text:style-name="Standard"><text:span text:style-name="T3">JI'ĈHANAQUITY.</text:span><text:span text:style-name="T7"> </text:span><text:span text:style-name="T11">Secador (alambre, soga o cualquier cosa usado para secar ropa).</text:span></text:p>
        <text:p text:style-name="Standard"><text:span text:style-name="T3">JIADAQUI. </text:span><text:span text:style-name="T14">Carpir.</text:span></text:p>
        <text:p text:style-name="Standard"><text:span text:style-name="T3">JIC̣HJAN'.</text:span><text:span text:style-name="T7"> </text:span><text:span text:style-name="T11">Carpir, chaco.</text:span></text:p>
        <text:p text:style-name="Standard"><text:span text:style-name="T3">JI'ĈHAI'.</text:span><text:span text:style-name="T7"> </text:span><text:span text:style-name="T11">Bajar.</text:span></text:p>
        <text:p text:style-name="Standard"><text:span text:style-name="T3">JI'ĈHAQUI.</text:span><text:span text:style-name="T7"> </text:span><text:span text:style-name="T11">Hacer bajar lo que es de uno.</text:span></text:p>
        <text:p text:style-name="Standard"><text:soft-page-break/><text:span text:style-name="T3">JI'ĈHÄQUI.</text:span><text:span text:style-name="T7"> </text:span><text:span text:style-name="T11">Sacar aceite de motacú.</text:span></text:p>
        <text:p text:style-name="Standard"><text:span text:style-name="T3">JI'ĈHÄĈAJTE -ĈAN'.</text:span><text:span text:style-name="T7"> </text:span><text:span text:style-name="T11">Sanar, curar.</text:span></text:p>
        <text:p text:style-name="Standard"><text:span text:style-name="T3">JI'ĈHÄQUITI'.</text:span><text:span text:style-name="T7"> </text:span><text:span text:style-name="T11">Entendible.</text:span></text:p>
        <text:p text:style-name="Standard"><text:span text:style-name="T3">JIĈHÄSHE'.</text:span><text:span text:style-name="T7"> </text:span><text:span text:style-name="T11">Hacer sangrar.</text:span></text:p>
        <text:p text:style-name="Standard"><text:span text:style-name="T5">JI'ĈHÄSHAQUI.</text:span><text:span text:style-name="T11"> Hacer sangrar lo que es de uno, derramar sangre.</text:span></text:p>
        <text:p text:style-name="Standard"><text:span text:style-name="T3">JI'ĈHÄYITI.</text:span><text:span text:style-name="T13"> </text:span><text:span text:style-name="T11">Estudia.</text:span></text:p>
        <text:p text:style-name="Standard"><text:span text:style-name="T3">JI'ĈHÄYITIDYE'.</text:span><text:span text:style-name="T7"> </text:span><text:span text:style-name="T11">Estudio, enseñanza, doctrina, lugar del estudio (escuela, cuartel).</text:span></text:p>
        <text:p text:style-name="Standard"><text:span text:style-name="T3">JI'ĈHÄYITITY, JI'ĈHÄYITIS.</text:span><text:span text:style-name="T7"> </text:span><text:span text:style-name="T11">Estudiante.</text:span></text:p>
        <text:p text:style-name="Standard"><text:span text:style-name="T3">JI'ĈHE'AQUI.</text:span><text:span text:style-name="T7"> </text:span><text:span text:style-name="T11">Levantar o elevar de precio alguna cosa.</text:span></text:p>
        <text:p text:style-name="Standard"><text:span text:style-name="T3">JI'ĈHETACDYE'.</text:span><text:span text:style-name="T7"> </text:span><text:span text:style-name="T11">Al partido, división.</text:span></text:p>
        <text:p text:style-name="Standard"><text:span text:style-name="T3">JI'ĈHETAQUI.</text:span><text:span text:style-name="T7"> </text:span><text:span text:style-name="T11">Repartir alguna cosa de uno mismo.</text:span></text:p>
        <text:p text:style-name="Standard"><text:span text:style-name="T3">JI'ĈHETEYACSI.</text:span><text:span text:style-name="T7"> </text:span><text:span text:style-name="T11">Repartir algo que uno tiene a otras personas.</text:span></text:p>
        <text:p text:style-name="Standard"><text:span text:style-name="T3">JỊ'ĈHIBAQUI.</text:span><text:span text:style-name="T7"> </text:span><text:span text:style-name="T11">Hacer germinar las plantas.</text:span></text:p>
        <text:p text:style-name="Standard"><text:span text:style-name="T3">JỊ'ĈHICACDYE'.</text:span><text:span text:style-name="T7"> </text:span><text:span text:style-name="T11">Testimonio, aviso, noticia.</text:span></text:p>
        <text:p text:style-name="Standard"><text:span text:style-name="T3">JIĈHÍCAQUI - QUI'.</text:span><text:span text:style-name="T7"> </text:span><text:span text:style-name="T11">Hacer lo orinar.</text:span></text:p>
        <text:p text:style-name="Standard"><text:span text:style-name="T3">JỊ'ĈHỊCAQUI.</text:span><text:span text:style-name="T7"> </text:span><text:span text:style-name="T11">Avisar, hacer saber, conocer.</text:span></text:p>
        <text:p text:style-name="Standard"><text:span text:style-name="T3">JỊ'ĈHICAQUIS P̂EYACDYE'.</text:span><text:span text:style-name="T12"> </text:span><text:span text:style-name="T12">Título (del libro).</text:span></text:p>
        <text:p text:style-name="Standard"><text:span text:style-name="T3">JỊ'CHI'EBAN OJÑI'.</text:span><text:span text:style-name="T7"> </text:span><text:span text:style-name="T11">Dejar o esperar que baje el agua (antes de viajar).</text:span></text:p>
        <text:p text:style-name="Standard"><text:span text:style-name="T3">JỊ'ĈHIYACDYE'.</text:span><text:span text:style-name="T7"> </text:span><text:span text:style-name="T11">Enseñanza.</text:span></text:p>
        <text:p text:style-name="Standard"><text:span text:style-name="T3">JỊ'</text:span><text:span text:style-name="T1">Ĉ</text:span><text:span text:style-name="T7">HIYACSITY</text:span><text:span text:style-name="T44"> </text:span><text:span text:style-name="T7">-</text:span><text:span text:style-name="T44"> </text:span><text:span text:style-name="T7">SIS. </text:span><text:span text:style-name="T11">Maestro, profesor.</text:span></text:p>
        <text:p text:style-name="Standard"><text:span text:style-name="T3">JỊ'ĈHIYACTYI'.</text:span><text:span text:style-name="T7"> </text:span><text:span text:style-name="T11">Discípulo, apóstol.</text:span></text:p>
        <text:p text:style-name="Standard"><text:span text:style-name="T3">JỊ'ĈHIYAQUI.</text:span><text:span text:style-name="T13"> </text:span><text:span text:style-name="T11">Hacer estudiar o educar.</text:span></text:p>
        <text:p text:style-name="Standard"><text:span text:style-name="T3">JI'ĈHOJTI.</text:span><text:span text:style-name="T7"> </text:span><text:span text:style-name="T11">Bautizarse.</text:span></text:p>
        <text:p text:style-name="Standard"><text:span text:style-name="T3">JI'C̣HONĈHUTI.</text:span><text:span text:style-name="T7"> </text:span><text:span text:style-name="T11">Se hizo escapar de alguna comisión.</text:span></text:p>
        <text:p text:style-name="Standard"><text:span text:style-name="T3">JI'C̣HONAQUI.</text:span><text:span text:style-name="T7"> </text:span><text:span text:style-name="T11">Hace escapar o salvar.</text:span></text:p>
        <text:p text:style-name="Standard"><text:span text:style-name="T3">JỊ'ĈHU'AQUI.</text:span><text:span text:style-name="T7"> </text:span><text:span text:style-name="T11">Criticar, reprender.</text:span></text:p>
        <text:p text:style-name="Standard"><text:span text:style-name="T3">JỊ'C̣HUAQUI.</text:span><text:span text:style-name="T7"> </text:span><text:span text:style-name="T11">Llenarse de mentiras o </text:span><text:span text:style-name="T79">chismes.</text:span></text:p>
        <text:p text:style-name="Standard"><text:span text:style-name="T3">JỊCHUCHU.</text:span><text:span text:style-name="T7"> </text:span><text:span text:style-name="T11">Martín pescador más pequeño.</text:span></text:p>
        <text:p text:style-name="Standard"><text:span text:style-name="T3">JI'C̣HU'C̣HUYAQUI.</text:span><text:span text:style-name="T7"> </text:span><text:span text:style-name="T11">Hacer callar, sacar el motivo de las quejas.</text:span></text:p>
        <text:p text:style-name="Standard"><text:span text:style-name="T51">JI'C̣HU'C̣HUYITI.</text:span><text:span text:style-name="T52"> </text:span><text:span text:style-name="T53">Estar </text:span><text:a xlink:type="simple" xlink:href="../callado.no"><text:span text:style-name="T57">callado</text:span></text:a><text:a xlink:type="simple" xlink:href="../callado.no"><text:span text:style-name="T58">,</text:span></text:a><text:a xlink:type="simple" xlink:href="../callado.no"><text:span text:style-name="T57"> no </text:span></text:a><text:span text:style-name="T55">h</text:span><text:span text:style-name="T53">ablar.</text:span></text:p>
        <text:p text:style-name="Standard"><text:span text:style-name="T3">JỊ'ĈHUI'TAQUI.</text:span><text:span text:style-name="T7"> </text:span><text:span text:style-name="T11">Mostrar camino verdadero, decir la verdad de una cosa.</text:span></text:p>
        <text:p text:style-name="Standard"><text:span text:style-name="T3">JỊ'ĈHUI'TAQUIS.</text:span><text:span text:style-name="T7"> </text:span><text:span text:style-name="T11">Brújula.</text:span></text:p>
        <text:p text:style-name="Standard"><text:span text:style-name="T3">JỊ'ĈHUI' YỤ'TAQUI.</text:span><text:span text:style-name="T7"> </text:span><text:span text:style-name="T11">Corregir.</text:span></text:p>
        <text:p text:style-name="Standard"><text:span text:style-name="T3">JI'ĈHUQUI.</text:span><text:span text:style-name="T7"> </text:span><text:span text:style-name="T11">Hacerlo agarrar o pelear.</text:span></text:p>
        <text:p text:style-name="Standard"><text:span text:style-name="T3">JI'ĈHUI'.</text:span><text:span text:style-name="T7"> </text:span><text:span text:style-name="T11">Hacer lo usar algunas cosas.</text:span></text:p>
        <text:p text:style-name="Standard"><text:span text:style-name="T3">JIDACAQUI. </text:span><text:span text:style-name="T14">Hacerlo pasar hambre o no dar de comer, hambrear.</text:span></text:p>
        <text:p text:style-name="Standard"><text:span text:style-name="T3">JI'DACDYI. </text:span><text:span text:style-name="T14">Ser hallado.</text:span></text:p>
        <text:p text:style-name="Standard"><text:span text:style-name="T3">JỊDAQUI.</text:span><text:span text:style-name="T7"> </text:span><text:span text:style-name="T11">Carpir.</text:span></text:p>
        <text:p text:style-name="Standard"><text:span text:style-name="T3">JI'DAIJTE. </text:span><text:span text:style-name="T14">Hacer multiplicar.</text:span></text:p>
        <text:p text:style-name="Standard"><text:span text:style-name="T146">JI'DAYAQUI. </text:span><text:span text:style-name="T151">Hacer multiplicar, criar </text:span><text:span text:style-name="T14">animales</text:span><text:span text:style-name="T21">.</text:span></text:p>
        <text:p text:style-name="Standard"><text:span text:style-name="T3">JI'DEVEYITI. </text:span><text:span text:style-name="T14">Deber, tener cuenta.</text:span></text:p>
        <text:p text:style-name="Standard"><text:span text:style-name="T3">JI'DUJRAQUI. </text:span><text:span text:style-name="T14">Hacer hinchar la barriga o madurar la masa de harina.</text:span></text:p>
        <text:p text:style-name="Standard"><text:span text:style-name="T3">JI'DUJRAQUIS. </text:span><text:span text:style-name="T14">Levadura.</text:span></text:p>
        <text:p text:style-name="Standard"><text:span text:style-name="T3">JI'DYÄCAQUI.</text:span><text:span text:style-name="T7"> </text:span><text:span text:style-name="T11">Dar alojamiento o hacer parar alguna actividad.</text:span></text:p>
        <text:p text:style-name="Standard"><text:span text:style-name="T3">JÍDYEDYE'.</text:span><text:span text:style-name="T7"> </text:span><text:span text:style-name="T11">Tiempo de fruta madura.</text:span></text:p>
        <text:p text:style-name="Standard"><text:span text:style-name="T3">JI'DYIJVITI. </text:span><text:span text:style-name="T14">Pensar en algo para acordar.</text:span></text:p>
        <text:p text:style-name="Standard"><text:span text:style-name="T3">JI'DYIJVITIDYES. </text:span><text:span text:style-name="T14">Conmemorativo.</text:span></text:p>
        <text:p text:style-name="Standard"><text:span text:style-name="T3">JI'DYIJVIVA'TI. </text:span><text:span text:style-name="T14">Pensar de algo sucedido.</text:span></text:p>
        <text:p text:style-name="Standard"><text:span text:style-name="T3">JI'DYIJVACDYES. </text:span><text:span text:style-name="T14">Celebraci</text:span><text:span text:style-name="T11">ón, conmemoración.</text:span></text:p>
        <text:p text:style-name="Standard"><text:span text:style-name="T5">JI'DYIJVAQUI.</text:span><text:span text:style-name="T14"> Conmemorar.</text:span></text:p>
        <text:p text:style-name="Standard"><text:span text:style-name="T3">JI'DYISAQUI. </text:span><text:span text:style-name="T14">Hacerlo re</text:span><text:span text:style-name="T11">ír a algún </text:span><text:span text:style-name="T128">familiar o otra persona conocida.</text:span></text:p>
        <text:p text:style-name="Standard"><text:span text:style-name="T3">JI'DYISTE. </text:span><text:span text:style-name="T14">Hacer lo re</text:span><text:span text:style-name="T11">ír a alguien.</text:span></text:p>
        <text:p text:style-name="Standard"><text:span text:style-name="T3">JI'DYUQUI-QUI'. </text:span><text:span text:style-name="T14">Hacerlo</text:span><text:span text:style-name="T15"> ba</text:span><text:span text:style-name="T12">ñar (hijo, </text:span><text:span text:style-name="T92">etc.).</text:span></text:p>
        <text:p text:style-name="Standard"><text:span text:style-name="T3">JI'ENA'MAQUI. </text:span><text:span text:style-name="T14">Hacerlo lamber alguna cosa.</text:span></text:p>
        <text:p text:style-name="Standard"><text:span text:style-name="T3">JỊ'FAJCAQUI.</text:span><text:span text:style-name="T7"> </text:span><text:span text:style-name="T11">Enojarse por una cosa.</text:span></text:p>
        <text:p text:style-name="Standard"><text:span text:style-name="T3">JI'FAJQUE'. </text:span><text:span text:style-name="T14">Enojarse de algo.</text:span></text:p>
        <text:p text:style-name="Standard"><text:span text:style-name="T3">JỊ'FAJQUEYAQUI.</text:span><text:span text:style-name="T7"> </text:span><text:span text:style-name="T11">Enojarse de algo.</text:span></text:p>
        <text:p text:style-name="Standard"><text:span text:style-name="T3">JI'FAJQUIYITIĈA'.</text:span><text:span text:style-name="T7"> </text:span><text:span text:style-name="T11">Nos hacemos enojar de una cosa.</text:span></text:p>
        <text:p text:style-name="Standard"><text:span text:style-name="T3">JI'FAYAQUI. </text:span><text:span text:style-name="T14">Hacer llamar a alg</text:span><text:span text:style-name="T11">ún familiar o </text:span><text:soft-page-break/><text:span text:style-name="T11">persona conocida.</text:span></text:p>
        <text:p text:style-name="Standard"><text:span text:style-name="T3">JI'FERCATI. </text:span><text:span text:style-name="T14">Hacer ejercicio, entrenar el cuerpo para deportes.</text:span></text:p>
        <text:p text:style-name="Standard"><text:span text:style-name="T3">JI'FERCAQUI A' MU'IN. </text:span><text:span text:style-name="T14">Ellos entrenen su cuerpo.</text:span></text:p>
        <text:p text:style-name="Standard"><text:span text:style-name="T146">JIFI. </text:span><text:span text:style-name="T151">Ventosear.</text:span></text:p>
        <text:p text:style-name="Standard"><text:span text:style-name="T3">JI'FOCOYACSIS. </text:span><text:span text:style-name="T14">Lo que hace podrir.</text:span></text:p>
        <text:p text:style-name="Standard"><text:span text:style-name="T3">JI'FOCOYAQUI. </text:span><text:span text:style-name="T14">Hacer podrir algo.</text:span></text:p>
        <text:p text:style-name="Standard"><text:span text:style-name="T3">JI'FOQUIN'TAQUI. </text:span><text:span text:style-name="T14">Hacerlo montar animal.</text:span></text:p>
        <text:p text:style-name="Standard"><text:span text:style-name="T3">JIFRITY - RIS.</text:span><text:span text:style-name="T3"> </text:span><text:span text:style-name="T14">Liviano.</text:span></text:p>
        <text:p text:style-name="Standard"><text:span text:style-name="T3">JỊFRIJ.</text:span><text:span text:style-name="T7"> </text:span><text:span text:style-name="T11">Quedó liviano.</text:span></text:p>
        <text:p text:style-name="Standard"><text:span text:style-name="T3">JII'DYE'. </text:span><text:span text:style-name="T14">Pase de una tranca.</text:span></text:p>
        <text:p text:style-name="Standard"><text:span text:style-name="T3">JI'UJACDYES. </text:span><text:span text:style-name="T14">Reservado para carnear.</text:span></text:p>
        <text:p text:style-name="Standard"><text:span text:style-name="T3">JI'UJACDYI.</text:span><text:span text:style-name="T16"> </text:span><text:span text:style-name="T14">Hacerse matar (como en guerra).</text:span></text:p>
        <text:p text:style-name="Standard"><text:span text:style-name="T3">JI'UJAQUI, JI'UJATE. </text:span><text:span text:style-name="T14">Hacerlo matar.</text:span></text:p>
        <text:p text:style-name="Standard"><text:span text:style-name="T3">JI'UJATI. </text:span><text:span text:style-name="T14">Hacerse matar.</text:span></text:p>
        <text:p text:style-name="Standard"><text:span text:style-name="T3">JI'JIIJA'. </text:span><text:span text:style-name="T14">Pasemos.</text:span></text:p>
        <text:p text:style-name="Standard"><text:span text:style-name="T3">JI'TAQUI. </text:span><text:span text:style-name="T14">Tiempo de maduraci</text:span><text:span text:style-name="T11">ón de frutas.</text:span></text:p>
        <text:p text:style-name="Standard"><text:span text:style-name="T3">JỊJ.</text:span><text:span text:style-name="T7"> </text:span><text:span text:style-name="T11">Puga de insectos.</text:span></text:p>
        <text:p text:style-name="Standard"><text:span text:style-name="T3">JIJAN. </text:span><text:span text:style-name="T14">Pas</text:span><text:span text:style-name="T11">ó en una tranca.</text:span></text:p>
        <text:p text:style-name="Standard"><text:span text:style-name="T3">JI'JAPACTI. </text:span><text:span text:style-name="T14">Calentarse junto al fuego </text:span><text:span text:style-name="T14">o </text:span><text:span text:style-name="T14">jugando pelota.</text:span></text:p>
        <text:p text:style-name="Standard"><text:span text:style-name="T3">JI'JAPACTAQUI. </text:span><text:span text:style-name="T14">Hacer calentar motor.</text:span></text:p>
        <text:p text:style-name="Standard"><text:span text:style-name="T3">JI'JAYE'. </text:span><text:span text:style-name="T14">Gastarlo.</text:span></text:p>
        <text:p text:style-name="Standard"><text:span text:style-name="T3">JI'JAYAQUI. </text:span><text:span text:style-name="T14">Hacerlo gastar.</text:span></text:p>
        <text:p text:style-name="Standard"><text:span text:style-name="T3">JI'JÄMAQUI.</text:span><text:span text:style-name="T7"> </text:span><text:span text:style-name="T11">Curar o sanar alguna herida.</text:span></text:p>
        <text:p text:style-name="Standard"><text:span text:style-name="T3">JI'JÄMAQUI.</text:span><text:span text:style-name="T7"> </text:span><text:span text:style-name="T11">Obtener buena producción agrícola.</text:span></text:p>
        <text:p text:style-name="Standard"><text:span text:style-name="T3">JI'JÄ'NAQUI, JI'JÄ'ÑEJA.</text:span><text:span text:style-name="T7"> </text:span><text:span text:style-name="T11">Encender: fuego, lámpara, motor, etc.</text:span></text:p>
        <text:p text:style-name="Standard"><text:span text:style-name="T3">JI'JÄCAQUI.</text:span><text:span text:style-name="T7"> </text:span><text:span text:style-name="T11">Hacerse sacar alguna cosa </text:span><text:span text:style-name="T14">o pronunciar palabra.</text:span></text:p>
        <text:p text:style-name="Standard"><text:span text:style-name="T3">JI'JÄM' YỤ'TACDYE'.</text:span><text:span text:style-name="T7"> </text:span><text:span text:style-name="T11">Arreglo, solución de problema.</text:span></text:p>
        <text:p text:style-name="Standard"><text:span text:style-name="T3">JI'JÄM' YỤ'TAQUI.</text:span><text:span text:style-name="T7"> </text:span><text:span text:style-name="T11">Hacer arreglar o </text:span><text:span text:style-name="T128">componer alguna cosa u objeto.</text:span></text:p>
        <text:p text:style-name="Standard"><text:span text:style-name="T3">JI'JÄSAQUI.</text:span><text:span text:style-name="T7"> </text:span><text:span text:style-name="T11">Hacer, preparar chicha.</text:span></text:p>
        <text:p text:style-name="Standard"><text:span text:style-name="T3">JIJCAI'. </text:span><text:span text:style-name="T14">Se fue con otra persona.</text:span></text:p>
        <text:p text:style-name="Standard"><text:span text:style-name="T3">JỊJCAQUI.</text:span><text:span text:style-name="T7"> </text:span><text:span text:style-name="T11">Acompañar algún familiar o persona conocida.</text:span></text:p>
        <text:p text:style-name="Standard"><text:span text:style-name="T3">JỊJCATAQUI.</text:span><text:span text:style-name="T7"> </text:span><text:span text:style-name="T11">Seguir ejemplo lo que hace otras personas.</text:span></text:p>
        <text:p text:style-name="Standard"><text:span text:style-name="T3">JIJĈHACAQUI.</text:span><text:span text:style-name="T7"> </text:span><text:span text:style-name="T11">Corretear hasta alcanzarlo.</text:span></text:p>
        <text:p text:style-name="Standard"><text:span text:style-name="T3">JI'JEBEYAQUI. </text:span><text:span text:style-name="T14">Dar comida, hacer comer.</text:span></text:p>
        <text:p text:style-name="Standard"><text:span text:style-name="T3">JI'JÄCAQUI.</text:span><text:span text:style-name="T12"> 1. </text:span><text:span text:style-name="T11">Hacerse sacar algo</text:span><text:span text:style-name="T23"> 2. </text:span><text:span text:style-name="T133">Pronunciar algunas palabras nuevas.</text:span></text:p>
        <text:p text:style-name="Standard"><text:span text:style-name="T3">JỊJI'.</text:span><text:span text:style-name="T7"> </text:span><text:span text:style-name="T11">Coquino, árbol o fruta silvestre.</text:span></text:p>
        <text:p text:style-name="Standard"><text:span text:style-name="T3">JI'JIBAQUI (JI'JIPTE). </text:span><text:span text:style-name="T14">Aplastar por un </text:span><text:span text:style-name="T128">árbol algún objeto o persona.</text:span></text:p>
        <text:p text:style-name="Standard"><text:span text:style-name="T3">JỊ'JIĈAN.</text:span><text:span text:style-name="T7"> </text:span><text:span text:style-name="T11">Hacer enfriar una máquina o </text:span><text:span text:style-name="T128">cualquier objeto caliente, apaciguar.</text:span></text:p>
        <text:p text:style-name="Standard"><text:span text:style-name="T3">JI'JIĈAN.</text:span><text:span text:style-name="T7"> </text:span><text:span text:style-name="T11">Hacer madurar fruta.</text:span></text:p>
        <text:p text:style-name="Standard"><text:span text:style-name="T3">JI'JIMACAQUI. </text:span><text:span text:style-name="T14">Hacerle cantar, funcionar (radio).</text:span></text:p>
        <text:p text:style-name="Standard"><text:span text:style-name="T3">JI'JIMACTE. </text:span><text:span text:style-name="T14">Hizo cantar a otra persona.</text:span></text:p>
        <text:p text:style-name="Standard"><text:span text:style-name="T3">JI'JIMAQUE' RADIO. </text:span><text:span text:style-name="T14">Hacerla tocar la radio.</text:span></text:p>
        <text:p text:style-name="Standard"><text:span text:style-name="T3">JI'PA'CA'CAYITI. </text:span><text:span text:style-name="T14">Refrescarse en la sombra.</text:span></text:p>
        <text:p text:style-name="Standard"><text:span text:style-name="T5">JI'JIQUI.</text:span><text:span text:style-name="T14"> Madurarlo, listo para comer o cosechar.</text:span></text:p>
        <text:p text:style-name="Standard"><text:span text:style-name="T5">JỊ'JIQUI.</text:span><text:span text:style-name="T11"> Ir a enfriar comida o algún objeto caliente.</text:span></text:p>
        <text:p text:style-name="Standard"><text:span text:style-name="T5">JI'JIYAQUI.</text:span><text:span text:style-name="T14"> Dejar de pasar, paso libre.</text:span></text:p>
        <text:p text:style-name="Standard"><text:span text:style-name="T5">JI'JIIJJA.</text:span><text:span text:style-name="T14"> Hacemos pasar.</text:span></text:p>
        <text:p text:style-name="Standard"><text:span text:style-name="T5">JI'JIYE'.</text:span><text:span text:style-name="T14"> Lo hizo pasar alguna cosa.</text:span></text:p>
        <text:p text:style-name="Standard"><text:span text:style-name="T5">JI'JIIJTE.</text:span><text:span text:style-name="T14"> Lo hizo pasar.</text:span></text:p>
        <text:p text:style-name="Standard"><text:span text:style-name="T5">JI'JIIJME.</text:span><text:span text:style-name="T14"> D</text:span><text:span text:style-name="T11">éjelo que pase.</text:span></text:p>
        <text:p text:style-name="Standard"><text:span text:style-name="T5">JIJMO'MOJ.</text:span><text:span text:style-name="T14"> Manantial de agua.</text:span></text:p>
        <text:p text:style-name="Standard"><text:span text:style-name="T5">JIJMU'SE'.</text:span><text:span text:style-name="T14"> Esconder.</text:span></text:p>
        <text:p text:style-name="Standard"><text:span text:style-name="T5">JIJMU'SAQUI.</text:span><text:span text:style-name="T14"> Esconder, tapar cosa para que nadie lo vea.</text:span></text:p>
        <text:p text:style-name="Standard"><text:span text:style-name="T5">JI'JÓNAQUI.</text:span><text:span text:style-name="T11"> Hacer le hueco alguna cosa que es de uno.</text:span></text:p>
        <text:p text:style-name="Standard"><text:span text:style-name="T5">JI' JOBAN' - TE.</text:span><text:span text:style-name="T14"> Despachar persona.</text:span></text:p>
        <text:p text:style-name="Standard"><text:span text:style-name="T5">JỊ'JOBAĈAN.</text:span><text:span text:style-name="T11"> Despachar algún familiar de uno mismo.</text:span></text:p>
        <text:p text:style-name="Standard"><text:span text:style-name="T5">JỊ'JO'CHAQUI.</text:span><text:span text:style-name="T11"> Hacer caer algo propio.</text:span></text:p>
        <text:p text:style-name="Standard"><text:span text:style-name="T5">JI'JUBAN'.</text:span><text:span text:style-name="T14"> Total lo que produc</text:span><text:span text:style-name="T11">ía en el año.</text:span></text:p>
        <text:p text:style-name="Standard"><text:soft-page-break/><text:span text:style-name="T5">JI'JUCHAYITI.</text:span><text:span text:style-name="T14"> Hacerse pecar, tentar.</text:span></text:p>
        <text:p text:style-name="Standard"><text:span text:style-name="T5">JI'JUNTAQUI.</text:span><text:span text:style-name="T14"> Calentar al fuego alg</text:span><text:span text:style-name="T11">ún objeto de uno mismo.</text:span></text:p>
        <text:p text:style-name="Standard"><text:span text:style-name="T5">JI'JUNTYE'.</text:span><text:span text:style-name="T14"> Poner cerca del fuego.</text:span></text:p>
        <text:p text:style-name="Standard"><text:span text:style-name="T5">JI'JUN'TAQUI.</text:span><text:span text:style-name="T14"> Dar un oficio a una persona.</text:span></text:p>
        <text:p text:style-name="Standard"><text:span text:style-name="T5">JI'JUN'TAQUI.</text:span><text:span text:style-name="T14"> Hacer lo plantar un poste.</text:span></text:p>
        <text:p text:style-name="Standard"><text:span text:style-name="T5">JI'JUNTAQUIS.</text:span><text:span text:style-name="T14"> Objeto que sirve para calentar algo.</text:span></text:p>
        <text:p text:style-name="Standard"><text:span text:style-name="T5">JI'JUNTI.</text:span><text:span text:style-name="T14"> Calentarse en el fuego.</text:span></text:p>
        <text:p text:style-name="Standard"><text:span text:style-name="T5">JỊ'JUTAQUI, JỊ'JUTYETE.</text:span><text:span text:style-name="T11"> Hacer descansar un rato.</text:span></text:p>
        <text:p text:style-name="Standard"><text:span text:style-name="T5">JỊ'JUTYITI.</text:span><text:span text:style-name="T11"> Descansar.</text:span></text:p>
        <text:p text:style-name="Standard"><text:span text:style-name="T5">JỊ'JUTYITIDYE' MẠYEDYE'.</text:span><text:span text:style-name="T11"> Día de </text:span><text:span text:style-name="T79">descanso.</text:span></text:p>
        <text:p text:style-name="Standard"><text:span text:style-name="T5">JỊ'MA'AQUI, JỊ'MA'E, JỊ'MA'ETE.</text:span><text:span text:style-name="T11"> Hacer </text:span><text:span text:style-name="T128">sonar, tocar instrumento, dar más volumen </text:span><text:span text:style-name="T11">al radio.</text:span></text:p>
        <text:p text:style-name="Standard"><text:span text:style-name="T5">JIMACDYE'.</text:span><text:span text:style-name="T14"> Canto, himno, culto.</text:span></text:p>
        <text:p text:style-name="Standard"><text:span text:style-name="T5">JIMACDYE'ĈAN.</text:span><text:span text:style-name="T11"> En el culto, en la iglesia.</text:span></text:p>
        <text:p text:style-name="Standard"><text:span text:style-name="T5">JIMACDYE'ĈAN TSUN.</text:span><text:span text:style-name="T11"> Vamos al culto, en la iglesia.</text:span></text:p>
        <text:p text:style-name="Standard"><text:span text:style-name="T5">JI'MAJMAYAQUI.</text:span><text:span text:style-name="T14"> Hacerlo jugar a alg</text:span><text:span text:style-name="T11">ún familiar</text:span><text:span text:style-name="T23">.</text:span></text:p>
        <text:p text:style-name="Standard"><text:span text:style-name="T5">JI'MA'JOTAQUI.</text:span><text:span text:style-name="T14"> Hacerlo alegrar a alguien.</text:span></text:p>
        <text:p text:style-name="Standard"><text:span text:style-name="T5">JI'MA'JOTYITI.</text:span><text:span text:style-name="T14"> Alabarse uno mismo.</text:span></text:p>
        <text:p text:style-name="Standard"><text:span text:style-name="T120">JIMAQUI.</text:span><text:span text:style-name="T125"> Canta.</text:span></text:p>
        <text:p text:style-name="Standard"><text:span text:style-name="T5">JIMAĈA'.</text:span><text:span text:style-name="T11"> Cantemos.</text:span></text:p>
        <text:p text:style-name="Standard"><text:span text:style-name="T5">JIMACVA'JOI.</text:span><text:span text:style-name="T14"> Cantando.</text:span></text:p>
        <text:p text:style-name="Standard"><text:span text:style-name="T5">JIMJA'.</text:span><text:span text:style-name="T14"> Cantemos una canci</text:span><text:span text:style-name="T11">ón.</text:span></text:p>
        <text:p text:style-name="Standard"><text:span text:style-name="T5">JỊ'MARAYAQUI.</text:span><text:span text:style-name="T11"> Hacerla enflaquecer</text:span><text:span text:style-name="T19"> </text:span><text:span text:style-name="T11">(</text:span><text:span text:style-name="T19">p</text:span><text:span text:style-name="T11">ersona, animal).</text:span><text:span text:style-name="T11"><office:annotation><dc:creator>Amos Batto</dc:creator><dc:date>2014-01-11T13:22:38</dc:date><text:p text:style-name="P17"><text:span text:style-name="T191">Original: Hacerla enflaquecer. (Persona, animal).</text:span></text:p></office:annotation></text:span></text:p>
        <text:p text:style-name="Standard"><text:span text:style-name="T3">JI'MA'YAQUI. </text:span><text:span text:style-name="T14">Animar, hacer feliz.</text:span></text:p>
        <text:p text:style-name="Standard"><text:span text:style-name="T5">JI'MAAQUI.</text:span><text:span text:style-name="T14"> Hacer sonar, tocar instrumento.</text:span></text:p>
        <text:p text:style-name="Standard"><text:span text:style-name="T3">JI'MENAQUI. </text:span><text:span text:style-name="T14">Hacerlo tardar, atrasar, ir m</text:span><text:span text:style-name="T11">ás despacio.</text:span></text:p>
        <text:p text:style-name="Standard"><text:span text:style-name="T3">JI'ME'SIYAQUI. </text:span><text:span text:style-name="T14">Terminar, concluir.</text:span></text:p>
        <text:p text:style-name="Standard"><text:span text:style-name="T3">JI'ME'TACDYE'.</text:span><text:span text:style-name="T16"> </text:span><text:span text:style-name="T14">Denuncia.</text:span></text:p>
        <text:p text:style-name="Standard"><text:span text:style-name="T3">JIME'TAQUI -TYEJA. </text:span><text:span text:style-name="T14">Denunciar, demandar, condenar a alguien.</text:span></text:p>
        <text:p text:style-name="Standard"><text:span text:style-name="T3">JI'METI. </text:span><text:span text:style-name="T14">Entregarse, rendirse (a la autoridad).</text:span></text:p>
        <text:p text:style-name="Standard"><text:span text:style-name="T3">JI'ME'TYEYAQUI. </text:span><text:span text:style-name="T14">Discutir con alguien por algo.</text:span></text:p>
        <text:p text:style-name="Standard"><text:span text:style-name="T3">JIME'YE'. </text:span><text:span text:style-name="T14">Suicidar voluntaria por algo.</text:span></text:p>
        <text:p text:style-name="Standard"><text:span text:style-name="T3">JI'ME'YITI. </text:span><text:span text:style-name="T14">Suicidarse, persona que voluntariamente quita la vida.</text:span></text:p>
        <text:p text:style-name="Standard"><text:span text:style-name="T3">JI'MI'AQUI. </text:span><text:span text:style-name="T14">Hacerlo andar, ayudara un chiquito dar pasos.</text:span></text:p>
        <text:p text:style-name="Standard"><text:span text:style-name="T3">JI'MIYAQUI. </text:span><text:span text:style-name="T14">Hacer senda, camino.</text:span></text:p>
        <text:p text:style-name="Standard"><text:span text:style-name="T3">JI'MICDAQUI. </text:span><text:span text:style-name="T14">Hacer santificar, comportarse.</text:span></text:p>
        <text:p text:style-name="Standard"><text:span text:style-name="T3">JIMIJ. </text:span><text:span text:style-name="T14">Caballete de casa, edificio.</text:span></text:p>
        <text:p text:style-name="Standard"><text:span text:style-name="T3">JI'MINCAQUI. </text:span><text:span text:style-name="T14">Vender algo que produce.</text:span></text:p>
        <text:p text:style-name="Standard"><text:span text:style-name="T3">JI'ME'TE. </text:span><text:span text:style-name="T14">Traicionar, denunciar.</text:span></text:p>
        <text:p text:style-name="Standard"><text:span text:style-name="T3">JI'MOC̣HAYAQUI.</text:span><text:span text:style-name="T7"> </text:span><text:span text:style-name="T11">Hacerlo crecer largo.</text:span></text:p>
        <text:p text:style-name="Standard"><text:span text:style-name="T3">JI'MONAQUI, JI'MOÑE', JI'MONTE.</text:span><text:span text:style-name="T7"> </text:span><text:span text:style-name="T11">Lo </text:span><text:span text:style-name="T14">extravi</text:span><text:span text:style-name="T11">ó, perdió.</text:span></text:p>
        <text:p text:style-name="Standard"><text:span text:style-name="T3">JI'MONSIN'. </text:span><text:span text:style-name="T14">Nos perdi</text:span><text:span text:style-name="T11">ó, nos hace </text:span><text:span text:style-name="T151">equivocar.</text:span></text:p>
        <text:p text:style-name="Standard"><text:span text:style-name="T3">JI'MUÑE', JI'MUNTE, JI'MUNSIN'.</text:span><text:span text:style-name="T7"> </text:span><text:span text:style-name="T14">(Palabra usada para referir al cocojsi' hechicero) transformar, hacer milagro.</text:span></text:p>
        <text:p text:style-name="Standard"><text:span text:style-name="T3">JI'MUNUYAQUI. </text:span><text:span text:style-name="T14">Amutar algo filo.</text:span></text:p>
        <text:p text:style-name="Standard"><text:span text:style-name="T3">JỊ'MUQUI.</text:span><text:span text:style-name="T7"> </text:span><text:span text:style-name="T11">Cocer algo como: comida y otros.</text:span></text:p>
        <text:p text:style-name="Standard"><text:span text:style-name="T3">JỊ'MUQUIS.</text:span><text:span text:style-name="T7"> </text:span><text:span text:style-name="T11">Cocina.</text:span></text:p>
        <text:p text:style-name="Standard"><text:span text:style-name="T3">JIN. </text:span><text:span text:style-name="T14">Hueso.</text:span></text:p>
        <text:p text:style-name="Standard"><text:span text:style-name="T3">JI'NA'AQUÍ.</text:span><text:span text:style-name="T7"> </text:span><text:span text:style-name="T11">Vivir o estar con una </text:span><text:span text:style-name="T128">persona melancólica o un chico exigente.</text:span></text:p>
        <text:p text:style-name="Standard"><text:span text:style-name="T3">JI'NA'AQUÍ.</text:span><text:span text:style-name="T7"> </text:span><text:span text:style-name="T11">Hacer nacer una cosa nueva.</text:span></text:p>
        <text:p text:style-name="Standard"><text:span text:style-name="T3">JI'NABAQUI. </text:span><text:span text:style-name="T14">Echar gallina a empollar, encubar.</text:span></text:p>
        <text:p text:style-name="Standard"><text:span text:style-name="T3">JINAC. </text:span><text:span text:style-name="T14">Arroyo.</text:span></text:p>
        <text:p text:style-name="Standard"><text:span text:style-name="T3">JỊ'NAIJCAQUI.</text:span><text:span text:style-name="T7"> </text:span><text:span text:style-name="T11">Esperar hasta que amanece.</text:span></text:p>
        <text:p text:style-name="Standard"><text:span text:style-name="T3">JỊ'NAIJTAQUI.</text:span><text:span text:style-name="T7"> </text:span><text:span text:style-name="T11">Hacerlo ver algo, mostrar.</text:span></text:p>
        <text:p text:style-name="Standard"><text:span text:style-name="T3">JI'NAIJBUN. </text:span><text:span text:style-name="T14">Aparecer despu</text:span><text:span text:style-name="T11">és de mucho tiempo.</text:span></text:p>
        <text:p text:style-name="Standard"><text:span text:style-name="T3">JI'NAIJTI. </text:span><text:span text:style-name="T14">Serviste.</text:span></text:p>
        <text:p text:style-name="Standard"><text:span text:style-name="T3">JI'NA'ITI. </text:span><text:span text:style-name="T14">Persona exigente.</text:span></text:p>
        <text:p text:style-name="Standard"><text:span text:style-name="T3">JIJCHACAQUI. </text:span><text:span text:style-name="T14">Corretear, perseguir alguien de la familia.</text:span></text:p>
        <text:p text:style-name="Standard"><text:span text:style-name="T5">JÍNO.</text:span><text:span text:style-name="T11"> Ano.</text:span></text:p>
        <text:p text:style-name="Standard"><text:soft-page-break/><text:span text:style-name="T5">JỊ'NOBAQUI.</text:span><text:span text:style-name="T11"> Hacerlo cruzar rio.</text:span></text:p>
        <text:p text:style-name="Standard"><text:span text:style-name="T7">JI'NOPJUDYIĈAM'.</text:span><text:span text:style-name="T7"> </text:span><text:span text:style-name="T11">Hagan nos el favor de </text:span><text:span text:style-name="T151">cruzarnos.</text:span></text:p>
        <text:p text:style-name="Standard"><text:span text:style-name="T3">JI'NO'BAQUI - BEJA. </text:span><text:span text:style-name="T14">Hacerlo cansar.</text:span></text:p>
        <text:p text:style-name="Standard"><text:span text:style-name="T3">JI'NOI'QUETE. </text:span><text:span text:style-name="T14">Asustar, dar miedo.</text:span></text:p>
        <text:p text:style-name="Standard"><text:span text:style-name="T3">JI'ÑÄBAQUI'.</text:span><text:span text:style-name="T7"> </text:span><text:span text:style-name="T11">Animal que está dispuesta a tener relaciones sexuales.</text:span></text:p>
        <text:p text:style-name="Standard"><text:span text:style-name="T3">JI'ÑÄBE', JI'ÑÄPTE.</text:span><text:span text:style-name="T7"> </text:span><text:span text:style-name="T11">Hacerlo hinchar.</text:span></text:p>
        <text:p text:style-name="Standard"><text:span text:style-name="T3">JI'ÑÄPSIN'.</text:span><text:span text:style-name="T7"> </text:span><text:span text:style-name="T11">Hacernos hinchar lo que nos pica (peto).</text:span></text:p>
        <text:p text:style-name="Standard"><text:span text:style-name="T3">JỊ'ÑÄBEYACSI.</text:span><text:span text:style-name="T7"> </text:span><text:span text:style-name="T11">Contagiar enfermedad a otros.</text:span></text:p>
        <text:p text:style-name="Standard"><text:span text:style-name="T3">JI'ÑE'TE.</text:span><text:span text:style-name="T13"> </text:span><text:span text:style-name="T11">Convulsionar, dar ataque (epilepsia);</text:span></text:p>
        <text:p text:style-name="Standard"><text:span text:style-name="T29">SỌYO' JI'ÑE'ETE.</text:span><text:span text:style-name="T12"> Lo convulsionó el demonio.</text:span></text:p>
        <text:p text:style-name="Standard"><text:span text:style-name="T3">JỊ'ÑÄBAQUI'.</text:span><text:span text:style-name="T7"> </text:span><text:span text:style-name="T11">Animal que está en sélo.</text:span></text:p>
        <text:p text:style-name="Standard"><text:span text:style-name="T3">JỊ'ÑIBE'CAQUI.</text:span><text:span text:style-name="T7"> </text:span><text:span text:style-name="T11">Hacerlo sufrir, castigar demasiado.</text:span></text:p>
        <text:p text:style-name="Standard"><text:span text:style-name="T3">JỊ'OQUE'.</text:span><text:span text:style-name="T7"> </text:span><text:span text:style-name="T11">Que ensucia.</text:span></text:p>
        <text:p text:style-name="Standard"><text:span text:style-name="T3">JỊ'OCJA'. </text:span><text:span text:style-name="T14">Ensuciamos.</text:span></text:p>
        <text:p text:style-name="Standard"><text:span text:style-name="T3">JI'PACA'CAYIBUN. </text:span><text:span text:style-name="T14">Persona que se refresca en la sombra.</text:span></text:p>
        <text:p text:style-name="Standard"><text:span text:style-name="T3">JI'PACA'CAYIBUJSHA'. </text:span><text:span text:style-name="T14">Refrescarnos en la sombra.</text:span></text:p>
        <text:p text:style-name="Standard"><text:span text:style-name="T3">JI'PACA'CAYITI. </text:span><text:span text:style-name="T14">Refrescar, aliviar (del calor).</text:span></text:p>
        <text:p text:style-name="Standard"><text:span text:style-name="T3">JI'PACAJTAQUI. </text:span><text:span text:style-name="T14">Aliviar, consolar.</text:span></text:p>
        <text:p text:style-name="Standard"><text:span text:style-name="T3">JI'PAI'QUE' - QUEJA'. </text:span><text:span text:style-name="T14">Desparramar.</text:span></text:p>
        <text:p text:style-name="Standard"><text:span text:style-name="T3">JI'P̂AI'CAQUI.</text:span><text:span text:style-name="T7"> </text:span><text:span text:style-name="T11">Hacerlo subir o bajar de un vehículo, canoa, etc.</text:span></text:p>
        <text:p text:style-name="Standard"><text:span text:style-name="T3">JI'P̂ANACDYE'.</text:span><text:span text:style-name="T7"> </text:span><text:span text:style-name="T11">Criado.</text:span></text:p>
        <text:p text:style-name="Standard"><text:span text:style-name="T3">JI'P̂AÑE', JI'P̂ANTE.</text:span><text:span text:style-name="T7"> </text:span><text:span text:style-name="T11">Hacer criar como hijo.</text:span></text:p>
        <text:p text:style-name="Standard"><text:span text:style-name="T3">JI'P̂ASHE'.</text:span><text:span text:style-name="T7"> </text:span><text:span text:style-name="T11">Fermentar.</text:span></text:p>
        <text:p text:style-name="Standard"><text:span text:style-name="T3">JI'PECHTE - CHE'.</text:span><text:span text:style-name="T3"> </text:span><text:span text:style-name="T14">Hacer hundir cosa u objeto.</text:span></text:p>
        <text:p text:style-name="Standard"><text:span text:style-name="T3">JI'PENACDYE'. </text:span><text:span text:style-name="T14">Derrota, prueba.</text:span></text:p>
        <text:p text:style-name="Standard"><text:span text:style-name="T3">JI'PENJA- JA'.</text:span><text:span text:style-name="T3"> </text:span><text:span text:style-name="T14">Lo derrotamos o ganamos una justicia.</text:span></text:p>
        <text:p text:style-name="Standard"><text:span text:style-name="T3">JI'PENTE-ÑE'.</text:span><text:span text:style-name="T7"> </text:span><text:span text:style-name="T11">Lo venció, lo derrotó.</text:span></text:p>
        <text:p text:style-name="Standard"><text:span text:style-name="T3">JI'PENAC. </text:span><text:span text:style-name="T14">Derrotar, ganarle algo.</text:span></text:p>
        <text:p text:style-name="Standard"><text:span text:style-name="T3">JI'PEN'TI. </text:span><text:span text:style-name="T14">Defender.</text:span></text:p>
        <text:p text:style-name="Standard"><text:span text:style-name="T3">JI'PEN'TI P̂EYACDYE'YA'.</text:span><text:span text:style-name="T7"> </text:span><text:span text:style-name="T11">Defender con palabras.</text:span></text:p>
        <text:p text:style-name="Standard"><text:span text:style-name="T3">JI'PEN'TIDYES. </text:span><text:span text:style-name="T14">Arma o otra cosa para defenderse.</text:span></text:p>
        <text:p text:style-name="Standard"><text:span text:style-name="T3">JI'P̂EYAQUE'.</text:span><text:span text:style-name="T7"> </text:span><text:span text:style-name="T11">Hacerlo hablar.</text:span></text:p>
        <text:p text:style-name="Standard"><text:span text:style-name="T3">JI'PIÑITUTI.</text:span><text:span text:style-name="T7"> </text:span><text:span text:style-name="T11">Hacerse curar.</text:span></text:p>
        <text:p text:style-name="Standard"><text:span text:style-name="T3">JỊ'PI'TSUYAQUI.</text:span><text:span text:style-name="T7"> </text:span><text:span text:style-name="T11">Ablandar, poner blando o flexible alguna cosa.</text:span></text:p>
        <text:p text:style-name="Standard"><text:span text:style-name="T3">JI'P̂O'CHITI - TI'.</text:span><text:span text:style-name="T7"> </text:span><text:span text:style-name="T11">Tener tratamiento inyectable.</text:span></text:p>
        <text:p text:style-name="Standard"><text:span text:style-name="T3">JI'P̂O'CHTI.</text:span><text:span text:style-name="T7"> </text:span><text:span text:style-name="T11">Hacerse inyectar.</text:span></text:p>
        <text:p text:style-name="Standard"><text:span text:style-name="T3">JI'POIJQUE'. </text:span><text:span text:style-name="T14">Disolver, derretir.</text:span></text:p>
        <text:p text:style-name="Standard"><text:span text:style-name="T3">JI'PUIJDAYAQUI. </text:span><text:span text:style-name="T14">Dejar polvo.</text:span></text:p>
        <text:p text:style-name="Standard"><text:span text:style-name="T3">JI'P̂UIJDAYE' JAC.</text:span><text:span text:style-name="T7"> </text:span><text:span text:style-name="T11">Hacer polvo la tierra.</text:span></text:p>
        <text:p text:style-name="Standard"><text:span text:style-name="T3">JI'P̂UTI.</text:span><text:span text:style-name="T7"> </text:span><text:span text:style-name="T11">Ahogarse en el agua.</text:span></text:p>
        <text:p text:style-name="Standard"><text:span text:style-name="T3">JIP̂UJTYE'.</text:span><text:span text:style-name="T12"> Hacer inflar.</text:span></text:p>
        <text:p text:style-name="Standard"><text:span text:style-name="T3">JIPUTAQUI. </text:span><text:span text:style-name="T14">Masturbar (var</text:span><text:span text:style-name="T11">ón).</text:span></text:p>
        <text:p text:style-name="Standard"><text:span text:style-name="T3">JỊQUEI'.</text:span><text:span text:style-name="T7"> </text:span><text:span text:style-name="T11">Se enfría.</text:span></text:p>
        <text:p text:style-name="Standard"><text:span text:style-name="T3">JỊ'JỊQUI.</text:span><text:span text:style-name="T7"> </text:span><text:span text:style-name="T11">Hacer enfriar.</text:span></text:p>
        <text:p text:style-name="Standard"><text:span text:style-name="T3">JÍQUEI'.</text:span><text:span text:style-name="T7"> </text:span><text:span text:style-name="T11">Desmayado, listo a morir.</text:span></text:p>
        <text:p text:style-name="Standard"><text:span text:style-name="T5">JIQUEJ.</text:span><text:span text:style-name="T14"> Muestra el pasado, "hab</text:span><text:span text:style-name="T11">ía sido".</text:span></text:p>
        <text:p text:style-name="Standard"><text:span text:style-name="T3">JÍQUEJ JADYIQUI- QUI'.</text:span><text:span text:style-name="T7"> </text:span><text:span text:style-name="T11">Estuvo desmayado.</text:span></text:p>
        <text:p text:style-name="Standard"><text:span text:style-name="T3">JIQUEJ YI. </text:span><text:span text:style-name="T14">Desmayar.</text:span></text:p>
        <text:p text:style-name="Standard"><text:span text:style-name="T3">JI'QUEPTI-TI'. </text:span><text:span text:style-name="T14">Hacerse sacar foto.</text:span></text:p>
        <text:p text:style-name="Standard"><text:span text:style-name="T3">JI'QUEPTE. </text:span><text:span text:style-name="T14">Hacerle tomar foto a alguien.</text:span></text:p>
        <text:p text:style-name="Standard"><text:span text:style-name="T3">JI'QUEPTAQUI. </text:span><text:span text:style-name="T14">Hacer sacar foto </text:span><text:span text:style-name="T173">Ej:</text:span><text:span text:style-name="T14"> Hijo, nietos</text:span><text:span text:style-name="T17">,</text:span><text:span text:style-name="T14"> etc.</text:span></text:p>
        <text:p text:style-name="Standard"><text:span text:style-name="T3">JI'QUERECHAYAQUI. </text:span><text:span text:style-name="T14">Hacer ganar plata.</text:span></text:p>
        <text:p text:style-name="Standard"><text:span text:style-name="T3">JI'QUEVEYE'. </text:span><text:span text:style-name="T14">Hacerla buscar algo.</text:span></text:p>
        <text:p text:style-name="Standard"><text:span text:style-name="T3">JÍQUIN.</text:span><text:span text:style-name="T7"> </text:span><text:span text:style-name="T11">Ir a avisar.</text:span></text:p>
        <text:p text:style-name="Standard"><text:span text:style-name="T3">JIQUIQUE'. </text:span><text:span text:style-name="T14">Fue a dejarla.</text:span></text:p>
        <text:p text:style-name="Standard"><text:span text:style-name="T3">JIQUICTE. </text:span><text:span text:style-name="T14">Ir a dejar una persona.</text:span></text:p>
        <text:p text:style-name="Standard"><text:span text:style-name="T3">JICAJQUIQUI. </text:span><text:span text:style-name="T14">Ir a dejar algo de carga.</text:span></text:p>
        <text:p text:style-name="Standard"><text:span text:style-name="T3">JỊ'QUIQUI, JỊ'QUITE.</text:span><text:span text:style-name="T7"> </text:span><text:span text:style-name="T11">Hacerla vestir.</text:span></text:p>
        <text:p text:style-name="Standard"><text:span text:style-name="T3">JỊ'QUI'I', JỊ'QUIJA'.</text:span><text:span text:style-name="T7"> </text:span><text:span text:style-name="T11">Vestirla.</text:span></text:p>
        <text:p text:style-name="Standard"><text:soft-page-break/><text:span text:style-name="T3">JIQUIYECTE. </text:span><text:span text:style-name="T14">Dej</text:span><text:span text:style-name="T11">árselo algo a alguien.</text:span></text:p>
        <text:p text:style-name="Standard"><text:span text:style-name="T3">JIQUIYEĈAJTE, JIQUIYEĈAN', JIQUIYACSEQUI, JIQUIYACSEĈA'.</text:span><text:span text:style-name="T7"> </text:span><text:span text:style-name="T11">Ir a dejárselo algo a </text:span><text:span text:style-name="T14">una persona o a varias personas.</text:span></text:p>
        <text:p text:style-name="Standard"><text:span text:style-name="T3">JIQUIYEĈAJTE PE'RE.</text:span><text:span text:style-name="T7"> </text:span><text:span text:style-name="T11">Ir a dejárselo plátano.</text:span></text:p>
        <text:p text:style-name="Standard"><text:span text:style-name="T3">JI'RÄ'AQUÍ.</text:span><text:span text:style-name="T7"> </text:span><text:span text:style-name="T11">Terminar</text:span><text:span text:style-name="T12"> todo.</text:span></text:p>
        <text:p text:style-name="Standard"><text:span text:style-name="T3">JI'RÄSH YỤ'TAQUI.</text:span><text:span text:style-name="T12"> Ponerlo erecto.</text:span></text:p>
        <text:p text:style-name="Standard"><text:span text:style-name="T3">JI'RÉBAQUI, JI'REBEJA.</text:span><text:span text:style-name="T7"> </text:span><text:span text:style-name="T11">Ir a encontrar a alguien que viene.</text:span></text:p>
        <text:p text:style-name="Standard"><text:span text:style-name="T3">JIRIJRIIJ. </text:span><text:span text:style-name="T14">Oler feo, olor de puerco de tropa.</text:span></text:p>
        <text:p text:style-name="Standard"><text:span text:style-name="T3">JỊ'RUIJTAQUI.</text:span><text:span text:style-name="T7"> </text:span><text:span text:style-name="T11">Hacerle decir la verdad.</text:span></text:p>
        <text:p text:style-name="Standard"><text:span text:style-name="T3">JỊ'SA'.</text:span><text:span text:style-name="T7"> </text:span><text:span text:style-name="T11">Humo.</text:span></text:p>
        <text:p text:style-name="Standard"><text:span text:style-name="T3">JỊ'SAIJ - SAI'.</text:span><text:span text:style-name="T7"> </text:span><text:span text:style-name="T11">Que</text:span><text:span text:style-name="T12"> humea.</text:span></text:p>
        <text:p text:style-name="Standard"><text:span text:style-name="T3">JỊ'SAJSAI'.</text:span><text:span text:style-name="T7"> </text:span><text:span text:style-name="T11">Neblina.</text:span></text:p>
        <text:p text:style-name="Standard"><text:span text:style-name="T3">JỊ'SÁJSAIJ -SAI'.</text:span><text:span text:style-name="T7"> </text:span><text:span text:style-name="T11">Oler a humo.</text:span></text:p>
        <text:p text:style-name="Standard"><text:span text:style-name="T3">JI'SÁÑEYAQUI.</text:span><text:span text:style-name="T7"> </text:span><text:span text:style-name="T11">Hacerle escribir.</text:span></text:p>
        <text:p text:style-name="Standard"><text:span text:style-name="T3">JI'SÁÑITI.</text:span><text:span text:style-name="T7"> </text:span><text:span text:style-name="T11">Inscribirse, presentarse al cuartel.</text:span></text:p>
        <text:p text:style-name="Standard"><text:span text:style-name="T3">JI'SEI'TAQUI. </text:span><text:span text:style-name="T14">Safar, circuncidar.</text:span></text:p>
        <text:p text:style-name="Standard"><text:span text:style-name="T3">JI'SE'JEYAQUI. </text:span><text:span text:style-name="T14">Hacer, convencer o animarlo.</text:span></text:p>
        <text:p text:style-name="Standard"><text:span text:style-name="T3">JI'SE'VAQUI. </text:span><text:span text:style-name="T14">Escucha.</text:span></text:p>
        <text:p text:style-name="Standard"><text:span text:style-name="T3">JI'SITE'. </text:span><text:span text:style-name="T14">Lo hace entrar.</text:span></text:p>
        <text:p text:style-name="Standard"><text:span text:style-name="T3">JI'SISJA. </text:span><text:span text:style-name="T14">Lo hacemos entrar.</text:span></text:p>
        <text:p text:style-name="Standard"><text:span text:style-name="T3">JI'SITE', JI'SISTE. </text:span><text:span text:style-name="T14">Lo hace entrar.</text:span></text:p>
        <text:p text:style-name="Standard"><text:span text:style-name="T3">JI'SISYE. </text:span><text:span text:style-name="T14">Te ar</text:span><text:span text:style-name="T11">é entrar.</text:span></text:p>
        <text:p text:style-name="Standard"><text:span text:style-name="T3">JI'SÄSUNAC.</text:span><text:span text:style-name="T7"> </text:span><text:span text:style-name="T11">Los hizo entrar.</text:span></text:p>
        <text:p text:style-name="Standard"><text:span text:style-name="T3">JI'SÄSSIN'.</text:span><text:span text:style-name="T7"> </text:span><text:span text:style-name="T11">Nos hizo entrar.</text:span></text:p>
        <text:p text:style-name="Standard"><text:span text:style-name="T3">JI'SÄSDYIĈA'.</text:span><text:span text:style-name="T7"> </text:span><text:span text:style-name="T11">Nos hacemos entrar en una actividad.</text:span></text:p>
        <text:p text:style-name="Standard"><text:span text:style-name="T3">JI'SÄSDYI -DYI'.</text:span><text:span text:style-name="T7"> </text:span><text:span text:style-name="T11">Que entra en una actividad.</text:span></text:p>
        <text:p text:style-name="Standard"><text:span text:style-name="T3">JI'SÄCSAC, JI'SÄCSE', JI'SÄCSETE.</text:span><text:span text:style-name="T7"> </text:span><text:span text:style-name="T125">Alimentarlo, darle de comer.</text:span></text:p>
        <text:p text:style-name="Standard"><text:span text:style-name="T3">JI'SÄÑÉJA.</text:span><text:span text:style-name="T13"> </text:span><text:span text:style-name="T11">Anestesiar.</text:span></text:p>
        <text:p text:style-name="Standard"><text:span text:style-name="T3">JI'SÄSTI.</text:span><text:span text:style-name="T7"> </text:span><text:span text:style-name="T11">Integrarse al grupo.</text:span></text:p>
        <text:p text:style-name="Standard"><text:span text:style-name="T3">JI'SITAQUI. </text:span><text:span text:style-name="T14">Dar permiso para entrada o introducir una cosa.</text:span></text:p>
        <text:p text:style-name="Standard"><text:span text:style-name="T3">JI'SHAPUYE'. </text:span><text:span text:style-name="T14">Hacerla enloquecer.</text:span></text:p>
        <text:p text:style-name="Standard"><text:span text:style-name="T3">JISHDYITI-TI'. </text:span><text:span text:style-name="T14">Peinarse.</text:span></text:p>
        <text:p text:style-name="Standard"><text:span text:style-name="T3">JISHDAQUI'. </text:span><text:span text:style-name="T14">Peinar a alguien de la familia.</text:span></text:p>
        <text:p text:style-name="Standard"><text:span text:style-name="T3">JISHDYISIN'. </text:span><text:span text:style-name="T14">Peinado por otra persona.</text:span></text:p>
        <text:p text:style-name="Standard"><text:span text:style-name="T3">JỊSHIN'JE'.</text:span><text:span text:style-name="T7"> </text:span><text:span text:style-name="T11">Quemar cabello.</text:span></text:p>
        <text:p text:style-name="Standard"><text:span text:style-name="T3">JISHI'SHIIJ- SHII'. </text:span><text:span text:style-name="T14">Estar medio borracho.</text:span></text:p>
        <text:p text:style-name="Standard"><text:span text:style-name="T3">JI'SHUC. </text:span><text:span text:style-name="T14">Sobra.</text:span></text:p>
        <text:p text:style-name="Standard"><text:span text:style-name="T3">JI'SHUQUE'. </text:span><text:span text:style-name="T14">Que sobra.</text:span></text:p>
        <text:p text:style-name="Standard"><text:span text:style-name="T3">JI'SHUCDYI'. </text:span><text:span text:style-name="T14">Lo que sobrar.</text:span></text:p>
        <text:p text:style-name="Standard"><text:span text:style-name="T3">JI'SHUCDYIDYE'. </text:span><text:span text:style-name="T14">Sobra.</text:span></text:p>
        <text:p text:style-name="Standard"><text:span text:style-name="T3">JI'SHUCAQUI. </text:span><text:span text:style-name="T14">Hacer aserrar con otra persona (madera).</text:span></text:p>
        <text:p text:style-name="Standard"><text:span text:style-name="T3">JI'SHU'CAQUI. </text:span><text:span text:style-name="T14">Hacerlo emborrachar.</text:span></text:p>
        <text:p text:style-name="Standard"><text:span text:style-name="T116">JI'SHU'QUEJA-A'. </text:span><text:span text:style-name="T125">Nosotros lo hacemos </text:span><text:span text:style-name="T151">emborrachar.</text:span></text:p>
        <text:p text:style-name="Standard"><text:span text:style-name="T3">JISHUJSIN'. </text:span><text:span text:style-name="T14">Viene a llevarnos.</text:span></text:p>
        <text:p text:style-name="Standard"><text:span text:style-name="T3">JISHUN'. </text:span><text:span text:style-name="T14">Vuelva a llevarme.</text:span></text:p>
        <text:p text:style-name="Standard"><text:span text:style-name="T3">JI'SHUPQUE'. </text:span><text:span text:style-name="T14">Saca r afuera alguna cosa.</text:span></text:p>
        <text:p text:style-name="Standard"><text:span text:style-name="T3">JI'SHUPTE. </text:span><text:span text:style-name="T14">Sacar afuera a una persona.</text:span></text:p>
        <text:p text:style-name="Standard"><text:span text:style-name="T3">JI'SHUPTIÑE'.</text:span><text:span text:style-name="T7"> </text:span><text:span text:style-name="T11">Ustedes lo están haciendo salir.</text:span></text:p>
        <text:p text:style-name="Standard"><text:span text:style-name="T3">JÍTACDYI'.</text:span><text:span text:style-name="T7"> </text:span><text:span text:style-name="T11">Avísame cuando salgas.</text:span></text:p>
        <text:p text:style-name="Standard"><text:span text:style-name="T3">JITAJQUITI. </text:span><text:span text:style-name="T14">Venir a dejar alguna cosa.</text:span></text:p>
        <text:p text:style-name="Standard"><text:span text:style-name="T3">JÍTAQUI, JÍTAĈA'.</text:span><text:span text:style-name="T7"> </text:span><text:span text:style-name="T11">Tener muchas </text:span><text:span text:style-name="T128">plantaciones para cosechar.</text:span></text:p>
        <text:p text:style-name="Standard"><text:span text:style-name="T3">JI'TARAQUI. </text:span><text:span text:style-name="T14">Entristecer.</text:span></text:p>
        <text:p text:style-name="Standard"><text:span text:style-name="T3">JI'TASHDYI. </text:span><text:span text:style-name="T14">Guiar, adelantar.</text:span></text:p>
        <text:p text:style-name="Standard"><text:span text:style-name="T3">JI'TASHITI. </text:span><text:span text:style-name="T14">Ir adelante.</text:span></text:p>
        <text:p text:style-name="Standard"><text:span text:style-name="T3">JI'TASHJA-JA'. </text:span><text:span text:style-name="T14">Mandar adelante.</text:span></text:p>
        <text:p text:style-name="Standard"><text:span text:style-name="T3">JI'TÄTSAQUI.</text:span><text:span text:style-name="T7"> </text:span><text:span text:style-name="T11">Acortar un compromiso o contrato.</text:span></text:p>
        <text:p text:style-name="Standard"><text:span text:style-name="T3">JI'TÄ'TSITI.</text:span><text:span text:style-name="T7"> </text:span><text:span text:style-name="T11">Hacer recortar cabello.</text:span></text:p>
        <text:p text:style-name="Standard"><text:span text:style-name="T3">JI'TI AQUÍ.</text:span><text:span text:style-name="T7"> </text:span><text:span text:style-name="T11">Nombrar, poner nombre.</text:span></text:p>
        <text:p text:style-name="Standard"><text:span text:style-name="T3">JÍTIDYEIJ- DYEI'.</text:span><text:span text:style-name="T7"> </text:span><text:span text:style-name="T11">Avisar uno al otro.</text:span></text:p>
        <text:p text:style-name="Standard"><text:span text:style-name="T3">JITISHAJTE. </text:span><text:span text:style-name="T14">Vino a dejarlo.</text:span></text:p>
        <text:p text:style-name="Standard"><text:span text:style-name="T3">JITISHAN'. </text:span><text:span text:style-name="T14">Vino a dejarla.</text:span></text:p>
        <text:p text:style-name="Standard"><text:span text:style-name="T3">JI'TOCO'TAQUI. </text:span><text:span text:style-name="T14">Que se deja tocar.</text:span></text:p>
        <text:p text:style-name="Standard"><text:span text:style-name="T3">JI'TOCO'TAQUI'. </text:span><text:span text:style-name="T14">Que se deja tocar, o manosear, (sentido sexual).</text:span></text:p>
        <text:p text:style-name="Standard"><text:span text:style-name="T3">JI'TOFEYE'. </text:span><text:span text:style-name="T14">Hacerlo encegar.</text:span></text:p>
        <text:p text:style-name="Standard"><text:soft-page-break/><text:span text:style-name="T3">JI'TOMAQUI. </text:span><text:span text:style-name="T14">Hacerlo tumbar en el agua algo propio.</text:span></text:p>
        <text:p text:style-name="Standard"><text:span text:style-name="T3">JI'TOME'- TOMTE. </text:span><text:span text:style-name="T14">Hacerla ahogar, o caer al agua.</text:span></text:p>
        <text:p text:style-name="Standard"><text:span text:style-name="T3">JI'TOM'TAQUI. </text:span><text:span text:style-name="T14">Poner o echar remedios por gota en el ojo o en una herida.</text:span></text:p>
        <text:p text:style-name="Standard"><text:span text:style-name="T3">JI'TO'OJCẠTI.</text:span><text:span text:style-name="T7"> </text:span><text:span text:style-name="T11">Llegar a ser tonto flojo.</text:span></text:p>
        <text:p text:style-name="Standard"><text:span text:style-name="T3">JI'TO'TI. </text:span><text:span text:style-name="T14">Se logra avanzar.</text:span></text:p>
        <text:p text:style-name="Standard"><text:span text:style-name="T3">JITU'BAQUI. </text:span><text:span text:style-name="T14">Estar botando algo.</text:span></text:p>
        <text:p text:style-name="Standard"><text:span text:style-name="T3">JITUPJE'. </text:span><text:span text:style-name="T14">Botar algo.</text:span></text:p>
        <text:p text:style-name="Standard"><text:span text:style-name="T3">JI'TUQUI. </text:span><text:span text:style-name="T14">Mandar algo con alguien.</text:span></text:p>
        <text:p text:style-name="Standard"><text:span text:style-name="T3">JI'TUTUTI'. </text:span><text:span text:style-name="T14">Traer consigo.</text:span></text:p>
        <text:p text:style-name="Standard"><text:span text:style-name="T3">JI'TUI'. </text:span><text:span text:style-name="T14">Mandar con alguien.</text:span></text:p>
        <text:p text:style-name="Standard"><text:span text:style-name="T3">JI'TUYAQUI. </text:span><text:span text:style-name="T14">Mandar con otra una </text:span><text:span text:style-name="T125">encomienda para alguien de su familia.</text:span></text:p>
        <text:p text:style-name="Standard"><text:span text:style-name="T3">JIJTSAEBAJTE. </text:span><text:span text:style-name="T14">Resucitarlo.</text:span></text:p>
        <text:p text:style-name="Standard"><text:span text:style-name="T3">JỊ'TSA'AQUÍ.</text:span><text:span text:style-name="T7"> </text:span><text:span text:style-name="T11">Despertarlo.</text:span></text:p>
        <text:p text:style-name="Standard"><text:span text:style-name="T3">JITSAQUI. </text:span><text:span text:style-name="T14">Animal que busca alimento para su subsistir en el frio.</text:span></text:p>
        <text:p text:style-name="Standard"><text:span text:style-name="T3">JITSAQUI. </text:span><text:span text:style-name="T14">Morder algo propio.</text:span></text:p>
        <text:p text:style-name="Standard"><text:span text:style-name="T3">JI'TSE'AQUÍ.</text:span><text:span text:style-name="T7"> </text:span><text:span text:style-name="T11">Reproducir, crecer, extender.</text:span></text:p>
        <text:p text:style-name="Standard"><text:span text:style-name="T3">JỊ'TSICAYE'.</text:span><text:span text:style-name="T7"> </text:span><text:span text:style-name="T11">Hacer avergonzar.</text:span></text:p>
        <text:p text:style-name="Standard"><text:span text:style-name="T3">JI'TSICAYIN. </text:span><text:span text:style-name="T14">Te hizo dar verg</text:span><text:span text:style-name="T11">üenza.</text:span></text:p>
        <text:p text:style-name="Standard"><text:span text:style-name="T3">JI'TSI'YAQUI'. </text:span><text:span text:style-name="T14">Mamar, dar de chupar.</text:span></text:p>
        <text:p text:style-name="Standard"><text:span text:style-name="T3">JI'TSIVUJTYE'. </text:span><text:span text:style-name="T14">Enfriar.</text:span></text:p>
        <text:p text:style-name="Standard"><text:span text:style-name="T3">JỊ'TSIVUJTAQUI.</text:span><text:span text:style-name="T7"> </text:span><text:span text:style-name="T11">Enfriar algo propio.</text:span></text:p>
        <text:p text:style-name="Standard"><text:span text:style-name="T3">JỊ'TSIVUJTAQUIS.</text:span><text:span text:style-name="T7"> </text:span><text:span text:style-name="T11">Heladera.</text:span></text:p>
        <text:p text:style-name="Standard"><text:span text:style-name="T3">J</text:span><text:span text:style-name="T35">Ị</text:span><text:span text:style-name="T44">'</text:span><text:span text:style-name="T7">TŜOQUI, JI'TŜUN. </text:span><text:span text:style-name="T11">Lograr, acertar, hacer caer.</text:span></text:p>
        <text:p text:style-name="Standard"><text:span text:style-name="T3">JI'T</text:span><text:span text:style-name="T1">Ŝ</text:span><text:span text:style-name="T7">UYINAC. </text:span><text:span text:style-name="T11">Contagiar.</text:span></text:p>
        <text:p text:style-name="Standard"><text:span text:style-name="T3">JI'TYÄPE'.</text:span><text:span text:style-name="T7"> </text:span><text:span text:style-name="T11">Callar.</text:span></text:p>
        <text:p text:style-name="Standard"><text:span text:style-name="T3">JI'TYE', JI'TYEQUI. </text:span><text:span text:style-name="T14">Hacerlo tomar.</text:span></text:p>
        <text:p text:style-name="Standard"><text:span text:style-name="T3">JI'TYEJA. </text:span><text:span text:style-name="T14">Hacerlo beber.</text:span></text:p>
        <text:p text:style-name="Standard"><text:span text:style-name="T3">JI'TYETE. </text:span><text:span text:style-name="T14">Hacer tomar, convidar a tomar.</text:span></text:p>
        <text:p text:style-name="Standard"><text:span text:style-name="T3">JI'TYUQUI. </text:span><text:span text:style-name="T14">Hacer tener relaciones sexuales.</text:span></text:p>
        <text:p text:style-name="Standard"><text:span text:style-name="T3">JI'TYUYETE. </text:span><text:span text:style-name="T14">La mujer entrega al hombre hacer relaciones.</text:span></text:p>
        <text:p text:style-name="Standard"><text:span text:style-name="T3">JI'TYUTI', JI'TYUYISIN'. </text:span><text:span text:style-name="T14">Hacer tener relaciones sexuales, tener relaciones sexuales.</text:span></text:p>
        <text:p text:style-name="Standard"><text:span text:style-name="T3">JI'UJAQUI. </text:span><text:span text:style-name="T14">Hacerlo matar.</text:span></text:p>
        <text:p text:style-name="Standard"><text:span text:style-name="T3">JI'UNAQUI -ÑEJA.</text:span><text:span text:style-name="T7"> </text:span><text:span text:style-name="T11">Hacer trabajar.</text:span></text:p>
        <text:p text:style-name="Standard"><text:span text:style-name="T3">JỊVA'CHAI'.</text:span><text:span text:style-name="T7"> </text:span><text:span text:style-name="T11">Tumbar (palo, animal, etc.).</text:span></text:p>
        <text:p text:style-name="Standard"><text:span text:style-name="T3">JI'VAI'ÑE'.</text:span><text:span text:style-name="T7"> </text:span><text:span text:style-name="T11">Hervir.</text:span></text:p>
        <text:p text:style-name="Standard"><text:span text:style-name="T3">JI'VANCHUI'. </text:span><text:span text:style-name="T14">Hacerlo abrir: cart</text:span><text:span text:style-name="T11">ón, maleta.</text:span></text:p>
        <text:p text:style-name="Standard"><text:span text:style-name="T3">JI'VÄMACSITY.</text:span><text:span text:style-name="T7"> </text:span><text:span text:style-name="T11">Oficial registro civil.</text:span></text:p>
        <text:p text:style-name="Standard"><text:span text:style-name="T3">JI'VÄMAQUI -MEJA.</text:span><text:span text:style-name="T7"> </text:span><text:span text:style-name="T11">Casarse, hacer casar.</text:span></text:p>
        <text:p text:style-name="Standard"><text:span text:style-name="T3">JI'VENAQUI, JI'VEÑE', JI'VENJAN.</text:span><text:span text:style-name="T7"> </text:span><text:span text:style-name="T79">Acarrear.</text:span></text:p>
        <text:p text:style-name="Standard"><text:span text:style-name="T3">JI'VENTUCSITY. </text:span><text:span text:style-name="T14">Brujo, hechicero que llama a los difuntos.</text:span></text:p>
        <text:p text:style-name="Standard"><text:span text:style-name="T3">JI'VENTUQUI. </text:span><text:span text:style-name="T14">Hacer llamar </text:span><text:span text:style-name="T125">(especialmente se refiere a los difuntos).</text:span></text:p>
        <text:p text:style-name="Standard"><text:span text:style-name="T3">JI'VEI'. </text:span><text:span text:style-name="T14">Ponerle carga (persona, animal).</text:span></text:p>
        <text:p text:style-name="Standard"><text:span text:style-name="T3">JIVIN. </text:span><text:span text:style-name="T14">Pasto cortador.</text:span></text:p>
        <text:p text:style-name="Standard"><text:span text:style-name="T3">JI'VORVETE -VE'. </text:span><text:span text:style-name="T14">Llamar, mandar a llamar.</text:span></text:p>
        <text:p text:style-name="Standard"><text:span text:style-name="T3">JI'YACĈHUYAQUI.</text:span><text:span text:style-name="T7"> </text:span><text:span text:style-name="T11">Hacer dejar, hacer salir.</text:span></text:p>
        <text:p text:style-name="Standard"><text:span text:style-name="T3">JIYA'DYEYE'. </text:span><text:span text:style-name="T14">Pagar.</text:span></text:p>
        <text:p text:style-name="Standard"><text:span text:style-name="T3">JIYA'DYEYAQUI. </text:span><text:span text:style-name="T14">Pagar (persona, deuda).</text:span></text:p>
        <text:p text:style-name="Standard"><text:span text:style-name="T3">JI'YAJCATI. </text:span><text:span text:style-name="T14">Dejarse quedar en el medio camino.</text:span></text:p>
        <text:p text:style-name="Standard"><text:span text:style-name="T3">JI'YAJTUTI. </text:span><text:span text:style-name="T14">Quedar (cuando est</text:span><text:span text:style-name="T11">á de venida).</text:span></text:p>
        <text:p text:style-name="Standard"><text:span text:style-name="T3">JI'YE', JI'YEJA.</text:span><text:span text:style-name="T16"> </text:span><text:span text:style-name="T14">Imitar, remedar.</text:span></text:p>
        <text:p text:style-name="Standard"><text:span text:style-name="T3">JI'YAQUINTUQUI. </text:span><text:span text:style-name="T14">Hacer olvidar.</text:span></text:p>
        <text:p text:style-name="Standard"><text:span text:style-name="T3">JI'YÄJCAQUI.</text:span><text:span text:style-name="T7"> </text:span><text:span text:style-name="T11">Haber endurar algo propio.</text:span></text:p>
        <text:p text:style-name="Standard"><text:span text:style-name="T3">YÄJQUEJA'.</text:span><text:span text:style-name="T7"> </text:span><text:span text:style-name="T11">La enduramos.</text:span></text:p>
        <text:p text:style-name="Standard"><text:span text:style-name="T3">JIYI. </text:span><text:span text:style-name="T14">Pas</text:span><text:span text:style-name="T11">ó.</text:span></text:p>
        <text:p text:style-name="Standard"><text:span text:style-name="T3">JIYI'. </text:span><text:span text:style-name="T14">Ocurri</text:span><text:span text:style-name="T11">ó, sucedió.</text:span></text:p>
        <text:p text:style-name="Standard"><text:span text:style-name="T3">JIIJJA'. </text:span><text:span text:style-name="T14">Pasamos.</text:span></text:p>
        <text:p text:style-name="Standard"><text:span text:style-name="T3">JII'DYE'. </text:span><text:span text:style-name="T14">El pase (puente, tranca).</text:span></text:p>
        <text:p text:style-name="Standard"><text:span text:style-name="T3">JIYICDYIJ -DYI'. </text:span><text:span text:style-name="T14">Fragante, de buen olor.</text:span></text:p>
        <text:p text:style-name="Standard"><text:span text:style-name="T3">JIYI'DYE. </text:span><text:span text:style-name="T14">Se pas</text:span><text:span text:style-name="T11">ó (del tiempo).</text:span></text:p>
        <text:p text:style-name="Standard"><text:span text:style-name="T3">JIYIS YÓMODYE'.</text:span><text:span text:style-name="T7"> </text:span><text:span text:style-name="T11">Año pasado.</text:span></text:p>
        <text:p text:style-name="Standard"><text:span text:style-name="T3">JIYI'SI', VIYADYE'. </text:span><text:span text:style-name="T14">Apellido.</text:span></text:p>
        <text:p text:style-name="Standard"><text:span text:style-name="T3">JI'YOCAQUI, JI'YOQUETE. </text:span><text:span text:style-name="T14">Extra</text:span><text:span text:style-name="T11">ñar, entristecer.</text:span></text:p>
        <text:p text:style-name="Standard"><text:span text:style-name="T3">JI'YOMOYAQUI -YE'. </text:span><text:span text:style-name="T14">Esperar: la noche, oscuridad.</text:span></text:p>
        <text:p text:style-name="Standard"><text:soft-page-break/><text:span text:style-name="T3">JỊYU'TAQUI.</text:span><text:span text:style-name="T7"> </text:span><text:span text:style-name="T11">Encargar algo.</text:span></text:p>
        <text:p text:style-name="Standard"><text:span text:style-name="T3">JỊYU'TYEYETE.</text:span><text:span text:style-name="T7"> </text:span><text:span text:style-name="T11">Se lo encargó.</text:span></text:p>
        <text:p text:style-name="Standard"><text:span text:style-name="T3">JỊYU'TAC.</text:span><text:span text:style-name="T7"> </text:span><text:span text:style-name="T11">Encargar.</text:span></text:p>
        <text:p text:style-name="Standard"><text:span text:style-name="T116">JIYUTYITI. </text:span><text:span text:style-name="T125">Hacerse pisar por un veh</text:span><text:span text:style-name="T128">ículo, </text:span><text:span text:style-name="T11">carretón, etc.</text:span></text:p>
        <text:p text:style-name="Standard"><text:span text:style-name="T3">JI'ÄJDYIYAQUI.</text:span><text:span text:style-name="T7"> </text:span><text:span text:style-name="T11">Hacer lo gritar.</text:span></text:p>
        <text:p text:style-name="Standard"><text:span text:style-name="T5">JO'.</text:span><text:span text:style-name="T14"> </text:span><text:span text:style-name="T11">Águila.</text:span></text:p>
        <text:p text:style-name="Standard"><text:span text:style-name="T3">JỌBAN' ỊVAJ.</text:span><text:span text:style-name="T7"> </text:span><text:span text:style-name="T11">Luna nueva.</text:span></text:p>
        <text:p text:style-name="Standard"><text:span text:style-name="T3">JỌBAN.</text:span><text:span text:style-name="T12"> Se </text:span><text:span text:style-name="T11">fue.</text:span></text:p>
        <text:p text:style-name="Standard"><text:span text:style-name="T3">JỌBAJSHA'.</text:span><text:span text:style-name="T7"> </text:span><text:span text:style-name="T11">Vamonos.</text:span></text:p>
        <text:p text:style-name="Standard"><text:span text:style-name="T116">JOBOBOJ. </text:span><text:span text:style-name="T125">Cargado de algo como: ser en </text:span><text:span text:style-name="T14">canoa, cami</text:span><text:span text:style-name="T11">ón, carretón, etc.</text:span></text:p>
        <text:p text:style-name="Standard"><text:span text:style-name="T3">JOPJE'. </text:span><text:span text:style-name="T14">Poner en algo (bolsa, etc.).</text:span></text:p>
        <text:p text:style-name="Standard"><text:span text:style-name="T116">JOC. </text:span><text:span text:style-name="T125">Carnada.</text:span></text:p>
        <text:p text:style-name="Standard"><text:span text:style-name="T3">JOCO'CO'. </text:span><text:span text:style-name="T14">Planta de vainilla.</text:span></text:p>
        <text:p text:style-name="Standard"><text:span text:style-name="T3">JỌCOYOJ.</text:span><text:span text:style-name="T7"> </text:span><text:span text:style-name="T11">Garza blanca.</text:span></text:p>
        <text:p text:style-name="Standard"><text:span text:style-name="T3">JỌ'CHAIJ.</text:span><text:span text:style-name="T7"> </text:span><text:span text:style-name="T11">Se cayó.</text:span></text:p>
        <text:p text:style-name="Standard"><text:span text:style-name="T3">JỌ'CHAJA'.</text:span><text:span text:style-name="T7"> </text:span><text:span text:style-name="T11">Nos caímos.</text:span></text:p>
        <text:p text:style-name="Standard"><text:span text:style-name="T3">JOCHBOIJ -BOI'. </text:span><text:span text:style-name="T14">Tener espundia en la nariz, estar con la nariz pontuda.</text:span></text:p>
        <text:p text:style-name="Standard"><text:span text:style-name="T3">JOI'JE'. </text:span><text:span text:style-name="T14">Servir algo l</text:span><text:span text:style-name="T11">íquido.</text:span></text:p>
        <text:p text:style-name="Standard"><text:span text:style-name="T3">JOI'TAQUI, JOYAQUI. </text:span><text:span text:style-name="T14">Servir comida, bebida.</text:span></text:p>
        <text:p text:style-name="Standard"><text:span text:style-name="T3">JOI'DYI, CORDYI. </text:span><text:span text:style-name="T14">Remar.</text:span></text:p>
        <text:p text:style-name="Standard"><text:span text:style-name="T3">JOIJNO'. </text:span><text:span text:style-name="T14">Bebe, hasta 4 o 5 meses.</text:span></text:p>
        <text:p text:style-name="Standard"><text:span text:style-name="T3">JOJDOIJ. </text:span><text:span text:style-name="T14">Estar hueco.</text:span></text:p>
        <text:p text:style-name="Standard"><text:span text:style-name="T3">JOJDOJDOIJ -DOI'. </text:span><text:span text:style-name="T14">Con huecos.</text:span></text:p>
        <text:p text:style-name="Standard"><text:span text:style-name="T3">JOJDOJDOS. </text:span><text:span text:style-name="T14">Hueco, agujero.</text:span></text:p>
        <text:p text:style-name="Standard"><text:span text:style-name="T3">JOJOI'. </text:span><text:span text:style-name="T14">Verde, no maduro.</text:span></text:p>
        <text:p text:style-name="Standard"><text:span text:style-name="T3">JOJOI' NA'IJ- NAI'. </text:span><text:span text:style-name="T14">Aborto.</text:span></text:p>
        <text:p text:style-name="Standard"><text:span text:style-name="T3">JO'MEIJ, JO'MEI'. </text:span><text:span text:style-name="T14">Parecido, de color, apariencia.</text:span></text:p>
        <text:p text:style-name="Standard"><text:span text:style-name="T3">JO'MEIJDYE. </text:span><text:span text:style-name="T14">Parecido.</text:span></text:p>
        <text:p text:style-name="Standard"><text:span text:style-name="T3">JO'MEI'TYI. </text:span><text:span text:style-name="T14">Varios objetos parecidos.</text:span></text:p>
        <text:p text:style-name="Standard"><text:span text:style-name="T3">JO'ME'QUEQUEIJ. </text:span><text:span text:style-name="T14">Alistarse, ponerse en actividad, actuar cuando uno est</text:span><text:span text:style-name="T11">á preocupado o en pánico.</text:span></text:p>
        <text:p text:style-name="Standard"><text:span text:style-name="T3">JO'METY -MES. </text:span><text:span text:style-name="T14">As</text:span><text:span text:style-name="T11">í como esto.</text:span></text:p>
        <text:p text:style-name="Standard"><text:span text:style-name="T3">JO'NA. </text:span><text:span text:style-name="T14">Comida (sopa de pl</text:span><text:span text:style-name="T11">átano).</text:span></text:p>
        <text:p text:style-name="Standard"><text:span text:style-name="T3">JO'NAIJ. </text:span><text:span text:style-name="T14">Hacer locro.</text:span></text:p>
        <text:p text:style-name="Standard"><text:span text:style-name="T3">JONAJNAIJ. </text:span><text:span text:style-name="T14">Tener olor a comida.</text:span></text:p>
        <text:p text:style-name="Standard"><text:span text:style-name="T3">JONAYEJA'. </text:span><text:span text:style-name="T14">Cocinaremos.</text:span></text:p>
        <text:p text:style-name="Standard"><text:span text:style-name="T3">JÓNAQUI.</text:span><text:span text:style-name="T7"> </text:span><text:span text:style-name="T11">Desvío del curso del río.</text:span></text:p>
        <text:p text:style-name="Standard"><text:span text:style-name="T3">JÓNAQUI.</text:span><text:span text:style-name="T7"> </text:span><text:span text:style-name="T11">Violar.</text:span></text:p>
        <text:p text:style-name="Standard"><text:span text:style-name="T3">JO'NO'. </text:span><text:span text:style-name="T14">Cabeza.</text:span></text:p>
        <text:p text:style-name="Standard"><text:span text:style-name="T3">JONOCJEYAQUI. </text:span><text:span text:style-name="T14">Horadar, agujerear algo propio.</text:span></text:p>
        <text:p text:style-name="Standard"><text:span text:style-name="T3">JONODYE'. </text:span><text:span text:style-name="T14">Pus, materia.</text:span></text:p>
        <text:p text:style-name="Standard"><text:span text:style-name="T3">JO'NODYES. </text:span><text:span text:style-name="T14">Remedio para dolor de cabeza.</text:span></text:p>
        <text:p text:style-name="Standard"><text:span text:style-name="T3">JOPJE'. </text:span><text:span text:style-name="T14">Embolsar, embarcar.</text:span></text:p>
        <text:p text:style-name="Standard"><text:span text:style-name="T3">JOPO'NAQUI. </text:span><text:span text:style-name="T14">Pez que boquea.</text:span></text:p>
        <text:p text:style-name="Standard"><text:span text:style-name="T3">JOQUIN'JE', JOQUIN'YI. </text:span><text:span text:style-name="T14">Montara caballo.</text:span></text:p>
        <text:p text:style-name="Standard"><text:span text:style-name="T140">JỌRỌ.</text:span><text:span text:style-name="T126"> Lira.</text:span></text:p>
        <text:p text:style-name="Standard"><text:span text:style-name="T3">JORO'ĈO.</text:span><text:span text:style-name="T7"> </text:span><text:span text:style-name="T11">Clase de fruta como pachió.</text:span></text:p>
        <text:p text:style-name="Standard"><text:span text:style-name="T3">JOROJĈAN.</text:span><text:span text:style-name="T7"> </text:span><text:span text:style-name="T11">Visible, entendible, conocido.</text:span></text:p>
        <text:p text:style-name="Standard"><text:span text:style-name="T3">JOROJĈANJE'.</text:span><text:span text:style-name="T7"> </text:span><text:span text:style-name="T11">Mostrar, hacer visible, hacer conocer.</text:span></text:p>
        <text:p text:style-name="Standard"><text:span text:style-name="T3">JOROJYA'. </text:span><text:span text:style-name="T14">Estar afuera de la casa.</text:span></text:p>
        <text:p text:style-name="Standard"><text:span text:style-name="T3">JOSIR. </text:span><text:span text:style-name="T14">Fusil.</text:span></text:p>
        <text:p text:style-name="Standard"><text:span text:style-name="T3">JOSHOJJE'. </text:span><text:span text:style-name="T14">Golpear, aplastar a golpe.</text:span></text:p>
        <text:p text:style-name="Standard"><text:span text:style-name="T3">JOYAQUI. </text:span><text:span text:style-name="T14">Sacar en un vaso alg</text:span><text:span text:style-name="T11">ún líquido.</text:span></text:p>
        <text:p text:style-name="Standard"><text:span text:style-name="T3">JOYO'DAQUI. </text:span><text:span text:style-name="T14">Desaguar canoa.</text:span></text:p>
        <text:p text:style-name="Standard"><text:span text:style-name="T3">JOYO'DAQUIS. </text:span><text:span text:style-name="T14">Vasija para desaguar (una canoa, etc.).</text:span></text:p>
        <text:p text:style-name="Standard"><text:span text:style-name="T3">JUBAN', JI'JUBAN, JA'YEBAN'. </text:span><text:span text:style-name="T14">Bastante cantidad de algo.</text:span></text:p>
        <text:p text:style-name="Standard"><text:span text:style-name="T3">JUBIJ. </text:span><text:span text:style-name="T14">Cama, trastes.</text:span></text:p>
        <text:p text:style-name="Standard"><text:span text:style-name="T5">JUCÑUIJ.</text:span><text:span text:style-name="T11"> Velloso, cabelludo.</text:span></text:p>
        <text:p text:style-name="Standard"><text:span text:style-name="T5">JUCSHUIJ.</text:span><text:span text:style-name="T14"> Barbudo, bigotudo, con muchos pelos.</text:span></text:p>
        <text:p text:style-name="Standard"><text:span text:style-name="T5">JUCSHUI'TYI'.</text:span><text:span text:style-name="T14"> Barbudo, peludo.</text:span></text:p>
        <text:p text:style-name="Standard"><text:span text:style-name="T5">JUCHAIJ.</text:span><text:span text:style-name="T14"> Pecar.</text:span></text:p>
        <text:p text:style-name="Standard"><text:span text:style-name="T5">JUCHAYEJA'.</text:span><text:span text:style-name="T14"> Pecamos o cometemos un gran error.</text:span></text:p>
        <text:p text:style-name="Standard"><text:span text:style-name="T5">JUCHAJ.</text:span><text:span text:style-name="T14"> Pecado.</text:span></text:p>
        <text:p text:style-name="Standard"><text:span text:style-name="T5">JUCHAJTUMTYI' -SI'.</text:span><text:span text:style-name="T14"> Pecador.</text:span></text:p>
        <text:p text:style-name="Standard"><text:span text:style-name="T5">JUCHATUTE.</text:span><text:span text:style-name="T14"> Pecar contra otro.</text:span></text:p>
        <text:p text:style-name="Standard"><text:span text:style-name="T5">JUCHUJMAQUI.</text:span><text:span text:style-name="T14"> Zunchar, punzar.</text:span></text:p>
        <text:p text:style-name="Standard"><text:soft-page-break/><text:span text:style-name="T5">JUCHUJME'.</text:span><text:span text:style-name="T14"> Punzar a un hueco.</text:span></text:p>
        <text:p text:style-name="Standard"><text:span text:style-name="T5">JỤDYEJ.</text:span><text:span text:style-name="T11"> Si, bien, está bien.</text:span></text:p>
        <text:p text:style-name="Standard"><text:span text:style-name="T5">JUDYEYA'.</text:span><text:span text:style-name="T14"> Y, despu</text:span><text:span text:style-name="T11">és.</text:span></text:p>
        <text:p text:style-name="Standard"><text:span text:style-name="T5">JUFITI.</text:span><text:span text:style-name="T14"> Calentarse en el sol o al fuego.</text:span></text:p>
        <text:p text:style-name="Standard"><text:span text:style-name="T5">JUI'BUTY, JAI'BATY.</text:span><text:span text:style-name="T14"> Blanco.</text:span></text:p>
        <text:p text:style-name="Standard"><text:span text:style-name="T5">JỤIJ.</text:span><text:span text:style-name="T11"> Nariz, hocico.</text:span></text:p>
        <text:p text:style-name="Standard"><text:span text:style-name="T5">JỤIJCHE'.</text:span><text:span text:style-name="T11"> En la nariz.</text:span></text:p>
        <text:p text:style-name="Standard"><text:span text:style-name="T5">JỤIJYA'.</text:span><text:span text:style-name="T11"> Con la nariz.</text:span></text:p>
        <text:p text:style-name="Standard"><text:span text:style-name="T5">JỤJJE', JỤJYI.</text:span><text:span text:style-name="T11"> Lo recibe o acepta.</text:span></text:p>
        <text:p text:style-name="Standard"><text:span text:style-name="T5">JỤJ JA'YETE.</text:span><text:span text:style-name="T11"> Ganar, convencer de algo.</text:span></text:p>
        <text:p text:style-name="Standard"><text:span text:style-name="T5">JỤJJEĈÚNAQUI.</text:span><text:span text:style-name="T11"> Recibir o aceptarla.</text:span></text:p>
        <text:p text:style-name="Standard"><text:span text:style-name="T5">JUJMUIJ.</text:span><text:span text:style-name="T14"> Esconder.</text:span></text:p>
        <text:p text:style-name="Standard"><text:span text:style-name="T5">JUJNAQUI.</text:span><text:span text:style-name="T14"> Calentarse.</text:span></text:p>
        <text:p text:style-name="Standard"><text:span text:style-name="T5">JỤJTAQUI.</text:span><text:span text:style-name="T11"> Lo acepta.</text:span></text:p>
        <text:p text:style-name="Standard"><text:span text:style-name="T5">JỤJTYEJA.</text:span><text:span text:style-name="T11"> Aceptamos.</text:span></text:p>
        <text:p text:style-name="Standard"><text:span text:style-name="T5">JUMĈAN, JUMVE.</text:span><text:span text:style-name="T11"> Escondido.</text:span></text:p>
        <text:p text:style-name="Standard"><text:span text:style-name="T5">JUMEJJEYAQUI.</text:span><text:span text:style-name="T14"> Encerrar, cerrar, tapar.</text:span></text:p>
        <text:p text:style-name="Standard"><text:span text:style-name="T5">JUMIJ.</text:span><text:span text:style-name="T14"> Caballete.</text:span></text:p>
        <text:p text:style-name="Standard"><text:span text:style-name="T5">JUMJE'.</text:span><text:span text:style-name="T14"> Esconder.</text:span></text:p>
        <text:p text:style-name="Standard"><text:span text:style-name="T5">JUMYI.</text:span><text:span text:style-name="T14"> Esconderse.</text:span></text:p>
        <text:p text:style-name="Standard"><text:span text:style-name="T5">JIJMU'SE'.</text:span><text:span text:style-name="T14"> La escondi</text:span><text:span text:style-name="T11">ó, lo ocultó.</text:span></text:p>
        <text:p text:style-name="Standard"><text:span text:style-name="T5">JUN'.</text:span><text:span text:style-name="T14"> </text:span><text:span text:style-name="T11">¿Qué?</text:span></text:p>
        <text:p text:style-name="Standard"><text:span text:style-name="T5">JUN' A ĈA.</text:span><text:span text:style-name="T11"> ¿Como será? (dudando).</text:span></text:p>
        <text:p text:style-name="Standard"><text:span text:style-name="T5">JUN' A CATY ME'.</text:span><text:span text:style-name="T14"> Frase que expresa desaprobaci</text:span><text:span text:style-name="T11">ón.</text:span></text:p>
        <text:p text:style-name="Standard"><text:span text:style-name="T5">JUN' BUCA'.</text:span><text:span text:style-name="T14"> </text:span><text:span text:style-name="T11">¿Como será?</text:span></text:p>
        <text:p text:style-name="Standard"><text:span text:style-name="T5">JUN' BUTY.</text:span><text:span text:style-name="T14"> </text:span><text:span text:style-name="T11">¿Como es?</text:span></text:p>
        <text:p text:style-name="Standard"><text:span text:style-name="T5">JUN' BU'YI'.</text:span><text:span text:style-name="T14"> </text:span><text:span text:style-name="T11">¿Como fue?</text:span></text:p>
        <text:p text:style-name="Standard"><text:span text:style-name="T5">JUN' CA'.</text:span><text:span text:style-name="T14"> </text:span><text:span text:style-name="T11">¿Qué pasó?</text:span></text:p>
        <text:p text:style-name="Standard"><text:span text:style-name="T5">JUN'CA'MI.</text:span><text:span text:style-name="T14"> </text:span><text:span text:style-name="T11">¿Qué te pasa?</text:span></text:p>
        <text:p text:style-name="Standard"><text:span text:style-name="T5">JUNĈHUI'.</text:span><text:span text:style-name="T11"> Calentando.</text:span></text:p>
        <text:p text:style-name="Standard"><text:span text:style-name="T5">JUN' DA' BO O.</text:span><text:span text:style-name="T14"> </text:span><text:span text:style-name="T11">¿Como será?, significa que no acepta.</text:span></text:p>
        <text:p text:style-name="Standard"><text:span text:style-name="T5">JUN' DASH.</text:span><text:span text:style-name="T14"> </text:span><text:span text:style-name="T11">¿Porque?</text:span></text:p>
        <text:p text:style-name="Standard"><text:span text:style-name="T5">JUN' QUI.</text:span><text:span text:style-name="T14"> y </text:span><text:span text:style-name="T11">¿Cómo?</text:span></text:p>
        <text:p text:style-name="Standard"><text:span text:style-name="T5">JUN' QUI', JUN' QUITY.</text:span><text:span text:style-name="T14"> </text:span><text:span text:style-name="T11">¿Que tamaño es?</text:span></text:p>
        <text:p text:style-name="Standard"><text:span text:style-name="T3">JUN' RA'.</text:span><text:span text:style-name="T3"> </text:span><text:span text:style-name="T11">¿Como será?</text:span></text:p>
        <text:p text:style-name="Standard"><text:span text:style-name="T3">JUN' TO' CA'.</text:span><text:span text:style-name="T14"> </text:span><text:span text:style-name="T11">¿Que le pasó? (Femenina).</text:span></text:p>
        <text:p text:style-name="Standard"><text:span text:style-name="T3">JUN' TYU' CA'.</text:span><text:span text:style-name="T14"> </text:span><text:span text:style-name="T11">¿Que le pasó? (Masculino).</text:span></text:p>
        <text:p text:style-name="Standard"><text:span text:style-name="T3">JUNA'. </text:span><text:span text:style-name="T14">Donde, donde est</text:span><text:span text:style-name="T11">á.</text:span></text:p>
        <text:p text:style-name="Standard"><text:span text:style-name="T3">JUNA'DYEM'.</text:span><text:span text:style-name="T16"> </text:span><text:span text:style-name="T11">¡De donde!</text:span></text:p>
        <text:p text:style-name="Standard"><text:span text:style-name="T3">JUNAQUI. </text:span><text:span text:style-name="T14">Plantar horcones.</text:span></text:p>
        <text:p text:style-name="Standard"><text:span text:style-name="T3">JUNATYI', JUNASI', JUNATY, JUNAS. </text:span><text:span text:style-name="T14">De d</text:span><text:span text:style-name="T11">ónde es.</text:span></text:p>
        <text:p text:style-name="Standard"><text:span text:style-name="T3">JUN'DYEYA'. </text:span><text:span text:style-name="T11">¿Cuando?</text:span></text:p>
        <text:p text:style-name="Standard"><text:span text:style-name="T3">JUN'DYE BA'. </text:span><text:span text:style-name="T14">Como es siempre, como era su costumbre.</text:span></text:p>
        <text:p text:style-name="Standard"><text:span text:style-name="T3">JUN'DYEM'. </text:span><text:span text:style-name="T14">No, ni un poco.</text:span></text:p>
        <text:p text:style-name="Standard"><text:span text:style-name="T3">JUN'DYEYA'DYE. </text:span><text:span text:style-name="T14">Desde cuando.</text:span></text:p>
        <text:p text:style-name="Standard"><text:span text:style-name="T3">JUN'DYIJ-DYI'. </text:span><text:span text:style-name="T14">C</text:span><text:span text:style-name="T11">ómo está el sabor.</text:span></text:p>
        <text:p text:style-name="Standard"><text:span text:style-name="T3">JUN'JE'.</text:span><text:span text:style-name="T16"> </text:span><text:span text:style-name="T14">Hacerle, da</text:span><text:span text:style-name="T11">ñarle.</text:span></text:p>
        <text:p text:style-name="Standard"><text:span text:style-name="T3">JUN'JEJA'DYEM'. </text:span><text:span text:style-name="T14">Imposible, una situaci</text:span><text:span text:style-name="T11">ón que no podemos cambiar o realizar alguna actividad.</text:span></text:p>
        <text:p text:style-name="Standard"><text:span text:style-name="T3">JUNJOIJ. </text:span><text:span text:style-name="T14">Sudar, transpirar.</text:span></text:p>
        <text:p text:style-name="Standard"><text:span text:style-name="T3">JUNJOS. </text:span><text:span text:style-name="T14">Sudor.</text:span></text:p>
        <text:p text:style-name="Standard"><text:span text:style-name="T3">JUN'SI'. </text:span><text:span text:style-name="T14">Cuando.</text:span></text:p>
        <text:p text:style-name="Standard"><text:span text:style-name="T3">JUN'SI' RA' ĈỤI'.</text:span><text:span text:style-name="T7"> </text:span><text:span text:style-name="T11">En cualquier momento.</text:span></text:p>
        <text:p text:style-name="Standard"><text:span text:style-name="T3">JUN'TACDYE'. </text:span><text:span text:style-name="T14">Cualquier oficio o trabajo.</text:span></text:p>
        <text:p text:style-name="Standard"><text:span text:style-name="T3">JUN'TAQUI. </text:span><text:span text:style-name="T14">Hacer algo.</text:span></text:p>
        <text:p text:style-name="Standard"><text:span text:style-name="T3">JUN'TAQUIDYEM'. </text:span><text:span text:style-name="T14">Que no hace nada.</text:span></text:p>
        <text:p text:style-name="Standard"><text:span text:style-name="T3">JUNTACSIDYEM'. </text:span><text:span text:style-name="T14">Dej</text:span><text:span text:style-name="T11">émoslo, que no sirven para nada.</text:span></text:p>
        <text:p text:style-name="Standard"><text:span text:style-name="T3">JUN'TITYU Ụ IN.</text:span><text:span text:style-name="T7"> </text:span><text:span text:style-name="T11">Que hacen entre ellos.</text:span></text:p>
        <text:p text:style-name="Standard"><text:span text:style-name="T3">JUN'TUM. </text:span><text:span text:style-name="T11">¿Cuántos?</text:span></text:p>
        <text:p text:style-name="Standard"><text:span text:style-name="T3">JUN'TUM QUI'. </text:span><text:span text:style-name="T14">Cuantas veces hiciste.</text:span></text:p>
        <text:p text:style-name="Standard"><text:span text:style-name="T3">JUN'YI. </text:span><text:span text:style-name="T14">Como hizo.</text:span></text:p>
        <text:p text:style-name="Standard"><text:span text:style-name="T3">JỤ'ÑIIJ, JỤ'ÑII'.</text:span><text:span text:style-name="T7"> </text:span><text:span text:style-name="T11">¿Cómo es?, ¿como está?</text:span></text:p>
        <text:p text:style-name="Standard"><text:span text:style-name="T3">JỤ'ÑIS.</text:span><text:span text:style-name="T7"> </text:span><text:span text:style-name="T11">¿Cuál es?</text:span></text:p>
        <text:p text:style-name="Standard"><text:span text:style-name="T3">J</text:span><text:span text:style-name="T35">Ụ</text:span><text:span text:style-name="T7">'ÑIS (-TY) Ĉ</text:span><text:span text:style-name="T38">Ụ</text:span><text:span text:style-name="T7">I'. </text:span><text:span text:style-name="T11">Cualquier.</text:span></text:p>
        <text:p text:style-name="Standard"><text:span text:style-name="T3">JỤ'ÑISĈAN.</text:span><text:span text:style-name="T7"> </text:span><text:span text:style-name="T11">En cual o en donde se encuentra un objeto o cosa.</text:span></text:p>
        <text:p text:style-name="Standard"><text:span text:style-name="T3">JỤ'ÑITY -ÑIS.</text:span><text:span text:style-name="T7"> </text:span><text:span text:style-name="T11">¿Cual?</text:span></text:p>
        <text:p text:style-name="Standard"><text:span text:style-name="T3">JUN'JE'. </text:span><text:span text:style-name="T14">Plantar (palo, planta, etc.).</text:span></text:p>
        <text:p text:style-name="Standard"><text:span text:style-name="T3">JUN'TAQUI. </text:span><text:span text:style-name="T14">Plantar poste, horc</text:span><text:span text:style-name="T11">ón, etc.</text:span></text:p>
        <text:p text:style-name="Standard"><text:span text:style-name="T3">JUÑUCSI'.</text:span><text:span text:style-name="T7"> </text:span><text:span text:style-name="T11">¿Cuántos?</text:span></text:p>
        <text:p text:style-name="Standard"><text:span text:style-name="T3">JUÑUJÑUIJ.</text:span><text:span text:style-name="T7"> </text:span><text:span text:style-name="T11">Tener calor.</text:span></text:p>
        <text:p text:style-name="Standard"><text:soft-page-break/><text:span text:style-name="T3">JUÑUJÑUS.</text:span><text:span text:style-name="T7"> </text:span><text:span text:style-name="T11">Calor.</text:span></text:p>
        <text:p text:style-name="Standard"><text:span text:style-name="T3">JUÑUM.</text:span><text:span text:style-name="T7"> </text:span><text:span text:style-name="T11">Cubierta, tapada.</text:span></text:p>
        <text:p text:style-name="Standard"><text:span text:style-name="T3">JUÑUM BU'YI.</text:span><text:span text:style-name="T7"> </text:span><text:span text:style-name="T11">Estar cubierto.</text:span></text:p>
        <text:p text:style-name="Standard"><text:span text:style-name="T3">JUÑUMCHUQUIS.</text:span><text:span text:style-name="T7"> </text:span><text:span text:style-name="T11">Impedimento, límite.</text:span></text:p>
        <text:p text:style-name="Standard"><text:span text:style-name="T3">JUÑUMCHUQUITY.</text:span><text:span text:style-name="T7"> </text:span><text:span text:style-name="T11">Cortina.</text:span></text:p>
        <text:p text:style-name="Standard"><text:span text:style-name="T3">JÚPAREJ.</text:span><text:span text:style-name="T13"> </text:span><text:span text:style-name="T11">Avestruz, piyo.</text:span></text:p>
        <text:p text:style-name="Standard"><text:span text:style-name="T3">JU'SAQUI. </text:span><text:span text:style-name="T14">Olfatear, oler.</text:span></text:p>
        <text:p text:style-name="Standard"><text:span text:style-name="T3">JUSHU'JE'. </text:span><text:span text:style-name="T14">Que calienta algo.</text:span></text:p>
        <text:p text:style-name="Standard"><text:span text:style-name="T3">JÚSHU'TAQUI.</text:span><text:span text:style-name="T27"> </text:span><text:span text:style-name="T23">Calentar algo propio.</text:span></text:p>
        <text:p text:style-name="Standard"><text:span text:style-name="T3">JUSHU'SHUIJ. </text:span><text:span text:style-name="T14">Caliente, ropa caliente, </text:span><text:span text:style-name="T70">etc.</text:span></text:p>
        <text:p text:style-name="Standard"><text:span text:style-name="T3">JUSHU'SHUI'. </text:span><text:span text:style-name="T14">Agua que est</text:span><text:span text:style-name="T11">á tibia.</text:span></text:p>
        <text:p text:style-name="Standard"><text:span text:style-name="T3">JUTAC BU'YI. </text:span><text:span text:style-name="T14">Acecha, hacer emboscada.</text:span></text:p>
        <text:p text:style-name="Standard"><text:span text:style-name="T3">JUTACDYE'. </text:span><text:span text:style-name="T14">Mandato, carta mandada.</text:span></text:p>
        <text:p text:style-name="Standard"><text:span text:style-name="T146">JUTACDYETY. </text:span><text:span text:style-name="T151">Persona que es utilizada </text:span><text:span text:style-name="T14">para realizar lo mandado.</text:span></text:p>
        <text:p text:style-name="Standard"><text:span text:style-name="T3">JUTACTYI'. </text:span><text:span text:style-name="T14">Comisionado, mandado.</text:span></text:p>
        <text:p text:style-name="Standard"><text:span text:style-name="T116">JUTAQUI. </text:span><text:span text:style-name="T125">Mandar.</text:span></text:p>
        <text:p text:style-name="Standard"><text:span text:style-name="T3">JUTIRU. </text:span><text:span text:style-name="T14">Pez, bagre.</text:span></text:p>
        <text:p text:style-name="Standard"><text:span text:style-name="T3">JUTSJEYAQUI. </text:span><text:span text:style-name="T14">Asar, poner al fuego.</text:span></text:p>
        <text:p text:style-name="Standard"><text:span text:style-name="T3">JU'TSUIJ. </text:span><text:span text:style-name="T14">Que se est</text:span><text:span text:style-name="T11">á asando.</text:span></text:p>
        <text:p text:style-name="Standard"><text:span text:style-name="T3">JỤ́TYES.</text:span><text:span text:style-name="T7"> </text:span><text:span text:style-name="T11">Respiración.</text:span></text:p>
        <text:p text:style-name="Standard"><text:span text:style-name="T3">JỤ́TYI.</text:span><text:span text:style-name="T7"> </text:span><text:span text:style-name="T11">Respirar, descansar.</text:span></text:p>
        <text:p text:style-name="Standard"><text:span text:style-name="T3">JỤ́TYIĈAN.</text:span><text:span text:style-name="T7"> </text:span><text:span text:style-name="T19">N</text:span><text:span text:style-name="T19"><office:annotation><dc:creator>Amos Batto</dc:creator><dc:date>2014-01-11T12:53:25</dc:date><text:p text:style-name="P17"><text:span text:style-name="T191">Original: La nariz</text:span></text:p><text:p text:style-name="P17"><text:span text:style-name="T191">“</text:span><text:span text:style-name="T191">La” fue eliminado para mejorar la sección Castellano-Tsimane’.</text:span></text:p></office:annotation></text:span><text:span text:style-name="T11">ariz, ventana de la nariz.</text:span></text:p>
        <text:p text:style-name="Standard"><text:span text:style-name="T3">JUTYU'ĈA.</text:span><text:span text:style-name="T13"> </text:span><text:span text:style-name="T11">Vamonos.</text:span></text:p>
        <text:p text:style-name="Standard"><text:span text:style-name="T7">¡JUTYU'ĈA!</text:span><text:span text:style-name="T13"> </text:span><text:span text:style-name="T11">¡Vamos!</text:span></text:p>
        <text:p text:style-name="Standard"><text:span text:style-name="T3">JUYAQUI. </text:span><text:span text:style-name="T14">Defectuoso de nacimiento, mudo, con deformidad.</text:span></text:p>
        <text:p text:style-name="Standard"><text:span text:style-name="T3">JUYU'TYEÑEJ.</text:span><text:span text:style-name="T7"> </text:span><text:span text:style-name="T11">Oso de los cerros.</text:span></text:p>
        <text:p text:style-name="Standard"><text:span text:style-name="T3">JÄBÄJ.</text:span><text:span text:style-name="T7"> </text:span><text:span text:style-name="T11">Pulgar, dedo mayor del pie y de la mano.</text:span></text:p>
        <text:p text:style-name="Standard"><text:span text:style-name="T3">JÄBÄN.</text:span><text:span text:style-name="T7"> </text:span><text:span text:style-name="T11">Seis.</text:span></text:p>
        <text:p text:style-name="Standard"><text:span text:style-name="T3">JÄĈAN'SI'.</text:span><text:span text:style-name="T7"> </text:span><text:span text:style-name="T11">Restar (usada en </text:span><text:span text:style-name="T79">matem</text:span><text:span text:style-name="T81">ática).</text:span></text:p>
        <text:p text:style-name="Standard"><text:span text:style-name="T3">JÄCAQUI.</text:span><text:span text:style-name="T7"> </text:span><text:span text:style-name="T11">Sacar, restar.</text:span></text:p>
        <text:p text:style-name="Standard"><text:span text:style-name="T3">JÄCAQUIS.</text:span><text:span text:style-name="T7"> </text:span><text:span text:style-name="T11">Instrumento para sacar algo.</text:span></text:p>
        <text:p text:style-name="Standard"><text:span text:style-name="T3">JÄCTAQUI.</text:span><text:span text:style-name="T7"> </text:span><text:span text:style-name="T11">Sacar, comprar algo de un familiar.</text:span></text:p>
        <text:p text:style-name="Standard"><text:span text:style-name="T3">JÄCMÄTY.</text:span><text:span text:style-name="T7"> </text:span><text:span text:style-name="T11">Persona sin diente o algún objeto que le falta un pedazo.</text:span></text:p>
        <text:p text:style-name="Standard"><text:span text:style-name="T3">JÄĈHÄ'JE'.</text:span><text:span text:style-name="T7"> </text:span><text:span text:style-name="T11">Dejar destapado.</text:span></text:p>
        <text:p text:style-name="Standard"><text:span text:style-name="T3">JÄ'ĈHÄIJ -I'.</text:span><text:span text:style-name="T7"> </text:span><text:span text:style-name="T11">Recipiente vacío.</text:span></text:p>
        <text:p text:style-name="Standard"><text:span text:style-name="T3">JÄ'ĈHÄS.</text:span><text:span text:style-name="T7"> </text:span><text:span text:style-name="T11">Vasija, bañador.</text:span></text:p>
        <text:p text:style-name="Standard"><text:span text:style-name="T3">JÄ'DYÄIJDYETY TSUN.</text:span><text:span text:style-name="T7"> </text:span><text:span text:style-name="T11">Tarde, por ponerse el sol.</text:span></text:p>
        <text:p text:style-name="Standard"><text:span text:style-name="T3">JÄ'DYÄIJ-DYÄI'.</text:span><text:span text:style-name="T7"> </text:span><text:span text:style-name="T11">Alumbrado.</text:span></text:p>
        <text:p text:style-name="Standard"><text:span text:style-name="T3">JÄDYEN'YI.</text:span><text:span text:style-name="T7"> </text:span><text:span text:style-name="T11">Brillar, reflejar.</text:span></text:p>
        <text:p text:style-name="Standard"><text:span text:style-name="T3">JÄI'.</text:span><text:span text:style-name="T7"> </text:span><text:span text:style-name="T11">Yerno, nuera, la relación de suegra a la nuera o al yerno.</text:span></text:p>
        <text:p text:style-name="Standard"><text:span text:style-name="T3">JÄIJNÄJYI.</text:span><text:span text:style-name="T7"> </text:span><text:span text:style-name="T11">Enojarse y ponerse la cara roja.</text:span></text:p>
        <text:p text:style-name="Standard"><text:span text:style-name="T3">JÄIJNÄS -NÄTY.</text:span><text:span text:style-name="T7"> </text:span><text:span text:style-name="T11">Rojo, colorado.</text:span></text:p>
        <text:p text:style-name="Standard"><text:span text:style-name="T3">JÄIJNÄTY.</text:span><text:span text:style-name="T7"> </text:span><text:span text:style-name="T11">Billete de 100.</text:span></text:p>
        <text:p text:style-name="Standard"><text:span text:style-name="T3">JÄIJNI.</text:span><text:span text:style-name="T7"> </text:span><text:span text:style-name="T11">Colorearse.</text:span></text:p>
        <text:p text:style-name="Standard"><text:span text:style-name="T3">JÄIJVE, JÄIJVETAQUE.</text:span><text:span text:style-name="T7"> </text:span><text:span text:style-name="T11">Al lado de algo.</text:span></text:p>
        <text:p text:style-name="Standard"><text:span text:style-name="T3">JÁJÄ.</text:span><text:span text:style-name="T7"> </text:span><text:span text:style-name="T11">Animal pequeño parecido al melero.</text:span></text:p>
        <text:p text:style-name="Standard"><text:span text:style-name="T3">JÄN'JÄN'YITY.</text:span><text:span text:style-name="T7"> </text:span><text:span text:style-name="T11">Tartamudo.</text:span></text:p>
        <text:p text:style-name="Standard"><text:span text:style-name="T3">JÄN'JÄN'YI P̂EYAQUI.</text:span><text:span text:style-name="T7"> </text:span><text:span text:style-name="T11">Tartamudear.</text:span></text:p>
        <text:p text:style-name="Standard"><text:span text:style-name="T3">JÄJÄBÄ.</text:span><text:span text:style-name="T7"> </text:span><text:span text:style-name="T11">Dueño mitológico de animales </text:span><text:span text:style-name="T125">silvestres.</text:span></text:p>
        <text:p text:style-name="Standard"><text:span text:style-name="T3">JÄJÄJÄI''TYI'.</text:span><text:span text:style-name="T7"> </text:span><text:span text:style-name="T11">Riendo mujer.</text:span></text:p>
        <text:p text:style-name="Standard"><text:span text:style-name="T3">JÄJÄM'TUM.</text:span><text:span text:style-name="T7"> </text:span><text:span text:style-name="T11">Despacio, lento, con cuidado.</text:span></text:p>
        <text:p text:style-name="Standard"><text:span text:style-name="T3">JÄJÄMUN.</text:span><text:span text:style-name="T7"> </text:span><text:span text:style-name="T11">Cosas buenas, lindas.</text:span></text:p>
        <text:p text:style-name="Standard"><text:span text:style-name="T3">JÄJYIJ-YI'.</text:span><text:span text:style-name="T7"> </text:span><text:span text:style-name="T11">Gritar.</text:span></text:p>
        <text:p text:style-name="Standard"><text:span text:style-name="T3">JÄM'.</text:span><text:span text:style-name="T7"> </text:span><text:span text:style-name="T11">Bueno, bonito, lindo, sirve, útil.</text:span></text:p>
        <text:p text:style-name="Standard"><text:span text:style-name="T3">JÄM' BÄ'YI.</text:span><text:span text:style-name="T7"> </text:span><text:span text:style-name="T11">Vivir bien de salud o moralmente.</text:span></text:p>
        <text:p text:style-name="Standard"><text:span text:style-name="T3">JÄM' BU'YI'DYES ACA'.</text:span><text:span text:style-name="T12"> </text:span><text:span text:style-name="T11">El base de la casa.</text:span></text:p>
        <text:p text:style-name="Standard"><text:span text:style-name="T3">JÄM' JISHDAC.</text:span><text:span text:style-name="T7"> </text:span><text:span text:style-name="T11">Bien peinado.</text:span></text:p>
        <text:p text:style-name="Standard"><text:span text:style-name="T3">JÄM' YỤ'TACDYEDYES.</text:span><text:span text:style-name="T7"> </text:span><text:span text:style-name="T11">Repuestos.</text:span></text:p>
        <text:p text:style-name="Standard"><text:span text:style-name="T3">JÄM' YỤ'TAQUI.</text:span><text:span text:style-name="T7"> </text:span><text:span text:style-name="T11">Componer o guardar.</text:span></text:p>
        <text:p text:style-name="Standard"><text:span text:style-name="T3">JÄ́ME'.</text:span><text:span text:style-name="T7"> </text:span><text:span text:style-name="T11">Persistir, hacer continuamente.</text:span></text:p>
        <text:p text:style-name="Standard"><text:span text:style-name="T3">JÄM'ĈAN.</text:span><text:span text:style-name="T7"> </text:span><text:span text:style-name="T11">Estar en el lugar bueno.</text:span></text:p>
        <text:p text:style-name="Standard"><text:span text:style-name="T3">JÄM'ĈHUBUN.</text:span><text:span text:style-name="T7"> </text:span><text:span text:style-name="T11">Alistarse para el viaje.</text:span></text:p>
        <text:p text:style-name="Standard"><text:span text:style-name="T3">JÄM'ĈHUQUI.</text:span><text:span text:style-name="T13"> </text:span><text:span text:style-name="T11">Tomar control de uno, retener.</text:span></text:p>
        <text:p text:style-name="Standard"><text:span text:style-name="T3">JÄM'ĈHUTI.</text:span><text:span text:style-name="T7"> </text:span><text:span text:style-name="T11">Acomodarse.</text:span></text:p>
        <text:p text:style-name="Standard"><text:span text:style-name="T3">JÄM'DYE MI.</text:span><text:span text:style-name="T7"> </text:span><text:span text:style-name="T11">¿Cómo está?</text:span></text:p>
        <text:p text:style-name="Standard"><text:span text:style-name="T3">JÄM'DYEYA'.</text:span><text:span text:style-name="T7"> </text:span><text:span text:style-name="T11">De vez en cuando.</text:span></text:p>
        <text:p text:style-name="Standard"><text:span text:style-name="T3">JÄM'DYIJ- DYI'.</text:span><text:span text:style-name="T7"> </text:span><text:span text:style-name="T11">Rica, sabrosa.</text:span></text:p>
        <text:p text:style-name="Standard"><text:span text:style-name="T3">JÄMEJJE'.</text:span><text:span text:style-name="T7"> </text:span><text:span text:style-name="T11">Cerrar, tapar.</text:span></text:p>
        <text:p text:style-name="Standard"><text:soft-page-break/><text:span text:style-name="T3">JÄMIJ.</text:span><text:span text:style-name="T7"> </text:span><text:span text:style-name="T11">Hacer, formar, crear.</text:span></text:p>
        <text:p text:style-name="Standard"><text:span text:style-name="T3">JÄMI.</text:span><text:span text:style-name="T7"> </text:span><text:span text:style-name="T11">Hacer varias veces.</text:span></text:p>
        <text:p text:style-name="Standard"><text:span text:style-name="T3">J</text:span><text:span text:style-name="T7">ÄMI"TAQUI. </text:span><text:span text:style-name="T11">Arreglar, alistarlo, acomodar bien.</text:span></text:p>
        <text:p text:style-name="Standard"><text:span text:style-name="T3">JÄ'MII'TYI -TYI'.</text:span><text:span text:style-name="T7"> </text:span><text:span text:style-name="T11">Estar listo, preparado.</text:span></text:p>
        <text:p text:style-name="Standard"><text:span text:style-name="T3">JÄ'MIJ.</text:span><text:span text:style-name="T7"> </text:span><text:span text:style-name="T11">Adelantar, ir primero.</text:span></text:p>
        <text:p text:style-name="Standard"><text:span text:style-name="T3">JÄ'MIJDYE.</text:span><text:span text:style-name="T7"> </text:span><text:span text:style-name="T11">Antes de que algo pasa.</text:span></text:p>
        <text:p text:style-name="Standard"><text:span text:style-name="T3">JÄMI'MIIJ -MII'.</text:span><text:span text:style-name="T7"> </text:span><text:span text:style-name="T11">Recuperar, recobrar ánimo, fuerza.</text:span></text:p>
        <text:p text:style-name="Standard"><text:span text:style-name="T3">JÄMIJMIJ'.</text:span><text:span text:style-name="T7"> </text:span><text:span text:style-name="T11">Huele lindo, de buen olor.</text:span></text:p>
        <text:p text:style-name="Standard"><text:span text:style-name="T3">JÄMI'TAQUI.</text:span><text:span text:style-name="T7"> </text:span><text:span text:style-name="T11">Alistar algo, acomodar.</text:span></text:p>
        <text:p text:style-name="Standard"><text:span text:style-name="T3">JÄMI'TI.</text:span><text:span text:style-name="T7"> </text:span><text:span text:style-name="T11">Alistarse, acomodarse.</text:span></text:p>
        <text:p text:style-name="Standard"><text:span text:style-name="T3">JÄM'JA'YAQUI.</text:span><text:span text:style-name="T7"> </text:span><text:span text:style-name="T11">Hacer bonito, bueno.</text:span></text:p>
        <text:p text:style-name="Standard"><text:span text:style-name="T3">JÄMJAN, JÄMJAJSHA'.</text:span><text:span text:style-name="T7"> </text:span><text:span text:style-name="T11">Sanar herida.</text:span></text:p>
        <text:p text:style-name="Standard"><text:span text:style-name="T3">JÄM'JEĈÚNE'.</text:span><text:span text:style-name="T7"> </text:span><text:span text:style-name="T11">Recibir, encontrar con respeto, con cariño.</text:span></text:p>
        <text:p text:style-name="Standard"><text:span text:style-name="T3">JÄM'JEYAĈAN.</text:span><text:span text:style-name="T7"> </text:span><text:span text:style-name="T11">Reconciliar.</text:span></text:p>
        <text:p text:style-name="Standard"><text:span text:style-name="T3">JÄM'JEYAQUI.</text:span><text:span text:style-name="T13"> </text:span><text:span text:style-name="T11">1. Guardar 2. Tratar con respeto 3. Satisfacer.</text:span></text:p>
        <text:p text:style-name="Standard"><text:span text:style-name="T3">JÄM'JITI.</text:span><text:span text:style-name="T7"> </text:span><text:span text:style-name="T11">Ser reconciliado.</text:span></text:p>
        <text:p text:style-name="Standard"><text:span text:style-name="T3">JÄM'TAC.</text:span><text:span text:style-name="T7"> </text:span><text:span text:style-name="T11">Elaborar algún trabajo u otra cosa.</text:span></text:p>
        <text:p text:style-name="Standard"><text:span text:style-name="T3">JÄM'TACDYE'.</text:span><text:span text:style-name="T7"> </text:span><text:span text:style-name="T11">Monumento.</text:span></text:p>
        <text:p text:style-name="Standard"><text:span text:style-name="T3">JÄM'TAQUI.</text:span><text:span text:style-name="T7"> </text:span><text:span text:style-name="T11">Hacer, fabricar, construir.</text:span></text:p>
        <text:p text:style-name="Standard"><text:span text:style-name="T3">J</text:span><text:span text:style-name="T7">ÄM"TUI'. </text:span><text:span text:style-name="T11">Lograr satisfactoriamente.</text:span></text:p>
        <text:p text:style-name="Standard"><text:span text:style-name="T3">JÄM'YEDYE'.</text:span><text:span text:style-name="T7"> </text:span><text:span text:style-name="T11">Bondad, benevolencia, rectitud, virtud.</text:span></text:p>
        <text:p text:style-name="Standard"><text:span text:style-name="T3">JÄM'YEDYES.</text:span><text:span text:style-name="T7"> </text:span><text:span text:style-name="T11">Adorno.</text:span></text:p>
        <text:p text:style-name="Standard"><text:span text:style-name="T5">JÄM'YI.</text:span><text:span text:style-name="T11"> Bueno, ser bueno, ser arreglado.</text:span></text:p>
        <text:p text:style-name="Standard"><text:span text:style-name="T3">JÄ'NAQUI.</text:span><text:span text:style-name="T7"> </text:span><text:span text:style-name="T11">Barrera, obstáculo que impide pasar.</text:span></text:p>
        <text:p text:style-name="Standard"><text:span text:style-name="T3">JÄN'JÄN'YI.</text:span><text:span text:style-name="T7"> </text:span><text:span text:style-name="T11">Tartamudear.</text:span></text:p>
        <text:p text:style-name="Standard"><text:span text:style-name="T3">JÄNJÄNYI.</text:span><text:span text:style-name="T7"> </text:span><text:span text:style-name="T11">Con fiebre.</text:span></text:p>
        <text:p text:style-name="Standard"><text:span text:style-name="T3">JÄNJOIJ.</text:span><text:span text:style-name="T7"> </text:span><text:span text:style-name="T11">Escaldar.</text:span></text:p>
        <text:p text:style-name="Standard"><text:span text:style-name="T5">JÄÑÄ'.</text:span><text:span text:style-name="T11"> Llama, brasa de fuego; maquina que está encendida.</text:span></text:p>
        <text:p text:style-name="Standard"><text:span text:style-name="T3">JÄÑÄC.</text:span><text:span text:style-name="T7"> </text:span><text:span text:style-name="T11">Pierna, muslo.</text:span></text:p>
        <text:p text:style-name="Standard"><text:span text:style-name="T4">J</text:span><text:span text:style-name="T8">Ä'ÑI (-I').</text:span><text:span text:style-name="T11"> Encenderse, arderse.</text:span></text:p>
        <text:p text:style-name="Standard"><text:span text:style-name="T3">JÄ'ÑI ĈOJTYI'.</text:span><text:span text:style-name="T7"> </text:span><text:span text:style-name="T11">Turbado, enojado, pensar hacer mal.</text:span></text:p>
        <text:p text:style-name="Standard"><text:span text:style-name="T3">JÄP.</text:span><text:span text:style-name="T7"> </text:span><text:span text:style-name="T11">Sobrina, nuera (relación con su suegro).</text:span></text:p>
        <text:p text:style-name="Standard"><text:span text:style-name="T5">JÄQUI', JÄQUI'VE.</text:span><text:span text:style-name="T7"> </text:span><text:span text:style-name="T11">Después, atrás.</text:span></text:p>
        <text:p text:style-name="Standard"><text:span text:style-name="T3">JÄQUITY -QUIS.</text:span><text:span text:style-name="T7"> </text:span><text:span text:style-name="T11">Último, el menor.</text:span></text:p>
        <text:p text:style-name="Standard"><text:span text:style-name="T3">JÄQUI'VES.</text:span><text:span text:style-name="T13"> </text:span><text:span text:style-name="T11">La de atrás.</text:span></text:p>
        <text:p text:style-name="Standard"><text:span text:style-name="T3">JÄSDYE'.</text:span><text:span text:style-name="T7"> </text:span><text:span text:style-name="T11">Helape (fabricación de chicha).</text:span></text:p>
        <text:p text:style-name="Standard"><text:span text:style-name="T5">JÄSI'.</text:span><text:span text:style-name="T11"> Hacer chicha.</text:span></text:p>
        <text:p text:style-name="Standard"><text:span text:style-name="T3">JÄSHAJTE, JÄSHAN'.</text:span><text:span text:style-name="T7"> </text:span><text:span text:style-name="T11">Venir a llevar a alguien.</text:span></text:p>
        <text:p text:style-name="Standard"><text:span text:style-name="T3">JÄTÄJYI.</text:span><text:span text:style-name="T12"> ¿Que dice?</text:span></text:p>
        <text:p text:style-name="Standard"><text:span text:style-name="T3">JÄTÄJJETE.</text:span><text:span text:style-name="T7"> </text:span><text:span text:style-name="T11">Que es lo que le dice.</text:span></text:p>
        <text:p text:style-name="Standard"><text:span text:style-name="T3">JÄTÄJYIDYEM'.</text:span><text:span text:style-name="T7"> </text:span><text:span text:style-name="T11">Que no dice nada, imposible, sin solución.</text:span></text:p>
        <text:p text:style-name="Standard"><text:span text:style-name="T3">JÄTAĈAN.</text:span><text:span text:style-name="T7"> </text:span><text:span text:style-name="T11">Venir a llevar algo cosa personal.</text:span></text:p>
        <text:p text:style-name="Standard"><text:span text:style-name="T3">JÄTI.</text:span><text:span text:style-name="T7"> </text:span><text:span text:style-name="T11">Tener frío.</text:span></text:p>
        <text:p text:style-name="Standard"><text:span text:style-name="T3">JÄTIS.</text:span><text:span text:style-name="T7"> </text:span><text:span text:style-name="T11">Frente frío, sur.</text:span></text:p>
        <text:p text:style-name="Standard"><text:span text:style-name="T3">JÄTISVE.</text:span><text:span text:style-name="T7"> </text:span><text:span text:style-name="T11">Dirección del sur.</text:span></text:p>
        <text:p text:style-name="Standard"><text:span text:style-name="T3">JÄTSÄ'ÑE'.</text:span><text:span text:style-name="T7"> </text:span><text:span text:style-name="T11">Rascarse algo.</text:span></text:p>
        <text:p text:style-name="Standard"><text:span text:style-name="T3">JÄTSÄN'JE'.</text:span><text:span text:style-name="T7"> </text:span><text:span text:style-name="T11">Rascar.</text:span></text:p>
        <text:p text:style-name="Standard"><text:span text:style-name="T116">JÄTSIN.</text:span><text:span text:style-name="T121"> </text:span><text:span text:style-name="T128">Te mordió.</text:span></text:p>
        <text:p text:style-name="Standard"><text:span text:style-name="T3">JÄTSTIĈA'.</text:span><text:span text:style-name="T7"> </text:span><text:span text:style-name="T11">Nos mordimos.</text:span></text:p>
        <text:p text:style-name="Standard"><text:span text:style-name="T3">JÄYE'.</text:span><text:span text:style-name="T7"> </text:span><text:span text:style-name="T11">Abuela, nieto, nieta: la relación entre ellos.</text:span></text:p>
        <text:p text:style-name="Standard"><text:span text:style-name="T3">JÄYEM'.</text:span><text:span text:style-name="T7"> </text:span><text:span text:style-name="T11">Palabra vulgar: teste.</text:span></text:p>
        <text:h text:style-name="Heading_20_2" text:outline-level="2"><text:bookmark-start text:name="__RefHeading__39009_1795165308"/><text:soft-page-break/>M<text:bookmark-end text:name="__RefHeading__39009_1795165308"/></text:h>
        <text:p text:style-name="Standard"><text:span text:style-name="T3">MABEJ. </text:span><text:span text:style-name="T14">Gordo.</text:span></text:p>
        <text:p text:style-name="Standard"><text:span text:style-name="T3">MABETY</text:span><text:span text:style-name="T3"><office:annotation><dc:creator>Amos Batto</dc:creator><dc:date>2014-01-10T05:00:59</dc:date><text:p text:style-name="P16"><text:span text:style-name="T191">Original: </text:span><text:span text:style-name="T192">MABETY. -BES </text:span><text:span text:style-name="T191">Gordo.</text:span></text:p></office:annotation></text:span><text:span text:style-name="T10"> </text:span><text:span text:style-name="T3">-BES. </text:span><text:span text:style-name="T14">Gordo.</text:span></text:p>
        <text:p text:style-name="Standard"><text:span text:style-name="T3">MABIJ. </text:span><text:span text:style-name="T15">Engordar.</text:span></text:p>
        <text:p text:style-name="Standard"><text:span text:style-name="T3">MÁCHICHI'.</text:span><text:span text:style-name="T7"> </text:span><text:span text:style-name="T11">Garrapatilla.</text:span></text:p>
        <text:p text:style-name="Standard"><text:span text:style-name="T3">MACHITU. </text:span><text:span text:style-name="T14">Machete.</text:span></text:p>
        <text:p text:style-name="Standard"><text:span text:style-name="T3">MẠ'EDYE'.</text:span><text:span text:style-name="T7"> </text:span><text:span text:style-name="T11">Sonido, eco.</text:span></text:p>
        <text:p text:style-name="Standard"><text:span text:style-name="T5">MẠ'EDYES.</text:span><text:span text:style-name="T11"> Música, instrumento de música.</text:span></text:p>
        <text:p text:style-name="Standard"><text:span text:style-name="T3">MẠIJ.</text:span><text:span text:style-name="T7"> </text:span><text:span text:style-name="T11">De día.</text:span></text:p>
        <text:p text:style-name="Standard"><text:span text:style-name="T116">MAIJYI. </text:span><text:span text:style-name="T125">Alumbrar.</text:span></text:p>
        <text:p text:style-name="Standard"><text:span text:style-name="T3">MẠ'IJ.</text:span><text:span text:style-name="T7"> </text:span><text:span text:style-name="T11">Que suena.</text:span></text:p>
        <text:p text:style-name="Standard"><text:span text:style-name="T116">MẠIJCHUQUI.</text:span><text:span text:style-name="T121"> </text:span><text:span text:style-name="T128">Estar alumbrando algo de </text:span><text:span text:style-name="T11">uno.</text:span></text:p>
        <text:p text:style-name="Standard"><text:span text:style-name="T3">MẠIJCHUJA.</text:span><text:span text:style-name="T12"> Alumbrándolo.</text:span></text:p>
        <text:p text:style-name="Standard"><text:span text:style-name="T3">MẠIJQUEDYE'.</text:span><text:span text:style-name="T12"> Luz.</text:span></text:p>
        <text:p text:style-name="Standard"><text:span text:style-name="T3">MẠIJDYEM'.</text:span><text:span text:style-name="T7"> </text:span><text:span text:style-name="T11">Temprano, casi de noche.</text:span></text:p>
        <text:p text:style-name="Standard"><text:span text:style-name="T3">MẠIJJEYAQUI.</text:span><text:span text:style-name="T7"> </text:span><text:span text:style-name="T11">Alumbrar algo de uno.</text:span></text:p>
        <text:p text:style-name="Standard"><text:span text:style-name="T3">MẠIJYI.</text:span><text:span text:style-name="T7"> </text:span><text:span text:style-name="T11">Alumbrar.</text:span></text:p>
        <text:p text:style-name="Standard"><text:span text:style-name="T3">MẠIJYIS.</text:span><text:span text:style-name="T7"> </text:span><text:span text:style-name="T11">Linterna, luz.</text:span></text:p>
        <text:p text:style-name="Standard"><text:span text:style-name="T3">MẠIJYITY.</text:span><text:span text:style-name="T12"> Luz, lamparita.</text:span></text:p>
        <text:p text:style-name="Standard"><text:span text:style-name="T3">MAJ. </text:span><text:span text:style-name="T14">Hondo, mucho l</text:span><text:span text:style-name="T11">íquido.</text:span></text:p>
        <text:p text:style-name="Standard"><text:span text:style-name="T3">MAJ AÑEI'.</text:span><text:span text:style-name="T7"> </text:span><text:span text:style-name="T11">Llovió mucho.</text:span></text:p>
        <text:p text:style-name="Standard"><text:span text:style-name="T3">MAJDYE'.</text:span><text:span text:style-name="T16"> </text:span><text:span text:style-name="T14">Remanso, lugar hondo en el r</text:span><text:span text:style-name="T11">ío, etc.</text:span></text:p>
        <text:p text:style-name="Standard"><text:span text:style-name="T5">MA'JE'.</text:span><text:span text:style-name="T14"> Quiere.</text:span></text:p>
        <text:p text:style-name="Standard"><text:span text:style-name="T3">MẠ'JEJCACAQUI, MẠ'JEJCACAI'.</text:span><text:span text:style-name="T7"> </text:span><text:span text:style-name="T14">Seguir queriendo m</text:span><text:span text:style-name="T11">ás.</text:span></text:p>
        <text:p text:style-name="Standard"><text:span text:style-name="T3">MẠ'JE' MUJU'CHA'.</text:span><text:span text:style-name="T7"> </text:span><text:span text:style-name="T11">Que la quiere mucho.</text:span></text:p>
        <text:p text:style-name="Standard"><text:span text:style-name="T3">MẠ'JEYACDYES.</text:span><text:span text:style-name="T7"> </text:span><text:span text:style-name="T11">Querida, amada.</text:span></text:p>
        <text:p text:style-name="Standard"><text:span text:style-name="T3">MẠ'JEYACDYETY.</text:span><text:span text:style-name="T7"> </text:span><text:span text:style-name="T11">Querido, amado.</text:span></text:p>
        <text:p text:style-name="Standard"><text:span text:style-name="T3">MẠ'JEYAQUI.</text:span><text:span text:style-name="T7"> </text:span><text:span text:style-name="T11">Querer, desear, amar.</text:span></text:p>
        <text:p text:style-name="Standard"><text:span text:style-name="T3">MẠ'JITIDYE'.</text:span><text:span text:style-name="T7"> </text:span><text:span text:style-name="T11">Amor.</text:span></text:p>
        <text:p text:style-name="Standard"><text:span text:style-name="T3">MAJMADYE'. </text:span><text:span text:style-name="T14">Juguete, juego, apodo.</text:span></text:p>
        <text:p text:style-name="Standard"><text:span text:style-name="T3">MAJMAIJ -AYEJA'. </text:span><text:span text:style-name="T14">Jugar, chistear.</text:span></text:p>
        <text:p text:style-name="Standard"><text:span text:style-name="T3">MAJMATUQUI. </text:span><text:span text:style-name="T14">Hacer la jugar, chistear, burlar o vender barato alguna cosa.</text:span></text:p>
        <text:p text:style-name="Standard"><text:span text:style-name="T3">MAJMAYAQUITY. </text:span><text:span text:style-name="T14">Uniforme, ropa deportiva.</text:span></text:p>
        <text:p text:style-name="Standard"><text:span text:style-name="T3">MAJMI. </text:span><text:span text:style-name="T14">Camino, senda.</text:span></text:p>
        <text:p text:style-name="Standard"><text:span text:style-name="T3">MAJMIIJ, MAJMII', MAJMIYEJA'. </text:span><text:span text:style-name="T14">Hacer camino.</text:span></text:p>
        <text:p text:style-name="Standard"><text:span text:style-name="T3">MA'JOIJ. </text:span><text:span text:style-name="T14">Contento, gozoso, alegre.</text:span></text:p>
        <text:p text:style-name="Standard"><text:span text:style-name="T3">MA'JOTYE'. </text:span><text:span text:style-name="T14">Alegrarse, estar contento de algo, estar complacido de algo.</text:span></text:p>
        <text:p text:style-name="Standard"><text:span text:style-name="T3">MAJYA'TAQUI. </text:span><text:span text:style-name="T14">Llevar, poner en lo hondo del rio alguna cosa o canoa.</text:span></text:p>
        <text:p text:style-name="Standard"><text:span text:style-name="T3">MAJYEDYE'. </text:span><text:span text:style-name="T14">Tiempo de agua, llenura.</text:span></text:p>
        <text:p text:style-name="Standard"><text:span text:style-name="T3">MAJYI. </text:span><text:span text:style-name="T14">Subir el agua, llenarse.</text:span></text:p>
        <text:p text:style-name="Standard"><text:span text:style-name="T3">MANA'I. </text:span><text:span text:style-name="T14">Motac</text:span><text:span text:style-name="T11">ú.</text:span></text:p>
        <text:p text:style-name="Standard"><text:span text:style-name="T3">MẠNAQUI, MẠNJA', MẠN'DYI.</text:span><text:span text:style-name="T7"> </text:span><text:span text:style-name="T11">Encender fuego.</text:span></text:p>
        <text:p text:style-name="Standard"><text:span text:style-name="T3">MẠ́RA'.</text:span><text:span text:style-name="T7"> </text:span><text:span text:style-name="T11">Costilla.</text:span></text:p>
        <text:p text:style-name="Standard"><text:span text:style-name="T3">MẠRA'SE.</text:span><text:span text:style-name="T7"> </text:span><text:span text:style-name="T11">Varacachi.</text:span></text:p>
        <text:p text:style-name="Standard"><text:span text:style-name="T3">MẠRA'.</text:span><text:span text:style-name="T7"> </text:span><text:span text:style-name="T11">Flaco, persona o animal sin gordura.</text:span></text:p>
        <text:p text:style-name="Standard"><text:span text:style-name="T3">MẠRAĈA.</text:span><text:span text:style-name="T13"> </text:span><text:span text:style-name="T11">Naranja.</text:span></text:p>
        <text:p text:style-name="Standard"><text:span text:style-name="T3">MẠRADYE'.</text:span><text:span text:style-name="T7"> </text:span><text:span text:style-name="T11">Palabra de cariño para hablar al hijo (sobrino).</text:span></text:p>
        <text:p text:style-name="Standard"><text:span text:style-name="T3">MẠRAIJ.</text:span><text:span text:style-name="T7"> </text:span><text:span text:style-name="T11">Enflaquecerse.</text:span></text:p>
        <text:p text:style-name="Standard"><text:span text:style-name="T3">MẠRATY-RAS.</text:span><text:span text:style-name="T7"> </text:span><text:span text:style-name="T11">Flaco.</text:span></text:p>
        <text:p text:style-name="Standard"><text:span text:style-name="T3">MẠ́RATA.</text:span><text:span text:style-name="T7"> </text:span><text:span text:style-name="T11">Perdiz de la pampa.</text:span></text:p>
        <text:p text:style-name="Standard"><text:span text:style-name="T3">MARÍPI.</text:span><text:span text:style-name="T7"> </text:span><text:span text:style-name="T11">Mate.</text:span></text:p>
        <text:p text:style-name="Standard"><text:span text:style-name="T3">MẠREI'.</text:span><text:span text:style-name="T7"> </text:span><text:span text:style-name="T11">Gusano.</text:span></text:p>
        <text:p text:style-name="Standard"><text:span text:style-name="T3">MA'SE'. </text:span><text:span text:style-name="T14">Clase de </text:span><text:span text:style-name="T11">árbol.</text:span></text:p>
        <text:p text:style-name="Standard"><text:span text:style-name="T3">MASHADYE'. </text:span><text:span text:style-name="T14">Brujer</text:span><text:span text:style-name="T11">ía.</text:span></text:p>
        <text:p text:style-name="Standard"><text:span text:style-name="T3">MASHAIJ. </text:span><text:span text:style-name="T14">Hacer brujer</text:span><text:span text:style-name="T11">ía.</text:span></text:p>
        <text:p text:style-name="Standard"><text:span text:style-name="T3">MẠYEDYE'.</text:span><text:span text:style-name="T7"> </text:span><text:span text:style-name="T11">Día, cielo.</text:span></text:p>
        <text:p text:style-name="Standard"><text:span text:style-name="T3">MẠYEDYE'CHE'.</text:span><text:span text:style-name="T7"> </text:span><text:span text:style-name="T11">En el cielo.</text:span></text:p>
        <text:p text:style-name="Standard"><text:span text:style-name="T3">MẠYEIJ, MẠYEI'.</text:span><text:span text:style-name="T7"> </text:span><text:span text:style-name="T11">Claro, de día.</text:span></text:p>
        <text:p text:style-name="Standard"><text:span text:style-name="T3">MẠYES.</text:span><text:span text:style-name="T7"> </text:span><text:span text:style-name="T11">Luz.</text:span></text:p>
        <text:p text:style-name="Standard"><text:span text:style-name="T3">ME'. </text:span><text:span text:style-name="T14">As</text:span><text:span text:style-name="T11">í, de esta manera.</text:span></text:p>
        <text:p text:style-name="Standard"><text:span text:style-name="T3">ME' BU'YETI. </text:span><text:span text:style-name="T14">Vino por un rato.</text:span></text:p>
        <text:p text:style-name="Standard"><text:span text:style-name="T3">MEME' QUI. </text:span><text:span text:style-name="T14">De esa manera.</text:span></text:p>
        <text:p text:style-name="Standard"><text:span text:style-name="T5">ME'QUI'.</text:span><text:span text:style-name="T14"> Ese tanto, tiempo largo.</text:span></text:p>
        <text:p text:style-name="Standard"><text:span text:style-name="T3">ME'RA'. </text:span><text:span text:style-name="T14">Ser</text:span><text:span text:style-name="T11">á así.</text:span></text:p>
        <text:p text:style-name="Standard"><text:span text:style-name="T3">ME'VU'CA'. </text:span><text:span text:style-name="T14">Ojal</text:span><text:span text:style-name="T11">á.</text:span></text:p>
        <text:p text:style-name="Standard"><text:span text:style-name="T3">ME'CA'.</text:span><text:span text:style-name="T15"> As</text:span><text:span text:style-name="T12">í.</text:span></text:p>
        <text:p text:style-name="Standard"><text:soft-page-break/><text:span text:style-name="T3">MÉCACAJ.</text:span><text:span text:style-name="T7"> </text:span><text:span text:style-name="T11">Por pedazo.</text:span></text:p>
        <text:p text:style-name="Standard"><text:span text:style-name="T3">ME'ĈANDYE.</text:span><text:span text:style-name="T7"> </text:span><text:span text:style-name="T11">De esa forma.</text:span></text:p>
        <text:p text:style-name="Standard"><text:span text:style-name="T3">ME'CHUQUI.</text:span><text:span text:style-name="T15"> Que detiene.</text:span></text:p>
        <text:p text:style-name="Standard"><text:span text:style-name="T3">ME'DYE. </text:span><text:span text:style-name="T14">As</text:span><text:span text:style-name="T11">í, seguir así.</text:span></text:p>
        <text:p text:style-name="Standard"><text:span text:style-name="T3">ME'DYES QUI. </text:span><text:span text:style-name="T14">Por eso, desde entonces.</text:span></text:p>
        <text:p text:style-name="Standard"><text:span text:style-name="T5">ME'DYETY.</text:span><text:span text:style-name="T14"> El ultimo.</text:span></text:p>
        <text:p text:style-name="Standard"><text:span text:style-name="T83">MEDYETY.</text:span><text:span text:style-name="T80"> Para eso.</text:span></text:p>
        <text:p text:style-name="Standard"><text:span text:style-name="T146">MEIJ. </text:span><text:span text:style-name="T151">Apartarse.</text:span></text:p>
        <text:p text:style-name="Standard"><text:span text:style-name="T3">MEIJ JỊJCAIJ.</text:span><text:span text:style-name="T7"> </text:span><text:span text:style-name="T11">Que esta de ida.</text:span></text:p>
        <text:p text:style-name="Standard"><text:span text:style-name="T3">MEIJ QUI. </text:span><text:span text:style-name="T14">De esta manera.</text:span></text:p>
        <text:p text:style-name="Standard"><text:span text:style-name="T3">MEIJJETYETE- TYE'.</text:span><text:span text:style-name="T3"> </text:span><text:span text:style-name="T14">Quitar.</text:span></text:p>
        <text:p text:style-name="Standard"><text:span text:style-name="T116">MEIJJE'. </text:span><text:span text:style-name="T125">Apartar, anular.</text:span></text:p>
        <text:p text:style-name="Standard"><text:span text:style-name="T3">MEIJYI. </text:span><text:span text:style-name="T14">Apartarse, separarse de algo.</text:span></text:p>
        <text:p text:style-name="Standard"><text:span text:style-name="T3">MEIJTAQUI. </text:span><text:span text:style-name="T14">Apartar alguna cosa que es de uno mismo.</text:span></text:p>
        <text:p text:style-name="Standard"><text:span text:style-name="T3">MEIJTUQUI. </text:span><text:span text:style-name="T14">Dar una vuelta.</text:span></text:p>
        <text:p text:style-name="Standard"><text:span text:style-name="T3">MEIJYA' YI. </text:span><text:span text:style-name="T14">Hacer lance, i</text:span><text:span text:style-name="T11">r de un lado a otro.</text:span></text:p>
        <text:p text:style-name="Standard"><text:span text:style-name="T116">MEJ. </text:span><text:span text:style-name="T125">T</text:span><text:span text:style-name="T128">ábano.</text:span></text:p>
        <text:p text:style-name="Standard"><text:span text:style-name="T3">ME'JE'. </text:span><text:span text:style-name="T14">Que realiza algo.</text:span></text:p>
        <text:p text:style-name="Standard"><text:span text:style-name="T3">ME'YI. </text:span><text:span text:style-name="T14">Que hace as</text:span><text:span text:style-name="T11">í.</text:span></text:p>
        <text:p text:style-name="Standard"><text:span text:style-name="T3">MEME'. </text:span><text:span text:style-name="T14">Tortuga, peta de agua.</text:span></text:p>
        <text:p text:style-name="Standard"><text:span text:style-name="T3">ME' QUI.</text:span><text:span text:style-name="T3"> </text:span><text:span text:style-name="T14">Por eso.</text:span></text:p>
        <text:p text:style-name="Standard"><text:span text:style-name="T3">ME'MEYEJOIJ. </text:span><text:span text:style-name="T14">Seguir andando, seguir haciendo cosas.</text:span></text:p>
        <text:p text:style-name="Standard"><text:span text:style-name="T3">MEN. </text:span><text:span text:style-name="T14">Tarda, mucho tiempo.</text:span></text:p>
        <text:p text:style-name="Standard"><text:span text:style-name="T3">MENDYE. </text:span><text:span text:style-name="T14">M</text:span><text:span text:style-name="T11">ás tarde.</text:span></text:p>
        <text:p text:style-name="Standard"><text:span text:style-name="T3">MENSI'. </text:span><text:span text:style-name="T14">Un tiempo, rato largo.</text:span></text:p>
        <text:p text:style-name="Standard"><text:span text:style-name="T3">MENYA'. </text:span><text:span text:style-name="T14">Media</text:span><text:span text:style-name="T48"> </text:span><text:span text:style-name="T14">noche.</text:span></text:p>
        <text:p text:style-name="Standard"><text:span text:style-name="T3">MEÑI -ÑI'.</text:span><text:span text:style-name="T12"> Tardarse.</text:span></text:p>
        <text:p text:style-name="Standard"><text:span text:style-name="T3">MEÑI'ÑIYETI.</text:span><text:span text:style-name="T12"> No tarda mucho.</text:span></text:p>
        <text:p text:style-name="Standard"><text:span text:style-name="T3">MÉQUI'.</text:span><text:span text:style-name="T7"> </text:span><text:span text:style-name="T11">Así de esta manera, ni un poco.</text:span></text:p>
        <text:p text:style-name="Standard"><text:span text:style-name="T3">ME'QUI'DYE, ME'QUI'.</text:span><text:span text:style-name="T15"> Final, terminado.</text:span></text:p>
        <text:p text:style-name="Standard"><text:span text:style-name="T3">ME'QUI'MUNTYI'. </text:span><text:span text:style-name="T14">Contempor</text:span><text:span text:style-name="T11">áneo, de la misma edad.</text:span></text:p>
        <text:p text:style-name="Standard"><text:span text:style-name="T3">MÉQUI'MUN.</text:span><text:span text:style-name="T7"> </text:span><text:span text:style-name="T11">De ese tamaño.</text:span></text:p>
        <text:p text:style-name="Standard"><text:span text:style-name="T3">MÉQUITY -QUIS.</text:span><text:span text:style-name="T7"> </text:span><text:span text:style-name="T11">Mediano, de este tamaño </text:span><text:span text:style-name="T11"><office:annotation><dc:creator>Amos Batto</dc:creator><dc:date>2014-01-11T10:52:04</dc:date><text:p text:style-name="P17"><text:span text:style-name="T191">Original: <text:s/>tamaño, (señala</text:span></text:p><text:p text:style-name="P17"><text:span text:style-name="T191">Coma quitada para evitar problemas con el script.</text:span></text:p></office:annotation></text:span><text:span text:style-name="T19"> </text:span><text:span text:style-name="T11">(señala con la mano).</text:span></text:p>
        <text:p text:style-name="Standard"><text:span text:style-name="T3">MEQUI'VE QUỊJODYE'.</text:span><text:span text:style-name="T7"> </text:span><text:span text:style-name="T11">Chaco pequeño, media hectárea.</text:span></text:p>
        <text:p text:style-name="Standard"><text:span text:style-name="T3">MERESHJE'. </text:span><text:span text:style-name="T14">Rayarse la piel con algo.</text:span></text:p>
        <text:p text:style-name="Standard"><text:span text:style-name="T3">MERIQ̂UE.</text:span><text:span text:style-name="T7"> </text:span><text:span text:style-name="T11">Piña.</text:span></text:p>
        <text:p text:style-name="Standard"><text:span text:style-name="T3">ME'SI'. </text:span><text:span text:style-name="T14">Esa cantidad, en n</text:span><text:span text:style-name="T11">úmero.</text:span></text:p>
        <text:p text:style-name="Standard"><text:span text:style-name="T3">MESH ĈAIJ.</text:span><text:span text:style-name="T7"> </text:span><text:span text:style-name="T11">Así es.</text:span></text:p>
        <text:p text:style-name="Standard"><text:span text:style-name="T3">ME'TAQUI. </text:span><text:span text:style-name="T14">Que siempre hace as</text:span><text:span text:style-name="T11">í.</text:span></text:p>
        <text:p text:style-name="Standard"><text:span text:style-name="T116">ME'TAQUI. </text:span><text:span text:style-name="T125">Que hace relaciones sexuales.</text:span></text:p>
        <text:p text:style-name="Standard"><text:span text:style-name="T3">ME'TAQUIS P̂EN, ME'TAQUITY SON'.</text:span><text:span text:style-name="T7"> </text:span><text:span text:style-name="T14">Adultera(o), prostituta.</text:span></text:p>
        <text:p text:style-name="Standard"><text:span text:style-name="T3">ME'TIĈA'.</text:span><text:span text:style-name="T7"> </text:span><text:span text:style-name="T11">Hagamos relaciones sexuales.</text:span></text:p>
        <text:p text:style-name="Standard"><text:span text:style-name="T3">MÉTUDYE'.</text:span><text:span text:style-name="T7"> </text:span><text:span text:style-name="T11">Tábano negro.</text:span></text:p>
        <text:p text:style-name="Standard"><text:span text:style-name="T3">ME'YI. </text:span><text:span text:style-name="T14">Que hace as</text:span><text:span text:style-name="T11">í.</text:span></text:p>
        <text:p text:style-name="Standard"><text:span text:style-name="T3">MI. </text:span><text:span text:style-name="T14">T</text:span><text:span text:style-name="T11">ú, vos.</text:span></text:p>
        <text:p text:style-name="Standard"><text:span text:style-name="T3">MIBA'.</text:span><text:span text:style-name="T15"> Tu era.</text:span></text:p>
        <text:p text:style-name="Standard"><text:span text:style-name="T3">MIBAQUI'.</text:span><text:span text:style-name="T16"> </text:span><text:span text:style-name="T14">Empollar.</text:span></text:p>
        <text:p text:style-name="Standard"><text:span text:style-name="T3">MIC. </text:span><text:span text:style-name="T14">Vituperaci</text:span><text:span text:style-name="T11">ón, regaño, (lo trató).</text:span></text:p>
        <text:p text:style-name="Standard"><text:span text:style-name="T3">MICDAQUI. </text:span><text:span text:style-name="T14">Evitar (algo, tab</text:span><text:span text:style-name="T11">ú o prohibido), privarse de algo.</text:span></text:p>
        <text:p text:style-name="Standard"><text:span text:style-name="T3">MICDYI, MICDYIĈA'.</text:span><text:span text:style-name="T7"> </text:span><text:span text:style-name="T11">Hacer en </text:span><text:span text:style-name="T128">moderación, prohibirse de contacto sexual, </text:span><text:span text:style-name="T11">ciertos alimentos, etc., cumplir los tabúes.</text:span></text:p>
        <text:p text:style-name="Standard"><text:span text:style-name="T3">MICDYIDYE'. </text:span><text:span text:style-name="T14">Tiempo de prohibici</text:span><text:span text:style-name="T11">ón.</text:span></text:p>
        <text:p text:style-name="Standard"><text:span text:style-name="T3">MI'EDYE'. </text:span><text:span text:style-name="T14">Ca</text:span><text:span text:style-name="T11">ñada, arroyo.</text:span></text:p>
        <text:p text:style-name="Standard"><text:span text:style-name="T3">MI'EDYE'. </text:span><text:span text:style-name="T14">Caminata.</text:span></text:p>
        <text:p text:style-name="Standard"><text:span text:style-name="T3">MI'IJ-I'. </text:span><text:span text:style-name="T14">Caminar, andar, (agua que corre).</text:span></text:p>
        <text:p text:style-name="Standard"><text:span text:style-name="T3">MI'IN. </text:span><text:span text:style-name="T14">Ustedes.</text:span></text:p>
        <text:p text:style-name="Standard"><text:span text:style-name="T3">MỊJ.</text:span><text:span text:style-name="T7"> </text:span><text:span text:style-name="T11">Camino, senda.</text:span></text:p>
        <text:p text:style-name="Standard"><text:span text:style-name="T3">MIJ. </text:span><text:span text:style-name="T14">Piedra, roca.</text:span></text:p>
        <text:p text:style-name="Standard"><text:span text:style-name="T3">MIJAM.</text:span><text:span text:style-name="T15"> No, ni.</text:span></text:p>
        <text:p text:style-name="Standard"><text:span text:style-name="T3">MIJMAMA. </text:span><text:span text:style-name="T14">Caim</text:span><text:span text:style-name="T11">án.</text:span></text:p>
        <text:p text:style-name="Standard"><text:span text:style-name="T3">MIMITJOIJ. </text:span><text:span text:style-name="T14">Endurar, espesar r</text:span><text:span text:style-name="T11">ápidamente.</text:span></text:p>
        <text:p text:style-name="Standard"><text:span text:style-name="T3">MINACDYE'. </text:span><text:span text:style-name="T14">Soga.</text:span></text:p>
        <text:p text:style-name="Standard"><text:span text:style-name="T3">MINAQUI. </text:span><text:span text:style-name="T14">Hacer cuerda para arco.</text:span></text:p>
        <text:p text:style-name="Standard"><text:span text:style-name="T3">MIQUI'. </text:span><text:span text:style-name="T14">Poco, poquito.</text:span></text:p>
        <text:p text:style-name="Standard"><text:span text:style-name="T3">MIQUITY. </text:span><text:span text:style-name="T14">Peque</text:span><text:span text:style-name="T11">ño, chiquito.</text:span></text:p>
        <text:p text:style-name="Standard"><text:span text:style-name="T3">MIQUIS. </text:span><text:span text:style-name="T14">Peque</text:span><text:span text:style-name="T11">ña, chiquitita.</text:span></text:p>
        <text:p text:style-name="Standard"><text:span text:style-name="T3">MIQUI'YA'. </text:span><text:span text:style-name="T14">Corto.</text:span></text:p>
        <text:p text:style-name="Standard"><text:span text:style-name="T3">MIQUI'YAI'. </text:span><text:span text:style-name="T14">M</text:span><text:span text:style-name="T11">ás corto, o bajando.</text:span></text:p>
        <text:p text:style-name="Standard"><text:soft-page-break/><text:span text:style-name="T3">MISIJ. </text:span><text:span text:style-name="T14">Calumniar.</text:span></text:p>
        <text:p text:style-name="Standard"><text:span text:style-name="T3">MÍSHI.</text:span><text:span text:style-name="T7"> </text:span><text:span text:style-name="T11">Gato.</text:span></text:p>
        <text:p text:style-name="Standard"><text:span text:style-name="T3">MITACTYI'. </text:span><text:span text:style-name="T14">Gusano peque</text:span><text:span text:style-name="T11">ño.</text:span></text:p>
        <text:p text:style-name="Standard"><text:span text:style-name="T116">MÍTE.</text:span><text:span text:style-name="T121"> </text:span><text:span text:style-name="T128">Quemadura.</text:span></text:p>
        <text:p text:style-name="Standard"><text:span text:style-name="T3">MÍTI.</text:span><text:span text:style-name="T7"> </text:span><text:span text:style-name="T11">Quemarse el cuerpo.</text:span></text:p>
        <text:p text:style-name="Standard"><text:span text:style-name="T3">MITI'. </text:span><text:span text:style-name="T14">Encuajar.</text:span></text:p>
        <text:p text:style-name="Standard"><text:span text:style-name="T111">MÍTO.</text:span><text:span text:style-name="T113"> </text:span><text:span text:style-name="T107">Tarumá.</text:span></text:p>
        <text:p text:style-name="Standard"><text:span text:style-name="T3">MITSEJ. </text:span><text:span text:style-name="T14">Pedernal, piedra.</text:span></text:p>
        <text:p text:style-name="Standard"><text:span text:style-name="T3">MITSEJ. </text:span><text:span text:style-name="T14">Marico peque</text:span><text:span text:style-name="T11">ño.</text:span></text:p>
        <text:p text:style-name="Standard"><text:span text:style-name="T3">MITSI'NAQUI. </text:span><text:span text:style-name="T14">Perforar.</text:span></text:p>
        <text:p text:style-name="Standard"><text:span text:style-name="T3">MIYAĈA.</text:span><text:span text:style-name="T7"> </text:span><text:span text:style-name="T11">¡Va por ahí!</text:span></text:p>
        <text:p text:style-name="Standard"><text:span text:style-name="T3">MỌ'.</text:span><text:span text:style-name="T7"> </text:span><text:span text:style-name="T11">Ella, esa.</text:span></text:p>
        <text:p text:style-name="Standard"><text:span text:style-name="T3">MOCH. </text:span><text:span text:style-name="T14">Lejos, alto.</text:span></text:p>
        <text:p text:style-name="Standard"><text:span text:style-name="T3">MOCHA', MOCHATY-CHAS. </text:span><text:span text:style-name="T14">Largo, alto.</text:span></text:p>
        <text:p text:style-name="Standard"><text:span text:style-name="T3">MOCHADYEM'. </text:span><text:span text:style-name="T14">Largura.</text:span></text:p>
        <text:p text:style-name="Standard"><text:span text:style-name="T3">MOCHA'JE'. </text:span><text:span text:style-name="T14">Alargar, poner mas largo.</text:span></text:p>
        <text:p text:style-name="Standard"><text:span text:style-name="T3">MOCHANE'.</text:span><text:span text:style-name="T15"> Moset</text:span><text:span text:style-name="T12">én.</text:span></text:p>
        <text:p text:style-name="Standard"><text:span text:style-name="T3">MOCHATY UN. </text:span><text:span text:style-name="T14">Manga larga (camisa).</text:span></text:p>
        <text:p text:style-name="Standard"><text:span text:style-name="T3">MOCHĈAN.</text:span><text:span text:style-name="T7"> </text:span><text:span text:style-name="T11">Hondo, bien adentro.</text:span></text:p>
        <text:p text:style-name="Standard"><text:span text:style-name="T3">MOĈHĈHE'.</text:span><text:span text:style-name="T7"> </text:span><text:span text:style-name="T11">Alto.</text:span></text:p>
        <text:p text:style-name="Standard"><text:span text:style-name="T3">MOĈHEDYEM'.</text:span><text:span text:style-name="T7"> </text:span><text:span text:style-name="T11">Altura.</text:span></text:p>
        <text:p text:style-name="Standard"><text:span text:style-name="T3">MOCHETY-CHES. </text:span><text:span text:style-name="T14">Alto, alta.</text:span></text:p>
        <text:p text:style-name="Standard"><text:span text:style-name="T3">MOCHO'NAQUI, MOCHO'NE'. </text:span><text:span text:style-name="T14">Cavar</text:span><text:span text:style-name="T48"> </text:span><text:span text:style-name="T14">en la tierra con el hocico (chancho, etc.).</text:span></text:p>
        <text:p text:style-name="Standard"><text:span text:style-name="T3">MOCHTI. </text:span><text:span text:style-name="T14">Alejarse.</text:span></text:p>
        <text:p text:style-name="Standard"><text:span text:style-name="T3">MỌ'DYE.</text:span><text:span text:style-name="T7"> </text:span><text:span text:style-name="T11">Misma.</text:span></text:p>
        <text:p text:style-name="Standard"><text:span text:style-name="T3">MODYIN. </text:span><text:span text:style-name="T14">Diente, muela.</text:span></text:p>
        <text:p text:style-name="Standard"><text:span text:style-name="T5">MO'FE.</text:span><text:span text:style-name="T14"> Yema del huevo.</text:span></text:p>
        <text:p text:style-name="Standard"><text:span text:style-name="T3">MO'IJVA. </text:span><text:span text:style-name="T14">Clase de pez (bagre).</text:span></text:p>
        <text:p text:style-name="Standard"><text:span text:style-name="T116">MỌJ.</text:span><text:span text:style-name="T121"> </text:span><text:span text:style-name="T128">Allá.</text:span></text:p>
        <text:p text:style-name="Standard"><text:span text:style-name="T3">MOJIJ. </text:span><text:span text:style-name="T14">Lugar bajo llanura.</text:span></text:p>
        <text:p text:style-name="Standard"><text:span text:style-name="T3">MỌJO'CHA', MUJU'CHA'.</text:span><text:span text:style-name="T7"> </text:span><text:span text:style-name="T11">Mejor, superior, mas allá.</text:span></text:p>
        <text:p text:style-name="Standard"><text:span text:style-name="T30">MỌJO'CHA'JE', MUJU'CHAJETE.</text:span><text:span text:style-name="T12"> </text:span><text:span text:style-name="T15">Recorrer, poner más allá.</text:span></text:p>
        <text:p text:style-name="Standard"><text:span text:style-name="T3">MỌJO'VA', MUJU'VA'.</text:span><text:span text:style-name="T11"> Más allá.</text:span></text:p>
        <text:p text:style-name="Standard"><text:span text:style-name="T3">MỌJO'VEYA'.</text:span><text:span text:style-name="T7"> </text:span><text:span text:style-name="T11">Mas allá (como más abajo por el río).</text:span></text:p>
        <text:p text:style-name="Standard"><text:span text:style-name="T5">MON.</text:span><text:span text:style-name="T14"> Perderse, escaparse.</text:span></text:p>
        <text:p text:style-name="Standard"><text:span text:style-name="T3">MON'DYE'VE, MON'DYE'ĈAN.</text:span><text:span text:style-name="T7"> </text:span><text:span text:style-name="T11">Perdición.</text:span></text:p>
        <text:p text:style-name="Standard"><text:span text:style-name="T3">MONO'. </text:span><text:span text:style-name="T14">Renacuajo.</text:span></text:p>
        <text:p text:style-name="Standard"><text:span text:style-name="T3">MONTAQUI. </text:span><text:span text:style-name="T14">Dej</text:span><text:span text:style-name="T11">ó perder.</text:span></text:p>
        <text:p text:style-name="Standard"><text:span text:style-name="T146">MOÑI.</text:span><text:span text:style-name="T149"> </text:span><text:span text:style-name="T154">Perderse.</text:span></text:p>
        <text:p text:style-name="Standard"><text:span text:style-name="T116">MOR'MOR'TYITY. </text:span><text:span text:style-name="T125">Color rayado.</text:span></text:p>
        <text:p text:style-name="Standard"><text:span text:style-name="T3">MOR'MOR'SIS. </text:span><text:span text:style-name="T14">Color rayada.</text:span></text:p>
        <text:p text:style-name="Standard"><text:span text:style-name="T3">MORACTYI' -SI'. </text:span><text:span text:style-name="T14">Rayado de distintos colores.</text:span></text:p>
        <text:p text:style-name="Standard"><text:span text:style-name="T3">MÓRETY -RES.</text:span><text:span text:style-name="T11"> Rayado de diferentes colores.</text:span></text:p>
        <text:p text:style-name="Standard"><text:span text:style-name="T3">MOR'TACDYE'. </text:span><text:span text:style-name="T14">Rayado de color.</text:span></text:p>
        <text:p text:style-name="Standard"><text:span text:style-name="T5">MOR'JE'.</text:span><text:span text:style-name="T14"> Masticar chicha.</text:span></text:p>
        <text:p text:style-name="Standard"><text:span text:style-name="T3">MORIFI. </text:span><text:span text:style-name="T14">Planta venenosa.</text:span></text:p>
        <text:p text:style-name="Standard"><text:span text:style-name="T3">MOROCJE'. </text:span><text:span text:style-name="T14">Golpear en la costilla.</text:span></text:p>
        <text:p text:style-name="Standard"><text:span text:style-name="T116">MOROCJE'. </text:span><text:span text:style-name="T125">Golpear, destrozar casa, </text:span><text:span text:style-name="T14">cerco, etc.</text:span></text:p>
        <text:p text:style-name="Standard"><text:span text:style-name="T3">MORO'JOIJ. </text:span><text:span text:style-name="T14">Tener diarrea.</text:span></text:p>
        <text:p text:style-name="Standard"><text:span text:style-name="T3">MORO'JOS. </text:span><text:span text:style-name="T14">Diarrea.</text:span></text:p>
        <text:p text:style-name="Standard"><text:span text:style-name="T3">MOSH ỌIJ.</text:span><text:span text:style-name="T7"> </text:span><text:span text:style-name="T11">Aquí está (mostrando en la mano).</text:span></text:p>
        <text:p text:style-name="Standard"><text:span text:style-name="T3">MOSH TYU'. </text:span><text:span text:style-name="T14">Ah</text:span><text:span text:style-name="T11">í está, señalando con dedo.</text:span></text:p>
        <text:p text:style-name="Standard"><text:span text:style-name="T116">MOTAQUI. </text:span><text:span text:style-name="T125">Afilar pala, hacha, machete, </text:span><text:span text:style-name="T14">etc.</text:span></text:p>
        <text:p text:style-name="Standard"><text:span text:style-name="T116">MOTOC. </text:span><text:span text:style-name="T125">V</text:span><text:span text:style-name="T128">íbora de la tierra.</text:span></text:p>
        <text:p text:style-name="Standard"><text:span text:style-name="T116">MÓTOI'.</text:span><text:span text:style-name="T121"> </text:span><text:span text:style-name="T128">Boro.</text:span></text:p>
        <text:p text:style-name="Standard"><text:span text:style-name="T3">MÓTOI'YEJA'.</text:span><text:span text:style-name="T7"> </text:span><text:span text:style-name="T11">Tener boro.</text:span></text:p>
        <text:p text:style-name="Standard"><text:span text:style-name="T116">MỌTSI', MỌTSI.</text:span><text:span text:style-name="T121"> </text:span><text:span text:style-name="T128">Terminarse, desaparecerse, acabarse.</text:span></text:p>
        <text:p text:style-name="Standard"><text:span text:style-name="T3">MO'TYI'. </text:span><text:span text:style-name="T14">Gusano grande.</text:span></text:p>
        <text:p text:style-name="Standard"><text:span text:style-name="T3">MỌVETY-VES.</text:span><text:span text:style-name="T7"> </text:span><text:span text:style-name="T11">Los de allá.</text:span></text:p>
        <text:p text:style-name="Standard"><text:span text:style-name="T3">MỌ'YA', MU'YA'.</text:span><text:span text:style-name="T7"> </text:span><text:span text:style-name="T11">Hay, ahí está.</text:span></text:p>
        <text:p text:style-name="Standard"><text:span text:style-name="T116">MỌ'YA'.</text:span><text:span text:style-name="T121"> </text:span><text:span text:style-name="T128">En ese lugar.</text:span></text:p>
        <text:p text:style-name="Standard"><text:span text:style-name="T116">MỌ'YA'DYE, MU'YA'DYE.</text:span><text:span text:style-name="T121"> </text:span><text:span text:style-name="T128">En el mismo </text:span><text:span text:style-name="T11">lugar.</text:span></text:p>
        <text:p text:style-name="Standard"><text:span text:style-name="T116">MOYO'FI. </text:span><text:span text:style-name="T125">Gato gris.</text:span></text:p>
        <text:p text:style-name="Standard"><text:span text:style-name="T3">MOYOJCO'. </text:span><text:span text:style-name="T14">Conejo.</text:span></text:p>
        <text:p text:style-name="Standard"><text:span text:style-name="T5">MỤ'.</text:span><text:span text:style-name="T11"> Algodoncillo.</text:span></text:p>
        <text:p text:style-name="Standard"><text:span text:style-name="T3">MU'. </text:span><text:span text:style-name="T11">Él.</text:span></text:p>
        <text:p text:style-name="Standard"><text:span text:style-name="T3">MU'ĈAN.</text:span><text:span text:style-name="T7"> </text:span><text:span text:style-name="T11">Está adentro.</text:span></text:p>
        <text:p text:style-name="Standard"><text:soft-page-break/><text:span text:style-name="T3">MU'CHE'. </text:span><text:span text:style-name="T11">Él está arriba, encima.</text:span></text:p>
        <text:p text:style-name="Standard"><text:span text:style-name="T116">MU'VE.</text:span><text:span text:style-name="T126"> Est</text:span><text:span text:style-name="T129">á allá.</text:span></text:p>
        <text:p text:style-name="Standard"><text:span text:style-name="T116">MU'YA'.</text:span><text:span text:style-name="T127"> </text:span><text:span text:style-name="T125">Ah</text:span><text:span text:style-name="T128">í está él.</text:span></text:p>
        <text:p text:style-name="Standard"><text:span text:style-name="T3">MUBAQUI. </text:span><text:span text:style-name="T14">Jalar.</text:span></text:p>
        <text:p text:style-name="Standard"><text:span text:style-name="T3">MUBEN'JE'. </text:span><text:span text:style-name="T14">Jalar alguna cosa.</text:span></text:p>
        <text:p text:style-name="Standard"><text:span text:style-name="T3">MUBE'ÑE'.</text:span><text:span text:style-name="T7"> </text:span><text:span text:style-name="T11">Estar jalando.</text:span></text:p>
        <text:p text:style-name="Standard"><text:span text:style-name="T3">MUBIRI. </text:span><text:span text:style-name="T14">Ra</text:span><text:span text:style-name="T11">íz.</text:span></text:p>
        <text:p text:style-name="Standard"><text:span text:style-name="T116">MUCU'.</text:span><text:span text:style-name="T127"> </text:span><text:span text:style-name="T125">Tener en la boca.</text:span></text:p>
        <text:p text:style-name="Standard"><text:span text:style-name="T3">MỤCU'.</text:span><text:span text:style-name="T7"> </text:span><text:span text:style-name="T11">Cerro.</text:span></text:p>
        <text:p text:style-name="Standard"><text:span text:style-name="T3">MUCU'CHUQUI, MUCU'NAQUI - ÑE'.</text:span><text:span text:style-name="T7"> </text:span><text:span text:style-name="T125">Tener en la boca, masticar.</text:span></text:p>
        <text:p text:style-name="Standard"><text:span text:style-name="T3">MUCTA. </text:span><text:span text:style-name="T14">Plato (Moset</text:span><text:span text:style-name="T11">én).</text:span></text:p>
        <text:p text:style-name="Standard"><text:span text:style-name="T3">MUCHETY. </text:span><text:span text:style-name="T14">El es de all</text:span><text:span text:style-name="T11">á.</text:span></text:p>
        <text:p text:style-name="Standard"><text:span text:style-name="T3">MỤI'.</text:span><text:span text:style-name="T13"> </text:span><text:span text:style-name="T11">Que esta cociendo, asando.</text:span></text:p>
        <text:p text:style-name="Standard"><text:span text:style-name="T3">MỤI', MỤI'DYE.</text:span><text:span text:style-name="T7"> </text:span><text:span text:style-name="T11">Hace rato.</text:span></text:p>
        <text:p text:style-name="Standard"><text:span text:style-name="T3">MỤI'DYE.</text:span><text:span text:style-name="T7"> </text:span><text:span text:style-name="T11">Hace ratito, hace pocos minutos.</text:span></text:p>
        <text:p text:style-name="Standard"><text:span text:style-name="T3">MỤIJ-I'.</text:span><text:span text:style-name="T7"> </text:span><text:span text:style-name="T11">Cocer.</text:span></text:p>
        <text:p text:style-name="Standard"><text:span text:style-name="T3">MỤIJYA'.</text:span><text:span text:style-name="T7"> </text:span><text:span text:style-name="T11">Abajo, al suelo.</text:span></text:p>
        <text:p text:style-name="Standard"><text:span text:style-name="T3">MU'IN. </text:span><text:span text:style-name="T14">Ellos.</text:span></text:p>
        <text:p text:style-name="Standard"><text:span text:style-name="T3">MUNAQUI, MUÑE'.</text:span><text:span text:style-name="T7"> </text:span><text:span text:style-name="T11">Chamuscar pelo de animal en el fuego.</text:span></text:p>
        <text:p text:style-name="Standard"><text:span text:style-name="T3">MỤI'TYITY -SIS.</text:span><text:span text:style-name="T7"> </text:span><text:span text:style-name="T11">Nuevo.</text:span></text:p>
        <text:p text:style-name="Standard"><text:span text:style-name="T3">MỤI'YA'.</text:span><text:span text:style-name="T7"> </text:span><text:span text:style-name="T11">Anteriormente.</text:span></text:p>
        <text:p text:style-name="Standard"><text:span text:style-name="T116">MUJ. </text:span><text:span text:style-name="T125">Marigu</text:span><text:span text:style-name="T128">í.</text:span></text:p>
        <text:p text:style-name="Standard"><text:span text:style-name="T3">MUJRUI'TYI'. </text:span><text:span text:style-name="T14">Muchas frutas en el suelo.</text:span></text:p>
        <text:p text:style-name="Standard"><text:span text:style-name="T3">MUJU'CHA', MOJO'CHA'. </text:span><text:span text:style-name="T14">M</text:span><text:span text:style-name="T11">ás superior.</text:span></text:p>
        <text:p text:style-name="Standard"><text:span text:style-name="T3">MUJVE. </text:span><text:span text:style-name="T14">Al otro lado.</text:span></text:p>
        <text:p text:style-name="Standard"><text:span text:style-name="T3">MUMU'. </text:span><text:span text:style-name="T14">Cura.</text:span></text:p>
        <text:p text:style-name="Standard"><text:span text:style-name="T146">MUMUJÑI.</text:span><text:span text:style-name="T149"> </text:span><text:span text:style-name="T154">Chancho del monte tropero.</text:span></text:p>
        <text:p text:style-name="Standard"><text:span text:style-name="T7">MUN.</text:span><text:span text:style-name="T7"> </text:span><text:span text:style-name="T11">Entero.</text:span></text:p>
        <text:p text:style-name="Standard"><text:span text:style-name="T7">MUNUJ.</text:span><text:span text:style-name="T47"> </text:span><text:span text:style-name="T12">Muto, </text:span><text:span text:style-name="T11">sin filo.</text:span></text:p>
        <text:p text:style-name="Standard"><text:span text:style-name="T7">MUNUJJE'.</text:span><text:span text:style-name="T7"> </text:span><text:span text:style-name="T11">Hacerlo muto.</text:span></text:p>
        <text:p text:style-name="Standard"><text:span text:style-name="T5">MUNJA'.</text:span><text:span text:style-name="T48"> </text:span><text:span text:style-name="T14">Ayer.</text:span></text:p>
        <text:p text:style-name="Standard"><text:span text:style-name="T5">MUNJA'.</text:span><text:span text:style-name="T14"> Fecundar.</text:span></text:p>
        <text:p text:style-name="Standard"><text:span text:style-name="T5">MUNJA'VEYA', MUNJA'VEYAS.</text:span><text:span text:style-name="T14"> Hacen unos d</text:span><text:span text:style-name="T11">ías.</text:span></text:p>
        <text:p text:style-name="Standard"><text:span text:style-name="T5">MUNJAYA'ĈAN.</text:span><text:span text:style-name="T11"> Antes de ayer.</text:span></text:p>
        <text:p text:style-name="Standard"><text:span text:style-name="T5">MUNSI.</text:span><text:span text:style-name="T14"> Persona de sexo femenino.</text:span></text:p>
        <text:p text:style-name="Standard"><text:span text:style-name="T5">MUNTYI'.</text:span><text:span text:style-name="T14"> Hombre, persona, humano de sexo masculino.</text:span></text:p>
        <text:p text:style-name="Standard"><text:span text:style-name="T5">MUNTYIM' BÄ'YI.</text:span><text:span text:style-name="T11"> Ateo.</text:span></text:p>
        <text:p text:style-name="Standard"><text:span text:style-name="T5">MUNUJJE'.</text:span><text:span text:style-name="T14"> En mutar algo filo.</text:span></text:p>
        <text:p text:style-name="Standard"><text:span text:style-name="T5">MÚÑEJI'.</text:span><text:span text:style-name="T11"> Tángara de paraíso.</text:span></text:p>
        <text:p text:style-name="Standard"><text:span text:style-name="T85">MUÑETY.</text:span><text:span text:style-name="T81"> Viudo.</text:span></text:p>
        <text:p text:style-name="Standard"><text:span text:style-name="T5">MUÑES.</text:span><text:span text:style-name="T11"> Viuda, divorciada, soltera.</text:span></text:p>
        <text:p text:style-name="Standard"><text:span text:style-name="T5">MUÑEMUNSI' IN.</text:span><text:span text:style-name="T11"> Solteras.</text:span></text:p>
        <text:p text:style-name="Standard"><text:span text:style-name="T120">MUÑETY.</text:span><text:span text:style-name="T128"> Viudo, divorciado, soltero.</text:span></text:p>
        <text:p text:style-name="Standard"><text:span text:style-name="T5">MUÑEMUNTYI' IN.</text:span><text:span text:style-name="T11"> Solteros.</text:span></text:p>
        <text:p text:style-name="Standard"><text:span text:style-name="T120">MUÑESDYEM'.</text:span><text:span text:style-name="T128"> Que no tiene marido </text:span><text:span text:style-name="T11">todavía (soltera).</text:span></text:p>
        <text:p text:style-name="Standard"><text:span text:style-name="T5">MUÑETYDYEM'.</text:span><text:span text:style-name="T11"> Que no tiene mujer todavía (soltero).</text:span></text:p>
        <text:p text:style-name="Standard"><text:span text:style-name="T5">MUÑI, MUNJA', MUN'DYE'.</text:span><text:span text:style-name="T11"> Convertirse en otra cosa, tigre, etc.</text:span></text:p>
        <text:p text:style-name="Standard"><text:span text:style-name="T5">MUÑITI'.</text:span><text:span text:style-name="T11"> Fecunda, frutea.</text:span></text:p>
        <text:p text:style-name="Standard"><text:span text:style-name="T5">MUQUEDYE'.</text:span><text:span text:style-name="T14"> Yuca sancochada.</text:span></text:p>
        <text:p text:style-name="Standard"><text:span text:style-name="T5">MUQUEJJE'.</text:span><text:span text:style-name="T14"> Quemarlo.</text:span></text:p>
        <text:p text:style-name="Standard"><text:span text:style-name="T5">MUQUETY -QUES.</text:span><text:span text:style-name="T14"> Cocido, quemado.</text:span></text:p>
        <text:p text:style-name="Standard"><text:span text:style-name="T5">MURUC.</text:span><text:span text:style-name="T14"> Frutas que caen en cantidad.</text:span></text:p>
        <text:p text:style-name="Standard"><text:span text:style-name="T5">MURJE'.</text:span><text:span text:style-name="T14"> Hacer caer de arriba.</text:span></text:p>
        <text:p text:style-name="Standard"><text:span text:style-name="T148">MURUCJEYAQUI.</text:span><text:span text:style-name="T151"> Cosechar toda la fruta </text:span><text:span text:style-name="T14">de la planta.</text:span></text:p>
        <text:p text:style-name="Standard"><text:span text:style-name="T5">MURU'QUE', MURU'QUEJA'.</text:span><text:span text:style-name="T14"> Cosechar mucha fruta.</text:span></text:p>
        <text:p text:style-name="Standard"><text:span text:style-name="T120">MURUJRU.</text:span><text:span text:style-name="T125"> Espinazo, columna vertebral, </text:span><text:span text:style-name="T14">espalda.</text:span></text:p>
        <text:p text:style-name="Standard"><text:span text:style-name="T5">MURUJRUTAQUI.</text:span><text:span text:style-name="T14"> Dar la espalda.</text:span></text:p>
        <text:p text:style-name="Standard"><text:span text:style-name="T5">MUSACDYE'.</text:span><text:span text:style-name="T14"> Molido.</text:span></text:p>
        <text:p text:style-name="Standard"><text:span text:style-name="T5">MUSAQUI.</text:span><text:span text:style-name="T14"> Moler (con piedra).</text:span></text:p>
        <text:p text:style-name="Standard"><text:span text:style-name="T5">MU'SURU.</text:span><text:span text:style-name="T14"> </text:span><text:span text:style-name="T11">Árbol chicle de monte.</text:span></text:p>
        <text:p text:style-name="Standard"><text:span text:style-name="T5">MUSH TYU'.</text:span><text:span text:style-name="T14"> Ah</text:span><text:span text:style-name="T11">í está (apuntando).</text:span></text:p>
        <text:p text:style-name="Standard"><text:span text:style-name="T5">MUSH UTS.</text:span><text:span text:style-name="T14"> Aqu</text:span><text:span text:style-name="T11">í está (en mano).</text:span></text:p>
        <text:p text:style-name="Standard"><text:span text:style-name="T5">MU'TYEVA'JOI'.</text:span><text:span text:style-name="T14"> Comer una sola clase de comida (por un tiempo).</text:span></text:p>
        <text:p text:style-name="Standard"><text:span text:style-name="T5">MUTYUDYE'.</text:span><text:span text:style-name="T14"> Bast</text:span><text:span text:style-name="T11">ón.</text:span></text:p>
        <text:p text:style-name="Standard"><text:span text:style-name="T5">MUTYUDYEIJTYI'.</text:span><text:span text:style-name="T14"> Autoridad, jefe, corregidor.</text:span></text:p>
        <text:p text:style-name="Standard"><text:soft-page-break/><text:span text:style-name="T120">MUVETY IN.</text:span><text:span text:style-name="T125"> Los de all</text:span><text:span text:style-name="T128">á.</text:span></text:p>
        <text:p text:style-name="Standard"><text:span text:style-name="T5">MU'YA', MỌ'YA'.</text:span><text:span text:style-name="T11"> Hay, ahí está.</text:span></text:p>
        <text:p text:style-name="Standard"><text:span text:style-name="T5">MU'YA'DYE, MỌ'YA'DYE.</text:span><text:span text:style-name="T11"> En ese lugar, sitio.</text:span></text:p>
        <text:p text:style-name="Standard"><text:span text:style-name="T5">MUYA'DYETY TSUN.</text:span><text:span text:style-name="T14"> La tardecita, al anochecer.</text:span></text:p>
        <text:p text:style-name="Standard"><text:span text:style-name="T5">MUYA'YEJOIJ.</text:span><text:span text:style-name="T14"> Tardecita.</text:span></text:p>
        <text:p text:style-name="Standard"><text:span text:style-name="T5">MUYETYE'.</text:span><text:span text:style-name="T14"> Aplaz</text:span><text:span text:style-name="T11">ó.</text:span></text:p>
        <text:p text:style-name="Standard"><text:span text:style-name="T3">MUYETYEJA'. </text:span><text:span text:style-name="T14">Aplazamos.</text:span></text:p>
        <text:p text:style-name="Standard"><text:span text:style-name="T3">MUYETYEJCAI'. </text:span><text:span text:style-name="T14">Fracas</text:span><text:span text:style-name="T11">ó.</text:span></text:p>
        <text:p text:style-name="Standard"><text:span text:style-name="T3">MUYEJJOIJ. </text:span><text:span text:style-name="T14">Fracas</text:span><text:span text:style-name="T11">ó por entendimiento.</text:span></text:p>
        <text:p text:style-name="Standard"><text:span text:style-name="T3">MÄTSEIJ-TSEI'.</text:span><text:span text:style-name="T7"> </text:span><text:span text:style-name="T11">Que tiene varios colores bonitos.</text:span></text:p>
        <text:p text:style-name="Standard"><text:span text:style-name="T3">MÄ́TSETSETY.</text:span><text:span text:style-name="T7"> </text:span><text:span text:style-name="T11">De colores muy brillantes.</text:span></text:p>
        <text:p text:style-name="Standard"><text:span text:style-name="T3">MÄTYÄJ.</text:span><text:span text:style-name="T7"> </text:span><text:span text:style-name="T11">Conejo de pampa y del monte.</text:span></text:p>
        <text:h text:style-name="Heading_20_2" text:outline-level="2"><text:bookmark-start text:name="__RefHeading__39011_1795165308"/>N<text:bookmark-end text:name="__RefHeading__39011_1795165308"/></text:h>
        <text:p text:style-name="Standard"><text:span text:style-name="T3">NABAC. </text:span><text:span text:style-name="T14">Poner otra ropa encima de otro.</text:span></text:p>
        <text:p text:style-name="Standard"><text:span text:style-name="T3">NABACTYITY. </text:span><text:span text:style-name="T14">Abrigo, manto.</text:span></text:p>
        <text:p text:style-name="Standard"><text:span text:style-name="T3">NABACYITY. </text:span><text:span text:style-name="T14">Saco, chompa, etc.</text:span></text:p>
        <text:p text:style-name="Standard"><text:span text:style-name="T3">NABAI'JE'-TE. </text:span><text:span text:style-name="T14">Bajar el hinchaz</text:span><text:span text:style-name="T11">ón, desinflar algo.</text:span></text:p>
        <text:p text:style-name="Standard"><text:span text:style-name="T3">NABAJ. </text:span><text:span text:style-name="T14">V</text:span><text:span text:style-name="T11">íbora pucarara.</text:span></text:p>
        <text:p text:style-name="Standard"><text:span text:style-name="T3">NABAQUI. </text:span><text:span text:style-name="T14">Empollar.</text:span></text:p>
        <text:p text:style-name="Standard"><text:span text:style-name="T3">NACA'. </text:span><text:span text:style-name="T14">J</text:span><text:span text:style-name="T11">óchi pintado.</text:span></text:p>
        <text:p text:style-name="Standard"><text:span text:style-name="T146">NÁCATY.</text:span><text:span text:style-name="T149"> </text:span><text:span text:style-name="T154">Hígado.</text:span></text:p>
        <text:p text:style-name="Standard"><text:span text:style-name="T3">NACJE'. </text:span><text:span text:style-name="T14">Recibir algo tirado, etc.</text:span></text:p>
        <text:p text:style-name="Standard"><text:span text:style-name="T3">NACVEN'JE'. </text:span><text:span text:style-name="T14">Sacar entero, completo.</text:span></text:p>
        <text:p text:style-name="Standard"><text:span text:style-name="T3">NẠ́DYE'.</text:span><text:span text:style-name="T7"> </text:span><text:span text:style-name="T11">Vuelo (de avión, ave).</text:span></text:p>
        <text:p text:style-name="Standard"><text:span text:style-name="T146">NADYEDYES. </text:span><text:span text:style-name="T151">Documento de identidad </text:span><text:span text:style-name="T14">para v</text:span><text:span text:style-name="T11">ía aérea o boleto.</text:span></text:p>
        <text:p text:style-name="Standard"><text:span text:style-name="T3">NA'EBAN' ỊVAJ.</text:span><text:span text:style-name="T7"> </text:span><text:span text:style-name="T11">Luna nueva.</text:span></text:p>
        <text:p text:style-name="Standard"><text:span text:style-name="T3">NA'EDYE'. </text:span><text:span text:style-name="T14">Cumplea</text:span><text:span text:style-name="T11">ños.</text:span></text:p>
        <text:p text:style-name="Standard"><text:span text:style-name="T3">NA'EDYEDYES. </text:span><text:span text:style-name="T14">Primogenitura.</text:span></text:p>
        <text:p text:style-name="Standard"><text:span text:style-name="T3">NA'FA'. </text:span><text:span text:style-name="T14">Clase de </text:span><text:span text:style-name="T11">árbol.</text:span></text:p>
        <text:p text:style-name="Standard"><text:span text:style-name="T3">NA'IJ. </text:span><text:span text:style-name="T14">Nacer.</text:span></text:p>
        <text:p text:style-name="Standard"><text:span text:style-name="T3">NA'EJA'. </text:span><text:span text:style-name="T14">Nacemos.</text:span></text:p>
        <text:p text:style-name="Standard"><text:span text:style-name="T161">NẠIJ.</text:span><text:span text:style-name="T152"> Volar.</text:span></text:p>
        <text:p text:style-name="Standard"><text:span text:style-name="T3">NẠ́JA'.</text:span><text:span text:style-name="T7"> </text:span><text:span text:style-name="T11">Volamos o enterramos alguien.</text:span></text:p>
        <text:p text:style-name="Standard"><text:span text:style-name="T3">NẠ́DYE'.</text:span><text:span text:style-name="T7"> </text:span><text:span text:style-name="T11">Vuelo.</text:span></text:p>
        <text:p text:style-name="Standard"><text:span text:style-name="T3">NẠIJ BU'YI.</text:span><text:span text:style-name="T7"> </text:span><text:span text:style-name="T11">Visible, transparente.</text:span></text:p>
        <text:p text:style-name="Standard"><text:span text:style-name="T3">NAIJJE'. </text:span><text:span text:style-name="T14">Asesina, mata.</text:span></text:p>
        <text:p text:style-name="Standard"><text:span text:style-name="T3">NẠIJJODYE' TUI'TYI'.</text:span><text:span text:style-name="T7"> </text:span><text:span text:style-name="T11">Lucero del alba, Venus.</text:span></text:p>
        <text:p text:style-name="Standard"><text:span text:style-name="T3">NẠIJJOI'.</text:span><text:span text:style-name="T7"> </text:span><text:span text:style-name="T11">Buenos días.</text:span></text:p>
        <text:p text:style-name="Standard"><text:span text:style-name="T3">NẠIJJOIJ, NẠIJJOI'.</text:span><text:span text:style-name="T7"> </text:span><text:span text:style-name="T11">Amanece.</text:span></text:p>
        <text:p text:style-name="Standard"><text:span text:style-name="T3">NẠIJJOI'SI'.</text:span><text:span text:style-name="T7"> </text:span><text:span text:style-name="T11">Pasado mañana.</text:span></text:p>
        <text:p text:style-name="Standard"><text:span text:style-name="T3">NẠIJJOQUI'VE.</text:span><text:span text:style-name="T7"> </text:span><text:span text:style-name="T11">Madrugada.</text:span></text:p>
        <text:p text:style-name="Standard"><text:span text:style-name="T3">NẠIJTYE'.</text:span><text:span text:style-name="T7"> </text:span><text:span text:style-name="T11">Ver, algo.</text:span></text:p>
        <text:p text:style-name="Standard"><text:span text:style-name="T146">NAIJTI. </text:span><text:span text:style-name="T151">Ver, mirar.</text:span></text:p>
        <text:p text:style-name="Standard"><text:span text:style-name="T3">NAIJTIĈA'.</text:span><text:span text:style-name="T7"> </text:span><text:span text:style-name="T11">Poder ver.</text:span></text:p>
        <text:p text:style-name="Standard"><text:span text:style-name="T3">NAIJTIS. </text:span><text:span text:style-name="T14">Pupila del ojo.</text:span></text:p>
        <text:p text:style-name="Standard"><text:span text:style-name="T3">NAI'QUI. </text:span><text:span text:style-name="T14">Nadar en el r</text:span><text:span text:style-name="T11">ío, laguna.</text:span></text:p>
        <text:p text:style-name="Standard"><text:soft-page-break/><text:span text:style-name="T3">NAJ. </text:span><text:span text:style-name="T14">Peto de color amarillo (campana).</text:span></text:p>
        <text:p text:style-name="Standard"><text:span text:style-name="T3">NAJNA. </text:span><text:span text:style-name="T14">Inflar alguna cosa.</text:span></text:p>
        <text:p text:style-name="Standard"><text:span text:style-name="T3">NAJÑEJA'.</text:span><text:span text:style-name="T13"> </text:span><text:span text:style-name="T11">Trabajar con barro.</text:span></text:p>
        <text:p text:style-name="Standard"><text:span text:style-name="T3">NAJYAJYAIJ, NAJYAIJTYI'. </text:span><text:span text:style-name="T14">Abierto, mal tejido</text:span><text:span text:style-name="T21">.</text:span></text:p>
        <text:p text:style-name="Standard"><text:span text:style-name="T3">NA'MAQUI. </text:span><text:span text:style-name="T14">Cercar el agua para barbasquear.</text:span></text:p>
        <text:p text:style-name="Standard"><text:span text:style-name="T3">NAM'JE'. </text:span><text:span text:style-name="T14">Cercar, encerrar.</text:span></text:p>
        <text:p text:style-name="Standard"><text:span text:style-name="T3">NA'MATY. </text:span><text:span text:style-name="T14">Camiseta.</text:span></text:p>
        <text:p text:style-name="Standard"><text:span text:style-name="T3">NAMCHAIJ, NAMCHAI'. </text:span><text:span text:style-name="T14">Aplastado en el suelo.</text:span></text:p>
        <text:p text:style-name="Standard"><text:span text:style-name="T116">NAMCHATY, NAMCHAS. </text:span><text:span text:style-name="T125">Aplastado, no </text:span><text:span text:style-name="T14">redondo plano.</text:span></text:p>
        <text:p text:style-name="Standard"><text:span text:style-name="T3">NAM'JOIJ. </text:span><text:span text:style-name="T14">Atorase, trancarse.</text:span></text:p>
        <text:p text:style-name="Standard"><text:span text:style-name="T3">NANA'. </text:span><text:span text:style-name="T14">Tiza para hilar.</text:span></text:p>
        <text:p text:style-name="Standard"><text:span text:style-name="T3">NÁNAC.</text:span><text:span text:style-name="T7"> </text:span><text:span text:style-name="T11">Peto (vive en la tierra).</text:span></text:p>
        <text:p text:style-name="Standard"><text:span text:style-name="T3">NANASTI'. </text:span><text:span text:style-name="T14">Desarrollarse llegar hacer joven femenina.</text:span></text:p>
        <text:p text:style-name="Standard"><text:span text:style-name="T3">NANATY -NAS.</text:span><text:span text:style-name="T3"> </text:span><text:span text:style-name="T14">Joven.</text:span></text:p>
        <text:p text:style-name="Standard"><text:span text:style-name="T3">NANATYTI. </text:span><text:span text:style-name="T14">Desarrollarse llegar a ser joven masculino.</text:span></text:p>
        <text:p text:style-name="Standard"><text:span text:style-name="T3">NANA'VAVA'. </text:span><text:span text:style-name="T14">Mucho: grano, huevos, etc.</text:span></text:p>
        <text:p text:style-name="Standard"><text:span text:style-name="T116">NẠNAYI'.</text:span><text:span text:style-name="T121"> </text:span><text:span text:style-name="T128">Aves grandes como: mutún, </text:span><text:span text:style-name="T11">pato, etc.</text:span></text:p>
        <text:p text:style-name="Standard"><text:span text:style-name="T116">NAPATS. </text:span><text:span text:style-name="T125">Planta del pie.</text:span></text:p>
        <text:p text:style-name="Standard"><text:span text:style-name="T3">NAPO'. </text:span><text:span text:style-name="T14">Caravana, de habla espa</text:span><text:span text:style-name="T11">ñola.</text:span></text:p>
        <text:p text:style-name="Standard"><text:span text:style-name="T3">NAPU'. </text:span><text:span text:style-name="T14">Compa</text:span><text:span text:style-name="T11">ñero.</text:span></text:p>
        <text:p text:style-name="Standard"><text:span text:style-name="T3">NẠ́QUI, NẠ́QUE', NẠCTE.</text:span><text:span text:style-name="T7"> </text:span><text:span text:style-name="T11">Ir a enterrar a un muerto.</text:span></text:p>
        <text:p text:style-name="Standard"><text:span text:style-name="T3">NA'RU. </text:span><text:span text:style-name="T14">Cerco, pared.</text:span></text:p>
        <text:p text:style-name="Standard"><text:span text:style-name="T3">NA'RUIJ. </text:span><text:span text:style-name="T14">Hacer pared de chuchio.</text:span></text:p>
        <text:p text:style-name="Standard"><text:span text:style-name="T3">NA'RUTUQUI. </text:span><text:span text:style-name="T14">Hacer pared.</text:span></text:p>
        <text:p text:style-name="Standard"><text:span text:style-name="T116">NAS. </text:span><text:span text:style-name="T125">V</text:span><text:span text:style-name="T128">íbora.</text:span></text:p>
        <text:p text:style-name="Standard"><text:span text:style-name="T3">NÁSEIJ, NÁSEI'.</text:span><text:span text:style-name="T7"> </text:span><text:span text:style-name="T11">Plano, nivelado.</text:span></text:p>
        <text:p text:style-name="Standard"><text:span text:style-name="T3">NASEN'JE'. </text:span><text:span text:style-name="T14">Nivelar.</text:span></text:p>
        <text:p text:style-name="Standard"><text:span text:style-name="T3">NA'SIS. </text:span><text:span text:style-name="T14">Satisfecho de comer.</text:span></text:p>
        <text:p text:style-name="Standard"><text:span text:style-name="T3">NASHAJ. </text:span><text:span text:style-name="T14">Tijera.</text:span></text:p>
        <text:p text:style-name="Standard"><text:span text:style-name="T3">NASHATUQUI. </text:span><text:span text:style-name="T14">Poner tijeras de la casa.</text:span></text:p>
        <text:p text:style-name="Standard"><text:span text:style-name="T3">NASHJA'. </text:span><text:span text:style-name="T14">Andar, pasear, cazar.</text:span></text:p>
        <text:p text:style-name="Standard"><text:span text:style-name="T3">NÁJSHUSHU.</text:span><text:span text:style-name="T7"> </text:span><text:span text:style-name="T11">Lancero (insecto grande que vuela).</text:span></text:p>
        <text:p text:style-name="Standard"><text:span text:style-name="T3">NATAQUIS -QUITY. </text:span><text:span text:style-name="T14">Veh</text:span><text:span text:style-name="T11">ículo, canoa para pasear.</text:span></text:p>
        <text:p text:style-name="Standard"><text:span text:style-name="T3">NẠ́TE.</text:span><text:span text:style-name="T7"> </text:span><text:span text:style-name="T11">Enterrarlo.</text:span></text:p>
        <text:p text:style-name="Standard"><text:span text:style-name="T116">NATI, NASHJA'. </text:span><text:span text:style-name="T125">Andar, pasear, viajar, </text:span><text:span text:style-name="T14">cazar.</text:span></text:p>
        <text:p text:style-name="Standard"><text:span text:style-name="T3">NATSACJE'. </text:span><text:span text:style-name="T14">Tumbar, cortar todo, dejar limpio.</text:span></text:p>
        <text:p text:style-name="Standard"><text:span text:style-name="T3">NA'TSAIJ -TSAI'. </text:span><text:span text:style-name="T14">Tendido en el suelo (tela, </text:span><text:span text:style-name="T14">cuero).</text:span></text:p>
        <text:p text:style-name="Standard"><text:span text:style-name="T116">NATSYEDYETY - TAQUITYI. </text:span><text:span text:style-name="T125">S</text:span><text:span text:style-name="T128">ábana.</text:span></text:p>
        <text:p text:style-name="Standard"><text:span text:style-name="T83">NATSJE', NATSTAQUI. </text:span><text:span text:style-name="T79">Tender en el </text:span><text:span text:style-name="T14">suelo, cama.</text:span></text:p>
        <text:p text:style-name="Standard"><text:span text:style-name="T3">NAV'JE'. </text:span><text:span text:style-name="T14">Desparramar.</text:span></text:p>
        <text:p text:style-name="Standard"><text:span text:style-name="T3">NA'VAIJ -VAI'. </text:span><text:span text:style-name="T14">Tener en cantidad.</text:span></text:p>
        <text:p text:style-name="Standard"><text:span text:style-name="T3">NẠYENJE'.</text:span><text:span text:style-name="T7"> </text:span><text:span text:style-name="T11">Nivelar, acomodar.</text:span></text:p>
        <text:p text:style-name="Standard"><text:span text:style-name="T3">NẠYEJYA'.</text:span><text:span text:style-name="T7"> </text:span><text:span text:style-name="T11">En el espacio.</text:span></text:p>
        <text:p text:style-name="Standard"><text:span text:style-name="T3">NAYI'VAQUI. </text:span><text:span text:style-name="T14">Matar varios animales que es propio de uno.</text:span></text:p>
        <text:p text:style-name="Standard"><text:span text:style-name="T3">NEJNEYI'. </text:span><text:span text:style-name="T14">Llanto de animal.</text:span></text:p>
        <text:p text:style-name="Standard"><text:span text:style-name="T83">NEM. </text:span><text:span text:style-name="T79">Lengua.</text:span></text:p>
        <text:p text:style-name="Standard"><text:span text:style-name="T3">NE'MAQUI. </text:span><text:span text:style-name="T14">Tener contacto sexual.</text:span></text:p>
        <text:p text:style-name="Standard"><text:span text:style-name="T3">NI'BACDYES. </text:span><text:span text:style-name="T14">Bola.</text:span></text:p>
        <text:p text:style-name="Standard"><text:span text:style-name="T3">NI'BAQUITY. </text:span><text:span text:style-name="T14">Blando (arco resorte).</text:span></text:p>
        <text:p text:style-name="Standard"><text:span text:style-name="T3">NI'YI'. </text:span><text:span text:style-name="T14">Ablandar.</text:span></text:p>
        <text:p text:style-name="Standard"><text:span text:style-name="T3">NI'JOIJ. </text:span><text:span text:style-name="T14">Ablandar, debilitar.</text:span></text:p>
        <text:p text:style-name="Standard"><text:span text:style-name="T3">NIPJEYAQUI, NI'BAQUI. </text:span><text:span text:style-name="T14">Tirar con honda.</text:span></text:p>
        <text:p text:style-name="Standard"><text:span text:style-name="T3">NIPTAQUI. </text:span><text:span text:style-name="T14">Marcar l</text:span><text:span text:style-name="T11">ínea.</text:span></text:p>
        <text:p text:style-name="Standard"><text:span text:style-name="T3">NỌ'AIJTYI'.</text:span><text:span text:style-name="T7"> </text:span><text:span text:style-name="T11">Gato gris.</text:span></text:p>
        <text:p text:style-name="Standard"><text:span text:style-name="T3">NO'BEDYE'. </text:span><text:span text:style-name="T14">Cansancio.</text:span></text:p>
        <text:p text:style-name="Standard"><text:span text:style-name="T146">NỌBI.</text:span><text:span text:style-name="T149"> </text:span><text:span text:style-name="T154">Cruzar.</text:span></text:p>
        <text:p text:style-name="Standard"><text:span text:style-name="T3">NỌPJA'.</text:span><text:span text:style-name="T7"> </text:span><text:span text:style-name="T11">Crucemos en el rio.</text:span></text:p>
        <text:p text:style-name="Standard"><text:span text:style-name="T3">NO'BI. </text:span><text:span text:style-name="T14">Cansarse.</text:span></text:p>
        <text:p text:style-name="Standard"><text:span text:style-name="T3">NO'BIS. </text:span><text:span text:style-name="T14">Cansancio.</text:span></text:p>
        <text:p text:style-name="Standard"><text:span text:style-name="T3">NOCJE'. </text:span><text:span text:style-name="T14">Que mata de un golpear, o con bala, etc.</text:span></text:p>
        <text:p text:style-name="Standard"><text:span text:style-name="T116">NÓCO.</text:span><text:span text:style-name="T121"> </text:span><text:span text:style-name="T128">Vía láctea</text:span><text:span text:style-name="T128"><office:annotation><dc:creator>Amos Batto</dc:creator><dc:date>2014-01-11T10:54:28</dc:date><text:p text:style-name="P17"><text:span text:style-name="T195">Original: <text:s/>láctea, (constelación</text:span></text:p><text:p text:style-name="P17"><text:span text:style-name="T195">Coma quitada para evitar problemas con el script.</text:span></text:p></office:annotation></text:span><text:span text:style-name="T131"> </text:span><text:span text:style-name="T128">(constelación).</text:span></text:p>
        <text:p text:style-name="Standard"><text:span text:style-name="T116">NOĈO'ĈOIJ.</text:span><text:span text:style-name="T121"> </text:span><text:span text:style-name="T128">Alguien que viene abrazado </text:span><text:span text:style-name="T11">con su pareja.</text:span></text:p>
        <text:p text:style-name="Standard"><text:span text:style-name="T116">NOĈO'ĈOYEJA'.</text:span><text:span text:style-name="T121"> </text:span><text:span text:style-name="T128">Abrazado con la pareja.</text:span></text:p>
        <text:p text:style-name="Standard"><text:soft-page-break/><text:span text:style-name="T3">NOCHNOCHYIJ-YI". </text:span><text:span text:style-name="T14">Que camina rengo.</text:span></text:p>
        <text:p text:style-name="Standard"><text:span text:style-name="T3">NOCHJE'. </text:span><text:span text:style-name="T14">Alargar.</text:span></text:p>
        <text:p text:style-name="Standard"><text:span text:style-name="T3">NOC̣HO'C̣HOI', NOC̣HO'C̣HOIJ.</text:span><text:span text:style-name="T7"> </text:span><text:span text:style-name="T14">Temblando de miedo o de enfermedad.</text:span></text:p>
        <text:p text:style-name="Standard"><text:span text:style-name="T116">NOC̣HO'C̣HOYEQUI.</text:span><text:span text:style-name="T121"> </text:span><text:span text:style-name="T128">Temblar por miedo.</text:span></text:p>
        <text:p text:style-name="Standard"><text:span text:style-name="T7">NOC̣HODYE'.</text:span><text:span text:style-name="T7"> </text:span><text:span text:style-name="T11">Vuelta del río.</text:span></text:p>
        <text:p text:style-name="Standard"><text:span text:style-name="T3">NOC̣HOJC̣HOS.</text:span><text:span text:style-name="T7"> </text:span><text:span text:style-name="T11">Bahía.</text:span></text:p>
        <text:p text:style-name="Standard"><text:span text:style-name="T3">NOFJE'. </text:span><text:span text:style-name="T14">Golpea, el sonido de golpear.</text:span></text:p>
        <text:p text:style-name="Standard"><text:span text:style-name="T3">NOIJRIRIJ. </text:span><text:span text:style-name="T14">Gallina coto pelado.</text:span></text:p>
        <text:p text:style-name="Standard"><text:span text:style-name="T3">NOI'YI. </text:span><text:span text:style-name="T14">Asustado, con miedo.</text:span></text:p>
        <text:p text:style-name="Standard"><text:span text:style-name="T3">NOI'YEDYE'. </text:span><text:span text:style-name="T14">Miedo.</text:span></text:p>
        <text:p text:style-name="Standard"><text:span text:style-name="T3">NOJNO. </text:span><text:span text:style-name="T14">Ma</text:span><text:span text:style-name="T11">ñana, al día siguiente.</text:span></text:p>
        <text:p text:style-name="Standard"><text:span text:style-name="T3">NOJNOĈANYA'.</text:span><text:span text:style-name="T7"> </text:span><text:span text:style-name="T11">Pasado mañana.</text:span></text:p>
        <text:p text:style-name="Standard"><text:span text:style-name="T3">NOJNODYETY. </text:span><text:span text:style-name="T14">Hasta ma</text:span><text:span text:style-name="T11">ñana.</text:span></text:p>
        <text:p text:style-name="Standard"><text:span text:style-name="T3">NO'NIRIJ. </text:span><text:span text:style-name="T14">Vagabundo.</text:span></text:p>
        <text:p text:style-name="Standard"><text:span text:style-name="T116">NONO'. </text:span><text:span text:style-name="T125">Mam</text:span><text:span text:style-name="T128">á, madre.</text:span></text:p>
        <text:p text:style-name="Standard"><text:span text:style-name="T116">NOPDYETY, NOPDYES. </text:span><text:span text:style-name="T125">Canoa, puente </text:span><text:span text:style-name="T14">para cruzar.</text:span></text:p>
        <text:p text:style-name="Standard"><text:span text:style-name="T3">NOPEJ. </text:span><text:span text:style-name="T14">En la banda.</text:span></text:p>
        <text:p text:style-name="Standard"><text:span text:style-name="T3">NOQ̂UEN'JE'.</text:span><text:span text:style-name="T7"> </text:span><text:span text:style-name="T11">Abraza.</text:span></text:p>
        <text:p text:style-name="Standard"><text:span text:style-name="T116">NOQ̂UEN'YI.</text:span><text:span text:style-name="T121"> </text:span><text:span text:style-name="T128">Abrazar.</text:span></text:p>
        <text:p text:style-name="Standard"><text:span text:style-name="T146">NỌ́TE.</text:span><text:span text:style-name="T149"> </text:span><text:span text:style-name="T154">Atajar, detener.</text:span></text:p>
        <text:p text:style-name="Standard"><text:span text:style-name="T3">NORIAJ. </text:span><text:span text:style-name="T14">Noria.</text:span></text:p>
        <text:p text:style-name="Standard"><text:span text:style-name="T116">NOTACDYE'. </text:span><text:span text:style-name="T125">Ayuda, apoyo.</text:span></text:p>
        <text:p text:style-name="Standard"><text:span text:style-name="T146">NỌ́TAQUI.</text:span><text:span text:style-name="T156"> </text:span><text:span text:style-name="T154">Que ayuda.</text:span></text:p>
        <text:p text:style-name="Standard"><text:span text:style-name="T111">NÓTAQUITY.</text:span><text:span text:style-name="T113"> </text:span><text:span text:style-name="T107">Ayudante.</text:span></text:p>
        <text:p text:style-name="Standard"><text:span text:style-name="T116">NỌ́TYETAQUI.</text:span><text:span text:style-name="T121"> </text:span><text:span text:style-name="T128">Ayudar (por una dificultad), </text:span><text:span text:style-name="T11">defender de dificultad.</text:span></text:p>
        <text:p text:style-name="Standard"><text:span text:style-name="T3">NUCA'JE'. </text:span><text:span text:style-name="T14">Mojar.</text:span></text:p>
        <text:p text:style-name="Standard"><text:span text:style-name="T3">NUCA'JOIJ. </text:span><text:span text:style-name="T14">Mojarse.</text:span></text:p>
        <text:p text:style-name="Standard"><text:span text:style-name="T3">NU'CAIJ. </text:span><text:span text:style-name="T14">Mojado.</text:span></text:p>
        <text:p text:style-name="Standard"><text:span text:style-name="T3">NỤI'JE'.</text:span><text:span text:style-name="T7"> </text:span><text:span text:style-name="T11">Moler por máquina, pulverizar, hacer jachi de algo.</text:span></text:p>
        <text:p text:style-name="Standard"><text:span text:style-name="T3">NÚNUM'.</text:span><text:span text:style-name="T7"> </text:span><text:span text:style-name="T11">Luciérnaga.</text:span></text:p>
        <text:p text:style-name="Standard"><text:span text:style-name="T3">NỤYAQUI.</text:span><text:span text:style-name="T7"> </text:span><text:span text:style-name="T11">Pulverizar.</text:span></text:p>
        <text:p text:style-name="Standard"><text:span text:style-name="T3">NÄ'NÄ'JE'.</text:span><text:span text:style-name="T7"> </text:span><text:span text:style-name="T11">Chicotear, guasquear (leng. fam.).</text:span></text:p>
        <text:p text:style-name="Standard"><text:span text:style-name="T3">NÄRÄC TYEIJ.</text:span><text:span text:style-name="T7"> </text:span><text:span text:style-name="T11">Correr, ir a carrera.</text:span></text:p>
        <text:p text:style-name="Standard"><text:span text:style-name="T3">NÄRÄ'YI.</text:span><text:span text:style-name="T13"> </text:span><text:span text:style-name="T11">Zapatear.</text:span></text:p>
        <text:p text:style-name="Standard"><text:span text:style-name="T3">NÄRÄ'NAQUI, NÄRÄ'ÑE'.</text:span><text:span text:style-name="T7"> </text:span><text:span text:style-name="T11">Zapatear, en espiritismo</text:span><text:span text:style-name="T19">,</text:span><text:span text:style-name="T11"> etc.</text:span></text:p>
        <text:p text:style-name="Standard"><text:span text:style-name="T3">NÄRÄ' NÄRÄ'.</text:span><text:span text:style-name="T7"> </text:span><text:span text:style-name="T11">Correr.</text:span></text:p>
        <text:h text:style-name="Heading_20_2" text:outline-level="2"><text:bookmark-start text:name="__RefHeading__39013_1795165308"/><text:soft-page-break/>Ñ<text:bookmark-end text:name="__RefHeading__39013_1795165308"/></text:h>
        <text:p text:style-name="Standard"><text:span text:style-name="T149">ÑECJEYAQUI. </text:span><text:span text:style-name="T154">Amarrar, colgar con un </text:span><text:span text:style-name="T11">cordón (cuerda) (como una cruz o algo sobre el cuello).</text:span></text:p>
        <text:p text:style-name="Standard"><text:span text:style-name="T7">ÑE'IJ. </text:span><text:span text:style-name="T11">Convulsión, tener ataque.</text:span></text:p>
        <text:p text:style-name="Standard"><text:span text:style-name="T7">ÑEIJJE'. </text:span><text:span text:style-name="T11">Romper.</text:span></text:p>
        <text:p text:style-name="Standard"><text:span text:style-name="T7">ÑEJ. </text:span><text:span text:style-name="T11">Huasu, venado.</text:span></text:p>
        <text:p text:style-name="Standard"><text:span text:style-name="T7">ÑEJÑE. </text:span><text:span text:style-name="T11">Palo, puñera.</text:span></text:p>
        <text:p text:style-name="Standard"><text:span text:style-name="T7">ÑE'RE. </text:span><text:span text:style-name="T11">Sapo que canta en el tiempo de llenura del rio.</text:span></text:p>
        <text:p text:style-name="Standard"><text:span text:style-name="T7">ÑÉTA'. </text:span><text:span text:style-name="T11">León, puma.</text:span></text:p>
        <text:p text:style-name="Standard"><text:span text:style-name="T86">ÑỊBE', ÑỊBETY, ÑỊBES.</text:span><text:span text:style-name="T86"> </text:span><text:span text:style-name="T81">Pobre, sufrido.</text:span></text:p>
        <text:p text:style-name="P9"><text:span text:style-name="T7">ÑỊBE' BÄ'YI.</text:span><text:span text:style-name="T7"> </text:span><text:span text:style-name="T11">Vivir sufriendo, pobre.</text:span></text:p>
        <text:p text:style-name="Standard"><text:span text:style-name="T86">ÑỊBE' CẠVE'.</text:span><text:span text:style-name="T86"> </text:span><text:span text:style-name="T81">Sufrir de algo.</text:span></text:p>
        <text:p text:style-name="Standard"><text:span text:style-name="T121">ÑỊBE' ĈỌ́QUI.</text:span><text:span text:style-name="T121"> </text:span><text:span text:style-name="T128">Tener lástima de, paciencia </text:span><text:span text:style-name="T11">de algo.</text:span></text:p>
        <text:p text:style-name="Standard"><text:span text:style-name="T7">ÑỊBE' JỊ'CAVAQUI.</text:span><text:span text:style-name="T7"> </text:span><text:span text:style-name="T11">Hacer sufrir algún familiar.</text:span></text:p>
        <text:p text:style-name="Standard"><text:span text:style-name="T7">ÑỊBE'BEIJ, ÑỊBE'BEYEJA'.</text:span><text:span text:style-name="T7"> </text:span><text:span text:style-name="T11">Sufrir </text:span><text:span text:style-name="T128">persona que de alguna enfermedad.</text:span></text:p>
        <text:p text:style-name="Standard"><text:span text:style-name="T113">ÑỊBE'BETACDYE'.</text:span><text:span text:style-name="T113"> </text:span><text:span text:style-name="T107">Regalo.</text:span></text:p>
        <text:p text:style-name="Standard"><text:span text:style-name="T7">ÑỊBE'BETAQUI.</text:span><text:span text:style-name="T7"> </text:span><text:span text:style-name="T11">Tener suerte.</text:span></text:p>
        <text:p text:style-name="Standard"><text:span text:style-name="T87">ÑỊBEDYE'.</text:span><text:span text:style-name="T81"> Sufrimiento, pobreza.</text:span></text:p>
        <text:p text:style-name="Standard"><text:span text:style-name="T9">ÑỊBEDYES.</text:span><text:span text:style-name="T11"> Sufrimiento.</text:span></text:p>
        <text:p text:style-name="Standard"><text:span text:style-name="T9">ÑỊ'BEIJ JÄM'.</text:span><text:span text:style-name="T11"> Persona</text:span><text:span text:style-name="T11"> flaca, débil.</text:span></text:p>
        <text:p text:style-name="Standard"><text:span text:style-name="T9">ÑỊBE'JEYAQUI.</text:span><text:span text:style-name="T11"> Regalar, salvar, tener lástima, favorecer.</text:span></text:p>
        <text:p text:style-name="Standard"><text:span text:style-name="T9">ÑỊBE'JEYACSITY.</text:span><text:span text:style-name="T11"> Salvador.</text:span></text:p>
        <text:p text:style-name="Standard"><text:span text:style-name="T9">ÑỊBE'JISIN'TYI'.</text:span><text:span text:style-name="T11"> Nuestro salvador.</text:span></text:p>
        <text:p text:style-name="Standard"><text:span text:style-name="T123">ÑỊBE'JITIDYE'.</text:span><text:span text:style-name="T128"> Favor.</text:span></text:p>
        <text:p text:style-name="Standard"><text:span text:style-name="T9">ÑỊBE'JITIDYES.</text:span><text:span text:style-name="T11"> </text:span><text:span text:style-name="T11">Perdón, favor.</text:span></text:p>
        <text:p text:style-name="Standard"><text:span text:style-name="T123">ÑỊBE'YEDYE'.</text:span><text:span text:style-name="T128"> Regalo, premio.</text:span></text:p>
        <text:p text:style-name="Standard"><text:span text:style-name="T9">ÑIBE'YEDYES.</text:span><text:span text:style-name="T11"> Para regalar.</text:span></text:p>
        <text:p text:style-name="Standard"><text:span text:style-name="T9">ÑỊBE'YI.</text:span><text:span text:style-name="T11"> Regala.</text:span></text:p>
        <text:p text:style-name="Standard"><text:span text:style-name="T9">ÑỊBE'TACDYE'.</text:span><text:span text:style-name="T11"> Sufrimiento por castigo.</text:span></text:p>
        <text:p text:style-name="Standard"><text:span text:style-name="T123">ÑỊBE'TAQUI.</text:span><text:span text:style-name="T128"> Maltratar, molestar, sufrir </text:span><text:span text:style-name="T11">persecución.</text:span></text:p>
        <text:p text:style-name="Standard"><text:span text:style-name="T9">ÑỊBE'TUM.</text:span><text:span text:style-name="T11"> Con sufrimiento, con dificultad.</text:span></text:p>
        <text:p text:style-name="Standard"><text:span text:style-name="T9">ÑICTIIJ, ÑICTII'.</text:span><text:span text:style-name="T11"> Flaco, delgado o delgada.</text:span></text:p>
        <text:p text:style-name="Standard"><text:span text:style-name="T9">ÑINAQUI, ÑIÑE'.</text:span><text:span text:style-name="T11"> </text:span><text:span text:style-name="T11"><office:annotation><dc:creator>Amos Batto</dc:creator><dc:date>2014-01-10T05:02:53</dc:date><text:p text:style-name="P16"><text:span text:style-name="T191">Original: Crit.car,</text:span></text:p></office:annotation></text:span><text:span text:style-name="T11">Crit</text:span><text:span text:style-name="T19">i</text:span><text:span text:style-name="T11">car, hablar en contra.</text:span></text:p>
        <text:p text:style-name="Standard"><text:span text:style-name="T9">ÑITSCHE'.</text:span><text:span text:style-name="T11"> Arriba en el río.</text:span></text:p>
        <text:p text:style-name="Standard"><text:span text:style-name="T9">ÑITSEDYE'.</text:span><text:span text:style-name="T11"> Arribada.</text:span></text:p>
        <text:p text:style-name="Standard"><text:span text:style-name="T9">ÑỊTSI, ÑỊTSEJA'.</text:span><text:span text:style-name="T11"> Arribar.</text:span></text:p>
        <text:p text:style-name="Standard"><text:span text:style-name="T9">ÑITSI'.</text:span><text:span text:style-name="T11"> Filtrar, gotear, entrarle agua.</text:span></text:p>
        <text:p text:style-name="Standard"><text:span text:style-name="T9">ÑI'TSI.</text:span><text:span text:style-name="T11"> Cazar por un día.</text:span></text:p>
        <text:p text:style-name="Standard"><text:span text:style-name="T9">ÑỊTSJE'.</text:span><text:span text:style-name="T11"> Ganarle la delantera a un animal.</text:span></text:p>
        <text:p text:style-name="Standard"><text:span text:style-name="T9">ÑUCCHUQUI.</text:span><text:span text:style-name="T11"> No dejar salir, proteger, impedir.</text:span></text:p>
        <text:p text:style-name="Standard"><text:span text:style-name="T123">ÑUCCHUQUIS.</text:span><text:span text:style-name="T128"> Tapa, división, </text:span><text:span text:style-name="T11">impedimento.</text:span></text:p>
        <text:p text:style-name="Standard"><text:span text:style-name="T9">ÑUCJEĈÚNAQUI.</text:span><text:span text:style-name="T11"> Defenderse, desviar un golpe, proteger de.</text:span></text:p>
        <text:p text:style-name="Standard"><text:soft-page-break/><text:span text:style-name="T123">ÑUCAC.</text:span><text:span text:style-name="T128"> División (cuarto o patio de casa), </text:span><text:span text:style-name="T11">entre dos lugares.</text:span></text:p>
        <text:p text:style-name="Standard"><text:span text:style-name="T123">ÑUCJEYAQUI.</text:span><text:span text:style-name="T128"> Prohibir, parar, cerrar.</text:span></text:p>
        <text:p text:style-name="Standard"><text:span text:style-name="T9">ÑUCÑITI.</text:span><text:span text:style-name="T11"> Moverse, brincar el feto.</text:span></text:p>
        <text:p text:style-name="Standard"><text:span text:style-name="T9">ÑUCTACDYE'.</text:span><text:span text:style-name="T11"> Cuarto, cerco, división.</text:span></text:p>
        <text:p text:style-name="Standard"><text:span text:style-name="T9">ÑUCTAQUI.</text:span><text:span text:style-name="T11"> Impedir, trancar.</text:span></text:p>
        <text:p text:style-name="Standard"><text:span text:style-name="T9">ÑUCTYI'.</text:span><text:span text:style-name="T11"> Vena, tendón.</text:span></text:p>
        <text:p text:style-name="Standard"><text:span text:style-name="T8">ÑUCYETŜ</text:span><text:span text:style-name="T39">Ọ</text:span><text:span text:style-name="T8">IJ.</text:span><text:span text:style-name="T11"> Bloquear, tapar, algo cae que tapa.</text:span></text:p>
        <text:p text:style-name="Standard"><text:span text:style-name="T9">ÑUCYI, ÑUCJE'.</text:span><text:span text:style-name="T11"> Apoyar, recostarse.</text:span></text:p>
        <text:p text:style-name="Standard"><text:span text:style-name="T9">ÑỤI'JE'.</text:span><text:span text:style-name="T11"> Errar, no lograr.</text:span></text:p>
        <text:p text:style-name="Standard"><text:span text:style-name="T9">ÑUJCUIJ, ÑUJCUI'.</text:span><text:span text:style-name="T11"> Encerrar (patio).</text:span></text:p>
        <text:p text:style-name="Standard"><text:span text:style-name="T9">ÑUJCUS, ÑUJCUTY.</text:span><text:span text:style-name="T11"> Lugar encerrado.</text:span></text:p>
        <text:p text:style-name="Standard"><text:span text:style-name="T9">ÑUJDYE'.</text:span><text:span text:style-name="T11"> Sobrina.</text:span></text:p>
        <text:p text:style-name="Standard"><text:span text:style-name="T166">ÑỤJTSUJTSUS, ÑỤJTSUJTSUTY.</text:span><text:span text:style-name="T165"> </text:span><text:span text:style-name="T125">Impedimento, barrera.</text:span></text:p>
        <text:p text:style-name="Standard"><text:span text:style-name="T87">ÑUN.</text:span><text:span text:style-name="T81"> Atajar, detener.</text:span></text:p>
        <text:p text:style-name="Standard"><text:span text:style-name="T9">ÑURU'NACDYE'.</text:span><text:span text:style-name="T11"> Marcha.</text:span></text:p>
        <text:p text:style-name="Standard"><text:span text:style-name="T9">ÑUREN', ÑURU'.</text:span><text:span text:style-name="T11"> Grupo, reunidos, grupo en la tribu.</text:span></text:p>
        <text:p text:style-name="Standard"><text:span text:style-name="T9">ÑUREN'JE'.</text:span><text:span text:style-name="T11"> Ir en el grupo.</text:span></text:p>
        <text:p text:style-name="Standard"><text:span text:style-name="T7">ÑURYI. </text:span><text:span text:style-name="T11">Juntarse para reunir.</text:span></text:p>
        <text:p text:style-name="Standard"><text:span text:style-name="T7">ÑURU' TYEIJ. </text:span><text:span text:style-name="T11">Reunirse, juntar, venir a reunirse.</text:span></text:p>
        <text:p text:style-name="Standard"><text:span text:style-name="T7">ÑURU'JE'. </text:span><text:span text:style-name="T11">Tener, obtener muchos.</text:span></text:p>
        <text:p text:style-name="Standard"><text:span text:style-name="T7">ÑURUJRUI' - RUS.</text:span><text:span text:style-name="T7"> </text:span><text:span text:style-name="T11">Árbol enredado de bejucos.</text:span></text:p>
        <text:p text:style-name="Standard"><text:span text:style-name="T7">ÑURU'RUIJ. </text:span><text:span text:style-name="T11">ir o venir en grupo.</text:span></text:p>
        <text:p text:style-name="Standard"><text:span text:style-name="T7">ÑURVA'TI'. </text:span><text:span text:style-name="T11">Lluvia fuerte.</text:span></text:p>
        <text:p text:style-name="Standard"><text:span text:style-name="T121">ÑUSDYETY. </text:span><text:span text:style-name="T128">Sobrino.</text:span></text:p>
        <text:p text:style-name="Standard"><text:span text:style-name="T7">ÑÚTEIJ. </text:span><text:span text:style-name="T11">Rayada, con franja.</text:span></text:p>
        <text:p text:style-name="Standard"><text:span text:style-name="T7">ÑÚTETETY, ÑÚTETES. </text:span><text:span text:style-name="T11">Rayada, con rayas verticales.</text:span></text:p>
        <text:p text:style-name="Standard"><text:span text:style-name="T7">ÑÚTI'. </text:span><text:span text:style-name="T11">Detenme.</text:span></text:p>
        <text:p text:style-name="Standard"><text:span text:style-name="T7">ÑUTIN'ÑUTIN'SIS. </text:span><text:span text:style-name="T11">Rayada.</text:span></text:p>
        <text:p text:style-name="Standard"><text:span text:style-name="T7">ÑUTU'JE'. </text:span><text:span text:style-name="T11">Amarrar por la cintura, en medio.</text:span></text:p>
        <text:p text:style-name="Standard"><text:span text:style-name="T7">ÑUTU'TACDYE'. </text:span><text:span text:style-name="T11">Cinturón.</text:span></text:p>
        <text:p text:style-name="Standard"><text:span text:style-name="T7">ÑUTU'TI. </text:span><text:span text:style-name="T11">Ponerse cinturón.</text:span></text:p>
        <text:p text:style-name="Standard"><text:span text:style-name="T7">ÑUTSCHUQUI. </text:span><text:span text:style-name="T11">Que defiende, protege.</text:span></text:p>
        <text:p text:style-name="Standard"><text:span text:style-name="T7">ÑUTSJEĈÚÑE'. </text:span><text:span text:style-name="T11">Acosar.</text:span></text:p>
        <text:p text:style-name="Standard"><text:span text:style-name="T7">ÑUTSJE'. </text:span><text:span text:style-name="T11">Defender, respetar.</text:span></text:p>
        <text:p text:style-name="Standard"><text:span text:style-name="T7">ÑUTSJETACSITY. </text:span><text:span text:style-name="T11">Protector, defensor.</text:span></text:p>
        <text:p text:style-name="Standard"><text:span text:style-name="T121">ÑUTSJEYAQUI. </text:span><text:span text:style-name="T128">Atajar, defender, proteger.</text:span></text:p>
        <text:p text:style-name="Standard"><text:span text:style-name="T7">ÑUTSEN'JE'. </text:span><text:span text:style-name="T11">Cruzar una línea recta.</text:span></text:p>
        <text:p text:style-name="Standard"><text:span text:style-name="T7">ÑUTSTAQUI. </text:span><text:span text:style-name="T11">Envenenar (pescado, </text:span><text:span text:style-name="T79">gente).</text:span></text:p>
        <text:p text:style-name="Standard"><text:span text:style-name="T7">ÑUTSTYI. </text:span><text:span text:style-name="T11">Barbasquear, envenenar pescado.</text:span></text:p>
        <text:p text:style-name="Standard"><text:span text:style-name="T121">ÑÚTYIN. </text:span><text:span text:style-name="T128">Ayudar en algo.</text:span></text:p>
        <text:p text:style-name="Standard"><text:span text:style-name="T7">ÑUV'. </text:span><text:span text:style-name="T11">Traspasar, pinchar.</text:span></text:p>
        <text:p text:style-name="Standard"><text:span text:style-name="T7">ÑÄBDYE'. </text:span><text:span text:style-name="T11">Hinchazón, puchichi.</text:span></text:p>
        <text:p text:style-name="Standard"><text:span text:style-name="T7">ÑÄBDYI'. </text:span><text:span text:style-name="T11">Infectar, llega enfermedad contagiosa.</text:span></text:p>
        <text:p text:style-name="Standard"><text:span text:style-name="T29">ÑÄBI, ÑÄPJA'.</text:span><text:span text:style-name="T12"> </text:span><text:span text:style-name="T126">Hinchar, tener puchichi.</text:span></text:p>
        <text:p text:style-name="Standard"><text:span text:style-name="T7">ÑÄCRÄ'JE'. </text:span><text:span text:style-name="T11">Desnudarse, estar desnudo.</text:span></text:p>
        <text:p text:style-name="Standard"><text:span text:style-name="T7">ÑÄCRÄJRÄI'TYIJ- TYI'. </text:span><text:span text:style-name="T11">1. Casa sin techo 2. Sin ropa.</text:span></text:p>
        <text:p text:style-name="Standard"><text:span text:style-name="T7">ÑÄCRÄJRÄS. </text:span><text:span text:style-name="T11">Armazón de casa, con todos los palos menos las hojas (del techo).</text:span></text:p>
        <text:p text:style-name="Standard"><text:span text:style-name="T7">ÑAM'DYI. </text:span><text:span text:style-name="T11">Cruzar, de un árbol a otro.</text:span></text:p>
        <text:p text:style-name="Standard"><text:span text:style-name="T7">ÑÄÑISIN'. </text:span><text:span text:style-name="T11">Nos critica.</text:span></text:p>
        <text:p text:style-name="Standard"><text:span text:style-name="T7">ÑÄÑITIDYE'. </text:span><text:span text:style-name="T11">Crítica, odio, desprecio.</text:span></text:p>
        <text:p text:style-name="Standard"><text:span text:style-name="T7">ÑÄPJE'. </text:span><text:span text:style-name="T11">Termina, que usa todo.</text:span></text:p>
        <text:p text:style-name="Standard"><text:span text:style-name="T7">ÑÄVÄ'. </text:span><text:span text:style-name="T11">Camijeta.</text:span></text:p>
        <text:p text:style-name="Standard"><text:span text:style-name="T7">ÑÄ'VÄIJ. </text:span><text:span text:style-name="T11">Puesto con la camijeta.</text:span></text:p>
        <text:p text:style-name="Standard"><text:span text:style-name="T7">ÑÄVÄJVÄIJ. </text:span><text:span text:style-name="T11">Cabelludo, puesto con la camijeta.</text:span></text:p>
        <text:h text:style-name="Heading_20_2" text:outline-level="2"><text:bookmark-start text:name="__RefHeading__39015_1795165308"/><text:soft-page-break/>O<text:bookmark-end text:name="__RefHeading__39015_1795165308"/></text:h>
        <text:p text:style-name="Standard"><text:span text:style-name="T141">Ọ́ĈAN.</text:span><text:span text:style-name="T121"> </text:span><text:span text:style-name="T128">Aquí adentro.</text:span></text:p>
        <text:p text:style-name="Standard"><text:span text:style-name="T164">Ọ́CHE'.</text:span><text:span text:style-name="T154"> Aquí encima.</text:span></text:p>
        <text:p text:style-name="Standard"><text:span text:style-name="T37">Ọ́VE.</text:span><text:span text:style-name="T11"> Aquí al otro lado.</text:span></text:p>
        <text:p text:style-name="Standard"><text:span text:style-name="T164">Ọ́YA'.</text:span><text:span text:style-name="T154"> Aquí está.</text:span></text:p>
        <text:p text:style-name="Standard"><text:span text:style-name="T5">OBA'.</text:span><text:span text:style-name="T14"> </text:span><text:span text:style-name="T11">Árbol, toborochi.</text:span></text:p>
        <text:p text:style-name="Standard"><text:span text:style-name="T5">OBADYE'.</text:span><text:span text:style-name="T14"> Mes de mayo.</text:span></text:p>
        <text:p text:style-name="Standard"><text:span text:style-name="T146">OBOTA. </text:span><text:span text:style-name="T151">Bolsa.</text:span></text:p>
        <text:p text:style-name="Standard"><text:span text:style-name="T3">O'BOYO'. </text:span><text:span text:style-name="T14">Lechuza, b</text:span><text:span text:style-name="T17">ú</text:span><text:span text:style-name="T14">ho.</text:span></text:p>
        <text:p text:style-name="Standard"><text:span text:style-name="T35">ỌC.</text:span><text:span text:style-name="T7"> </text:span><text:span text:style-name="T11">Suciedad, olor del cuerpo, ropa.</text:span></text:p>
        <text:p text:style-name="Standard"><text:span text:style-name="T35">ỌCAMYI.</text:span><text:span text:style-name="T7"> </text:span><text:span text:style-name="T11">Perder la vista.</text:span></text:p>
        <text:p text:style-name="Standard"><text:span text:style-name="T35">Ọ́ĈAN.</text:span><text:span text:style-name="T7"> </text:span><text:span text:style-name="T11">Aquí adentro.</text:span></text:p>
        <text:p text:style-name="Standard"><text:span text:style-name="T37">ỌĈAN.</text:span><text:span text:style-name="T11"> Debajo.</text:span></text:p>
        <text:p text:style-name="Standard"><text:span text:style-name="T35">ỌĈANYA'.</text:span><text:span text:style-name="T7"> </text:span><text:span text:style-name="T11">Por de bajo.</text:span></text:p>
        <text:p text:style-name="Standard"><text:span text:style-name="T3">OCOCO. </text:span><text:span text:style-name="T14">Rana, sapo.</text:span></text:p>
        <text:p text:style-name="Standard"><text:span text:style-name="T3">OCONẠ.</text:span><text:span text:style-name="T7"> </text:span><text:span text:style-name="T11">Clase de piedra, lugar del río Maniquí arriba.</text:span></text:p>
        <text:p text:style-name="Standard"><text:span text:style-name="T35">ỌCTUIJ.</text:span><text:span text:style-name="T7"> </text:span><text:span text:style-name="T11">Olfatear, seguir senda de algo por el olor.</text:span></text:p>
        <text:p text:style-name="Standard"><text:span text:style-name="T35">Ọ́CHE'.</text:span><text:span text:style-name="T7"> </text:span><text:span text:style-name="T11">Arriba, encima de.</text:span></text:p>
        <text:p text:style-name="Standard"><text:span text:style-name="T35">Ọ́CHEYA'.</text:span><text:span text:style-name="T7"> </text:span><text:span text:style-name="T11">Más arriba.</text:span></text:p>
        <text:p text:style-name="Standard"><text:span text:style-name="T3">OC̣HO'.</text:span><text:span text:style-name="T7"> </text:span><text:span text:style-name="T11">Mucho.</text:span></text:p>
        <text:p text:style-name="Standard"><text:span text:style-name="T3">OC̣HODYE'.</text:span><text:span text:style-name="T7"> </text:span><text:span text:style-name="T11">Enojo violento.</text:span></text:p>
        <text:p text:style-name="Standard"><text:span text:style-name="T3">ODO'. </text:span><text:span text:style-name="T14">Marimono.</text:span></text:p>
        <text:p text:style-name="Standard"><text:span text:style-name="T116">OFJEYAQUI. </text:span><text:span text:style-name="T125">Golpear, patear.</text:span></text:p>
        <text:p text:style-name="Standard"><text:span text:style-name="T5">OI'.</text:span><text:span text:style-name="T14"> Tojo (ave).</text:span></text:p>
        <text:p text:style-name="Standard"><text:span text:style-name="T35">ỌIJ, Ọ́YI.</text:span><text:span text:style-name="T11"> Esta, esa.</text:span></text:p>
        <text:p text:style-name="Standard"><text:span text:style-name="T3">OJDO. </text:span><text:span text:style-name="T14">Tujuju.</text:span></text:p>
        <text:p text:style-name="Standard"><text:span text:style-name="T3">OJI'NA. </text:span><text:span text:style-name="T14">Gal</text:span><text:span text:style-name="T11">ápago, peta del agua.</text:span></text:p>
        <text:p text:style-name="Standard"><text:span text:style-name="T3">OJÑI'.</text:span><text:span text:style-name="T7"> </text:span><text:span text:style-name="T11">Agua.</text:span></text:p>
        <text:p text:style-name="Standard"><text:span text:style-name="T3">OJTERE'. </text:span><text:span text:style-name="T14">Gallo.</text:span></text:p>
        <text:p text:style-name="Standard"><text:span text:style-name="T35">ỌJTOCOJ.</text:span><text:span text:style-name="T13"> </text:span><text:span text:style-name="T11">Araña, sama.</text:span></text:p>
        <text:p text:style-name="Standard"><text:span text:style-name="T3">OJTYI'SHA. </text:span><text:span text:style-name="T14">V</text:span><text:span text:style-name="T11">éase.</text:span></text:p>
        <text:p text:style-name="Standard"><text:span text:style-name="T3">VAJAC. </text:span><text:span text:style-name="T14">Burro (gusano).</text:span></text:p>
        <text:p text:style-name="Standard"><text:span text:style-name="T3">O'ME. </text:span><text:span text:style-name="T14">Cogollo, reto</text:span><text:span text:style-name="T11">ño.</text:span></text:p>
        <text:p text:style-name="Standard"><text:span text:style-name="T3">ONỌJNODYE'.</text:span><text:span text:style-name="T7"> </text:span><text:span text:style-name="T11">Sombra, alma, espíritu.</text:span></text:p>
        <text:p text:style-name="Standard"><text:span text:style-name="T3">ONOMSI'.</text:span><text:span text:style-name="T16"> </text:span><text:span text:style-name="T14">Sombra.</text:span></text:p>
        <text:p text:style-name="Standard"><text:span text:style-name="T3">ONOM'ĈAN.</text:span><text:span text:style-name="T7"> </text:span><text:span text:style-name="T11">Debajo de la sombra.</text:span></text:p>
        <text:p text:style-name="Standard"><text:span text:style-name="T35">ỌÑEJ ỌÑEJ.</text:span><text:span text:style-name="T7"> </text:span><text:span text:style-name="T11">Pájaro de mal ohuero.</text:span></text:p>
        <text:p text:style-name="Standard"><text:span text:style-name="T35">Ọ'OJPONA.</text:span><text:span text:style-name="T7"> </text:span><text:span text:style-name="T11">Hombre mitológico, marido de úju.</text:span></text:p>
        <text:p text:style-name="Standard"><text:span text:style-name="T35">Ọ'OYO.</text:span><text:span text:style-name="T7"> </text:span><text:span text:style-name="T11">Oso hormiguero.</text:span></text:p>
        <text:p text:style-name="Standard"><text:span text:style-name="T35">ỌPAJ.</text:span><text:span text:style-name="T7"> </text:span><text:span text:style-name="T11">Mutún.</text:span></text:p>
        <text:p text:style-name="Standard"><text:span text:style-name="T3">O'PITO'. </text:span><text:span text:style-name="T14">Arco iris.</text:span></text:p>
        <text:p text:style-name="Standard"><text:span text:style-name="T3">O'PITOIJ. </text:span><text:span text:style-name="T14">Embrujado por el arco iris.</text:span></text:p>
        <text:p text:style-name="Standard"><text:span text:style-name="T3">OPOJ. </text:span><text:span text:style-name="T14">Personaje mitol</text:span><text:span text:style-name="T11">ógico.</text:span></text:p>
        <text:p text:style-name="Standard"><text:span text:style-name="T3">OPOPOTY. </text:span><text:span text:style-name="T14">Molleja.</text:span></text:p>
        <text:p text:style-name="Standard"><text:span text:style-name="T3">OPOS PE'RE. </text:span><text:span text:style-name="T14">Planta parecido a pl</text:span><text:span text:style-name="T11">átano.</text:span></text:p>
        <text:p text:style-name="Standard"><text:span text:style-name="T35">ỌQUI'.</text:span><text:span text:style-name="T7"> </text:span><text:span text:style-name="T11">Se ensucia.</text:span></text:p>
        <text:p text:style-name="Standard"><text:span text:style-name="T35">ỌQUITY, ỌQUIS.</text:span><text:span text:style-name="T7"> </text:span><text:span text:style-name="T11">Oxidado, manchado, sucio.</text:span></text:p>
        <text:p text:style-name="Standard"><text:span text:style-name="T7">ÓRA. </text:span><text:span text:style-name="T11">Hora, tiempo de día.</text:span></text:p>
        <text:p text:style-name="Standard"><text:span text:style-name="T7">ÓRICOJ. </text:span><text:span text:style-name="T11">Calambre.</text:span></text:p>
        <text:p text:style-name="Standard"><text:span text:style-name="T7">ÓRICOIJ. </text:span><text:span text:style-name="T11">Tener calambre.</text:span></text:p>
        <text:p text:style-name="Standard"><text:span text:style-name="T141">Ọ́RIS.</text:span><text:span text:style-name="T121"> </text:span><text:span text:style-name="T128">Maúri.</text:span></text:p>
        <text:p text:style-name="Standard"><text:span text:style-name="T3">ORORONA'. </text:span><text:span text:style-name="T11">Árbol blanda (papayo).</text:span></text:p>
        <text:p text:style-name="Standard"><text:span text:style-name="T35">Ọ́ROTA'.</text:span><text:span text:style-name="T7"> </text:span><text:span text:style-name="T11">Estrella, luz eléctrica (foco).</text:span></text:p>
        <text:p text:style-name="Standard"><text:span text:style-name="T35">Ọ́ROTATY.</text:span><text:span text:style-name="T7"> </text:span><text:span text:style-name="T11">Planta eléctrica.</text:span></text:p>
        <text:p text:style-name="Standard"><text:span text:style-name="T3">OSHNO'JOIJ. </text:span><text:span text:style-name="T14">En cegar algo de la vista (no de todo), perder la visi</text:span><text:span text:style-name="T11">ón (con edad).</text:span></text:p>
        <text:p text:style-name="Standard"><text:span text:style-name="T3">O'SHO'. </text:span><text:span text:style-name="T14">Ropa (moset</text:span><text:span text:style-name="T11">én).</text:span></text:p>
        <text:p text:style-name="Standard"><text:span text:style-name="T3">OTEJ, OTEJYI. </text:span><text:span text:style-name="T14">L</text:span><text:span text:style-name="T11">ástima, sentir lástima de, pesarle.</text:span></text:p>
        <text:p text:style-name="Standard"><text:span text:style-name="T3">OTEJJITI', OTEJJITIĈA'.</text:span><text:span text:style-name="T7"> </text:span><text:span text:style-name="T11">Apreciarse, valerse, quererse.</text:span></text:p>
        <text:p text:style-name="Standard"><text:span text:style-name="T9">ÓTO'.</text:span><text:span text:style-name="T11"> Capiguara.</text:span></text:p>
        <text:p text:style-name="Standard"><text:span text:style-name="T35">ỌTO'.</text:span><text:span text:style-name="T7"> </text:span><text:span text:style-name="T11">Mosquito.</text:span></text:p>
        <text:p text:style-name="Standard"><text:span text:style-name="T38">Ọ'TO'.</text:span><text:span text:style-name="T7"> </text:span><text:span text:style-name="T11">Paloma.</text:span></text:p>
        <text:p text:style-name="Standard"><text:span text:style-name="T143">ỌTODYE'.</text:span><text:span text:style-name="T145"> </text:span><text:span text:style-name="T128">Tiempo de mosquitos.</text:span></text:p>
        <text:p text:style-name="Standard"><text:span text:style-name="T9">ÓTODYE'.</text:span><text:span text:style-name="T11"> Pintonea una fruta.</text:span></text:p>
        <text:p text:style-name="Standard"><text:span text:style-name="T7">ÓTOI', ÓTOYEBAN'. </text:span><text:span text:style-name="T11">Pintonea la fruta de plátano.</text:span></text:p>
        <text:p text:style-name="Standard"><text:span text:style-name="T35">ỌTOIJ, ỌTOYEJA'.</text:span><text:span text:style-name="T7"> </text:span><text:span text:style-name="T11">Picado por los mosquitos.</text:span></text:p>
        <text:p text:style-name="Standard"><text:span text:style-name="T35">ỌTYIRE.</text:span><text:span text:style-name="T7"> </text:span><text:span text:style-name="T11">Primo hermano, socio.</text:span></text:p>
        <text:p text:style-name="Standard"><text:span text:style-name="T7">ÓVA. </text:span><text:span text:style-name="T11">Uva.</text:span></text:p>
        <text:p text:style-name="Standard"><text:soft-page-break/><text:span text:style-name="T35">Ọ́VEMUN.</text:span><text:span text:style-name="T7"> </text:span><text:span text:style-name="T11">Ambos lados.</text:span></text:p>
        <text:p text:style-name="Standard"><text:span text:style-name="T3">OVECA. </text:span><text:span text:style-name="T14">Oveja.</text:span></text:p>
        <text:p text:style-name="Standard"><text:span text:style-name="T142">Ọ́YA'.</text:span><text:span text:style-name="T128"> Aquí está.</text:span></text:p>
        <text:p text:style-name="Standard"><text:span text:style-name="T7">ÓYA. </text:span><text:span text:style-name="T11">Lombriz (de estómago, tierra).</text:span></text:p>
        <text:p text:style-name="Standard"><text:span text:style-name="T35">Ọ́YA' QUI'.</text:span><text:span text:style-name="T11"> Mucho, grande en ciertos contextos.</text:span></text:p>
        <text:p text:style-name="Standard"><text:span text:style-name="T141">Ọ́YAS.</text:span><text:span text:style-name="T121"> </text:span><text:span text:style-name="T128">La que estaba aquí.</text:span></text:p>
        <text:p text:style-name="Standard"><text:span text:style-name="T35">ỌYA'YA'JE', UYA'YA'JE'.</text:span><text:span text:style-name="T7"> </text:span><text:span text:style-name="T11">Rebajar precio.</text:span></text:p>
        <text:p text:style-name="Standard"><text:span text:style-name="T141">ỌYA'YAI', UYA'YA'IJ.</text:span><text:span text:style-name="T121"> </text:span><text:span text:style-name="T128">Disminución de </text:span><text:span text:style-name="T11">capacidad o fuerza.</text:span></text:p>
        <text:p text:style-name="Standard"><text:span text:style-name="T120">O'YI.</text:span><text:span text:style-name="T125"> Yuca.</text:span></text:p>
        <text:p text:style-name="Standard"><text:span text:style-name="T5">OYO'.</text:span><text:span text:style-name="T14"> Ombligo.</text:span></text:p>
        <text:p text:style-name="Standard"><text:span text:style-name="T35">ỌYOJ.</text:span><text:span text:style-name="T7"> </text:span><text:span text:style-name="T11">Mono silbador.</text:span></text:p>
        <text:p text:style-name="Standard"><text:span text:style-name="T35">ỌYOSIIJ, ỌYOSII', ỌYOSIYEJA'.</text:span><text:span text:style-name="T38"> </text:span><text:span text:style-name="T105">Da</text:span><text:span text:style-name="T107">ñinear.</text:span></text:p>
        <text:h text:style-name="Heading_20_2" text:outline-level="2"><text:bookmark-start text:name="__RefHeading__39017_1795165308"/>P<text:bookmark-end text:name="__RefHeading__39017_1795165308"/></text:h>
        <text:p text:style-name="Standard"><text:span text:style-name="T3">PACA'CAIJ- CAI'. </text:span><text:span text:style-name="T14">Fresquito.</text:span></text:p>
        <text:p text:style-name="Standard"><text:span text:style-name="T3">PACA'CAIJTYI'. </text:span><text:span text:style-name="T14">Ventilador (el</text:span><text:span text:style-name="T11">éctrica).</text:span></text:p>
        <text:p text:style-name="Standard"><text:span text:style-name="T3">PACAJJE'.</text:span><text:span text:style-name="T15"> Aliviar.</text:span></text:p>
        <text:p text:style-name="Standard"><text:span text:style-name="T3">PACAJYIS. </text:span><text:span text:style-name="T14">Refrescante.</text:span></text:p>
        <text:p text:style-name="Standard"><text:span text:style-name="T3">PACAJYEJOI'. </text:span><text:span text:style-name="T14">Refrescar.</text:span></text:p>
        <text:p text:style-name="Standard"><text:span text:style-name="T116">PACAJYI. </text:span><text:span text:style-name="T125">Refrescarse, sentir mejor, </text:span><text:span text:style-name="T14">aliviar.</text:span></text:p>
        <text:p text:style-name="Standard"><text:span text:style-name="T3">PACAQUI. </text:span><text:span text:style-name="T14">Clavar.</text:span></text:p>
        <text:p text:style-name="Standard"><text:span text:style-name="T3">PA'CAQUI. </text:span><text:span text:style-name="T14">Golpear con palo, etc.</text:span></text:p>
        <text:p text:style-name="Standard"><text:span text:style-name="T3">PACJEYAQUI. </text:span><text:span text:style-name="T14">Plantar horc</text:span><text:span text:style-name="T11">ón, palo o </text:span><text:span text:style-name="T79">golpear.</text:span></text:p>
        <text:p text:style-name="Standard"><text:span text:style-name="T116">PACTACDYE'. </text:span><text:span text:style-name="T125">Herido o hueco hecho por </text:span><text:span text:style-name="T14">clavo.</text:span></text:p>
        <text:p text:style-name="Standard"><text:span text:style-name="T3">PACTAQUI. </text:span><text:span text:style-name="T14">Clavar, plantar poste.</text:span></text:p>
        <text:p text:style-name="Standard"><text:span text:style-name="T146">PAC̣HIR'.</text:span><text:span text:style-name="T149"> </text:span><text:span text:style-name="T154">Arrugar.</text:span></text:p>
        <text:p text:style-name="Standard"><text:span text:style-name="T116">PARCHII', PARCHIS, PARCHITY. </text:span><text:span text:style-name="T125">Arrugado.</text:span></text:p>
        <text:p text:style-name="Standard"><text:span text:style-name="T3">PACHJAJITI, PACHYI. </text:span><text:span text:style-name="T14">Picar (insecto).</text:span></text:p>
        <text:p text:style-name="Standard"><text:span text:style-name="T5">PACHJE'.</text:span><text:span text:style-name="T14"> Encender, prender fuego o motor.</text:span></text:p>
        <text:p text:style-name="Standard"><text:span text:style-name="T3">PACHTAQUI. </text:span><text:span text:style-name="T14">Encender (fuego).</text:span></text:p>
        <text:p text:style-name="Standard"><text:span text:style-name="T5">PÁ'E.</text:span><text:span text:style-name="T11"> Cura, párroco.</text:span></text:p>
        <text:p text:style-name="Standard"><text:span text:style-name="T3">PAFA'FAIJ. </text:span><text:span text:style-name="T14">Dolerse de los huesos.</text:span></text:p>
        <text:p text:style-name="Standard"><text:span text:style-name="T3">PAFERA. </text:span><text:span text:style-name="T14">F</text:span><text:span text:style-name="T11">ósforo.</text:span></text:p>
        <text:p text:style-name="Standard"><text:span text:style-name="T3">PAI', PAI'PAI'. </text:span><text:span text:style-name="T14">Desparramado, separados, en distintas partes.</text:span></text:p>
        <text:p text:style-name="Standard"><text:span text:style-name="T3">PAI'JE', PAI'YI, PAI'JOIJ, PAI'JOI'. </text:span><text:span text:style-name="T125">Desparramar, tender para que seque, ir a </text:span><text:span text:style-name="T14">todas partes.</text:span></text:p>
        <text:p text:style-name="Standard"><text:span text:style-name="T3">PAIJRA.</text:span><text:span text:style-name="T16"> </text:span><text:span text:style-name="T14">Paila.</text:span></text:p>
        <text:p text:style-name="Standard"><text:span text:style-name="T3">PAI'TYE'. </text:span><text:span text:style-name="T14">Desparrama.</text:span></text:p>
        <text:p text:style-name="Standard"><text:span text:style-name="T3">PAI'TYEJA'. </text:span><text:span text:style-name="T14">Desparramamos cosas, ir a todas partes.</text:span></text:p>
        <text:p text:style-name="Standard"><text:span text:style-name="T3">PAI'YIJ - YI'. </text:span><text:span text:style-name="T14">Desparrama.</text:span></text:p>
        <text:p text:style-name="Standard"><text:span text:style-name="T3">PAJ MỌ'YA', PAJ MU'YA'.</text:span><text:span text:style-name="T7"> </text:span><text:span text:style-name="T11">Que se quede, déjelo.</text:span></text:p>
        <text:p text:style-name="Standard"><text:span text:style-name="T3">PAJAJJE'. </text:span><text:span text:style-name="T14">Sonido de disparo de un arma.</text:span></text:p>
        <text:p text:style-name="Standard"><text:span text:style-name="T3">PAJA'JAIJ. </text:span><text:span text:style-name="T14">Dolor del cuerpo, arder de fiebre.</text:span></text:p>
        <text:p text:style-name="Standard"><text:soft-page-break/><text:span text:style-name="T3">PAJJETE. </text:span><text:span text:style-name="T14">Pegar, golpear con las nos.</text:span></text:p>
        <text:p text:style-name="Standard"><text:span text:style-name="T3">PAJNAQUI, PAJÑE'.</text:span><text:span text:style-name="T7"> </text:span><text:span text:style-name="T11">Golpear (algodón, caña).</text:span></text:p>
        <text:p text:style-name="Standard"><text:span text:style-name="T3">PAJÑE'.</text:span><text:span text:style-name="T7"> </text:span><text:span text:style-name="T11">Envolver, arrollar.</text:span></text:p>
        <text:p text:style-name="Standard"><text:span text:style-name="T3">PAJQUITY. </text:span><text:span text:style-name="T14">Mosquito, puguilla.</text:span></text:p>
        <text:p text:style-name="Standard"><text:span text:style-name="T3">PAJRAIJ, PAJRAJA', PAJREJOIJ. </text:span><text:span text:style-name="T125">Tener enfermedad de piel, piel </text:span><text:span text:style-name="T128">áspera o </text:span><text:span text:style-name="T11">escabrosa.</text:span></text:p>
        <text:p text:style-name="Standard"><text:span text:style-name="T3">PAJRATY -RAS.</text:span><text:span text:style-name="T3"> </text:span><text:span text:style-name="T11">Áspero, áspera.</text:span></text:p>
        <text:p text:style-name="Standard"><text:span text:style-name="T3">PAM'. </text:span><text:span text:style-name="T14">Temprano.</text:span></text:p>
        <text:p text:style-name="Standard"><text:span text:style-name="T3">PAM'MUNDYE. </text:span><text:span text:style-name="T14">Toda la ma</text:span><text:span text:style-name="T11">ñana.</text:span></text:p>
        <text:p text:style-name="Standard"><text:span text:style-name="T3">PAM'DYE. </text:span><text:span text:style-name="T14">Bien temprano (en la ma</text:span><text:span text:style-name="T11">ñana).</text:span></text:p>
        <text:p text:style-name="Standard"><text:span text:style-name="T3">PAM'JE'. </text:span><text:span text:style-name="T14">Comer, tragar r</text:span><text:span text:style-name="T11">ápido.</text:span></text:p>
        <text:p text:style-name="Standard"><text:span text:style-name="T3">PAM'VE. </text:span><text:span text:style-name="T14">Por la ma</text:span><text:span text:style-name="T11">ñana, este (dirección).</text:span></text:p>
        <text:p text:style-name="Standard"><text:span text:style-name="T3">PANAQUI. </text:span><text:span text:style-name="T14">Envolver, liar.</text:span></text:p>
        <text:p text:style-name="Standard"><text:span text:style-name="T116">PANJEYAQUI. </text:span><text:span text:style-name="T125">Envolver, enroscar, </text:span><text:span text:style-name="T14">estrangular.</text:span></text:p>
        <text:p text:style-name="Standard"><text:span text:style-name="T3">PANTAQUI. </text:span><text:span text:style-name="T14">Envolver, vendar.</text:span></text:p>
        <text:p text:style-name="Standard"><text:span text:style-name="T3">PANYI. </text:span><text:span text:style-name="T14">Envolver, liar.</text:span></text:p>
        <text:p text:style-name="Standard"><text:span text:style-name="T116">PA'ÑE.</text:span><text:span text:style-name="T121"> </text:span><text:span text:style-name="T128">Bi, árbol.</text:span></text:p>
        <text:p text:style-name="Standard"><text:span text:style-name="T116">PAÑEIJ.</text:span><text:span text:style-name="T121"> </text:span><text:span text:style-name="T128">Vendado, liado.</text:span></text:p>
        <text:p text:style-name="Standard"><text:span text:style-name="T3">PAÑEJÑEIJ.</text:span><text:span text:style-name="T7"> </text:span><text:span text:style-name="T11">Estar vendado, enroscado, liado.</text:span></text:p>
        <text:p text:style-name="Standard"><text:span text:style-name="T146">PAÑERO.</text:span><text:span text:style-name="T149"> </text:span><text:span text:style-name="T154">Pañuelo.</text:span></text:p>
        <text:p text:style-name="Standard"><text:span text:style-name="T116">PAPER. </text:span><text:span text:style-name="T125">Papel, cuaderno, libro.</text:span></text:p>
        <text:p text:style-name="Standard"><text:span text:style-name="T3">PARAJNAQUI, PARAJÑE'.</text:span><text:span text:style-name="T7"> </text:span><text:span text:style-name="T11">Hacer una </text:span><text:span text:style-name="T128">cosa de madera no bien terminado, como </text:span><text:span text:style-name="T11">canoa mal labrado.</text:span></text:p>
        <text:p text:style-name="Standard"><text:span text:style-name="T3">PARASJE'. </text:span><text:span text:style-name="T14">Errar, escapar.</text:span></text:p>
        <text:p text:style-name="Standard"><text:span text:style-name="T3">PARA'SAQUI. </text:span><text:span text:style-name="T14">Que no acierta.</text:span></text:p>
        <text:p text:style-name="Standard"><text:span text:style-name="T3">PARCHIR'JE'. </text:span><text:span text:style-name="T14">Arrugar algo.</text:span></text:p>
        <text:p text:style-name="Standard"><text:span text:style-name="T3">PARCHIJYI. </text:span><text:span text:style-name="T14">Arrugarse la cara.</text:span></text:p>
        <text:p text:style-name="Standard"><text:span text:style-name="T3">PẠREJ.</text:span><text:span text:style-name="T7"> </text:span><text:span text:style-name="T11">Separado.</text:span></text:p>
        <text:p text:style-name="Standard"><text:span text:style-name="T3">PẠREJ BU'YI.</text:span><text:span text:style-name="T7"> </text:span><text:span text:style-name="T11">Apartado, en secreto, privadamente.</text:span></text:p>
        <text:p text:style-name="Standard"><text:span text:style-name="T3">PẠREJDYE.</text:span><text:span text:style-name="T7"> </text:span><text:span text:style-name="T11">Separado.</text:span></text:p>
        <text:p text:style-name="Standard"><text:span text:style-name="T3">PẠREJJE'.</text:span><text:span text:style-name="T7"> </text:span><text:span text:style-name="T11">Separarlo, apartar.</text:span></text:p>
        <text:p text:style-name="Standard"><text:span text:style-name="T3">PẠREJTAQUI.</text:span><text:span text:style-name="T7"> </text:span><text:span text:style-name="T11">Separar.</text:span></text:p>
        <text:p text:style-name="Standard"><text:span text:style-name="T3">PẠREJTI.</text:span><text:span text:style-name="T13"> </text:span><text:span text:style-name="T11">Separarse, separado.</text:span></text:p>
        <text:p text:style-name="Standard"><text:span text:style-name="T3">PẠREJVE.</text:span><text:span text:style-name="T7"> </text:span><text:span text:style-name="T11">En otro lugar.</text:span></text:p>
        <text:p text:style-name="Standard"><text:span text:style-name="T3">PẠREJVEYA'DYE.</text:span><text:span text:style-name="T7"> </text:span><text:span text:style-name="T11">A un lado, no directo.</text:span></text:p>
        <text:p text:style-name="Standard"><text:span text:style-name="T83">PARTA. </text:span><text:span text:style-name="T79">Palta.</text:span></text:p>
        <text:p text:style-name="Standard"><text:span text:style-name="T3">PASMUN. </text:span><text:span text:style-name="T14">Pasarse pero casi chocando.</text:span></text:p>
        <text:p text:style-name="Standard"><text:span text:style-name="T3">PA'SA'. </text:span><text:span text:style-name="T14">Reto</text:span><text:span text:style-name="T11">ño de plátano.</text:span></text:p>
        <text:p text:style-name="Standard"><text:span text:style-name="T5">PÁSI.</text:span><text:span text:style-name="T11"> Cedazo, umpé.</text:span></text:p>
        <text:p text:style-name="Standard"><text:span text:style-name="T3">PASJE'. </text:span><text:span text:style-name="T14">Encender f</text:span><text:span text:style-name="T11">ósforo.</text:span></text:p>
        <text:p text:style-name="Standard"><text:span text:style-name="T3">PASTAQUI. </text:span><text:span text:style-name="T14">Encender f</text:span><text:span text:style-name="T11">ósforo.</text:span></text:p>
        <text:p text:style-name="Standard"><text:span text:style-name="T3">PASHA'RA. </text:span><text:span text:style-name="T14">Caracha.</text:span></text:p>
        <text:p text:style-name="Standard"><text:span text:style-name="T3">PASHA'RAIJ. </text:span><text:span text:style-name="T14">Tener carachas.</text:span></text:p>
        <text:p text:style-name="Standard"><text:span text:style-name="T3">PÁSHEJSHEI'.</text:span><text:span text:style-name="T7"> </text:span><text:span text:style-name="T11">Barranco alto.</text:span></text:p>
        <text:p text:style-name="Standard"><text:span text:style-name="T3">PÁSHESHEIJ.</text:span><text:span text:style-name="T7"> </text:span><text:span text:style-name="T11">Precipicio, brillante.</text:span></text:p>
        <text:p text:style-name="Standard"><text:span text:style-name="T3">PÁSHETY, PÁSHES.</text:span><text:span text:style-name="T7"> </text:span><text:span text:style-name="T11">Brillante, blanco.</text:span></text:p>
        <text:p text:style-name="Standard"><text:span text:style-name="T3">PASHYI. </text:span><text:span text:style-name="T14">Reflejar, brillar.</text:span></text:p>
        <text:p text:style-name="Standard"><text:span text:style-name="T116">PATSTAQUI, PATSTYE'. </text:span><text:span text:style-name="T125">Servir comida.</text:span></text:p>
        <text:p text:style-name="Standard"><text:span text:style-name="T102">PATO.</text:span><text:span text:style-name="T101"> Pato.</text:span></text:p>
        <text:p text:style-name="Standard"><text:span text:style-name="T3">PATS. </text:span><text:span text:style-name="T14">Servido.</text:span></text:p>
        <text:p text:style-name="Standard"><text:span text:style-name="T116">PATSSIS, PATSTYITY. </text:span><text:span text:style-name="T125">Con manchas.</text:span></text:p>
        <text:p text:style-name="Standard"><text:span text:style-name="T116">PATSA'CAC. </text:span><text:span text:style-name="T125">Desecho.</text:span></text:p>
        <text:p text:style-name="Standard"><text:span text:style-name="T116">PATSA'CAQUI. </text:span><text:span text:style-name="T125">Quebragear, machucar.</text:span></text:p>
        <text:p text:style-name="Standard"><text:span text:style-name="T116">PATSACDYE'.</text:span><text:span text:style-name="T126"> Basura.</text:span></text:p>
        <text:p text:style-name="Standard"><text:span text:style-name="T116">PATSACJE'. </text:span><text:span text:style-name="T125">Machucar, destrozar.</text:span></text:p>
        <text:p text:style-name="Standard"><text:span text:style-name="T3">PA'TSAQUI. </text:span><text:span text:style-name="T14">Hacer pared de barro o servir comida.</text:span></text:p>
        <text:p text:style-name="Standard"><text:span text:style-name="T3">PẠ́TSI'RE.</text:span><text:span text:style-name="T7"> </text:span><text:span text:style-name="T11">Pegapega.</text:span></text:p>
        <text:p text:style-name="Standard"><text:span text:style-name="T116">PATSJEYAQUI. </text:span><text:span text:style-name="T125">Enlodar, regar con barro.</text:span></text:p>
        <text:p text:style-name="Standard"><text:span text:style-name="T3">PATSTAQUI. </text:span><text:span text:style-name="T14">Servir comida.</text:span></text:p>
        <text:p text:style-name="Standard"><text:span text:style-name="T3">PA'TYI'. </text:span><text:span text:style-name="T14">U</text:span><text:span text:style-name="T11">ña, garra.</text:span></text:p>
        <text:p text:style-name="Standard"><text:span text:style-name="T111">PAVAJ. </text:span><text:span text:style-name="T105">Ala.</text:span></text:p>
        <text:p text:style-name="Standard"><text:span text:style-name="T3">PAVAJĈHES PAN.</text:span><text:span text:style-name="T7"> </text:span><text:span text:style-name="T11">Plumas de las alas.</text:span></text:p>
        <text:p text:style-name="Standard"><text:span text:style-name="T116">PÁYA.</text:span><text:span text:style-name="T121"> </text:span><text:span text:style-name="T128">Patujú, bajura.</text:span></text:p>
        <text:p text:style-name="Standard"><text:span text:style-name="T3">PAYASO. </text:span><text:span text:style-name="T14">Payaso, m</text:span><text:span text:style-name="T11">ágico.</text:span></text:p>
        <text:p text:style-name="Standard"><text:span text:style-name="T3">PAYI. </text:span><text:span text:style-name="T14">Comentarios que llegan a todas partes.</text:span></text:p>
        <text:p text:style-name="Standard"><text:span text:style-name="T3">PECAJRACDYE'. </text:span><text:span text:style-name="T14">Idioma castellano.</text:span></text:p>
        <text:p text:style-name="Standard"><text:span text:style-name="T3">PECAJRAQUI. </text:span><text:span text:style-name="T14">Hablar en castellano.</text:span></text:p>
        <text:p text:style-name="Standard"><text:span text:style-name="T3">PECARYI. </text:span><text:span text:style-name="T14">Saber hablar castellano.</text:span></text:p>
        <text:p text:style-name="Standard"><text:span text:style-name="T3">PECSEIJ, PECSEI'. </text:span><text:span text:style-name="T14">Estar de color negro o moreno, quemado del sol.</text:span></text:p>
        <text:p text:style-name="Standard"><text:span text:style-name="T146">PECSETY, PECSES. </text:span><text:span text:style-name="T151">Persona de color </text:span><text:span text:style-name="T14">negro, </text:span><text:soft-page-break/><text:span text:style-name="T14">moreno.</text:span></text:p>
        <text:p text:style-name="Standard"><text:span text:style-name="T3">PECH. </text:span><text:span text:style-name="T14">Tronco de </text:span><text:span text:style-name="T11">árbol, cola de canoa.</text:span></text:p>
        <text:p text:style-name="Standard"><text:span text:style-name="T3">PECHĈAN.</text:span><text:span text:style-name="T7"> </text:span><text:span text:style-name="T11">Estar por debajo.</text:span></text:p>
        <text:p text:style-name="Standard"><text:span text:style-name="T3">PECHĈANTYI'.</text:span><text:span text:style-name="T7"> </text:span><text:span text:style-name="T11">Justán, ropa interior.</text:span></text:p>
        <text:p text:style-name="Standard"><text:span text:style-name="T5">PECHI.</text:span><text:span text:style-name="T14"> Hundir.</text:span></text:p>
        <text:p text:style-name="Standard"><text:span text:style-name="T3">PECHTAQUI. </text:span><text:span text:style-name="T14">Le hundi</text:span><text:span text:style-name="T11">ó alguna cosa en el agua.</text:span></text:p>
        <text:p text:style-name="Standard"><text:span text:style-name="T3">PE'II -I'.</text:span><text:span text:style-name="T14"> Turbio, espeso, espesa.</text:span></text:p>
        <text:p text:style-name="Standard"><text:span text:style-name="T5">PEI'JE'.</text:span><text:span text:style-name="T14"> Colar, prender.</text:span></text:p>
        <text:p text:style-name="Standard"><text:span text:style-name="T3">PE'IS, PE'ITY. </text:span><text:span text:style-name="T14">Nombre de un arroyo.</text:span></text:p>
        <text:p text:style-name="Standard"><text:span text:style-name="T116">PEI'TAQUI. </text:span><text:span text:style-name="T125">Parchear, prender, colar.</text:span></text:p>
        <text:p text:style-name="Standard"><text:span text:style-name="T116">PEI'TAQUIS. </text:span><text:span text:style-name="T125">Parche (para c</text:span><text:span text:style-name="T128">ámara o </text:span><text:span text:style-name="T11">blader de pelota), pegante.</text:span></text:p>
        <text:p text:style-name="Standard"><text:span text:style-name="T3">PEJE'JEIJ. </text:span><text:span text:style-name="T14">Sonido del motor de la moto cuando viene</text:span><text:span text:style-name="T21">.</text:span></text:p>
        <text:p text:style-name="Standard"><text:span text:style-name="T3">PEJE'JEI'TYI. </text:span><text:span text:style-name="T14">Trabajando con la motosierra.</text:span></text:p>
        <text:p text:style-name="Standard"><text:span text:style-name="T3">PEJJE'. </text:span><text:span text:style-name="T14">Acelerar alg</text:span><text:span text:style-name="T11">ún motor.</text:span></text:p>
        <text:p text:style-name="Standard"><text:span text:style-name="T3">PE'MAQUI. </text:span><text:span text:style-name="T14">Apedazar.</text:span></text:p>
        <text:p text:style-name="Standard"><text:span text:style-name="T5">PEM'JE'.</text:span><text:span text:style-name="T14"> Sacar un pedazo.</text:span></text:p>
        <text:p text:style-name="Standard"><text:span text:style-name="T5">PEM'TYE'.</text:span><text:span text:style-name="T14"> Partir (le</text:span><text:span text:style-name="T11">ña, madera, etc.).</text:span></text:p>
        <text:p text:style-name="Standard"><text:span text:style-name="T3">PEN'. </text:span><text:span text:style-name="T14">Un solo lado.</text:span></text:p>
        <text:p text:style-name="Standard"><text:span text:style-name="T3">PEN' TYEIJ. </text:span><text:span text:style-name="T14">Costear, ir por el barranco del r</text:span><text:span text:style-name="T11">ío.</text:span></text:p>
        <text:p text:style-name="Standard"><text:span text:style-name="T3">PEN'DYE'. </text:span><text:span text:style-name="T14">Compa</text:span><text:span text:style-name="T11">ñero, amigo.</text:span></text:p>
        <text:p text:style-name="Standard"><text:span text:style-name="T3">PEN'DYEIJ. </text:span><text:span text:style-name="T14">Ser acompa</text:span><text:span text:style-name="T11">ñado.</text:span></text:p>
        <text:p text:style-name="Standard"><text:span text:style-name="T3">PEN'DYETUQUI. </text:span><text:span text:style-name="T14">Acompa</text:span><text:span text:style-name="T11">ñar.</text:span></text:p>
        <text:p text:style-name="Standard"><text:span text:style-name="T3">PENEJ. </text:span><text:span text:style-name="T14">Balsa, callapo.</text:span></text:p>
        <text:p text:style-name="Standard"><text:span text:style-name="T3">PENEIJ. </text:span><text:span text:style-name="T14">Conducir canoa, callapo.</text:span></text:p>
        <text:p text:style-name="Standard"><text:span text:style-name="T3">PENEIJ. </text:span><text:span text:style-name="T14">Hacer canoa.</text:span></text:p>
        <text:p text:style-name="Standard"><text:span text:style-name="T3">PEN'JE'. </text:span><text:span text:style-name="T14">Poner a un lado.</text:span></text:p>
        <text:p text:style-name="Standard"><text:span text:style-name="T3">PENTAQUI. </text:span><text:span text:style-name="T14">Que va disminuyendo de fuerza de alg</text:span><text:span text:style-name="T11">ún familiar cuando esta enfermo o morir de enfermedad.</text:span></text:p>
        <text:p text:style-name="Standard"><text:span text:style-name="T3">PENVA'JOIJ. </text:span><text:span text:style-name="T14">Agonizando.</text:span></text:p>
        <text:p text:style-name="Standard"><text:span text:style-name="T3">PEÑETI.</text:span><text:span text:style-name="T7"> </text:span><text:span text:style-name="T11">Vino a perder el juego o perder una apuesta.</text:span></text:p>
        <text:p text:style-name="Standard"><text:span text:style-name="T3">PENJA'. </text:span><text:span text:style-name="T14">Perdimos.</text:span></text:p>
        <text:p text:style-name="Standard"><text:span text:style-name="T5">PEN'DYE'.</text:span><text:span text:style-name="T14"> Derrota, amigo.</text:span></text:p>
        <text:p text:style-name="Standard"><text:span text:style-name="T3">PÉPEN'.</text:span><text:span text:style-name="T7"> </text:span><text:span text:style-name="T11">Tigre, nombre mitológico.</text:span></text:p>
        <text:p text:style-name="Standard"><text:span text:style-name="T3">PE'RE. </text:span><text:span text:style-name="T14">Pl</text:span><text:span text:style-name="T11">átano.</text:span></text:p>
        <text:p text:style-name="Standard"><text:span text:style-name="T116">PEROTA. </text:span><text:span text:style-name="T125">Pelota.</text:span></text:p>
        <text:p text:style-name="Standard"><text:span text:style-name="T3">PEROTAIJ. </text:span><text:span text:style-name="T14">Jugar f</text:span><text:span text:style-name="T11">útbol.</text:span></text:p>
        <text:p text:style-name="Standard"><text:span text:style-name="T116">PÉTSI.</text:span><text:span text:style-name="T121"> </text:span><text:span text:style-name="T128">Peine.</text:span></text:p>
        <text:p text:style-name="Standard"><text:span text:style-name="T3">PE'YAQUI. </text:span><text:span text:style-name="T14">Remendar, parchear.</text:span></text:p>
        <text:p text:style-name="Standard"><text:span text:style-name="T3">PICHYI. </text:span><text:span text:style-name="T14">Arder.</text:span></text:p>
        <text:p text:style-name="Standard"><text:span text:style-name="T3">PICHON'. </text:span><text:span text:style-name="T14">Hacer pico.</text:span></text:p>
        <text:p text:style-name="Standard"><text:span text:style-name="T3">PIJI'. </text:span><text:span text:style-name="T14">Plato, vasija.</text:span></text:p>
        <text:p text:style-name="Standard"><text:span text:style-name="T3">PIJJEYAQUI. </text:span><text:span text:style-name="T14">Huasquear.</text:span></text:p>
        <text:p text:style-name="Standard"><text:span text:style-name="T3">PỊJPITSA'.</text:span><text:span text:style-name="T7"> </text:span><text:span text:style-name="T11">Clase de pájaro de color negro.</text:span></text:p>
        <text:p text:style-name="Standard"><text:span text:style-name="T3">PIJRITY- RIS. </text:span><text:span text:style-name="T14">Bien flaco o flaca.</text:span></text:p>
        <text:p text:style-name="Standard"><text:span text:style-name="T3">PIJRIRITY, PIJRIRIS. </text:span><text:span text:style-name="T14">Delgado.</text:span></text:p>
        <text:p text:style-name="Standard"><text:span text:style-name="T3">PỊÑẸJ.</text:span><text:span text:style-name="T7"> </text:span><text:span text:style-name="T11">Tucancillo de tira roja.</text:span></text:p>
        <text:p text:style-name="Standard"><text:span text:style-name="T3">PỊÑIDYE'.</text:span><text:span text:style-name="T7"> </text:span><text:span text:style-name="T11">Remedio, medicina.</text:span></text:p>
        <text:p text:style-name="Standard"><text:span text:style-name="T3">PỊÑIIJ.</text:span><text:span text:style-name="T7"> </text:span><text:span text:style-name="T11">Curar, dar remedio.</text:span></text:p>
        <text:p text:style-name="Standard"><text:span text:style-name="T3">PỊÑITUI'.</text:span><text:span text:style-name="T12"> Curar con remedio.</text:span></text:p>
        <text:p text:style-name="Standard"><text:span text:style-name="T3">PỊ'PIDYE'.</text:span><text:span text:style-name="T7"> </text:span><text:span text:style-name="T11">Raya grande, redondo sin puga.</text:span></text:p>
        <text:p text:style-name="Standard"><text:span text:style-name="T116">PÍQUI.</text:span><text:span text:style-name="T121"> </text:span><text:span text:style-name="T128">Nigua.</text:span></text:p>
        <text:p text:style-name="Standard"><text:span text:style-name="T3">PÍRA.</text:span><text:span text:style-name="T7"> </text:span><text:span text:style-name="T11">Pila.</text:span></text:p>
        <text:p text:style-name="Standard"><text:span text:style-name="T3">PIRIJ. </text:span><text:span text:style-name="T14">Greda, tierra para hacer c</text:span><text:span text:style-name="T11">ántaro.</text:span></text:p>
        <text:p text:style-name="Standard"><text:span text:style-name="T3">PIRIM' PIRIM'.</text:span><text:span text:style-name="T3"> </text:span><text:span text:style-name="T14">(idiom</text:span><text:span text:style-name="T11">ático) Saber, aprender un poco a hablar algún idioma.</text:span></text:p>
        <text:p text:style-name="Standard"><text:span text:style-name="T3">PIRISYI. </text:span><text:span text:style-name="T14">Tronar fuerte.</text:span></text:p>
        <text:p text:style-name="Standard"><text:span text:style-name="T3">PISIMI. </text:span><text:span text:style-name="T14">Urina.</text:span></text:p>
        <text:p text:style-name="Standard"><text:span text:style-name="T3">PISJE'. </text:span><text:span text:style-name="T14">Pasar casi top</text:span><text:span text:style-name="T11">ándolo.</text:span></text:p>
        <text:p text:style-name="Standard"><text:span text:style-name="T3">PISHTA. </text:span><text:span text:style-name="T14">Pista.</text:span></text:p>
        <text:p text:style-name="Standard"><text:span text:style-name="T116">PISH. </text:span><text:span text:style-name="T125">Peto.</text:span></text:p>
        <text:p text:style-name="Standard"><text:span text:style-name="T3">PỊSHEIJ, PỊSHEI'.</text:span><text:span text:style-name="T7"> </text:span><text:span text:style-name="T11">Claro, con brillo, reflejante.</text:span></text:p>
        <text:p text:style-name="Standard"><text:span text:style-name="T3">PISHVA. </text:span><text:span text:style-name="T14">Surub</text:span><text:span text:style-name="T11">í.</text:span></text:p>
        <text:p text:style-name="Standard"><text:span text:style-name="T5">PISE'RE.</text:span><text:span text:style-name="T14"> Fruta silvestre.</text:span></text:p>
        <text:p text:style-name="Standard"><text:span text:style-name="T3">PÍTI.</text:span><text:span text:style-name="T7"> </text:span><text:span text:style-name="T11">Ceniza que utilizan para mascar coca, la tapa de la fruta de motacú.</text:span></text:p>
        <text:p text:style-name="Standard"><text:span text:style-name="T3">PỊTSI'CAQUI.</text:span><text:span text:style-name="T7"> </text:span><text:span text:style-name="T11">Destrozar, hacer pedazos.</text:span></text:p>
        <text:p text:style-name="Standard"><text:span text:style-name="T3">PITSICJE'. </text:span><text:span text:style-name="T14">Quebrar, destrozar.</text:span></text:p>
        <text:p text:style-name="Standard"><text:span text:style-name="T3">PITSUIJ, PITSUI'. </text:span><text:span text:style-name="T14">Disolver, deshacerse.</text:span></text:p>
        <text:p text:style-name="Standard"><text:span text:style-name="T5">PỊ'TSUIJ, PỊ'TSUI'.</text:span><text:span text:style-name="T7"> </text:span><text:span text:style-name="T11">Blando.</text:span></text:p>
        <text:p text:style-name="Standard"><text:span text:style-name="T3">PIYIYIREJ. </text:span><text:span text:style-name="T14">Bato.</text:span></text:p>
        <text:p text:style-name="Standard"><text:soft-page-break/><text:span text:style-name="T116">PIYUYU'. </text:span><text:span text:style-name="T125">Garza.</text:span></text:p>
        <text:p text:style-name="Standard"><text:span text:style-name="T116">POCO'. </text:span><text:span text:style-name="T125">Penga.</text:span></text:p>
        <text:p text:style-name="Standard"><text:span text:style-name="T3">PO'COI'YA'. </text:span><text:span text:style-name="T14">Bifurcaci</text:span><text:span text:style-name="T11">ón de río o camino.</text:span></text:p>
        <text:p text:style-name="Standard"><text:span text:style-name="T3">POC̣HAQUI.</text:span><text:span text:style-name="T7"> </text:span><text:span text:style-name="T11">Sacar un poco (lo que entra en la mano).</text:span></text:p>
        <text:p text:style-name="Standard"><text:span text:style-name="T3">POC̣HEN'JE'.</text:span><text:span text:style-name="T7"> </text:span><text:span text:style-name="T11">Sacar, separar poco alguna cosa u objeto.</text:span></text:p>
        <text:p text:style-name="Standard"><text:span text:style-name="T3">POC̣HEN'YI.</text:span><text:span text:style-name="T7"> </text:span><text:span text:style-name="T11">Unirse, congregarse.</text:span></text:p>
        <text:p text:style-name="Standard"><text:span text:style-name="T3">POC̣HOC.</text:span><text:span text:style-name="T7"> </text:span><text:span text:style-name="T11">Puñado de arroz, etc.</text:span></text:p>
        <text:p text:style-name="Standard"><text:span text:style-name="T3">POC̣HOCJE'.</text:span><text:span text:style-name="T7"> </text:span><text:span text:style-name="T11">Arañar, escarbar, agarrar un puñado de algo.</text:span></text:p>
        <text:p text:style-name="Standard"><text:span text:style-name="T3">POC̣HOCTUQUI.</text:span><text:span text:style-name="T7"> </text:span><text:span text:style-name="T11">Arañar, intentar subir.</text:span></text:p>
        <text:p text:style-name="Standard"><text:span text:style-name="T3">POC̣HO'YA'.</text:span><text:span text:style-name="T7"> </text:span><text:span text:style-name="T11">Puchuya (lugar sobre el río Maniquí) al lado de una isla.</text:span></text:p>
        <text:p text:style-name="Standard"><text:span text:style-name="T3">POFPOFJE'. </text:span><text:span text:style-name="T14">Golpearla, sonido de golpear.</text:span></text:p>
        <text:p text:style-name="Standard"><text:span text:style-name="T146">PÓFI.</text:span><text:span text:style-name="T149"> </text:span><text:span text:style-name="T154">Papaya.</text:span></text:p>
        <text:p text:style-name="Standard"><text:span text:style-name="T3">POIJJOIJ. </text:span><text:span text:style-name="T14">Disolver, derretirse.</text:span></text:p>
        <text:p text:style-name="Standard"><text:span text:style-name="T116">POJQUI. </text:span><text:span text:style-name="T125">Hormiga negra.</text:span></text:p>
        <text:p text:style-name="Standard"><text:span text:style-name="T3">POJROI'TYI. </text:span><text:span text:style-name="T14">Con muchas piedras.</text:span></text:p>
        <text:p text:style-name="Standard"><text:span text:style-name="T5">POM'JE'.</text:span><text:span text:style-name="T14"> Quebrar, desportillar.</text:span></text:p>
        <text:p text:style-name="Standard"><text:span text:style-name="T3">POM'JEYAQUI. </text:span><text:span text:style-name="T14">Desportillar una cosa que es de uno.</text:span></text:p>
        <text:p text:style-name="Standard"><text:span text:style-name="T5">PO'NACDYE'.</text:span><text:span text:style-name="T14"> Chicha de pl</text:span><text:span text:style-name="T11">átanos, yuca.</text:span></text:p>
        <text:p text:style-name="Standard"><text:span text:style-name="T116">PO'NAQUI, PO'ÑE'.</text:span><text:span text:style-name="T121"> </text:span><text:span text:style-name="T128">Hacer chicha o </text:span><text:span text:style-name="T11">refresco.</text:span></text:p>
        <text:p text:style-name="Standard"><text:span text:style-name="T5">PONOJ.</text:span><text:span text:style-name="T14"> Bombo de barro especial de</text:span><text:span text:style-name="T15"> </text:span><text:span text:style-name="T106">brujo.</text:span></text:p>
        <text:p text:style-name="Standard"><text:span text:style-name="T3">PO'PO. </text:span><text:span text:style-name="T14">Clase de guineo.</text:span></text:p>
        <text:p text:style-name="Standard"><text:span text:style-name="T3">PỌPOJ.</text:span><text:span text:style-name="T7"> </text:span><text:span text:style-name="T11">Tobillo del pie.</text:span></text:p>
        <text:p text:style-name="Standard"><text:span text:style-name="T3">PO'RIJ. </text:span><text:span text:style-name="T14">Trillas del tigre, gato, perro.</text:span></text:p>
        <text:p text:style-name="Standard"><text:span text:style-name="T116">PORISISI. </text:span><text:span text:style-name="T125">Sebo</text:span><text:span text:style-name="T128">í, ave de color negro que </text:span><text:span text:style-name="T11">come arroz, maíz.</text:span></text:p>
        <text:p text:style-name="Standard"><text:span text:style-name="T3">PORISIYAJ. </text:span><text:span text:style-name="T14">Guardia, polic</text:span><text:span text:style-name="T11">ía.</text:span></text:p>
        <text:p text:style-name="Standard"><text:span text:style-name="T146">POROJMA. </text:span><text:span text:style-name="T151">Antiguo, pasado de hace </text:span><text:span text:style-name="T14">mucho tiempo.</text:span></text:p>
        <text:p text:style-name="Standard"><text:span text:style-name="T3">POTSADYE'. </text:span><text:span text:style-name="T14">Viruela.</text:span></text:p>
        <text:p text:style-name="Standard"><text:span text:style-name="T116">POTSADYEIJ. </text:span><text:span text:style-name="T125">Tener viruela o lepra.</text:span></text:p>
        <text:p text:style-name="Standard"><text:span text:style-name="T3">POTSIN'JE', POTSI'ÑE'.</text:span><text:span text:style-name="T7"> </text:span><text:span text:style-name="T11">Agarrar, pellizcar.</text:span></text:p>
        <text:p text:style-name="Standard"><text:span text:style-name="T3">POTSIN'TACDYE'. </text:span><text:span text:style-name="T14">Punilla de casa.</text:span></text:p>
        <text:p text:style-name="Standard"><text:span text:style-name="T3">POTSIN'TAQUI. </text:span><text:span text:style-name="T14">Poner punilla a la casa.</text:span></text:p>
        <text:p text:style-name="Standard"><text:span text:style-name="T3">PO'TSO'. </text:span><text:span text:style-name="T14">Greda especial para c</text:span><text:span text:style-name="T11">ántaros.</text:span></text:p>
        <text:p text:style-name="Standard"><text:span text:style-name="T3">PRESTAIJ. </text:span><text:span text:style-name="T14">Prestar, dar prestado.</text:span></text:p>
        <text:p text:style-name="Standard"><text:span text:style-name="T3">PRESTAJJETAQUI. </text:span><text:span text:style-name="T14">Prestar alg</text:span><text:span text:style-name="T11">ún objeto o cosa.</text:span></text:p>
        <text:p text:style-name="Standard"><text:span text:style-name="T116">PRESTAJJEYACSI. </text:span><text:span text:style-name="T125">Prestar, dar en </text:span><text:span text:style-name="T14">prestado.</text:span></text:p>
        <text:p text:style-name="Standard"><text:span text:style-name="T3">PRESTAJJEYAQUI. </text:span><text:span text:style-name="T14">Dar en prestado.</text:span></text:p>
        <text:p text:style-name="Standard"><text:span text:style-name="T3">PUCMUN. </text:span><text:span text:style-name="T14">Seguido, cada rato.</text:span></text:p>
        <text:p text:style-name="Standard"><text:span text:style-name="T3">PUFEIJ, PUFEI'. </text:span><text:span text:style-name="T14">Olear, tener olas.</text:span></text:p>
        <text:p text:style-name="Standard"><text:span text:style-name="T3">PUFEJ. </text:span><text:span text:style-name="T14">Ola.</text:span></text:p>
        <text:p text:style-name="Standard"><text:span text:style-name="T3">PUFU'FUIJ. </text:span><text:span text:style-name="T14">Andar agachado, vagar.</text:span></text:p>
        <text:p text:style-name="Standard"><text:span text:style-name="T3">PUFU'NAQUI. </text:span><text:span text:style-name="T14">Andar agachado.</text:span></text:p>
        <text:p text:style-name="Standard"><text:span text:style-name="T3">PUFU'NACVA'JOIJ. </text:span><text:span text:style-name="T14">Tener relaciones sexuales con una mujer.</text:span></text:p>
        <text:p text:style-name="Standard"><text:span text:style-name="T116">PỤI'JEYAQUI.</text:span><text:span text:style-name="T121"> </text:span><text:span text:style-name="T128">Pulverizar, moler (café, </text:span><text:span text:style-name="T11">chocolate).</text:span></text:p>
        <text:p text:style-name="Standard"><text:span text:style-name="T3">PUIJNUI'. </text:span><text:span text:style-name="T14">Muy maduro.</text:span></text:p>
        <text:p text:style-name="Standard"><text:span text:style-name="T3">PỤ'JE'.</text:span><text:span text:style-name="T7"> </text:span><text:span text:style-name="T11">Besar.</text:span></text:p>
        <text:p text:style-name="Standard"><text:span text:style-name="T3">PUM'JEYAQUI. </text:span><text:span text:style-name="T14">Masticar fruta del monte.</text:span></text:p>
        <text:p text:style-name="Standard"><text:span text:style-name="T3">PUMSUI', PUMSUIJ. </text:span><text:span text:style-name="T14">Con punto redondo.</text:span></text:p>
        <text:p text:style-name="Standard"><text:span text:style-name="T116">PUM'TAQUI. </text:span><text:span text:style-name="T125">Morder, matar piojo con </text:span><text:span text:style-name="T14">dientes.</text:span></text:p>
        <text:p text:style-name="Standard"><text:span text:style-name="T3">PUMU'YI. </text:span><text:span text:style-name="T14">No saludar, no contestar (cuando uno le habla).</text:span></text:p>
        <text:p text:style-name="Standard"><text:span text:style-name="T3">PỤNA.</text:span><text:span text:style-name="T7"> </text:span><text:span text:style-name="T11">Ayllu, nombre de pez.</text:span></text:p>
        <text:p text:style-name="Standard"><text:span text:style-name="T3">PUNCHU. </text:span><text:span text:style-name="T14">Colcha, frazada, manta.</text:span></text:p>
        <text:p text:style-name="Standard"><text:span text:style-name="T3">PUNICHYI. </text:span><text:span text:style-name="T14">Paralizar, inmovilizar brazo, mano.</text:span></text:p>
        <text:p text:style-name="Standard"><text:span text:style-name="T3">PUÑIPU'.</text:span><text:span text:style-name="T7"> </text:span><text:span text:style-name="T11">Cera para colar columna de la flecha.</text:span></text:p>
        <text:p text:style-name="Standard"><text:span text:style-name="T116">PỤÑUJ.</text:span><text:span text:style-name="T121"> </text:span><text:span text:style-name="T128">Cántaro.</text:span></text:p>
        <text:p text:style-name="Standard"><text:span text:style-name="T3">PUPUJRI'. </text:span><text:span text:style-name="T14">Le</text:span><text:span text:style-name="T11">ón.</text:span></text:p>
        <text:p text:style-name="Standard"><text:span text:style-name="T3">PUPTAQUI, PUPTE, PUPTI. </text:span><text:span text:style-name="T14">Lavar ropa.</text:span></text:p>
        <text:p text:style-name="Standard"><text:span text:style-name="T3">PUR'CHIIJ. </text:span><text:span text:style-name="T14">Arrugado.</text:span></text:p>
        <text:p text:style-name="Standard"><text:span text:style-name="T3">PURURU. </text:span><text:span text:style-name="T14">Escopeta, trueno.</text:span></text:p>
        <text:p text:style-name="Standard"><text:span text:style-name="T3">PURURU. </text:span><text:span text:style-name="T14">Tucura palo</text:span><text:span text:style-name="T14"><office:annotation><dc:creator>Amos Batto</dc:creator><dc:date>2014-01-11T10:55:13</dc:date><text:p text:style-name="P17"><text:span text:style-name="T195">Original: <text:s/>palo, (insecto</text:span></text:p><text:p text:style-name="P17"><text:span text:style-name="T195">Coma quitada para evitar problemas con el script.</text:span></text:p></office:annotation></text:span><text:span text:style-name="T17"> </text:span><text:span text:style-name="T14">(insecto de color caf</text:span><text:span text:style-name="T11">é obscuro).</text:span></text:p>
        <text:p text:style-name="Standard"><text:span text:style-name="T3">PỤ'SACVA'JOIJ.</text:span><text:span text:style-name="T7"> </text:span><text:span text:style-name="T11">Besando.</text:span></text:p>
        <text:p text:style-name="Standard"><text:span text:style-name="T3">PÚSHIN'.</text:span><text:span text:style-name="T7"> </text:span><text:span text:style-name="T11">Gusano de tabaco.</text:span></text:p>
        <text:p text:style-name="Standard"><text:span text:style-name="T3">PUTU'TUIJ. </text:span><text:span text:style-name="T14">Llevar en la mano alg</text:span><text:span text:style-name="T11">ún objeto.</text:span></text:p>
        <text:p text:style-name="Standard"><text:span text:style-name="T3">PÚTYI, PÚTYI'.</text:span><text:span text:style-name="T7"> </text:span><text:span text:style-name="T11">Sanarse, alivia del dolor.</text:span></text:p>
        <text:p text:style-name="Standard"><text:soft-page-break/><text:span text:style-name="T3">PUTYUIJ-I'. </text:span><text:span text:style-name="T14">Adormecido, con anestesia.</text:span></text:p>
        <text:p text:style-name="Standard"><text:span text:style-name="T5">PÄ'.</text:span><text:span text:style-name="T11"> Sonido de golpe.</text:span></text:p>
        <text:p text:style-name="Standard"><text:span text:style-name="T3">PÄ'CÄIJ.</text:span><text:span text:style-name="T7"> </text:span><text:span text:style-name="T11">Puesto, echado de espalda.</text:span></text:p>
        <text:p text:style-name="Standard"><text:span text:style-name="T3">PÄCÄ'.</text:span><text:span text:style-name="T7"> </text:span><text:span text:style-name="T11">Volcado.</text:span></text:p>
        <text:p text:style-name="Standard"><text:span text:style-name="T3">PÄCÄ' BU'YI.</text:span><text:span text:style-name="T7"> </text:span><text:span text:style-name="T11">Echado de espalda.</text:span></text:p>
        <text:p text:style-name="Standard"><text:span text:style-name="T3">PÄCÄ'JE'.</text:span><text:span text:style-name="T7"> </text:span><text:span text:style-name="T11">Volcar, poner de espalda.</text:span></text:p>
        <text:p text:style-name="Standard"><text:span text:style-name="T3">PÄFRÄIJ.</text:span><text:span text:style-name="T7"> </text:span><text:span text:style-name="T11">Tener ronchas en el cuerpo.</text:span></text:p>
        <text:p text:style-name="Standard"><text:span text:style-name="T3">PÄ'JE'.</text:span><text:span text:style-name="T7"> </text:span><text:span text:style-name="T11">Pegar, golpear, topar.</text:span></text:p>
        <text:p text:style-name="Standard"><text:span text:style-name="T3">PÄ'JISITY.</text:span><text:span text:style-name="T7"> </text:span><text:span text:style-name="T11">Nos golpeó.</text:span></text:p>
        <text:p text:style-name="Standard"><text:span text:style-name="T3">PÄJSÄI'.</text:span><text:span text:style-name="T7"> </text:span><text:span text:style-name="T11">Bien tejido, apretado.</text:span></text:p>
        <text:p text:style-name="Standard"><text:span text:style-name="T3">PÄM'YI.</text:span><text:span text:style-name="T7"> </text:span><text:span text:style-name="T11">Mudo, no poder hablar.</text:span></text:p>
        <text:p text:style-name="Standard"><text:span text:style-name="T3">PÄPÄJ.</text:span><text:span text:style-name="T7"> </text:span><text:span text:style-name="T11">Tío, marido de hermana de la madre.</text:span></text:p>
        <text:p text:style-name="Standard"><text:span text:style-name="T5">PÄQUEN'JE'.</text:span><text:span text:style-name="T11"> Volcar, poner de espalda.</text:span></text:p>
        <text:p text:style-name="Standard"><text:span text:style-name="T116">PÄQUETYYI'.</text:span><text:span text:style-name="T121"> </text:span><text:span text:style-name="T128">Mujer que se echa de </text:span><text:span text:style-name="T11">espalda.</text:span></text:p>
        <text:p text:style-name="Standard"><text:span text:style-name="T5">PÄRÄ'.</text:span><text:span text:style-name="T11"> Dos.</text:span></text:p>
        <text:p text:style-name="Standard"><text:span text:style-name="T5">PÄ'RÄIJ.</text:span><text:span text:style-name="T11"> Estar juntos.</text:span></text:p>
        <text:p text:style-name="Standard"><text:span text:style-name="T5">PÄRÄJRÄIJ.</text:span><text:span text:style-name="T11"> Estar solos dos personas.</text:span></text:p>
        <text:p text:style-name="Standard"><text:span text:style-name="T3">PÄRÄJRÄIJ.</text:span><text:span text:style-name="T7"> </text:span><text:span text:style-name="T11">Dos personas que andan juntos.</text:span></text:p>
        <text:p text:style-name="Standard"><text:span text:style-name="T3">PÄREN'.</text:span><text:span text:style-name="T7"> </text:span><text:span text:style-name="T11">Ambos, par.</text:span></text:p>
        <text:p text:style-name="Standard"><text:span text:style-name="T3">PÄ'SIJQUE'.</text:span><text:span text:style-name="T7"> </text:span><text:span text:style-name="T11">Tumbar, echar abajo.</text:span></text:p>
        <text:p text:style-name="Standard"><text:span text:style-name="T3">PÄ'SHÄ.</text:span><text:span text:style-name="T7"> </text:span><text:span text:style-name="T11">Japutamo.</text:span></text:p>
        <text:p text:style-name="Standard"><text:span text:style-name="T3">PÄVNÄIJ.</text:span><text:span text:style-name="T7"> </text:span><text:span text:style-name="T11">Calvo, sin cabello.</text:span></text:p>
        <text:p text:style-name="Standard"><text:span text:style-name="T3">P</text:span><text:span text:style-name="T7">Ä'YETŜ</text:span><text:span text:style-name="T38">Ọ</text:span><text:span text:style-name="T7">IJ. </text:span><text:span text:style-name="T11">Sonido de caer.</text:span></text:p>
        <text:h text:style-name="Heading_20_2" text:outline-level="2"><text:bookmark-start text:name="__RefHeading__39019_1795165308"/>P̂<text:bookmark-end text:name="__RefHeading__39019_1795165308"/></text:h>
        <text:p text:style-name="Standard"><text:span text:style-name="T35">P̂ẠĈAN.</text:span><text:span text:style-name="T7"> </text:span><text:span text:style-name="T11">Tumbar monte después de rozar para chaco.</text:span></text:p>
        <text:p text:style-name="Standard"><text:span text:style-name="T37">P̂ẠCDYE'.</text:span><text:span text:style-name="T11"> El lugar donde se tumba el monte.</text:span></text:p>
        <text:p text:style-name="Standard"><text:span text:style-name="T35">P̂ACRAIJ.</text:span><text:span text:style-name="T7"> </text:span><text:span text:style-name="T11">Con canas.</text:span></text:p>
        <text:p text:style-name="Standard"><text:span text:style-name="T37">P̂ACREN'YI.</text:span><text:span text:style-name="T11"> Envejecer, tener canas.</text:span></text:p>
        <text:p text:style-name="Standard"><text:span text:style-name="T35">P̂ACSI'.</text:span><text:span text:style-name="T7"> </text:span><text:span text:style-name="T11">Tumbado (palo).</text:span></text:p>
        <text:p text:style-name="Standard"><text:span text:style-name="T35">P̂ẠI'.</text:span><text:span text:style-name="T7"> </text:span><text:span text:style-name="T11">Tumbar árbol.</text:span></text:p>
        <text:p text:style-name="Standard"><text:span text:style-name="T35">P̂AI'JOIJ.</text:span><text:span text:style-name="T7"> </text:span><text:span text:style-name="T11">Entrar o salir de un vehículo.</text:span></text:p>
        <text:p text:style-name="Standard"><text:span text:style-name="T35">P̂AI'TYE' -TE.</text:span><text:span text:style-name="T7"> </text:span><text:span text:style-name="T11">Brincarle, subir en vehículo, canoa, etc.</text:span></text:p>
        <text:p text:style-name="Standard"><text:span text:style-name="T35">P̂AN.</text:span><text:span text:style-name="T7"> </text:span><text:span text:style-name="T11">Pluma, ala de insecto.</text:span></text:p>
        <text:p text:style-name="Standard"><text:span text:style-name="T141">P̂ANACDYE'.</text:span><text:span text:style-name="T121"> </text:span><text:span text:style-name="T128">Tejido.</text:span></text:p>
        <text:p text:style-name="Standard"><text:span text:style-name="T35">P̂ANAQUI.</text:span><text:span text:style-name="T7"> </text:span><text:span text:style-name="T11">Tejer, techar.</text:span></text:p>
        <text:p text:style-name="Standard"><text:span text:style-name="T35">P̂AN'DYE'.</text:span><text:span text:style-name="T12"> Crecimiento.</text:span></text:p>
        <text:p text:style-name="Standard"><text:span text:style-name="T35">P̂ANTAQUI.</text:span><text:span text:style-name="T7"> </text:span><text:span text:style-name="T11">Estar ausente mientras el hijo crece.</text:span></text:p>
        <text:p text:style-name="Standard"><text:span text:style-name="T141">P̂AÑEYAQUI.</text:span><text:span text:style-name="T121"> </text:span><text:span text:style-name="T128">Tejer, techar casa para </text:span><text:span text:style-name="T11">alguien.</text:span></text:p>
        <text:p text:style-name="Standard"><text:span text:style-name="T89">P̂AÑI.</text:span><text:span text:style-name="T86"> </text:span><text:span text:style-name="T81">Crecer.</text:span></text:p>
        <text:p text:style-name="Standard"><text:span text:style-name="T35">P̂ÁP̂AN'.</text:span><text:span text:style-name="T7"> </text:span><text:span text:style-name="T11">Escama de pez.</text:span></text:p>
        <text:p text:style-name="Standard"><text:span text:style-name="T141">P̂ẠQUI, P̂ẠJQUIQUI.</text:span><text:span text:style-name="T121"> </text:span><text:span text:style-name="T128">Ir a tumbar árbol, </text:span><text:span text:style-name="T11">mont.</text:span></text:p>
        <text:p text:style-name="Standard"><text:span text:style-name="T35">P̂AQUIDYE'.</text:span><text:span text:style-name="T7"> </text:span><text:span text:style-name="T11">Hacha.</text:span></text:p>
        <text:p text:style-name="Standard"><text:span text:style-name="T35">P̂ASH, P̂ASHSI'.</text:span><text:span text:style-name="T7"> </text:span><text:span text:style-name="T11">Fermentado, fuerte.</text:span></text:p>
        <text:p text:style-name="Standard"><text:span text:style-name="T35">P̂ASHI'.</text:span><text:span text:style-name="T7"> </text:span><text:span text:style-name="T11">Fermentarse.</text:span></text:p>
        <text:p text:style-name="Standard"><text:span text:style-name="T35">P̂ASHI'SHIIJ.</text:span><text:span text:style-name="T7"> </text:span><text:span text:style-name="T11">Dolor del estomago, acidez.</text:span></text:p>
        <text:p text:style-name="Standard"><text:span text:style-name="T35">P̂IRISHYI.</text:span><text:span text:style-name="T7"> </text:span><text:span text:style-name="T11">Tener diarrea.</text:span></text:p>
        <text:p text:style-name="Standard"><text:span text:style-name="T141">P̂EIJTE.</text:span><text:span text:style-name="T121"> </text:span><text:span text:style-name="T128">Hablar de (bueno o mal), criticar, </text:span><text:span text:style-name="T11">oponer.</text:span></text:p>
        <text:p text:style-name="Standard"><text:span text:style-name="T35">P̂EJ.</text:span><text:span text:style-name="T7"> </text:span><text:span text:style-name="T11">Patio, canchón.</text:span></text:p>
        <text:p text:style-name="Standard"><text:span text:style-name="T35">P̂E'JE'.</text:span><text:span text:style-name="T7"> </text:span><text:span text:style-name="T11">Abrir, extender.</text:span></text:p>
        <text:p text:style-name="Standard"><text:span text:style-name="T141">P̂EN.</text:span><text:span text:style-name="T121"> </text:span><text:span text:style-name="T128">Mujer, esposa, hembra.</text:span></text:p>
        <text:p text:style-name="Standard"><text:span text:style-name="T35">P̂ENDYES.</text:span><text:span text:style-name="T7"> </text:span><text:span text:style-name="T11">Prometida, novia.</text:span></text:p>
        <text:p text:style-name="Standard"><text:span text:style-name="T141">P̂ENTUDYE'.</text:span><text:span text:style-name="T121"> </text:span><text:span text:style-name="T128">Adulterio.</text:span></text:p>
        <text:p text:style-name="Standard"><text:span text:style-name="T35">P̂ENTUI'.</text:span><text:span text:style-name="T7"> </text:span><text:span text:style-name="T11">Casarse con una mujer.</text:span></text:p>
        <text:p text:style-name="Standard"><text:span text:style-name="T35">P̂</text:span><text:span text:style-name="T7">ETAIJJE', </text:span><text:span text:style-name="T38">P̂</text:span><text:span text:style-name="T7">ETAIJ TŜ</text:span><text:span text:style-name="T38">Ọ</text:span><text:span text:style-name="T7">IJ. </text:span><text:span text:style-name="T11">Destruir, quebrar, volverse polvo.</text:span></text:p>
        <text:p text:style-name="Standard"><text:soft-page-break/><text:span text:style-name="T35">P̂ETAJYAQUI, P̂ETAJYEJA'.</text:span><text:span text:style-name="T7"> </text:span><text:span text:style-name="T11">Quebrar, destrozar.</text:span></text:p>
        <text:p text:style-name="Standard"><text:span text:style-name="T35">P̂EYACDYE'.</text:span><text:span text:style-name="T7"> </text:span><text:span text:style-name="T11">Palabra, conversación.</text:span></text:p>
        <text:p text:style-name="Standard"><text:span text:style-name="T35">P̂EYACDYE'ĈAN.</text:span><text:span text:style-name="T7"> </text:span><text:span text:style-name="T11">Ser pedido en matrimonio, comprometido.</text:span></text:p>
        <text:p text:style-name="Standard"><text:span text:style-name="T35">P̂EYACDYES.</text:span><text:span text:style-name="T7"> </text:span><text:span text:style-name="T11">Radio de comunicación.</text:span></text:p>
        <text:p text:style-name="Standard"><text:span text:style-name="T35">P̂EYACDYE'TUMTYI', -SI'.</text:span><text:span text:style-name="T7"> </text:span><text:span text:style-name="T11">Él que habla su idioma, él que lleva la palabra.</text:span></text:p>
        <text:p text:style-name="Standard"><text:span text:style-name="T35">P̂EYAQUI.</text:span><text:span text:style-name="T7"> </text:span><text:span text:style-name="T11">Hablar, decir, confesar.</text:span></text:p>
        <text:p text:style-name="Standard"><text:span text:style-name="T35">P̂EYEJA.</text:span><text:span text:style-name="T7"> </text:span><text:span text:style-name="T11">Le hablamos.</text:span></text:p>
        <text:p text:style-name="Standard"><text:span text:style-name="T35">P̂EYAQUITY JEN'TYI'.</text:span><text:span text:style-name="T7"> </text:span><text:span text:style-name="T11">Profeta de Dios.</text:span></text:p>
        <text:p text:style-name="Standard"><text:span text:style-name="T35">P̂EYE' JUCHAJ, P̂EYEJA' JUCHAJ.</text:span><text:span text:style-name="T38"> </text:span><text:span text:style-name="T125">Confesar pecado.</text:span></text:p>
        <text:p text:style-name="Standard"><text:span text:style-name="T35">P̂EYE' PAPER, P̂EYEJA' PAPER.</text:span><text:span text:style-name="T7"> </text:span><text:span text:style-name="T11">Leer libros.</text:span></text:p>
        <text:p text:style-name="Standard"><text:span text:style-name="T35">P̂ỊJ.</text:span><text:span text:style-name="T7"> </text:span><text:span text:style-name="T11">Cola de pescado, ave, avión.</text:span></text:p>
        <text:p text:style-name="Standard"><text:span text:style-name="T35">P̂ỊJCU'SHI.</text:span><text:span text:style-name="T7"> </text:span><text:span text:style-name="T11">Pez, blanquillo.</text:span></text:p>
        <text:p text:style-name="Standard"><text:span text:style-name="T89">P̂IQUI.</text:span><text:span text:style-name="T86"> </text:span><text:span text:style-name="T81">Correr.</text:span></text:p>
        <text:p text:style-name="Standard"><text:span text:style-name="T141">P̂ISIJSIS.</text:span><text:span text:style-name="T121"> </text:span><text:span text:style-name="T128">Choza.</text:span></text:p>
        <text:p text:style-name="Standard"><text:span text:style-name="T141">P̂ISIJSIQUEN.</text:span><text:span text:style-name="T121"> </text:span><text:span text:style-name="T128">Varias chozas.</text:span></text:p>
        <text:p text:style-name="Standard"><text:span text:style-name="T35">P̂ISI'NAQUI.</text:span><text:span text:style-name="T7"> </text:span><text:span text:style-name="T11">Refugio, hacer choza.</text:span></text:p>
        <text:p text:style-name="Standard"><text:span text:style-name="T35">P̂ISNACDYE'.</text:span><text:span text:style-name="T7"> </text:span><text:span text:style-name="T11">Cigarrillo.</text:span></text:p>
        <text:p text:style-name="Standard"><text:span text:style-name="T35">P̂ISNAQUI.</text:span><text:span text:style-name="T7"> </text:span><text:span text:style-name="T11">Fumar cigarrillo.</text:span></text:p>
        <text:p text:style-name="Standard"><text:span text:style-name="T35">P̂ISÑE'.</text:span><text:span text:style-name="T7"> </text:span><text:span text:style-name="T11">Que fuma cigarro.</text:span></text:p>
        <text:p text:style-name="Standard"><text:span text:style-name="T35">P̂O'C̣HAQUI.</text:span><text:span text:style-name="T7"> </text:span><text:span text:style-name="T11">Inyectar, </text:span><text:span text:style-name="T19">z</text:span><text:span text:style-name="T11">unchar con jeringa.</text:span></text:p>
        <text:p text:style-name="Standard"><text:span text:style-name="T35">P̂OC̣HP̂OC̣HYI.</text:span><text:span text:style-name="T7"> </text:span><text:span text:style-name="T11">Espinoso (ropa que molesta uno).</text:span></text:p>
        <text:p text:style-name="Standard"><text:span text:style-name="T35">P̂OC̣HI'CHIIJTYI'.</text:span><text:span text:style-name="T7"> </text:span><text:span text:style-name="T11">Cilicio, ropa áspera.</text:span></text:p>
        <text:p text:style-name="Standard"><text:span text:style-name="T141">P̂OCHJEYAQUI, P̂O'C̣HAQUI.</text:span><text:span text:style-name="T121"> </text:span><text:span text:style-name="T128">Inyectar, </text:span><text:span text:style-name="T11">dar puñaladas.</text:span></text:p>
        <text:p text:style-name="Standard"><text:span text:style-name="T35">P̂OC̣HO'.</text:span><text:span text:style-name="T7"> </text:span><text:span text:style-name="T11">Amarre de la bolsa.</text:span></text:p>
        <text:p text:style-name="Standard"><text:span text:style-name="T141">P̂OC̣HTAQUI.</text:span><text:span text:style-name="T130"> </text:span><text:span text:style-name="T128">Inyectar, plantar poste, </text:span><text:span text:style-name="T11">pinchar, punzar.</text:span></text:p>
        <text:p text:style-name="Standard"><text:span text:style-name="T163">P̂OC̣HTACDYE'.</text:span><text:span text:style-name="T149"> </text:span><text:span text:style-name="T154">Herido puñalada, </text:span><text:span text:style-name="T11">inyección.</text:span></text:p>
        <text:p text:style-name="Standard"><text:span text:style-name="T35">P̂OC̣HTAQUIS.</text:span><text:span text:style-name="T7"> </text:span><text:span text:style-name="T11">Jeringa.</text:span></text:p>
        <text:p text:style-name="Standard"><text:span text:style-name="T35">P̂ODO'DOIJ.</text:span><text:span text:style-name="T7"> </text:span><text:span text:style-name="T11">Salir, aparecer muchos</text:span><text:span text:style-name="T41"> </text:span><text:span text:style-name="T14">(personas e hormigas).</text:span></text:p>
        <text:p text:style-name="Standard"><text:span text:style-name="T37">P̂ỌI'SHOTY-SHOS.</text:span><text:span text:style-name="T11"> Con boca pequeña (ratones, jochi).</text:span></text:p>
        <text:p text:style-name="Standard"><text:span text:style-name="T35">P̂OJQUI'.</text:span><text:span text:style-name="T7"> </text:span><text:span text:style-name="T11">Hervir, burbujear.</text:span></text:p>
        <text:p text:style-name="Standard"><text:span text:style-name="T37">P̂ON'DYE'.</text:span><text:span text:style-name="T11"> Llamada, canto, sonido.</text:span></text:p>
        <text:p text:style-name="Standard"><text:span text:style-name="T35">P̂ON'DYEDYE'.</text:span><text:span text:style-name="T7"> </text:span><text:span text:style-name="T11">Tiempo que brama el tigre o canto de los animales.</text:span></text:p>
        <text:p text:style-name="Standard"><text:span text:style-name="T35">P̂OÑI.</text:span><text:span text:style-name="T7"> </text:span><text:span text:style-name="T11">Cantar (ave), gruñir, bramar, cacarear.</text:span></text:p>
        <text:p text:style-name="Standard"><text:span text:style-name="T35">P̂OQUEDYE'.</text:span><text:span text:style-name="T7"> </text:span><text:span text:style-name="T11">Olor.</text:span></text:p>
        <text:p text:style-name="Standard"><text:span text:style-name="T35">P̂OQUI.</text:span><text:span text:style-name="T7"> </text:span><text:span text:style-name="T11">Huele (bueno o mal), huele feo.</text:span></text:p>
        <text:p text:style-name="Standard"><text:span text:style-name="T35">P̂Ọ'QUI'.</text:span><text:span text:style-name="T7"> </text:span><text:span text:style-name="T11">Burbujear, hervir</text:span><text:span text:style-name="T46"> </text:span><text:span text:style-name="T11">a un punto muy alto.</text:span></text:p>
        <text:p text:style-name="Standard"><text:span text:style-name="T35">P̂OTSO'VI.</text:span><text:span text:style-name="T7"> </text:span><text:span text:style-name="T11">Horcón, poste.</text:span></text:p>
        <text:p text:style-name="Standard"><text:span text:style-name="T35">P̂OYAJJE'.</text:span><text:span text:style-name="T7"> </text:span><text:span text:style-name="T11">Agua lleva con fuerza.</text:span></text:p>
        <text:p text:style-name="Standard"><text:span text:style-name="T35">P̂OYAJNAQUI'.</text:span><text:span text:style-name="T7"> </text:span><text:span text:style-name="T11">Remolino de agua (río).</text:span></text:p>
        <text:p text:style-name="Standard"><text:span text:style-name="T35">P̂UCRUIJ.</text:span><text:span text:style-name="T7"> </text:span><text:span text:style-name="T11">Con canas, pelo blanco.</text:span></text:p>
        <text:p text:style-name="Standard"><text:span text:style-name="T35">P̂UCU'SHAQUI.</text:span><text:span text:style-name="T7"> </text:span><text:span text:style-name="T11">Retorcerse, mover.</text:span></text:p>
        <text:p text:style-name="Standard"><text:span text:style-name="T35">P̂UCUSHJEYAQUI.</text:span><text:span text:style-name="T7"> </text:span><text:span text:style-name="T11">Mover arbusto, gajo, viento, etc.</text:span></text:p>
        <text:p text:style-name="Standard"><text:span text:style-name="T141">P̂UCUSHYI.</text:span><text:span text:style-name="T121"> </text:span><text:span text:style-name="T128">Ramas del árbol que se </text:span><text:span text:style-name="T11">mueven por el viento.</text:span></text:p>
        <text:p text:style-name="Standard"><text:span text:style-name="T35">P̂UC̣HI'.</text:span><text:span text:style-name="T7"> </text:span><text:span text:style-name="T11">Racimo, tripa entera con estómago.</text:span></text:p>
        <text:p text:style-name="Standard"><text:span text:style-name="T35">P̂UC̣HIC̣HIYEBAN.</text:span><text:span text:style-name="T7"> </text:span><text:span text:style-name="T11">Venir o ir con cama.</text:span></text:p>
        <text:p text:style-name="Standard"><text:span text:style-name="T35">P̂UC̣HI'JE'.</text:span><text:span text:style-name="T7"> </text:span><text:span text:style-name="T11">Poner un lugar el racimo de plátano.</text:span></text:p>
        <text:p text:style-name="Standard"><text:span text:style-name="T35">P̂UC̣HIN'JEYAQUI.</text:span><text:span text:style-name="T7"> </text:span><text:span text:style-name="T11">Cargar cama para viajar.</text:span></text:p>
        <text:p text:style-name="Standard"><text:span text:style-name="T35">P̂UC̣HIN'JOIJ, P̂UC̣HI'JOIJ.</text:span><text:span text:style-name="T7"> </text:span><text:span text:style-name="T11">Enredado, estómago con calambre.</text:span></text:p>
        <text:p text:style-name="Standard"><text:span text:style-name="T35">P̂UC̣HI'RITI.</text:span><text:span text:style-name="T7"> </text:span><text:span text:style-name="T11">Enredado.</text:span></text:p>
        <text:p text:style-name="Standard"><text:span text:style-name="T35">P̂UC̣HIR'JE'.</text:span><text:span text:style-name="T7"> </text:span><text:span text:style-name="T11">Arrugar.</text:span></text:p>
        <text:p text:style-name="Standard"><text:span text:style-name="T35">P̂UC̣HIR'JOIJ.</text:span><text:span text:style-name="T7"> </text:span><text:span text:style-name="T11">Arrugarse.</text:span></text:p>
        <text:p text:style-name="Standard"><text:span text:style-name="T35">P̂UDAIJJE'.</text:span><text:span text:style-name="T7"> </text:span><text:span text:style-name="T11">Quemar algo.</text:span></text:p>
        <text:p text:style-name="Standard"><text:span text:style-name="T35">P̂UDAIJ JII'TAQUI.</text:span><text:span text:style-name="T7"> </text:span><text:span text:style-name="T11">Quemar de todo lo que tenía.</text:span></text:p>
        <text:p text:style-name="Standard"><text:span text:style-name="T35">P̂UDI'.</text:span><text:span text:style-name="T13"> </text:span><text:span text:style-name="T11">Agachado.</text:span></text:p>
        <text:p text:style-name="Standard"><text:span text:style-name="T35">P̂UDU'DUS.</text:span><text:span text:style-name="T7"> </text:span><text:span text:style-name="T11">Neblina, llovizna.</text:span></text:p>
        <text:p text:style-name="Standard"><text:span text:style-name="T35">P̂UDU'DUI'.</text:span><text:span text:style-name="T7"> </text:span><text:span text:style-name="T11">Con neblina, llovizna, anublado, en el aire con humo.</text:span></text:p>
        <text:p text:style-name="Standard"><text:span text:style-name="T35">P̂UDUJ.</text:span><text:span text:style-name="T7"> </text:span><text:span text:style-name="T11">Rápido, levantar polvo o humo.</text:span></text:p>
        <text:p text:style-name="Standard"><text:span text:style-name="T35">P̂UDUJQUEDYE'.</text:span><text:span text:style-name="T7"> </text:span><text:span text:style-name="T11">Polvo.</text:span></text:p>
        <text:p text:style-name="Standard"><text:span text:style-name="T35">P̂UDUJQUI.</text:span><text:span text:style-name="T7"> </text:span><text:span text:style-name="T11">Hacer polvo, humo.</text:span></text:p>
        <text:p text:style-name="Standard"><text:span text:style-name="T35">P̂UDUJQUI'.</text:span><text:span text:style-name="T12"> Ventear del sur.</text:span></text:p>
        <text:p text:style-name="Standard"><text:soft-page-break/><text:span text:style-name="T35">P̂ÚDYEI'TYI, P̂ÚDYEI'TYI'.</text:span><text:span text:style-name="T7"> </text:span><text:span text:style-name="T11">Caliente, muy caliente.</text:span></text:p>
        <text:p text:style-name="Standard"><text:span text:style-name="T35">P̂ÚDYEI'TYI' YỤ'TYE'.</text:span><text:span text:style-name="T7"> </text:span><text:span text:style-name="T11">Lo hizo bien caliente (el horno, fierro, etc.).</text:span></text:p>
        <text:p text:style-name="Standard"><text:span text:style-name="T35">P̂ÚDYES.</text:span><text:span text:style-name="T7"> </text:span><text:span text:style-name="T11">Rojo, color del fuego.</text:span></text:p>
        <text:p text:style-name="Standard"><text:span text:style-name="T35">P̂Ụ'DYUIJ.</text:span><text:span text:style-name="T7"> </text:span><text:span text:style-name="T11">Tarde, cuando se entra el sol.</text:span></text:p>
        <text:p text:style-name="Standard"><text:span text:style-name="T35">P̂UI'DITY-DIS.</text:span><text:span text:style-name="T7"> </text:span><text:span text:style-name="T11">Torcido, doblado (persona</text:span><text:span text:style-name="T19"> </text:span><text:span text:style-name="T19"><office:annotation><dc:creator>Amos Batto</dc:creator><dc:date>2014-01-10T05:10:56</dc:date><text:p text:style-name="P16"><text:span text:style-name="T191">Original: (persona o u otra cosa)</text:span></text:p></office:annotation></text:span><text:span text:style-name="T23">u otra cosa).</text:span></text:p>
        <text:p text:style-name="Standard"><text:span text:style-name="T35">P̂UIJDAI'.</text:span><text:span text:style-name="T7"> </text:span><text:span text:style-name="T11">Polvoriento, playa, seca, etc.</text:span></text:p>
        <text:p text:style-name="Standard"><text:span text:style-name="T35">P̂UIJDASTYI, P̂UIJDASTYI'.</text:span><text:span text:style-name="T7"> </text:span><text:span text:style-name="T11">Comer polvo </text:span><text:span text:style-name="T128">(tierra, cosas polvorientas, chivé).</text:span></text:p>
        <text:p text:style-name="Standard"><text:span text:style-name="T141">P̂UJJE'.</text:span><text:span text:style-name="T121"> </text:span><text:span text:style-name="T128">Soplar.</text:span></text:p>
        <text:p text:style-name="Standard"><text:span text:style-name="T35">P̂UJP̂UJYI.</text:span><text:span text:style-name="T7"> </text:span><text:span text:style-name="T11">Palpitar mucho, con lengua afuera de cansancio.</text:span></text:p>
        <text:p text:style-name="Standard"><text:span text:style-name="T35">P̂UJNAQUI, P̂UJÑE'.</text:span><text:span text:style-name="T7"> </text:span><text:span text:style-name="T11">Soplar el fuego.</text:span></text:p>
        <text:p text:style-name="Standard"><text:span text:style-name="T89">P̂UJ.</text:span><text:span text:style-name="T86"> </text:span><text:span text:style-name="T81">Soplar.</text:span></text:p>
        <text:p text:style-name="Standard"><text:span text:style-name="T35">P̂UJNAQUI.</text:span><text:span text:style-name="T7"> </text:span><text:span text:style-name="T11">Soplando.</text:span></text:p>
        <text:p text:style-name="Standard"><text:span text:style-name="T141">P̂UJÑE'.</text:span><text:span text:style-name="T121"> </text:span><text:span text:style-name="T128">Soplar algo.</text:span></text:p>
        <text:p text:style-name="Standard"><text:span text:style-name="T35">P̂UJSI'.</text:span><text:span text:style-name="T7"> </text:span><text:span text:style-name="T11">Verde (solo plátanos).</text:span></text:p>
        <text:p text:style-name="Standard"><text:span text:style-name="T35">P̂UJTAQUI.</text:span><text:span text:style-name="T7"> </text:span><text:span text:style-name="T11">Inflar, soplar algún instrumento musical.</text:span></text:p>
        <text:p text:style-name="Standard"><text:span text:style-name="T141">P̂UJTAQUIS.</text:span><text:span text:style-name="T121"> </text:span><text:span text:style-name="T128">Bomba de inflar, inflador.</text:span></text:p>
        <text:p text:style-name="Standard"><text:span text:style-name="T37">P̂UM'.</text:span><text:span text:style-name="T11"> Metido en algo.</text:span></text:p>
        <text:p text:style-name="Standard"><text:span text:style-name="T35">P̂U'MAIJ.</text:span><text:span text:style-name="T7"> </text:span><text:span text:style-name="T11">Debajo, metido en la basura, paja, monte tupido.</text:span></text:p>
        <text:p text:style-name="Standard"><text:span text:style-name="T35">P̂UMAN'JE'.</text:span><text:span text:style-name="T7"> </text:span><text:span text:style-name="T11">Meter algún objeto por debajo </text:span><text:span text:style-name="T128">de la arena o cualquier otra cosa.</text:span></text:p>
        <text:p text:style-name="Standard"><text:span text:style-name="T35">P̂UMUCJE'.</text:span><text:span text:style-name="T7"> </text:span><text:span text:style-name="T11">Poner debajo de algo.</text:span></text:p>
        <text:p text:style-name="Standard"><text:span text:style-name="T37">P̂UN'CHII'.</text:span><text:span text:style-name="T11"> Equipaje acomodada listo para el viaje.</text:span></text:p>
        <text:p text:style-name="Standard"><text:span text:style-name="T37">P̂UN'JOIJ.</text:span><text:span text:style-name="T11"> Caerse de raíz, desarraigar.</text:span></text:p>
        <text:p text:style-name="Standard"><text:span text:style-name="T37">P̂UR'.</text:span><text:span text:style-name="T11"> Tapado, cubierto con colcha.</text:span></text:p>
        <text:p text:style-name="Standard"><text:span text:style-name="T35">P̂UR'ĈHUQUI.</text:span><text:span text:style-name="T7"> </text:span><text:span text:style-name="T11">Taparlo (con manta).</text:span></text:p>
        <text:p text:style-name="Standard"><text:span text:style-name="T35">P̂ỤRA'.</text:span><text:span text:style-name="T7"> </text:span><text:span text:style-name="T11">Caballo.</text:span></text:p>
        <text:p text:style-name="Standard"><text:span text:style-name="T35">P̂URDYE'.</text:span><text:span text:style-name="T7"> </text:span><text:span text:style-name="T11">Maduración.</text:span></text:p>
        <text:p text:style-name="Standard"><text:span text:style-name="T35">P̂ỤR'DYE'.</text:span><text:span text:style-name="T7"> </text:span><text:span text:style-name="T11">Pelo blanco, cana.</text:span></text:p>
        <text:p text:style-name="Standard"><text:span text:style-name="T35">P̂URE'DARAJ.</text:span><text:span text:style-name="T7"> </text:span><text:span text:style-name="T11">Término de decir a la mujer/esposa (en chiste).</text:span></text:p>
        <text:p text:style-name="Standard"><text:span text:style-name="T141">P̂UREJ.</text:span><text:span text:style-name="T121"> </text:span><text:span text:style-name="T128">Viejo. Maduro.</text:span></text:p>
        <text:p text:style-name="Standard"><text:span text:style-name="T35">P̂URETY -RES.</text:span><text:span text:style-name="T7"> </text:span><text:span text:style-name="T11">Viejo, adulto, planta </text:span><text:span text:style-name="T128">madura, querida, "vieja" (palabra de cariño </text:span><text:span text:style-name="T11">a la esposa).</text:span></text:p>
        <text:p text:style-name="Standard"><text:span text:style-name="T35">P̂URI.</text:span><text:span text:style-name="T7"> </text:span><text:span text:style-name="T11">Envejecer, madurar.</text:span></text:p>
        <text:p text:style-name="Standard"><text:span text:style-name="T35">P̂UR'JITI.</text:span><text:span text:style-name="T7"> </text:span><text:span text:style-name="T11">Taparse con manta (colcha).</text:span></text:p>
        <text:p text:style-name="Standard"><text:span text:style-name="T141">P̂UR'TYITY.</text:span><text:span text:style-name="T121"> </text:span><text:span text:style-name="T128">Sábana, colcha, manta.</text:span></text:p>
        <text:p text:style-name="Standard"><text:span text:style-name="T35">P̂URU'NAQUI.</text:span><text:span text:style-name="T7"> </text:span><text:span text:style-name="T11">Trabajar de brujería, tapándose con algo.</text:span></text:p>
        <text:p text:style-name="Standard"><text:span text:style-name="T35">P̂USAIJJE'.</text:span><text:span text:style-name="T7"> </text:span><text:span text:style-name="T11">Champarla en el agua alguna cosa, meter en líquido.</text:span></text:p>
        <text:p text:style-name="Standard"><text:span text:style-name="T35">P̂URU'NAQUITY.</text:span><text:span text:style-name="T7"> </text:span><text:span text:style-name="T11">Brujo.</text:span></text:p>
        <text:p text:style-name="Standard"><text:span text:style-name="T35">P̂U'SUIJ.</text:span><text:span text:style-name="T7"> </text:span><text:span text:style-name="T11">Estar con cabello largo, sin cortar.</text:span></text:p>
        <text:p text:style-name="Standard"><text:span text:style-name="T35">P̂U'SUTY.</text:span><text:span text:style-name="T7"> </text:span><text:span text:style-name="T11">Persona con cabello largo.</text:span></text:p>
        <text:p text:style-name="Standard"><text:span text:style-name="T35">P̂USUJSUS.</text:span><text:span text:style-name="T7"> </text:span><text:span text:style-name="T11">Choza, casa pequeña.</text:span></text:p>
        <text:p text:style-name="Standard"><text:span text:style-name="T35">P̂U'SHAQUI.</text:span><text:span text:style-name="T7"> </text:span><text:span text:style-name="T11">Soplar (de brujería).</text:span></text:p>
        <text:p text:style-name="Standard"><text:span text:style-name="T35">P̂USHJEYAQUI.</text:span><text:span text:style-name="T7"> </text:span><text:span text:style-name="T11">Soplarle, forzar, apretar, maldecir (con soplar).</text:span></text:p>
        <text:p text:style-name="Standard"><text:span text:style-name="T35">P̂UTI, P̂UTEJA', P̂UTJA'.</text:span><text:span text:style-name="T7"> </text:span><text:span text:style-name="T11">Ahogarse.</text:span></text:p>
        <text:p text:style-name="Standard"><text:span text:style-name="T35">P̂UTSCU' BU'YI.</text:span><text:span text:style-name="T7"> </text:span><text:span text:style-name="T11">Asentado.</text:span></text:p>
        <text:p text:style-name="Standard"><text:span text:style-name="T141">P̂UTSCUIJ.</text:span><text:span text:style-name="T121"> </text:span><text:span text:style-name="T128">Estar sentado.</text:span></text:p>
        <text:p text:style-name="Standard"><text:span text:style-name="T35">P̂UTSQUEN'JE'.</text:span><text:span text:style-name="T7"> </text:span><text:span text:style-name="T11">Que lo hace sentarse.</text:span></text:p>
        <text:p text:style-name="Standard"><text:span text:style-name="T35">P̂UTSQUEN'TI.</text:span><text:span text:style-name="T7"> </text:span><text:span text:style-name="T11">Sentarse, sentarse con cuidado cuando se está enfermo.</text:span></text:p>
        <text:p text:style-name="Standard"><text:span text:style-name="T35">P̂UYAJ.</text:span><text:span text:style-name="T7"> </text:span><text:span text:style-name="T11">Embriagado.</text:span></text:p>
        <text:p text:style-name="Standard"><text:span text:style-name="T35">P̂UYA'YAIJ, P̂UYA'YAI'.</text:span><text:span text:style-name="T7"> </text:span><text:span text:style-name="T11">Dolor del estómago, agrio, fermentado.</text:span></text:p>
        <text:h text:style-name="Heading_20_2" text:outline-level="2"><text:bookmark-start text:name="__RefHeading__39021_1795165308"/><text:soft-page-break/>Q<text:bookmark-end text:name="__RefHeading__39021_1795165308"/></text:h>
        <text:p text:style-name="Standard"><text:span text:style-name="T3">QUEBAQUI. </text:span><text:span text:style-name="T14">Cortar u</text:span><text:span text:style-name="T11">ñas, cabello.</text:span></text:p>
        <text:p text:style-name="Standard"><text:span text:style-name="T3">QUE'BAQUI. </text:span><text:span text:style-name="T14">Sacar fotograf</text:span><text:span text:style-name="T11">ías.</text:span></text:p>
        <text:p text:style-name="Standard"><text:span text:style-name="T116">QUEBOSJE'. </text:span><text:span text:style-name="T125">Doblar alg</text:span><text:span text:style-name="T128">ún objeto como </text:span><text:span text:style-name="T11">ser olla, lata, etc.</text:span></text:p>
        <text:p text:style-name="Standard"><text:span text:style-name="T146">QUEBOSTAQUI. </text:span><text:span text:style-name="T151">Perona que dobla alg</text:span><text:span text:style-name="T154">ún </text:span><text:span text:style-name="T11">objeto suyo.</text:span></text:p>
        <text:p text:style-name="Standard"><text:span text:style-name="T3">QUEBURJE. </text:span><text:span text:style-name="T14">Amellar filo del cuchillo, machete, pala, etc.</text:span></text:p>
        <text:p text:style-name="Standard"><text:span text:style-name="T116">QUEC̣HAQUI.</text:span><text:span text:style-name="T121"> </text:span><text:span text:style-name="T128">Apretar alguna cosa u </text:span><text:span text:style-name="T11">objeto de uno mismo.</text:span></text:p>
        <text:p text:style-name="Standard"><text:span text:style-name="T3">QUEC̣HE'JE'.</text:span><text:span text:style-name="T7"> </text:span><text:span text:style-name="T11">Apretar con fuerza.</text:span></text:p>
        <text:p text:style-name="Standard"><text:span text:style-name="T7">QUEC̣HE'NAQUI.</text:span><text:span text:style-name="T7"> </text:span><text:span text:style-name="T11">Amasar.</text:span></text:p>
        <text:p text:style-name="Standard"><text:span text:style-name="T3">QUEC̣HE'TAQUI.</text:span><text:span text:style-name="T7"> </text:span><text:span text:style-name="T11">Apretar.</text:span></text:p>
        <text:p text:style-name="Standard"><text:span text:style-name="T3">QUEJTYEFE. </text:span><text:span text:style-name="T14">Pierna junto a la cadera.</text:span></text:p>
        <text:p text:style-name="Standard"><text:span text:style-name="T3">QUENEJ.</text:span><text:span text:style-name="T15"> Cadera.</text:span></text:p>
        <text:p text:style-name="Standard"><text:span text:style-name="T3">QUEPJE'. </text:span><text:span text:style-name="T14">Apretar alg</text:span><text:span text:style-name="T11">ún objeto o cosa.</text:span></text:p>
        <text:p text:style-name="Standard"><text:span text:style-name="T3">QUEPSIS. </text:span><text:span text:style-name="T14">Jatata con dos varillas.</text:span></text:p>
        <text:p text:style-name="Standard"><text:span text:style-name="T3">QUEPTACDYE'. </text:span><text:span text:style-name="T14">Fotograf</text:span><text:span text:style-name="T11">ía.</text:span></text:p>
        <text:p text:style-name="Standard"><text:span text:style-name="T3">QUEPTAQUI. </text:span><text:span text:style-name="T14">Sacar fotograf</text:span><text:span text:style-name="T11">ía, poner mango a cuchillo.</text:span></text:p>
        <text:p text:style-name="Standard"><text:span text:style-name="T3">QUEPTAQUIS. </text:span><text:span text:style-name="T14">M</text:span><text:span text:style-name="T11">áquina fotográfica.</text:span></text:p>
        <text:p text:style-name="Standard"><text:span text:style-name="T3">QUÉQUEV'.</text:span><text:span text:style-name="T7"> </text:span><text:span text:style-name="T11">Clase de ave, cacaré.</text:span></text:p>
        <text:p text:style-name="Standard"><text:span text:style-name="T3">QUEPYIS. </text:span><text:span text:style-name="T14">Trampa.</text:span></text:p>
        <text:p text:style-name="Standard"><text:span text:style-name="T3">QUEJRAQUI. </text:span><text:span text:style-name="T14">Afeitar, raspar, limpiar.</text:span></text:p>
        <text:p text:style-name="Standard"><text:span text:style-name="T3">QUERAQUIS. </text:span><text:span text:style-name="T14">Afeitadora, raspadora, limpiadora.</text:span></text:p>
        <text:p text:style-name="Standard"><text:span text:style-name="T3">QUEREC̣HA.</text:span><text:span text:style-name="T7"> </text:span><text:span text:style-name="T11">Dinero, plata.</text:span></text:p>
        <text:p text:style-name="Standard"><text:span text:style-name="T3">QUEREC̣HA CAM' MẠ'JETE.</text:span><text:span text:style-name="T7"> </text:span><text:span text:style-name="T11">Codicia, avidez.</text:span></text:p>
        <text:p text:style-name="Standard"><text:span text:style-name="T3">QUEREC̣HAIJ, QUEREC̣HAYEJA'.</text:span><text:span text:style-name="T7"> </text:span><text:span text:style-name="T11">Ganar dinero.</text:span></text:p>
        <text:p text:style-name="Standard"><text:span text:style-name="T3">QUERECHYI. </text:span><text:span text:style-name="T14">Morder, rechinar (dientes).</text:span></text:p>
        <text:p text:style-name="Standard"><text:span text:style-name="T3">QUERECHYEJOI'.</text:span><text:span text:style-name="T16"> </text:span><text:span text:style-name="T14">Ataque de mal viento.</text:span></text:p>
        <text:p text:style-name="Standard"><text:span text:style-name="T3">QUEREREJJEYAQUI. </text:span><text:span text:style-name="T14">Raspar.</text:span></text:p>
        <text:p text:style-name="Standard"><text:span text:style-name="T5">QUESHYI.</text:span><text:span text:style-name="T14"> Gritar, chillar: jochi colorado.</text:span></text:p>
        <text:p text:style-name="Standard"><text:span text:style-name="T5">QUETE'.</text:span><text:span text:style-name="T14"> Flor: de ca</text:span><text:span text:style-name="T11">ña, arroz.</text:span></text:p>
        <text:p text:style-name="Standard"><text:span text:style-name="T5">QUETSAQUI.</text:span><text:span text:style-name="T14"> Moler ca</text:span><text:span text:style-name="T11">ña.</text:span></text:p>
        <text:p text:style-name="Standard"><text:span text:style-name="T5">QUEV'JE'.</text:span><text:span text:style-name="T14"> Acomodar el feto en la matriz.</text:span></text:p>
        <text:p text:style-name="Standard"><text:span text:style-name="T5">QUEVJAN'.</text:span><text:span text:style-name="T14"> Buscar.</text:span></text:p>
        <text:p text:style-name="Standard"><text:span text:style-name="T85">QUEVAQUI.</text:span><text:span text:style-name="T79"> Buscar.</text:span></text:p>
        <text:p text:style-name="Standard"><text:span text:style-name="T5">QUEVJA.</text:span><text:span text:style-name="T14"> Busquemos.</text:span></text:p>
        <text:p text:style-name="Standard"><text:span text:style-name="T120">QUE'VAQUI.</text:span><text:span text:style-name="T125"> Acomodar feto en la matriz </text:span><text:span text:style-name="T14">para facilitar el parto.</text:span></text:p>
        <text:p text:style-name="Standard"><text:span text:style-name="T5">QUIBAN'YI.</text:span><text:span text:style-name="T14"> Cerrar los ojos.</text:span></text:p>
        <text:p text:style-name="Standard"><text:span text:style-name="T5">QUIBA'SAQUI.</text:span><text:span text:style-name="T14"> Enojado, aburrido, vivir enojado.</text:span></text:p>
        <text:p text:style-name="Standard"><text:span text:style-name="T5">QUỊ́BI.</text:span><text:span text:style-name="T11"> Verruga o quirichí.</text:span></text:p>
        <text:p text:style-name="Standard"><text:span text:style-name="T5">QUIC.</text:span><text:span text:style-name="T14"> Sembrar.</text:span></text:p>
        <text:p text:style-name="Standard"><text:span text:style-name="T5">QUICSI'.</text:span><text:span text:style-name="T14"> Sembrado.</text:span></text:p>
        <text:p text:style-name="Standard"><text:span text:style-name="T5">QUICTYI'.</text:span><text:span text:style-name="T14"> Ropa usada.</text:span></text:p>
        <text:p text:style-name="Standard"><text:span text:style-name="T112">QUỊCH.</text:span><text:span text:style-name="T107"> Directo.</text:span></text:p>
        <text:p text:style-name="Standard"><text:span text:style-name="T5">QUICHĈAN.</text:span><text:span text:style-name="T11"> Directamente arriba, abajo.</text:span></text:p>
        <text:p text:style-name="Standard"><text:span text:style-name="T5">QUỊCHĈAN TSUN.</text:span><text:span text:style-name="T11"> Mediodía.</text:span></text:p>
        <text:p text:style-name="Standard"><text:span text:style-name="T5">QUỊCHĈANJOI'.</text:span><text:span text:style-name="T11"> Saludo al medio</text:span><text:span text:style-name="T46"> </text:span><text:span text:style-name="T11">día.</text:span></text:p>
        <text:p text:style-name="Standard"><text:span text:style-name="T5">QUỊCHEN'JE'.</text:span><text:span text:style-name="T11"> Poner en dirección.</text:span></text:p>
        <text:p text:style-name="Standard"><text:span text:style-name="T5">QUỊCHIJ.</text:span><text:span text:style-name="T11"> Seguir, continuar.</text:span></text:p>
        <text:p text:style-name="Standard"><text:span text:style-name="T5">QUICHJE'.</text:span><text:span text:style-name="T14"> Arrectar, endereza.</text:span></text:p>
        <text:p text:style-name="Standard"><text:span text:style-name="T5">QUỊCHI'VAQUI.</text:span><text:span text:style-name="T11"> Cazar al acecho, esp.</text:span></text:p>
        <text:p text:style-name="Standard"><text:span text:style-name="T120">QUỊ'.</text:span><text:span text:style-name="T128"> Sembrar.</text:span></text:p>
        <text:p text:style-name="Standard"><text:span text:style-name="T5">QUIJADYE'.</text:span><text:span text:style-name="T14"> Mezquindad, taca</text:span><text:span text:style-name="T11">ñería.</text:span></text:p>
        <text:p text:style-name="Standard"><text:span text:style-name="T5">QUIJAIJ.</text:span><text:span text:style-name="T14"> Mezquinar, negar.</text:span></text:p>
        <text:p text:style-name="Standard"><text:span text:style-name="T3">QUIJATUQUI. </text:span><text:span text:style-name="T14">Mezquinar algo.</text:span></text:p>
        <text:p text:style-name="Standard"><text:span text:style-name="T116">QUIJBO. </text:span><text:span text:style-name="T125">Peta del monte de color amarillo.</text:span></text:p>
        <text:p text:style-name="Standard"><text:span text:style-name="T3">QUIJNACDYE'.</text:span><text:span text:style-name="T16"> </text:span><text:span text:style-name="T14">Miedo.</text:span></text:p>
        <text:p text:style-name="Standard"><text:span text:style-name="T3">QUIJNAQUI, QUIJÑE'.</text:span><text:span text:style-name="T7"> </text:span><text:span text:style-name="T11">Temer, tener miedo.</text:span></text:p>
        <text:p text:style-name="Standard"><text:span text:style-name="T3">QUỊJODYE'.</text:span><text:span text:style-name="T7"> </text:span><text:span text:style-name="T11">Chaco.</text:span></text:p>
        <text:p text:style-name="Standard"><text:span text:style-name="T3">QUỊJOIJ, QUỊJOJA'.</text:span><text:span text:style-name="T7"> </text:span><text:span text:style-name="T11">Chaquear.</text:span></text:p>
        <text:p text:style-name="Standard"><text:span text:style-name="T3">QUI'JOIJ. </text:span><text:span text:style-name="T14">Apagarse.</text:span></text:p>
        <text:p text:style-name="Standard"><text:span text:style-name="T3">QUIMIRI. </text:span><text:span text:style-name="T14">Tigre peque</text:span><text:span text:style-name="T11">ño.</text:span></text:p>
        <text:p text:style-name="Standard"><text:span text:style-name="T3">QUIN'JEYAQUI, QUIN'JETE. </text:span><text:span text:style-name="T14">Gatillear.</text:span></text:p>
        <text:p text:style-name="Standard"><text:span text:style-name="T3">QUỊ́QUI, QUỊ́JA', CÄTI.</text:span><text:span text:style-name="T7"> </text:span><text:span text:style-name="T11">Sembrar.</text:span></text:p>
        <text:p text:style-name="Standard"><text:span text:style-name="T3">QUỊ́QUI', CÄTI.</text:span><text:span text:style-name="T7"> </text:span><text:span text:style-name="T11">Vestirse.</text:span></text:p>
        <text:p text:style-name="Standard"><text:span text:style-name="T3">CÄTIĈA'.</text:span><text:span text:style-name="T7"> </text:span><text:span text:style-name="T11">Vestirnos.</text:span></text:p>
        <text:p text:style-name="Standard"><text:span text:style-name="T116">QUIQUIJNAQUITY. </text:span><text:span text:style-name="T125">Cobarde, miedoso.</text:span></text:p>
        <text:p text:style-name="Standard"><text:soft-page-break/><text:span text:style-name="T3">QUIQUIJNATU'. </text:span><text:span text:style-name="T14">Avispa (peto) amarilla y </text:span><text:span text:style-name="T125">negra, vive debajo de la tierra.</text:span></text:p>
        <text:p text:style-name="Standard"><text:span text:style-name="T3">QUIRCA.</text:span><text:span text:style-name="T16"> </text:span><text:span text:style-name="T14">Papel, libro.</text:span></text:p>
        <text:p text:style-name="Standard"><text:span text:style-name="T3">QUÍRO.</text:span><text:span text:style-name="T7"> </text:span><text:span text:style-name="T11">Kilo.</text:span></text:p>
        <text:p text:style-name="Standard"><text:span text:style-name="T116">QUIRURU'. </text:span><text:span text:style-name="T125">Ambaibo, corteza usada para </text:span><text:span text:style-name="T14">hacer soga.</text:span></text:p>
        <text:p text:style-name="Standard"><text:span text:style-name="T146">QUIS. </text:span><text:span text:style-name="T151">Suegra.</text:span></text:p>
        <text:p text:style-name="Standard"><text:span text:style-name="T3">QUISBÁNAQUI.</text:span><text:span text:style-name="T7"> </text:span><text:span text:style-name="T11">Infeliz, aburrido, triste.</text:span></text:p>
        <text:p text:style-name="Standard"><text:span text:style-name="T3">QUISBUIJ, QUISBUTY, QUISBUJYI. </text:span><text:span text:style-name="T14">Cara fruncida, arrugada, fruncir de enojo.</text:span></text:p>
        <text:p text:style-name="Standard"><text:span text:style-name="T3">QUỊ'SI'.</text:span><text:span text:style-name="T7"> </text:span><text:span text:style-name="T11">Ropa, tela, trapo.</text:span></text:p>
        <text:p text:style-name="Standard"><text:span text:style-name="T3">QUISHJE'. </text:span><text:span text:style-name="T14">Quebrar, romper cosas dura.</text:span></text:p>
        <text:p text:style-name="Standard"><text:span text:style-name="T3">QUI'SHAQUI. </text:span><text:span text:style-name="T14">Quebrar huevo (sale el hijo), quebrar cosa vidriosa.</text:span></text:p>
        <text:p text:style-name="Standard"><text:span text:style-name="T3">QUISHAC T</text:span><text:span text:style-name="T1">Ŝ</text:span><text:span text:style-name="T35">Ọ</text:span><text:span text:style-name="T7">IJ.</text:span><text:span text:style-name="T13"> </text:span><text:span text:style-name="T11">Quebrar a pedazos.</text:span></text:p>
        <text:p text:style-name="Standard"><text:span text:style-name="T3">QUITIVAREJ, QUITI'. </text:span><text:span text:style-name="T14">Taitet</text:span><text:span text:style-name="T11">ú.</text:span></text:p>
        <text:p text:style-name="Standard"><text:span text:style-name="T3">QUÍTSA'.</text:span><text:span text:style-name="T7"> </text:span><text:span text:style-name="T11">Peni.</text:span></text:p>
        <text:p text:style-name="Standard"><text:span text:style-name="T3">QUIV'JE'. </text:span><text:span text:style-name="T14">Persona que apaga fuego, l</text:span><text:span text:style-name="T11">ámpara, maquina.</text:span></text:p>
        <text:p text:style-name="Standard"><text:span text:style-name="T3">QUIV'JOI' QUI'JOI'. </text:span><text:span text:style-name="T14">Apagar de por si misma.</text:span></text:p>
        <text:p text:style-name="Standard"><text:span text:style-name="T3">QUIYO'YI', QUIYO' QUIYO'YI. </text:span><text:span text:style-name="T14">Llanto de anta.</text:span></text:p>
        <text:p text:style-name="Standard"><text:span text:style-name="T3">QUIYU'YI. </text:span><text:span text:style-name="T14">Silbado a la anta.</text:span></text:p>
        <text:h text:style-name="Heading_20_2" text:outline-level="2"><text:bookmark-start text:name="__RefHeading__39023_1795165308"/>Q̂<text:bookmark-end text:name="__RefHeading__39023_1795165308"/></text:h>
        <text:p text:style-name="Standard"><text:span text:style-name="T35">Q̂UE'BEIJ, Q̂UE'BEI'.</text:span><text:span text:style-name="T7"> </text:span><text:span text:style-name="T11">Barranco o zanja.</text:span></text:p>
        <text:p text:style-name="Standard"><text:span text:style-name="T35">Q̂UEBEN'JEYAQUI, Q̂UEBE'ÑE'.</text:span><text:span text:style-name="T38"> </text:span><text:span text:style-name="T105">Trenzar.</text:span></text:p>
        <text:p text:style-name="Standard"><text:span text:style-name="T35">Q̂UE'BES, Q̂UE'BETY.</text:span><text:span text:style-name="T7"> </text:span><text:span text:style-name="T11">Bajura, un lugar más bajo que el otro.</text:span></text:p>
        <text:p text:style-name="Standard"><text:span text:style-name="T35">Q̂UEFJE'.</text:span><text:span text:style-name="T7"> </text:span><text:span text:style-name="T11">Colocar debajo o entre medio de otras cosas.</text:span></text:p>
        <text:p text:style-name="Standard"><text:span text:style-name="T35">Q̂UEI'JE'.</text:span><text:span text:style-name="T7"> </text:span><text:span text:style-name="T11">Raspar.</text:span></text:p>
        <text:p text:style-name="Standard"><text:span text:style-name="T35">Q̂UEI'TAQUIS.</text:span><text:span text:style-name="T7"> </text:span><text:span text:style-name="T11">Cuchilla de tractor, o sepillo para madera.</text:span></text:p>
        <text:p text:style-name="Standard"><text:span text:style-name="T35">Q̂UEM'JE'.</text:span><text:span text:style-name="T7"> </text:span><text:span text:style-name="T11">Desportillar, sacar un pedazo.</text:span></text:p>
        <text:p text:style-name="Standard"><text:span text:style-name="T35">Q̂UEMEMEJJE'.</text:span><text:span text:style-name="T7"> </text:span><text:span text:style-name="T11">Partir algún objeto por</text:span><text:span text:style-name="T41"> </text:span><text:span text:style-name="T14">varias partes.</text:span></text:p>
        <text:p text:style-name="Standard"><text:span text:style-name="T35">Q̂UEMI'MIIJ.</text:span><text:span text:style-name="T7"> </text:span><text:span text:style-name="T11">Cacharro, gastado.</text:span></text:p>
        <text:p text:style-name="Standard"><text:span text:style-name="T35">Q̂UEMI'MI'SI'.</text:span><text:span text:style-name="T7"> </text:span><text:span text:style-name="T11">Migas, migajas, sobras.</text:span></text:p>
        <text:p text:style-name="Standard"><text:span text:style-name="T35">Q̂UEMI'VAQUI.</text:span><text:span text:style-name="T7"> </text:span><text:span text:style-name="T11">Quebrar en pedazos.</text:span></text:p>
        <text:p text:style-name="Standard"><text:span text:style-name="T35">Q̂UEN'JE'.</text:span><text:span text:style-name="T7"> </text:span><text:span text:style-name="T11">Sacar, cortarle la pierna de animal, quebrar pierna.</text:span></text:p>
        <text:p text:style-name="Standard"><text:span text:style-name="T35">Q̂UEN'ĈAN.</text:span><text:span text:style-name="T7"> </text:span><text:span text:style-name="T11">Ocho.</text:span></text:p>
        <text:p text:style-name="Standard"><text:span text:style-name="T43">Q̂</text:span><text:span text:style-name="T43"><office:annotation><dc:creator>Amos Batto</dc:creator><dc:date>2014-01-10T05:33:07</dc:date><text:p text:style-name="P16"><text:span text:style-name="T196">Original: QUEÑI'ÑIIJ</text:span></text:p></office:annotation></text:span><text:span text:style-name="T42">UEÑI'ÑIIJ, -ÑII'.</text:span><text:span text:style-name="T27"> </text:span><text:span text:style-name="T23">Quebrar, desgajar.</text:span></text:p>
        <text:p text:style-name="Standard"><text:span text:style-name="T35">Q̂UEPJE'.</text:span><text:span text:style-name="T7"> </text:span><text:span text:style-name="T11">Colgar marico cruzado sobre hombro.</text:span></text:p>
        <text:p text:style-name="Standard"><text:span text:style-name="T35">Q̂UESH.</text:span><text:span text:style-name="T7"> </text:span><text:span text:style-name="T11">Descompuesto.</text:span></text:p>
        <text:p text:style-name="Standard"><text:span text:style-name="T35">Q̂UESHYI.</text:span><text:span text:style-name="T13"> </text:span><text:span text:style-name="T11">Caer de arriba.</text:span></text:p>
        <text:p text:style-name="Standard"><text:span text:style-name="T35">Q̂UEV'JOIJ.</text:span><text:span text:style-name="T7"> </text:span><text:span text:style-name="T11">Desviarse, ir por otro camino.</text:span></text:p>
        <text:p text:style-name="Standard"><text:span text:style-name="T35">Q̂UEV'YI.</text:span><text:span text:style-name="T7"> </text:span><text:span text:style-name="T11">Desviarse.</text:span></text:p>
        <text:p text:style-name="Standard"><text:span text:style-name="T35">Q̂UEV' CẠI'.</text:span><text:span text:style-name="T7"> </text:span><text:span text:style-name="T11">Ir por otro camino o desviarse con alguien.</text:span></text:p>
        <text:p text:style-name="Standard"><text:span text:style-name="T35">Q̂UEYAQUI.</text:span><text:span text:style-name="T7"> </text:span><text:span text:style-name="T11">Raspar.</text:span></text:p>
        <text:p text:style-name="Standard"><text:span text:style-name="T35">Q̂UEYE'DAQUI, Q̂UEYE'DYETE.</text:span><text:span text:style-name="T7"> </text:span><text:span text:style-name="T11">Raspar flecha u otra cosa, desgranar choclo.</text:span></text:p>
        <text:p text:style-name="Standard"><text:span text:style-name="T35">Q̂UISHIN'.</text:span><text:span text:style-name="T13"> </text:span><text:span text:style-name="T11">Hinchazón, seca.</text:span></text:p>
        <text:p text:style-name="Standard"><text:span text:style-name="T35">Q̂UISHIN'YI.</text:span><text:span text:style-name="T7"> </text:span><text:span text:style-name="T11">Tener seca hinchazón.</text:span></text:p>
        <text:p text:style-name="Standard"><text:span text:style-name="T35">Q̂UIBAQUI.</text:span><text:span text:style-name="T7"> </text:span><text:span text:style-name="T11">Tejer jatata.</text:span></text:p>
        <text:p text:style-name="Standard"><text:span text:style-name="T35">Q̂UICHJEYAQUI.</text:span><text:span text:style-name="T7"> </text:span><text:span text:style-name="T11">Llenar, completar de carga.</text:span></text:p>
        <text:p text:style-name="Standard"><text:span text:style-name="T35">Q̂UI'CHIJ, Q̂UI'CHII'.</text:span><text:span text:style-name="T7"> </text:span><text:span text:style-name="T11">Muchos, en cantidad.</text:span></text:p>
        <text:p text:style-name="Standard"><text:soft-page-break/><text:span text:style-name="T35">Q̂UIM.</text:span><text:span text:style-name="T13"> </text:span><text:span text:style-name="T11">Izquierda.</text:span></text:p>
        <text:p text:style-name="Standard"><text:span text:style-name="T141">Q̂UIMON'YI.</text:span><text:span text:style-name="T121"> </text:span><text:span text:style-name="T128">Cuando vuelca la canoa de </text:span><text:span text:style-name="T11">por si.</text:span></text:p>
        <text:p text:style-name="Standard"><text:span text:style-name="T35">Q̂UIN'.</text:span><text:span text:style-name="T7"> </text:span><text:span text:style-name="T11">Hoy día, ahora.</text:span></text:p>
        <text:p text:style-name="Standard"><text:span text:style-name="T35">Q̂UIN' ĈHAT.</text:span><text:span text:style-name="T7"> </text:span><text:span text:style-name="T11">Ahora si, está bien.</text:span></text:p>
        <text:p text:style-name="Standard"><text:span text:style-name="T35">Q̂UIN'DYE.</text:span><text:span text:style-name="T7"> </text:span><text:span text:style-name="T11">En este momento, ahora.</text:span></text:p>
        <text:p text:style-name="Standard"><text:span text:style-name="T35">Q̂UIN'DYEM'.</text:span><text:span text:style-name="T7"> </text:span><text:span text:style-name="T11">Recién, por fin.</text:span></text:p>
        <text:p text:style-name="Standard"><text:span text:style-name="T35">Q̂UINVE.</text:span><text:span text:style-name="T13"> </text:span><text:span text:style-name="T11">Izquierda.</text:span></text:p>
        <text:p text:style-name="Standard"><text:span text:style-name="T35">Q̂UINVES UN.</text:span><text:span text:style-name="T7"> </text:span><text:span text:style-name="T11">Mano izquierda.</text:span></text:p>
        <text:p text:style-name="Standard"><text:span text:style-name="T35">Q̂UINVEJTAQUI.</text:span><text:span text:style-name="T7"> </text:span><text:span text:style-name="T11">Zurdo, con la mano izquierda.</text:span></text:p>
        <text:p text:style-name="Standard"><text:span text:style-name="T35">Q̂UIN'VEYA'.</text:span><text:span text:style-name="T7"> </text:span><text:span text:style-name="T11">Más tarde.</text:span></text:p>
        <text:p text:style-name="Standard"><text:span text:style-name="T38">Q̂UIN'VEYA'DYE.</text:span><text:span text:style-name="T7"> </text:span><text:span text:style-name="T11">Más tardecita.</text:span></text:p>
        <text:p text:style-name="Standard"><text:span text:style-name="T38">Q̂UIÑU'.</text:span><text:span text:style-name="T7"> </text:span><text:span text:style-name="T11">Una papa silvestre, comestible.</text:span></text:p>
        <text:p text:style-name="Standard"><text:span text:style-name="T38">Q̂UIPDYI.</text:span><text:span text:style-name="T7"> </text:span><text:span text:style-name="T11">Rincón.</text:span></text:p>
        <text:p text:style-name="Standard"><text:span text:style-name="T38">Q̂UIPSIS.</text:span><text:span text:style-name="T7"> </text:span><text:span text:style-name="T11">Jatata con una varilla.</text:span></text:p>
        <text:h text:style-name="Heading_20_2" text:outline-level="2"><text:bookmark-start text:name="__RefHeading__39025_1795165308"/>R<text:bookmark-end text:name="__RefHeading__39025_1795165308"/></text:h>
        <text:p text:style-name="Standard"><text:span text:style-name="T3">RA'BAQUI. </text:span><text:span text:style-name="T14">Remendar ropa, canoa.</text:span></text:p>
        <text:p text:style-name="Standard"><text:span text:style-name="T3">RACAM'. </text:span><text:span text:style-name="T14">Pegar.</text:span></text:p>
        <text:p text:style-name="Standard"><text:span text:style-name="T3">RACAM'JE'.</text:span><text:span text:style-name="T15"> Pegar algo.</text:span></text:p>
        <text:p text:style-name="Standard"><text:span text:style-name="T3">RAJYI, RAJYI'. </text:span><text:span text:style-name="T14">Sonido de andar en el monte (animal o persona).</text:span></text:p>
        <text:p text:style-name="Standard"><text:span text:style-name="T3">RAJSIJCAQUI, RAJSIJBAN', RAJSIJQUE'. </text:span><text:span text:style-name="T14">Sonido de hacer caer </text:span><text:span text:style-name="T11">árboles.</text:span></text:p>
        <text:p text:style-name="Standard"><text:span text:style-name="T3">RAJSIJQUE' SON. </text:span><text:span text:style-name="T14">Tumbar </text:span><text:span text:style-name="T11">árbol.</text:span></text:p>
        <text:p text:style-name="Standard"><text:span text:style-name="T120">RÁMI.</text:span><text:span text:style-name="T128"> Hambre, con mucha hambre, con </text:span><text:span text:style-name="T11">fuerte deseo sexual.</text:span></text:p>
        <text:p text:style-name="Standard"><text:span text:style-name="T3">RAPTAQUI. </text:span><text:span text:style-name="T14">Remendar alguna cosa.</text:span></text:p>
        <text:p text:style-name="Standard"><text:span text:style-name="T3">RAPTACDYE'. </text:span><text:span text:style-name="T14">Remiendo.</text:span></text:p>
        <text:p text:style-name="Standard"><text:span text:style-name="T116">RATA'TAYEQUI. </text:span><text:span text:style-name="T125">Temblar de miedo o de </text:span><text:span text:style-name="T14">frio.</text:span></text:p>
        <text:p text:style-name="Standard"><text:span text:style-name="T3">RATATAJYI. </text:span><text:span text:style-name="T14">Saltar (pescado o animal).</text:span></text:p>
        <text:p text:style-name="Standard"><text:span text:style-name="T3">RATBEN'SIS.</text:span><text:span text:style-name="T16"> </text:span><text:span text:style-name="T14">Hongo de la piel, sarampi</text:span><text:span text:style-name="T11">ón.</text:span></text:p>
        <text:p text:style-name="Standard"><text:span text:style-name="T3">REBACSI. </text:span><text:span text:style-name="T14">Encontrarse, ir a encontrar a alguien en el camino.</text:span></text:p>
        <text:p text:style-name="Standard"><text:span text:style-name="T3">RE'BAQUI. </text:span><text:span text:style-name="T14">Componer, arreglar, ensanchar.</text:span></text:p>
        <text:p text:style-name="Standard"><text:span text:style-name="T5">RÉBETE.</text:span><text:span text:style-name="T11"> Encontrarse en el camino.</text:span></text:p>
        <text:p text:style-name="Standard"><text:span text:style-name="T3">REFJEYAQUI. </text:span><text:span text:style-name="T14">Colgar tela, cortina, </text:span><text:span text:style-name="T125">extender ropa.</text:span></text:p>
        <text:p text:style-name="Standard"><text:span text:style-name="T116">REPJEYAQUI. </text:span><text:span text:style-name="T125">Pegar alg</text:span><text:span text:style-name="T128">ún cuadro en la </text:span><text:span text:style-name="T11">pared.</text:span></text:p>
        <text:p text:style-name="Standard"><text:span text:style-name="T116">REPTAQUI. </text:span><text:span text:style-name="T125">Remendar, a</text:span><text:span text:style-name="T128">ñadir, ensanchar.</text:span></text:p>
        <text:p text:style-name="Standard"><text:span text:style-name="T3">REPTEJA, REPTETE. </text:span><text:span text:style-name="T14">Encontrarse por el camino.</text:span></text:p>
        <text:p text:style-name="Standard"><text:span text:style-name="T3">RIBIN. </text:span><text:span text:style-name="T14">Ra</text:span><text:span text:style-name="T11">íz.</text:span></text:p>
        <text:p text:style-name="Standard"><text:span text:style-name="T3">RIBRO. </text:span><text:span text:style-name="T14">Libro.</text:span></text:p>
        <text:p text:style-name="Standard"><text:span text:style-name="T3">RICARICAIJ. </text:span><text:span text:style-name="T14">Tocar caja o tambor, hacer caja o tambor.</text:span></text:p>
        <text:p text:style-name="Standard"><text:span text:style-name="T3">RICARICAJ. </text:span><text:span text:style-name="T14">Caja o tambor.</text:span></text:p>
        <text:p text:style-name="Standard"><text:span text:style-name="T3">RIJMADYE'. </text:span><text:span text:style-name="T14">Eco de un sonido.</text:span></text:p>
        <text:p text:style-name="Standard"><text:span text:style-name="T3">RIJTETY, RIJTES. </text:span><text:span text:style-name="T14">Adulto, mayor de edad.</text:span></text:p>
        <text:p text:style-name="Standard"><text:span text:style-name="T3">RIJTI, RIJTI', RIJTIĈA'.</text:span><text:span text:style-name="T7"> </text:span><text:span text:style-name="T11">Ser adulto.</text:span></text:p>
        <text:p text:style-name="Standard"><text:span text:style-name="T3">RIMONARAJ. </text:span><text:span text:style-name="T14">Lima (fruta).</text:span></text:p>
        <text:p text:style-name="Standard"><text:soft-page-break/><text:span text:style-name="T3">RÍSHAIJ, RÍSHAYEJA'.</text:span><text:span text:style-name="T12"> Rezar.</text:span></text:p>
        <text:p text:style-name="Standard"><text:span text:style-name="T3">RÍSHAYAQUI.</text:span><text:span text:style-name="T7"> </text:span><text:span text:style-name="T11">Rezar a un santo, ídolo.</text:span></text:p>
        <text:p text:style-name="Standard"><text:span text:style-name="T3">ROBOCJE'. </text:span><text:span text:style-name="T14">Doblar alguna cosa.</text:span></text:p>
        <text:p text:style-name="Standard"><text:span text:style-name="T3">RO'BODYE'. </text:span><text:span text:style-name="T14">Poci</text:span><text:span text:style-name="T11">ón de brujo (hecho de fruta del monte, que puede matar, veneno).</text:span></text:p>
        <text:p text:style-name="Standard"><text:span text:style-name="T3">ROC BU'YIS. </text:span><text:span text:style-name="T14">Atravesa</text:span><text:span text:style-name="T11">ño, palo del techo de la casa.</text:span></text:p>
        <text:p text:style-name="Standard"><text:span text:style-name="T3">ROCJEYAQUI. </text:span><text:span text:style-name="T14">Atravesar, poner atravesado.</text:span></text:p>
        <text:p text:style-name="Standard"><text:span text:style-name="T116">ROCTAQUI. </text:span><text:span text:style-name="T125">Armar el esqueleto de una </text:span><text:span text:style-name="T14">casa.</text:span></text:p>
        <text:p text:style-name="Standard"><text:span text:style-name="T3">ROCTACVA'JOIJ. </text:span><text:span text:style-name="T14">Armando el esqueleto de la casa.</text:span></text:p>
        <text:p text:style-name="Standard"><text:span text:style-name="T3">ROCVE. </text:span><text:span text:style-name="T14">Viento del norte, sol pasado las doce.</text:span></text:p>
        <text:p text:style-name="Standard"><text:span text:style-name="T3">RODO'. </text:span><text:span text:style-name="T14">Ruido de animal.</text:span></text:p>
        <text:p text:style-name="Standard"><text:span text:style-name="T3">RODO'DOIJ, RODO'YI. </text:span><text:span text:style-name="T14">Ruido de animal.</text:span></text:p>
        <text:p text:style-name="Standard"><text:span text:style-name="T3">ROI'MUÑI.</text:span><text:span text:style-name="T7"> </text:span><text:span text:style-name="T11">Saltar algo, pasar por alto.</text:span></text:p>
        <text:p text:style-name="Standard"><text:span text:style-name="T3">ROI'JE'. </text:span><text:span text:style-name="T14">Saltar para subir en algo.</text:span></text:p>
        <text:p text:style-name="Standard"><text:span text:style-name="T3">ROI'QUI. </text:span><text:span text:style-name="T14">Latir, palpitar.</text:span></text:p>
        <text:p text:style-name="Standard"><text:span text:style-name="T3">ROIJYA'. </text:span><text:span text:style-name="T14">Canilla.</text:span></text:p>
        <text:p text:style-name="Standard"><text:span text:style-name="T3">ROI'YI. </text:span><text:span text:style-name="T14">Saltar, brincar, bajarse, largarse.</text:span></text:p>
        <text:p text:style-name="Standard"><text:span text:style-name="T3">ROJ. </text:span><text:span text:style-name="T14">Caracha.</text:span></text:p>
        <text:p text:style-name="Standard"><text:span text:style-name="T3">ROJCAQUI. </text:span><text:span text:style-name="T14">Atravesar, poner palos para puente, construir esqueleto de la casa.</text:span></text:p>
        <text:p text:style-name="Standard"><text:span text:style-name="T3">ROJCOIJ, ROJCOJCOI'. </text:span><text:span text:style-name="T14">Atravesad.</text:span></text:p>
        <text:p text:style-name="Standard"><text:span text:style-name="T3">ROJCOS. </text:span><text:span text:style-name="T14">Palo atravesado por el camino.</text:span></text:p>
        <text:p text:style-name="Standard"><text:span text:style-name="T3">RỌJO'.</text:span><text:span text:style-name="T7"> </text:span><text:span text:style-name="T11">Insecto llamado chicharra.</text:span></text:p>
        <text:p text:style-name="Standard"><text:span text:style-name="T3">ROQUEN' TSUN.</text:span><text:span text:style-name="T3"> </text:span><text:span text:style-name="T14">Despu</text:span><text:span text:style-name="T11">és de las doce del medio día.</text:span></text:p>
        <text:p text:style-name="Standard"><text:span text:style-name="T3">ROQUEN'JE'.</text:span><text:span text:style-name="T16"> </text:span><text:span text:style-name="T14">Llevar en brazo.</text:span></text:p>
        <text:p text:style-name="Standard"><text:span text:style-name="T3">ROROIJ. </text:span><text:span text:style-name="T14">Picado de una abeja llamada roro'.</text:span></text:p>
        <text:p text:style-name="Standard"><text:span text:style-name="T3">RORO'. </text:span><text:span text:style-name="T14">Abeja negra.</text:span></text:p>
        <text:p text:style-name="Standard"><text:span text:style-name="T3">RO'YACDYE'. </text:span><text:span text:style-name="T14">Baile.</text:span></text:p>
        <text:p text:style-name="Standard"><text:span text:style-name="T3">RO'YAQUI. </text:span><text:span text:style-name="T14">Bailar.</text:span></text:p>
        <text:p text:style-name="Standard"><text:span text:style-name="T3">RUCRUCYI ĈOJTYI', RUC RUCDYIJ.</text:span><text:span text:style-name="T7"> </text:span><text:span text:style-name="T14">Palpita fuerte el coraz</text:span><text:span text:style-name="T11">ón, asustado, etc.</text:span></text:p>
        <text:p text:style-name="Standard"><text:span text:style-name="T3">RU'DYEI'YA'. </text:span><text:span text:style-name="T14">Sepultura, cementerio.</text:span></text:p>
        <text:p text:style-name="Standard"><text:span text:style-name="T3">RU'DYETY. </text:span><text:span text:style-name="T14">Persona enterrada.</text:span></text:p>
        <text:p text:style-name="Standard"><text:span text:style-name="T3">RU'DYUIJ. </text:span><text:span text:style-name="T14">Estar enterrado.</text:span></text:p>
        <text:p text:style-name="Standard"><text:span text:style-name="T3">RUDYU'JE'. </text:span><text:span text:style-name="T14">Enterrar, llenar, terraplenar.</text:span></text:p>
        <text:p text:style-name="Standard"><text:span text:style-name="T116">RUDYU'NAQUI. </text:span><text:span text:style-name="T125">Terraplenar.</text:span></text:p>
        <text:p text:style-name="Standard"><text:span text:style-name="T3">RUDYU'TAQUI. </text:span><text:span text:style-name="T14">Enterrar.</text:span></text:p>
        <text:p text:style-name="Standard"><text:span text:style-name="T3">RỤI'CU'.</text:span><text:span text:style-name="T7"> </text:span><text:span text:style-name="T11">Estar parado (persona).</text:span></text:p>
        <text:p text:style-name="Standard"><text:span text:style-name="T3">RỤI'CU'ĈAN.</text:span><text:span text:style-name="T7"> </text:span><text:span text:style-name="T11">Visible, en cuerpo.</text:span></text:p>
        <text:p text:style-name="Standard"><text:span text:style-name="T3">RỤI'CUIJCUIJ, RỤI'CUJCUI'.</text:span><text:span text:style-name="T7"> </text:span><text:span text:style-name="T11">Estar parado.</text:span></text:p>
        <text:p text:style-name="Standard"><text:span text:style-name="T3">RỤI'CUJCUTY, RỤI'CUJCUS.</text:span><text:span text:style-name="T7"> </text:span><text:span text:style-name="T11">El que está parado(a) (persona).</text:span></text:p>
        <text:p text:style-name="Standard"><text:span text:style-name="T3">R</text:span><text:span text:style-name="T35">Ụ</text:span><text:span text:style-name="T7">I'CU'TYITY. </text:span><text:span text:style-name="T11">(Hombre) Mortal, ser humano.</text:span></text:p>
        <text:p text:style-name="Standard"><text:span text:style-name="T3">RỤIJ.</text:span><text:span text:style-name="T7"> </text:span><text:span text:style-name="T11">Correcto, justo, verdadero.</text:span></text:p>
        <text:p text:style-name="Standard"><text:span text:style-name="T3">RỤIJ CẠQUI, RỤIJ CẠI'.</text:span><text:span text:style-name="T7"> </text:span><text:span text:style-name="T11">Hacer algo correctamente, justo, directo.</text:span></text:p>
        <text:p text:style-name="Standard"><text:span text:style-name="T3">RỤIJJE'.</text:span><text:span text:style-name="T7"> </text:span><text:span text:style-name="T11">Corregir, poner recto, decir la verdad.</text:span></text:p>
        <text:p text:style-name="Standard"><text:span text:style-name="T3">RỤIJJOIJ.</text:span><text:span text:style-name="T7"> </text:span><text:span text:style-name="T11">Acontecer.</text:span></text:p>
        <text:p text:style-name="Standard"><text:span text:style-name="T3">RỤIJTYE'.</text:span><text:span text:style-name="T7"> </text:span><text:span text:style-name="T11">Hacer correctamente.</text:span></text:p>
        <text:p text:style-name="Standard"><text:span text:style-name="T3">RỤIJTAQUIS.</text:span><text:span text:style-name="T7"> </text:span><text:span text:style-name="T11">Corrección, reforma.</text:span></text:p>
        <text:p text:style-name="Standard"><text:span text:style-name="T4">RUJYET</text:span><text:span text:style-name="T2">Ŝ</text:span><text:span text:style-name="T36">ỌI</text:span><text:span text:style-name="T8">J.</text:span><text:span text:style-name="T11"> Caer con explosión de arriba, del cielo.</text:span></text:p>
        <text:p text:style-name="Standard"><text:span text:style-name="T3">RUJYI, RUJJAJITI. </text:span><text:span text:style-name="T14">Salir, atacar entre mucho (avispa).</text:span></text:p>
        <text:p text:style-name="Standard"><text:span text:style-name="T3">RUM T</text:span><text:span text:style-name="T1">Ŝ</text:span><text:span text:style-name="T35">Ọ</text:span><text:span text:style-name="T7">IJ. </text:span><text:span text:style-name="T11">Caer al agua.</text:span></text:p>
        <text:p text:style-name="Standard"><text:span text:style-name="T3">RUMU'. </text:span><text:span text:style-name="T14">Llevar algo</text:span><text:span text:style-name="T15"> en la </text:span><text:span text:style-name="T14">ropa.</text:span></text:p>
        <text:p text:style-name="Standard"><text:span text:style-name="T3">RUN'QUEN'.</text:span><text:span text:style-name="T15"> Estar </text:span><text:span text:style-name="T14">parado.</text:span></text:p>
        <text:p text:style-name="Standard"><text:span text:style-name="T3">RUN'QUEN'YI. </text:span><text:span text:style-name="T14">Pararse.</text:span></text:p>
        <text:p text:style-name="Standard"><text:span text:style-name="T116">RUPEJCHUI'. </text:span><text:span text:style-name="T125">Cerrar, encerrar, tapar.</text:span></text:p>
        <text:p text:style-name="Standard"><text:span text:style-name="T146">RUPEJJEYAQUI. </text:span><text:span text:style-name="T151">Tapar, cerrar hueco, </text:span><text:span text:style-name="T14">encerrar con cerco.</text:span></text:p>
        <text:p text:style-name="Standard"><text:span text:style-name="T3">RÄ'EBAN' ỊVAJ.</text:span><text:span text:style-name="T7"> </text:span><text:span text:style-name="T11">Disminución de la luna.</text:span></text:p>
        <text:p text:style-name="Standard"><text:span text:style-name="T3">RÄ'I, RÄ'EJA.</text:span><text:span text:style-name="T7"> </text:span><text:span text:style-name="T11">Terminar, terminarse, acabar, gastarse.</text:span></text:p>
        <text:p text:style-name="Standard"><text:span text:style-name="T3">RÄI'SÄJYI, RÄI'SÄJYI.</text:span><text:span text:style-name="T7"> </text:span><text:span text:style-name="T11">Con la frente inchado, furioso, enojado.</text:span></text:p>
        <text:p text:style-name="Standard"><text:span text:style-name="T3">RÄJ.</text:span><text:span text:style-name="T7"> </text:span><text:span text:style-name="T11">Todos, ambos.</text:span></text:p>
        <text:p text:style-name="Standard"><text:span text:style-name="T3">RÄJJEYAQUI.</text:span><text:span text:style-name="T7"> </text:span><text:span text:style-name="T11">Terminar, terminarse, acabar.</text:span></text:p>
        <text:p text:style-name="Standard"><text:span text:style-name="T3">RÄJ QUI', RÄJ QUI'VE.</text:span><text:span text:style-name="T7"> </text:span><text:span text:style-name="T11">De buen tamaño.</text:span></text:p>
        <text:p text:style-name="Standard"><text:span text:style-name="T3">RÄJĈAN.</text:span><text:span text:style-name="T7"> </text:span><text:span text:style-name="T11">Siempre.</text:span></text:p>
        <text:p text:style-name="Standard"><text:span text:style-name="T3">RÄJEN'.</text:span><text:span text:style-name="T7"> </text:span><text:span text:style-name="T11">Casi todos, la mayor parte.</text:span></text:p>
        <text:p text:style-name="Standard"><text:span text:style-name="T3">RÄJJOTAQUI.</text:span><text:span text:style-name="T7"> </text:span><text:span text:style-name="T11">Terminarse, acabar.</text:span></text:p>
        <text:p text:style-name="Standard"><text:soft-page-break/><text:span text:style-name="T3">RÄJQUI', RÄJQUITY.</text:span><text:span text:style-name="T7"> </text:span><text:span text:style-name="T11">Chuchío que esta en su medida.</text:span></text:p>
        <text:p text:style-name="Standard"><text:span text:style-name="T3">RÄJYATY TẠ́RA'.</text:span><text:span text:style-name="T7"> </text:span><text:span text:style-name="T11">Choclo (maíz).</text:span></text:p>
        <text:p text:style-name="Standard"><text:span text:style-name="T3">RÄM'YI.</text:span><text:span text:style-name="T7"> </text:span><text:span text:style-name="T11">Tener calambres.</text:span></text:p>
        <text:p text:style-name="Standard"><text:span text:style-name="T4">RÄÑÄJÑÄIJ, RÄÑÄJÑÄI'.</text:span><text:span text:style-name="T11"> Tronco seco, persona parada (que no trabaja).</text:span></text:p>
        <text:p text:style-name="Standard"><text:span text:style-name="T4">RÄRÄ'EJOIJ, RÄRÄ'EJOI'.</text:span><text:span text:style-name="T11"> Contagio, </text:span><text:span text:style-name="T14">extender a todos.</text:span></text:p>
        <text:p text:style-name="Standard"><text:span text:style-name="T5">RÄSÄ'SÄYEVA'JOIJ.</text:span><text:span text:style-name="T11"> Paseando, mirando (leng. fam.).</text:span></text:p>
        <text:p text:style-name="Standard"><text:span text:style-name="T5">RÄSH.</text:span><text:span text:style-name="T11"> Sano (no borracho), sano (no enfermo).</text:span></text:p>
        <text:p text:style-name="Standard"><text:span text:style-name="T3">RÄTSÄ'JE', RÄTSÄ'NAQUI.</text:span><text:span text:style-name="T7"> </text:span><text:span text:style-name="T11">Embarrar</text:span><text:span text:style-name="T12"> </text:span><text:span text:style-name="T15">algún objeto, embarrarse, volcarse en el barro.</text:span></text:p>
        <text:p text:style-name="Standard"><text:span text:style-name="T167">RÄ'TSÄIJ.</text:span><text:span text:style-name="T20"> Grueso, espeso, espesar.</text:span></text:p>
        <text:p text:style-name="Standard"><text:span text:style-name="T3">RÄVÄ'VÄIJ, RÄVÄ'VÄDYE'.</text:span><text:span text:style-name="T7"> </text:span><text:span text:style-name="T11">Temblar de frio.</text:span></text:p>
        <text:h text:style-name="Heading_20_2" text:outline-level="2"><text:bookmark-start text:name="__RefHeading__39027_1795165308"/>S<text:bookmark-end text:name="__RefHeading__39027_1795165308"/></text:h>
        <text:p text:style-name="Standard"><text:span text:style-name="T3">SA'BAQUI, SAPJEYAQUI. </text:span><text:span text:style-name="T14">Amarrar.</text:span></text:p>
        <text:p text:style-name="Standard"><text:span text:style-name="T3">SAC TYEIJ. </text:span><text:span text:style-name="T14">Levantarse, pararse r</text:span><text:span text:style-name="T11">ápido.</text:span></text:p>
        <text:p text:style-name="Standard"><text:span text:style-name="T3">SAC JA'YACSI. </text:span><text:span text:style-name="T14">Hacer parar, levantar, enojar, alborotar.</text:span></text:p>
        <text:p text:style-name="Standard"><text:span text:style-name="T3">SACJEYAQUI, SACYI, SACTAQUI. </text:span><text:span text:style-name="T125">Levantarse, salir.</text:span></text:p>
        <text:p text:style-name="Standard"><text:span text:style-name="T3">SACACAJ. </text:span><text:span text:style-name="T14">Levantarse e irse (entre varios).</text:span></text:p>
        <text:p text:style-name="Standard"><text:span text:style-name="T3">SACACDYE'. </text:span><text:span text:style-name="T14">Fruta.</text:span></text:p>
        <text:p text:style-name="Standard"><text:span text:style-name="T3">SACAN'JE', SACA'ÑE'.</text:span><text:span text:style-name="T7"> </text:span><text:span text:style-name="T11">Ajustar, endurar </text:span><text:span text:style-name="T128">(la tuerca se tomó), dar volumen a la radio.</text:span></text:p>
        <text:p text:style-name="Standard"><text:span text:style-name="T3">SACAQUI. </text:span><text:span text:style-name="T14">Chupar fruta.</text:span></text:p>
        <text:p text:style-name="Standard"><text:span text:style-name="T3">SACAVADYE'. </text:span><text:span text:style-name="T14">Clase de pescado (boca ancha).</text:span></text:p>
        <text:p text:style-name="Standard"><text:span text:style-name="T3">SACÑI.</text:span><text:span text:style-name="T7"> </text:span><text:span text:style-name="T11">Marchitarse.</text:span></text:p>
        <text:p text:style-name="Standard"><text:span text:style-name="T3">SACTI. </text:span><text:span text:style-name="T14">Salir, irse, empezar el viaje.</text:span></text:p>
        <text:p text:style-name="Standard"><text:span text:style-name="T116">SACVATY. </text:span><text:span text:style-name="T125">Clase de tela (con tejido </text:span><text:span text:style-name="T14">abierto).</text:span></text:p>
        <text:p text:style-name="Standard"><text:span text:style-name="T3">SADAM. </text:span><text:span text:style-name="T14">Captar, escuchar bien a una emisora, idioma.</text:span></text:p>
        <text:p text:style-name="Standard"><text:span text:style-name="T3">SAJAJA. </text:span><text:span text:style-name="T14">Mosquitero.</text:span></text:p>
        <text:p text:style-name="Standard"><text:span text:style-name="T3">SẠJI'.</text:span><text:span text:style-name="T7"> </text:span><text:span text:style-name="T11">Red para pescar.</text:span></text:p>
        <text:p text:style-name="Standard"><text:span text:style-name="T5">SAJQUEN'JEYAQUI.</text:span><text:span text:style-name="T14"> Escurrirse, filtrarse.</text:span></text:p>
        <text:p text:style-name="Standard"><text:span text:style-name="T3">SAJRAI'. </text:span><text:span text:style-name="T14">Lugar bajo, abierto en el monte.</text:span></text:p>
        <text:p text:style-name="Standard"><text:span text:style-name="T3">SAJSAJYI. </text:span><text:span text:style-name="T14">Sisear.</text:span></text:p>
        <text:p text:style-name="Standard"><text:span text:style-name="T3">SAJVAIJ, SAJVAI'. </text:span><text:span text:style-name="T14">Con aberturas, tejido abierto.</text:span></text:p>
        <text:p text:style-name="Standard"><text:span text:style-name="T3">SAMA'. </text:span><text:span text:style-name="T14">Mantener mojado.</text:span></text:p>
        <text:p text:style-name="Standard"><text:span text:style-name="T3">SAMA'CHUI'. </text:span><text:span text:style-name="T14">Mantener mojado.</text:span></text:p>
        <text:p text:style-name="Standard"><text:span text:style-name="T3">SAMA'JE'. </text:span><text:span text:style-name="T14">Mojar.</text:span></text:p>
        <text:p text:style-name="Standard"><text:span text:style-name="T3">SAMAIJ, SAMAYEJA'. </text:span><text:span text:style-name="T14">Mojarse.</text:span></text:p>
        <text:p text:style-name="Standard"><text:span text:style-name="T3">SAN'QUEJĈOIJ.</text:span><text:span text:style-name="T7"> </text:span><text:span text:style-name="T11">Escribir en un libro, en una lista.</text:span></text:p>
        <text:p text:style-name="Standard"><text:span text:style-name="T3">SANA', SA'NAIJ. </text:span><text:span text:style-name="T14">Arrastrarse con la barriga.</text:span></text:p>
        <text:p text:style-name="Standard"><text:span text:style-name="T3">SÁNACDYE'.</text:span><text:span text:style-name="T7"> </text:span><text:span text:style-name="T11">Escritura, mensaje escrito.</text:span></text:p>
        <text:p text:style-name="Standard"><text:span text:style-name="T3">SANA'JE'. </text:span><text:span text:style-name="T14">Derribar, hacer caer, enfermar, debilitar.</text:span></text:p>
        <text:p text:style-name="Standard"><text:span text:style-name="T3">SÁNAQUI, SÁÑE', SÁNETE.</text:span><text:span text:style-name="T7"> </text:span><text:span text:style-name="T11">Escribir.</text:span></text:p>
        <text:p text:style-name="Standard"><text:soft-page-break/><text:span text:style-name="T116">SÁNAQUIS.</text:span><text:span text:style-name="T121"> </text:span><text:span text:style-name="T128">Máquina de escribir, </text:span><text:span text:style-name="T11">instrumento de escribir.</text:span></text:p>
        <text:p text:style-name="Standard"><text:span text:style-name="T3">SANCOCHAJ. </text:span><text:span text:style-name="T14">Sancochada.</text:span></text:p>
        <text:p text:style-name="Standard"><text:span text:style-name="T3">SANCOCHAJJE'. </text:span><text:span text:style-name="T14">Sancochar.</text:span></text:p>
        <text:p text:style-name="Standard"><text:span text:style-name="T3">SANJE', SANYEQUI. </text:span><text:span text:style-name="T14">Sacar uno, una flecha, un l</text:span><text:span text:style-name="T11">ápiz</text:span><text:span text:style-name="T19">,</text:span><text:span text:style-name="T11"> etc.</text:span></text:p>
        <text:p text:style-name="Standard"><text:span text:style-name="T3">SAN'JEYAQUI. </text:span><text:span text:style-name="T14">Escribir, anotarlo en la cuenta.</text:span></text:p>
        <text:p text:style-name="Standard"><text:span text:style-name="T3">SAPA'JE'. </text:span><text:span text:style-name="T14">Atravesar, cruzar, traspasar, llegar (honda de radio).</text:span></text:p>
        <text:p text:style-name="Standard"><text:span text:style-name="T91">SAPAJPAQUEN, SAPAJPAQUEMUN.</text:span><text:span text:style-name="T90"> </text:span><text:span text:style-name="T125">Muy alto (serran</text:span><text:span text:style-name="T128">ía).</text:span></text:p>
        <text:p text:style-name="Standard"><text:span text:style-name="T146">SAPATO.</text:span><text:span text:style-name="T153"> </text:span><text:span text:style-name="T151">Zapato.</text:span></text:p>
        <text:p text:style-name="Standard"><text:span text:style-name="T3">SAPEN'YI. </text:span><text:span text:style-name="T14">Doler.</text:span></text:p>
        <text:p text:style-name="Standard"><text:span text:style-name="T3">SAPJE'. </text:span><text:span text:style-name="T14">Amarrar.</text:span></text:p>
        <text:p text:style-name="Standard"><text:span text:style-name="T3">SAPTACDYE'. </text:span><text:span text:style-name="T14">Cosa amarrada.</text:span></text:p>
        <text:p text:style-name="Standard"><text:span text:style-name="T3">SÁRA'IIJ, SÁRA'II'.</text:span><text:span text:style-name="T7"> </text:span><text:span text:style-name="T11">Hacer marico (bolsón que tejen los Tsimane').</text:span></text:p>
        <text:p text:style-name="Standard"><text:span text:style-name="T3">SÁRA'IJ.</text:span><text:span text:style-name="T7"> </text:span><text:span text:style-name="T11">Marco.</text:span></text:p>
        <text:p text:style-name="Standard"><text:span text:style-name="T3">SA'SA'. </text:span><text:span text:style-name="T14">Cerebro.</text:span></text:p>
        <text:p text:style-name="Standard"><text:span text:style-name="T3">SASA'BABA'. </text:span><text:span text:style-name="T14">Est</text:span><text:span text:style-name="T11">án atados.</text:span></text:p>
        <text:p text:style-name="Standard"><text:span text:style-name="T116">SASAVINTYI'. </text:span><text:span text:style-name="T125">Clase de peta muy grande.</text:span></text:p>
        <text:p text:style-name="Standard"><text:span text:style-name="T116">SA'SI. </text:span><text:span text:style-name="T125">Coca.</text:span></text:p>
        <text:p text:style-name="Standard"><text:span text:style-name="T116">SAVTE. </text:span><text:span text:style-name="T125">Una planta usada a curar</text:span><text:span text:style-name="T125"><office:annotation><dc:creator>Amos Batto</dc:creator><dc:date>2014-01-11T10:55:46</dc:date><text:p text:style-name="P17"><text:span text:style-name="T195">Original: <text:s/>curar, (injibre</text:span></text:p><text:p text:style-name="P17"><text:span text:style-name="T195">Coma quitada para evitar problemas con el script.</text:span></text:p></office:annotation></text:span><text:span text:style-name="T132"> </text:span><text:span text:style-name="T125">(injibre).</text:span></text:p>
        <text:p text:style-name="Standard"><text:span text:style-name="T3">SEIJBO'JE', SEIJBO'JOIJ. </text:span><text:span text:style-name="T14">Chirapudo, vestido de ropa vieja.</text:span></text:p>
        <text:p text:style-name="Standard"><text:span text:style-name="T3">SEI'JE'. </text:span><text:span text:style-name="T14">Cortar (carne, cuero).</text:span></text:p>
        <text:p text:style-name="Standard"><text:span text:style-name="T3">SEIJVA'JOIJ. </text:span><text:span text:style-name="T14">Chirapudo, andrajoso, volverse chirapudo.</text:span></text:p>
        <text:p text:style-name="Standard"><text:span text:style-name="T116">SEIJVATY, SEIJVAS, SEIJVAIJ. </text:span><text:span text:style-name="T125">Ropa </text:span><text:span text:style-name="T14">chirapuda.</text:span></text:p>
        <text:p text:style-name="Standard"><text:span text:style-name="T3">SEI'TACDYE. </text:span><text:span text:style-name="T14">Operaci</text:span><text:span text:style-name="T11">ón (no del vientre), circuncisión.</text:span></text:p>
        <text:p text:style-name="Standard"><text:span text:style-name="T3">SEI'TAQUI. </text:span><text:span text:style-name="T14">Operar (no del vientre), circuncidar.</text:span></text:p>
        <text:p text:style-name="Standard"><text:span text:style-name="T3">SE'JE', SE'YI. </text:span><text:span text:style-name="T14">Ponerse de acuerdo, </text:span><text:span text:style-name="T125">admirar, estar contento de, querer.</text:span></text:p>
        <text:p text:style-name="Standard"><text:span text:style-name="T3">SEJNAQUI. </text:span><text:span text:style-name="T14">Cansado, con calor (animal), con palpitaci</text:span><text:span text:style-name="T11">ón.</text:span></text:p>
        <text:p text:style-name="Standard"><text:span text:style-name="T3">SEJSEJYI. </text:span><text:span text:style-name="T14">Cansado, con lengua afuera (como perro con calor y con sed).</text:span></text:p>
        <text:p text:style-name="Standard"><text:span text:style-name="T3">SEN'YI, SEN'SEN'YI. </text:span><text:span text:style-name="T14">Respiraci</text:span><text:span text:style-name="T11">ón ruidosa, estertorosa.</text:span></text:p>
        <text:p text:style-name="Standard"><text:span text:style-name="T3">SEQUEJ. </text:span><text:span text:style-name="T14">Sangre de toro, </text:span><text:span text:style-name="T11">árbol.</text:span></text:p>
        <text:p text:style-name="Standard"><text:span text:style-name="T3">SEQUE'NACDYE'. </text:span><text:span text:style-name="T14">Viol</text:span><text:span text:style-name="T11">ín.</text:span></text:p>
        <text:p text:style-name="Standard"><text:span text:style-name="T3">SEQUE'NAQUI. </text:span><text:span text:style-name="T14">Tocar viol</text:span><text:span text:style-name="T11">ín.</text:span></text:p>
        <text:p text:style-name="Standard"><text:span text:style-name="T3">SEVAIJ. </text:span><text:span text:style-name="T14">Ropa usada, vieja.</text:span></text:p>
        <text:p text:style-name="Standard"><text:span text:style-name="T3">SE'VAQUI, SE'VITI. </text:span><text:span text:style-name="T14">Escuchar, entender, obedecer.</text:span></text:p>
        <text:p text:style-name="Standard"><text:span text:style-name="T146">SÉVAYAJ.</text:span><text:span text:style-name="T149"> </text:span><text:span text:style-name="T154">Ciempiés, grande.</text:span></text:p>
        <text:p text:style-name="Standard"><text:span text:style-name="T3">SE'VETAQUI. </text:span><text:span text:style-name="T14">Escuchar, o</text:span><text:span text:style-name="T11">ír de.</text:span></text:p>
        <text:p text:style-name="Standard"><text:span text:style-name="T3">SEYAQUI. </text:span><text:span text:style-name="T14">Cortar.</text:span></text:p>
        <text:p text:style-name="Standard"><text:span text:style-name="T3">SE'YITY, SE'YIS. </text:span><text:span text:style-name="T14">Valiente, buen cazador, buen trabajador.</text:span></text:p>
        <text:p text:style-name="Standard"><text:span text:style-name="T5">SI'.</text:span><text:span text:style-name="T14"> Chala de arroz.</text:span></text:p>
        <text:p text:style-name="Standard"><text:span text:style-name="T3">SI'BACDYE'. </text:span><text:span text:style-name="T14">Chicote, guasca.</text:span></text:p>
        <text:p text:style-name="Standard"><text:span text:style-name="T3">SI'BAQUI. </text:span><text:span text:style-name="T14">Azotar, guasquear.</text:span></text:p>
        <text:p text:style-name="Standard"><text:span text:style-name="T3">SIBUIJJE' - TE.</text:span><text:span text:style-name="T3"> </text:span><text:span text:style-name="T14">Lucha entre dos personas, esforzarse.</text:span></text:p>
        <text:p text:style-name="Standard"><text:span text:style-name="T3">SICDYE'. </text:span><text:span text:style-name="T14">Plantaci</text:span><text:span text:style-name="T11">ón, producto.</text:span></text:p>
        <text:p text:style-name="Standard"><text:span text:style-name="T3">SICOJYITI, SICOJYITIĈA'.</text:span><text:span text:style-name="T7"> </text:span><text:span text:style-name="T11">Luchar a brazo.</text:span></text:p>
        <text:p text:style-name="Standard"><text:span text:style-name="T3">SICH. </text:span><text:span text:style-name="T14">Salitre.</text:span></text:p>
        <text:p text:style-name="Standard"><text:span text:style-name="T3">SI'CHAQUI. </text:span><text:span text:style-name="T14">Picar.</text:span></text:p>
        <text:p text:style-name="Standard"><text:span text:style-name="T3">SICHJAJITI. </text:span><text:span text:style-name="T14">Picar: mosquito, marihu</text:span><text:span text:style-name="T11">í.</text:span></text:p>
        <text:p text:style-name="Standard"><text:span text:style-name="T3">SIDYI'DYIIJ. </text:span><text:span text:style-name="T14">Picar: pulga, escocer.</text:span></text:p>
        <text:p text:style-name="Standard"><text:span text:style-name="T3">SIJJE'. </text:span><text:span text:style-name="T14">Sacudir </text:span><text:span text:style-name="T11">árbol para sacar fruta.</text:span></text:p>
        <text:p text:style-name="Standard"><text:span text:style-name="T3">SIJNAQUI, SIJÑE'.</text:span><text:span text:style-name="T7"> </text:span><text:span text:style-name="T11">Sacudir planta sacar fruta.</text:span></text:p>
        <text:p text:style-name="Standard"><text:span text:style-name="T3">SỊJTA'.</text:span><text:span text:style-name="T7"> </text:span><text:span text:style-name="T11">Joporobobo (planta).</text:span></text:p>
        <text:p text:style-name="Standard"><text:span text:style-name="T3">SIJSA. </text:span><text:span text:style-name="T14">Cerere de rio.</text:span></text:p>
        <text:p text:style-name="Standard"><text:span text:style-name="T116">SIJSIJYEQUI. </text:span><text:span text:style-name="T125">Temblar, sacudir.</text:span></text:p>
        <text:p text:style-name="Standard"><text:span text:style-name="T3">SÍMA'.</text:span><text:span text:style-name="T7"> </text:span><text:span text:style-name="T11">Bibosi.</text:span></text:p>
        <text:p text:style-name="Standard"><text:span text:style-name="T3">SIMI'. </text:span><text:span text:style-name="T14">Chicha, bebida.</text:span></text:p>
        <text:p text:style-name="Standard"><text:span text:style-name="T3">SINAQUI, SIÑE', SINTE.</text:span><text:span text:style-name="T7"> </text:span><text:span text:style-name="T11">Barrer.</text:span></text:p>
        <text:p text:style-name="Standard"><text:span text:style-name="T116">SINAQUITY. </text:span><text:span text:style-name="T125">Escoba.</text:span></text:p>
        <text:p text:style-name="Standard"><text:span text:style-name="T3">SINVE. </text:span><text:span text:style-name="T14">Orilla de r</text:span><text:span text:style-name="T11">ío, laguna.</text:span></text:p>
        <text:p text:style-name="Standard"><text:span text:style-name="T116">SINYI. </text:span><text:span text:style-name="T125">Filo.</text:span></text:p>
        <text:p text:style-name="Standard"><text:span text:style-name="T116">SÍÑI, SÍÑEBAN.</text:span><text:span text:style-name="T121"> </text:span><text:span text:style-name="T128">Bajarse (hinchazón), </text:span><text:soft-page-break/><text:span text:style-name="T11">marchitar.</text:span></text:p>
        <text:p text:style-name="Standard"><text:span text:style-name="T116">SIÑITI.</text:span><text:span text:style-name="T121"> </text:span><text:span text:style-name="T128">Andar por la orilla del (río, laguna).</text:span></text:p>
        <text:p text:style-name="Standard"><text:span text:style-name="T116">SIPJEYAQUI. </text:span><text:span text:style-name="T125">Azotar, dar un chicotazo.</text:span></text:p>
        <text:p text:style-name="Standard"><text:span text:style-name="T3">SIPI'JE', SIPI'DYE. </text:span><text:span text:style-name="T14">Herir (no matar).</text:span></text:p>
        <text:p text:style-name="Standard"><text:span text:style-name="T3">SIQUIJJE'. </text:span><text:span text:style-name="T14">Sacudir </text:span><text:span text:style-name="T11">árbol, planta.</text:span></text:p>
        <text:p text:style-name="Standard"><text:span text:style-name="T3">SIREN'YI. </text:span><text:span text:style-name="T14">Gotear.</text:span></text:p>
        <text:p text:style-name="Standard"><text:span text:style-name="T116">SÍRITE.</text:span><text:span text:style-name="T121"> </text:span><text:span text:style-name="T128">Cabeza seca, ave.</text:span></text:p>
        <text:p text:style-name="Standard"><text:span text:style-name="T3">SIRIJJE'. </text:span><text:span text:style-name="T14">Dormir de borracho.</text:span></text:p>
        <text:p text:style-name="Standard"><text:span text:style-name="T116">SIRIJNAQUI. </text:span><text:span text:style-name="T125">Tener relaciones sexuales </text:span><text:span text:style-name="T14">il</text:span><text:span text:style-name="T11">ícitas.</text:span></text:p>
        <text:p text:style-name="Standard"><text:span text:style-name="T3">SIRIM'JE'. </text:span><text:span text:style-name="T14">Tomar, probar un poco.</text:span></text:p>
        <text:p text:style-name="Standard"><text:span text:style-name="T3">SIRI'MAQUI. </text:span><text:span text:style-name="T14">Tomar bebida poco a poco.</text:span></text:p>
        <text:p text:style-name="Standard"><text:span text:style-name="T3">SIRITI. </text:span><text:span text:style-name="T14">Salir poco, gotear (aceite).</text:span></text:p>
        <text:p text:style-name="Standard"><text:span text:style-name="T3">SISJA'. </text:span><text:span text:style-name="T14">Entramos.</text:span></text:p>
        <text:p text:style-name="Standard"><text:span text:style-name="T3">SISVAJ. </text:span><text:span text:style-name="T14">Entre.</text:span></text:p>
        <text:p text:style-name="Standard"><text:span text:style-name="T3">SISDYE'. </text:span><text:span text:style-name="T14">Entrada.</text:span></text:p>
        <text:p text:style-name="Standard"><text:span text:style-name="T3">SISCAJCAQUI. </text:span><text:span text:style-name="T14">Ir a ver de inmediato, ir de golpe, ir todos juntos.</text:span></text:p>
        <text:p text:style-name="Standard"><text:span text:style-name="T3">SISIJ. </text:span><text:span text:style-name="T14">Pez, simbau, buchere.</text:span></text:p>
        <text:p text:style-name="Standard"><text:span text:style-name="T3">SISTUJTUQUI. </text:span><text:span text:style-name="T14">Venir de inmediato, ir de golpe.</text:span></text:p>
        <text:p text:style-name="Standard"><text:span text:style-name="T3">SITA'. </text:span><text:span text:style-name="T14">Chala de ma</text:span><text:span text:style-name="T11">íz.</text:span></text:p>
        <text:p text:style-name="Standard"><text:span text:style-name="T3">SITI, SITI', SISJA'. </text:span><text:span text:style-name="T14">Entrar.</text:span></text:p>
        <text:p text:style-name="Standard"><text:span text:style-name="T3">SITI, SITAQUI. </text:span><text:span text:style-name="T14">Entrarlo, encerrar.</text:span></text:p>
        <text:p text:style-name="Standard"><text:span text:style-name="T3">SITICHE' TSUN. </text:span><text:span text:style-name="T14">Oeste (literalmente: donde </text:span><text:span text:style-name="T14">entra el sol).</text:span></text:p>
        <text:p text:style-name="Standard"><text:span text:style-name="T3">SIVIJVI. </text:span><text:span text:style-name="T14">Aleta de pez, ala peque</text:span><text:span text:style-name="T11">ña.</text:span></text:p>
        <text:p text:style-name="Standard"><text:span text:style-name="T3">SIYAMO. </text:span><text:span text:style-name="T14">Cedro (</text:span><text:span text:style-name="T11">árbol, madera).</text:span></text:p>
        <text:p text:style-name="Standard"><text:span text:style-name="T3">SIYAJSIYAJ. </text:span><text:span text:style-name="T14">Sardina.</text:span></text:p>
        <text:p text:style-name="Standard"><text:span text:style-name="T3">SO'JE'. </text:span><text:span text:style-name="T14">Ensartar (pescado en li</text:span><text:span text:style-name="T11">ñada), figurativo: entrar, traspasar.</text:span></text:p>
        <text:p text:style-name="Standard"><text:span text:style-name="T3">SÓBACDYE'.</text:span><text:span text:style-name="T7"> </text:span><text:span text:style-name="T11">Paseo, visita.</text:span></text:p>
        <text:p text:style-name="Standard"><text:span text:style-name="T3">SÓBAQUI.</text:span><text:span text:style-name="T7"> </text:span><text:span text:style-name="T11">Pasear, visitar, viajar.</text:span></text:p>
        <text:p text:style-name="Standard"><text:span text:style-name="T146">SOCYI. </text:span><text:span text:style-name="T151">Afloja.</text:span></text:p>
        <text:p text:style-name="Standard"><text:span text:style-name="T3">SOCSOCYI'. </text:span><text:span text:style-name="T14">Tener dolor de cabeza.</text:span></text:p>
        <text:p text:style-name="Standard"><text:span text:style-name="T3">SOCJEYAQUI. </text:span><text:span text:style-name="T14">Bajar la carga de la </text:span><text:span text:style-name="T125">espalda.</text:span></text:p>
        <text:p text:style-name="Standard"><text:span text:style-name="T3">SOCO'RAQUI. </text:span><text:span text:style-name="T14">Ensartar.</text:span></text:p>
        <text:p text:style-name="Standard"><text:span text:style-name="T3">SOCOR'JE', SOCOR'YI. </text:span><text:span text:style-name="T14">Ensartar, pasear portadas las calles.</text:span></text:p>
        <text:p text:style-name="Standard"><text:span text:style-name="T3">SOIJJE'. </text:span><text:span text:style-name="T14">Jalar, sacar.</text:span></text:p>
        <text:p text:style-name="Standard"><text:span text:style-name="T3">SOJOIJ. </text:span><text:span text:style-name="T14">Llegar a ser dulce (como joco o camotes dejados en el sol).</text:span></text:p>
        <text:p text:style-name="Standard"><text:span text:style-name="T116">SOJQUITI. </text:span><text:span text:style-name="T125">Encostar, estacionar, llegar a </text:span><text:span text:style-name="T14">su destino.</text:span></text:p>
        <text:p text:style-name="Standard"><text:span text:style-name="T3">SOMAQUI. </text:span><text:span text:style-name="T14">Liar, hacer masa.</text:span></text:p>
        <text:p text:style-name="Standard"><text:span text:style-name="T3">SO'MAQUI. </text:span><text:span text:style-name="T14">Dar a alg</text:span><text:span text:style-name="T11">ún familiar.</text:span></text:p>
        <text:p text:style-name="Standard"><text:span text:style-name="T3">SO'ME'-TE. </text:span><text:span text:style-name="T14">Da.</text:span></text:p>
        <text:p text:style-name="Standard"><text:span text:style-name="T3">SON. </text:span><text:span text:style-name="T14">Palo, </text:span><text:span text:style-name="T11">árbol.</text:span></text:p>
        <text:p text:style-name="Standard"><text:span text:style-name="T3">SON'. </text:span><text:span text:style-name="T14">Var</text:span><text:span text:style-name="T11">ón, macho.</text:span></text:p>
        <text:p text:style-name="Standard"><text:span text:style-name="T3">SON' BU'YI. </text:span><text:span text:style-name="T14">Potente, arrogante.</text:span></text:p>
        <text:p text:style-name="Standard"><text:span text:style-name="T3">SON' YU'TI. </text:span><text:span text:style-name="T14">Dominante, potente, actitud de macho.</text:span></text:p>
        <text:p text:style-name="Standard"><text:span text:style-name="T3">SONA'ARE'. </text:span><text:span text:style-name="T14">Pez, surub</text:span><text:span text:style-name="T11">í.</text:span></text:p>
        <text:p text:style-name="Standard"><text:span text:style-name="T3">SONDAROIJ, SONDAROYEJA'. </text:span><text:span text:style-name="T14">Ser herido, matado por soldados.</text:span></text:p>
        <text:p text:style-name="Standard"><text:span text:style-name="T3">SÓNO'.</text:span><text:span text:style-name="T7"> </text:span><text:span text:style-name="T11">Saliva.</text:span></text:p>
        <text:p text:style-name="Standard"><text:span text:style-name="T3">SONOJNO'. </text:span><text:span text:style-name="T14">Roc</text:span><text:span text:style-name="T11">ío.</text:span></text:p>
        <text:p text:style-name="Standard"><text:span text:style-name="T116">SONTICA. </text:span><text:span text:style-name="T125">Anillo.</text:span></text:p>
        <text:p text:style-name="Standard"><text:span text:style-name="T3">SÓÑI', SON'.</text:span><text:span text:style-name="T7"> </text:span><text:span text:style-name="T11">Varón.</text:span></text:p>
        <text:p text:style-name="Standard"><text:span text:style-name="T3">SÓÑI'YI, SÓÑI'YI'.</text:span><text:span text:style-name="T7"> </text:span><text:span text:style-name="T11">Corajudo, portarse como macho con coraje.</text:span></text:p>
        <text:p text:style-name="Standard"><text:span text:style-name="T3">SÓÑI'JE'.</text:span><text:span text:style-name="T7"> </text:span><text:span text:style-name="T11">Tenerle coraje.</text:span></text:p>
        <text:p text:style-name="Standard"><text:span text:style-name="T3">SÓÑI'YEDYES.</text:span><text:span text:style-name="T7"> </text:span><text:span text:style-name="T11">Paz, fuerza (lit. para coraje).</text:span></text:p>
        <text:p text:style-name="Standard"><text:span text:style-name="T3">SÓPE.</text:span><text:span text:style-name="T7"> </text:span><text:span text:style-name="T11">Pared, muralla, corral.</text:span></text:p>
        <text:p text:style-name="Standard"><text:span text:style-name="T3">SÓPEIJ.</text:span><text:span text:style-name="T7"> </text:span><text:span text:style-name="T11">Cercar.</text:span></text:p>
        <text:p text:style-name="Standard"><text:span text:style-name="T3">SÓPETUQUI.</text:span><text:span text:style-name="T7"> </text:span><text:span text:style-name="T11">Hacer cerco, corral.</text:span></text:p>
        <text:p text:style-name="Standard"><text:span text:style-name="T3">SOQUEMJE'. </text:span><text:span text:style-name="T14">Traspasar, bandear, </text:span><text:span text:style-name="T125">penetrar (como fr</text:span><text:span text:style-name="T128">ío en una heladera).</text:span></text:p>
        <text:p text:style-name="Standard"><text:span text:style-name="T3">SORO'TA. </text:span><text:span text:style-name="T14">Huso.</text:span></text:p>
        <text:p text:style-name="Standard"><text:span text:style-name="T3">SO'TAQUI. </text:span><text:span text:style-name="T14">Coser, ensartar.</text:span></text:p>
        <text:p text:style-name="Standard"><text:span text:style-name="T3">SÓTO'.</text:span><text:span text:style-name="T7"> </text:span><text:span text:style-name="T11">Pozo, cueva de animales.</text:span></text:p>
        <text:p text:style-name="Standard"><text:span text:style-name="T3">SO'VO'. </text:span><text:span text:style-name="T14">Carne humana, cad</text:span><text:span text:style-name="T11">áver.</text:span></text:p>
        <text:p text:style-name="Standard"><text:span text:style-name="T3">SOVOCJE'. </text:span><text:span text:style-name="T14">Aflojar.</text:span></text:p>
        <text:p text:style-name="Standard"><text:span text:style-name="T3">SỌYO'.</text:span><text:span text:style-name="T7"> </text:span><text:span text:style-name="T11">Demonio, Satanás.</text:span></text:p>
        <text:p text:style-name="Standard"><text:span text:style-name="T3">SỌYO'NAQUI.</text:span><text:span text:style-name="T7"> </text:span><text:span text:style-name="T11">Criticar fuertemente, blasfemar, meterse en la brujería.</text:span></text:p>
        <text:p text:style-name="Standard"><text:span text:style-name="T3">SÚBUN, SÚBUN'.</text:span><text:span text:style-name="T7"> </text:span><text:span text:style-name="T11">Tapar (como hierba tapando la senda), llenar pozos.</text:span></text:p>
        <text:p text:style-name="Standard"><text:soft-page-break/><text:span text:style-name="T3">SUCYI. </text:span><text:span text:style-name="T14">Sisear (gato, tigre).</text:span></text:p>
        <text:p text:style-name="Standard"><text:span text:style-name="T3">SUỊJJE'.</text:span><text:span text:style-name="T7"> </text:span><text:span text:style-name="T11">Atolondrar, aturdir.</text:span></text:p>
        <text:p text:style-name="Standard"><text:span text:style-name="T3">SUỊJJOIJ.</text:span><text:span text:style-name="T7"> </text:span><text:span text:style-name="T11">Enloquecer, tontear.</text:span></text:p>
        <text:p text:style-name="Standard"><text:span text:style-name="T3">SUM'. </text:span><text:span text:style-name="T14">Firme, duro, apretado.</text:span></text:p>
        <text:p text:style-name="Standard"><text:span text:style-name="T116">SỤMYUI'TYI.</text:span><text:span text:style-name="T121"> </text:span><text:span text:style-name="T128">Hacer entre muchos un </text:span><text:span text:style-name="T11">trabajo.</text:span></text:p>
        <text:p text:style-name="Standard"><text:span text:style-name="T3">SURUM'JE'. </text:span><text:span text:style-name="T14">Sorber, tomar un poco (despacito).</text:span></text:p>
        <text:p text:style-name="Standard"><text:span text:style-name="T3">SUYU'. </text:span><text:span text:style-name="T14">Cabeza de grano (trigo, arroz).</text:span></text:p>
        <text:p text:style-name="Standard"><text:span text:style-name="T3">SÄ'YI.</text:span><text:span text:style-name="T7"> </text:span><text:span text:style-name="T11">Gruñir (humano, de hacer fuerza).</text:span></text:p>
        <text:p text:style-name="Standard"><text:span text:style-name="T3">SÄSÄCSA'.</text:span><text:span text:style-name="T7"> </text:span><text:span text:style-name="T11">Uno que come frecuentemente.</text:span></text:p>
        <text:p text:style-name="Standard"><text:span text:style-name="T3">SÄCSAQUIS.</text:span><text:span text:style-name="T7"> </text:span><text:span text:style-name="T11">Cuchara, instrumento para comer.</text:span></text:p>
        <text:p text:style-name="Standard"><text:span text:style-name="T3">SÄCSEDYE'.</text:span><text:span text:style-name="T7"> </text:span><text:span text:style-name="T11">Alimento, comida.</text:span></text:p>
        <text:p text:style-name="Standard"><text:span text:style-name="T3">SÄCSEDYEIJ.</text:span><text:span text:style-name="T7"> </text:span><text:span text:style-name="T11">Preparar comida.</text:span></text:p>
        <text:p text:style-name="Standard"><text:span text:style-name="T3">SÄCSEQUI.</text:span><text:span text:style-name="T7"> </text:span><text:span text:style-name="T11">Ir a comer, comer en pensión.</text:span></text:p>
        <text:p text:style-name="Standard"><text:span text:style-name="T3">SÄCSI.</text:span><text:span text:style-name="T7"> </text:span><text:span text:style-name="T11">Comer.</text:span></text:p>
        <text:p text:style-name="Standard"><text:span text:style-name="T3">SÄN'.</text:span><text:span text:style-name="T7"> </text:span><text:span text:style-name="T11">Sábalo (pez) en el idioma mosetén.</text:span></text:p>
        <text:p text:style-name="Standard"><text:span text:style-name="T3">SÄNAQUETY, SÄNAQUES.</text:span><text:span text:style-name="T7"> </text:span><text:span text:style-name="T11">Cadáver, muerto.</text:span></text:p>
        <text:p text:style-name="Standard"><text:span text:style-name="T3">SÄN'DYE'.</text:span><text:span text:style-name="T7"> </text:span><text:span text:style-name="T11">Muerte.</text:span></text:p>
        <text:p text:style-name="Standard"><text:span text:style-name="T3">SÄNDYES.</text:span><text:span text:style-name="T7"> </text:span><text:span text:style-name="T11">Destinado a muerte, para muerte, terminar en muerte.</text:span></text:p>
        <text:p text:style-name="Standard"><text:span text:style-name="T3">SÄÑEJ.</text:span><text:span text:style-name="T7"> </text:span><text:span text:style-name="T11">En extremo, dormir muy pesado.</text:span></text:p>
        <text:p text:style-name="Standard"><text:span text:style-name="T3">S</text:span><text:span text:style-name="T7">ÄÑEJ TŜ</text:span><text:span text:style-name="T38">Ọ</text:span><text:span text:style-name="T7">IJ. </text:span><text:span text:style-name="T11">Desmayar, caerse muerto.</text:span></text:p>
        <text:p text:style-name="Standard"><text:span text:style-name="T3">SÄÑEQUI.</text:span><text:span text:style-name="T13"> </text:span><text:span text:style-name="T11">Ir a morir.</text:span></text:p>
        <text:p text:style-name="Standard"><text:span text:style-name="T3">SÄÑETI.</text:span><text:span text:style-name="T7"> </text:span><text:span text:style-name="T11">Venir a morir.</text:span></text:p>
        <text:p text:style-name="Standard"><text:span text:style-name="T3">SÄÑI.</text:span><text:span text:style-name="T7"> </text:span><text:span text:style-name="T11">Morir, eclipse de (luna, sol).</text:span></text:p>
        <text:p text:style-name="Standard"><text:span text:style-name="T3">SÄNTAQUI.</text:span><text:span text:style-name="T7"> </text:span><text:span text:style-name="T11">Perder a un pariente en muerte.</text:span></text:p>
        <text:p text:style-name="Standard"><text:span text:style-name="T3">SÄNTAQUITY, SÄNTAQUIS.</text:span><text:span text:style-name="T7"> </text:span><text:span text:style-name="T11">Huérfano.</text:span></text:p>
        <text:p text:style-name="Standard"><text:span text:style-name="T3">SÄRÄ'.</text:span><text:span text:style-name="T7"> </text:span><text:span text:style-name="T11">Unidad, pieza de algo largo (palo, yuca, pala, arma</text:span><text:span text:style-name="T19">,</text:span><text:span text:style-name="T11"> etc.).</text:span></text:p>
        <text:p text:style-name="Standard"><text:span text:style-name="T3">SÄRÄ' BU'YIS.</text:span><text:span text:style-name="T7"> </text:span><text:span text:style-name="T11">Mujer estéril, sin hijos.</text:span></text:p>
        <text:p text:style-name="Standard"><text:span text:style-name="T3">SÄ'RÄBAN.</text:span><text:span text:style-name="T7"> </text:span><text:span text:style-name="T11">Dejado en la playa o en el </text:span><text:span text:style-name="T128">seco (canoa dejado cuando baja el agua).</text:span></text:p>
        <text:p text:style-name="Standard"><text:span text:style-name="T3">SÄ'RÄIJ.</text:span><text:span text:style-name="T7"> </text:span><text:span text:style-name="T11">Pieza, porción cilindrico.</text:span></text:p>
        <text:p text:style-name="Standard"><text:span text:style-name="T3">SÄRÄ'RÄIJ, SÄRÄ'RÄYEJA'.</text:span><text:span text:style-name="T7"> </text:span><text:span text:style-name="T11">Andar con cosa larga en la mano (pala, arma).</text:span></text:p>
        <text:p text:style-name="Standard"><text:span text:style-name="T3">SÄREN'JEYAQUI, SÄREN'YI.</text:span><text:span text:style-name="T7"> </text:span><text:span text:style-name="T11">Brincar de asustado.</text:span></text:p>
        <text:p text:style-name="Standard"><text:span text:style-name="T116">SÄSÄCSA'.</text:span><text:span text:style-name="T121"> </text:span><text:span text:style-name="T128">Glotón, persona que come </text:span><text:span text:style-name="T11">demasiado.</text:span></text:p>
        <text:p text:style-name="Standard"><text:span text:style-name="T3">SÄSÄN'.</text:span><text:span text:style-name="T7"> </text:span><text:span text:style-name="T11">Golondrina.</text:span></text:p>
        <text:p text:style-name="Standard"><text:span text:style-name="T30">SÄSÄ'RÄRÄTY.</text:span><text:span text:style-name="T15"> Piezas de palo, chuchío, etc.</text:span></text:p>
        <text:p text:style-name="Standard"><text:span text:style-name="T3">SÄ'TI, SÄ'TEJA'.</text:span><text:span text:style-name="T7"> </text:span><text:span text:style-name="T11">Encallado, atascar.</text:span></text:p>
        <text:p text:style-name="Standard"><text:span text:style-name="T3">SÄTJEYAQUI, SÄ'TE', SÄ'TETE, SÄ'TAQUI.</text:span><text:span text:style-name="T7"> </text:span><text:span text:style-name="T11">Tapar botella, cerrar (puerta), </text:span><text:span text:style-name="T128">llenar (de gente, mosquitos, humo).</text:span></text:p>
        <text:p text:style-name="Standard"><text:span text:style-name="T3">SÄTJE'.</text:span><text:span text:style-name="T7"> </text:span><text:span text:style-name="T11">Cerrar, poner candado.</text:span></text:p>
        <text:p text:style-name="Standard"><text:span text:style-name="T116">SÄTTACDYE'.</text:span><text:span text:style-name="T121"> </text:span><text:span text:style-name="T128">Tapa (botella).</text:span></text:p>
        <text:p text:style-name="Standard"><text:span text:style-name="T3">SÄTTAQUI.</text:span><text:span text:style-name="T7"> </text:span><text:span text:style-name="T11">Tapar, cerrar.</text:span></text:p>
        <text:p text:style-name="Standard"><text:span text:style-name="T116">SÄTSIS, SÄTTYITY.</text:span><text:span text:style-name="T121"> </text:span><text:span text:style-name="T128">Apretado, </text:span><text:span text:style-name="T11">completamente lleno.</text:span></text:p>
        <text:h text:style-name="Heading_20_2" text:outline-level="2"><text:bookmark-start text:name="__RefHeading__39029_1795165308"/><text:soft-page-break/>SH<text:bookmark-end text:name="__RefHeading__39029_1795165308"/></text:h>
        <text:p text:style-name="Standard"><text:span text:style-name="T3">SHABABATY.</text:span><text:span text:style-name="T15"> Pulm</text:span><text:span text:style-name="T12">ón.</text:span></text:p>
        <text:p text:style-name="Standard"><text:span text:style-name="T3">SHẠ́BAN'.</text:span><text:span text:style-name="T7"> </text:span><text:span text:style-name="T11">Borrar, limpiar.</text:span></text:p>
        <text:p text:style-name="Standard"><text:span text:style-name="T3">SHẠ́BIBAN'.</text:span><text:span text:style-name="T7"> </text:span><text:span text:style-name="T11">Borrar algo de otra persona.</text:span></text:p>
        <text:p text:style-name="Standard"><text:span text:style-name="T3">SHA'BO'. </text:span><text:span text:style-name="T14">Chulupi grande.</text:span></text:p>
        <text:p text:style-name="Standard"><text:span text:style-name="T5">SHACAN'JE'.</text:span><text:span text:style-name="T14"> Hacer girar perno, tuerca, encender radio, darle volumen, amasar en mano (bollo de barro), desgranar grano en la mano.</text:span></text:p>
        <text:p text:style-name="Standard"><text:span text:style-name="T5">SHACJEYAQUI.</text:span><text:span text:style-name="T14"> Raspar, cortar.</text:span></text:p>
        <text:p text:style-name="Standard"><text:span text:style-name="T117">SHẠCRI' JEYAQUI, SHẠCRIJRIIJ.</text:span><text:span text:style-name="T128"> </text:span><text:span text:style-name="T128">Ebrio, </text:span><text:span text:style-name="T11">un poco borracho.</text:span></text:p>
        <text:p text:style-name="Standard"><text:span text:style-name="T5">SHACRIN'YI.</text:span><text:span text:style-name="T14"> Sucio de tanto caer.</text:span></text:p>
        <text:p text:style-name="Standard"><text:span text:style-name="T83">SHACTATY, SHACTAS. </text:span><text:span text:style-name="T81">Áspero, cortante.</text:span></text:p>
        <text:p text:style-name="Standard"><text:span text:style-name="T146">SHACHJEYAQUI. </text:span><text:span text:style-name="T151">Vaciar, botar, derramar </text:span><text:span text:style-name="T14">en cantidad.</text:span></text:p>
        <text:p text:style-name="Standard"><text:span text:style-name="T3">SHÁFAI'.</text:span><text:span text:style-name="T7"> </text:span><text:span text:style-name="T11">Cera del oído.</text:span></text:p>
        <text:p text:style-name="Standard"><text:span text:style-name="T3">SHẠI'JE'.</text:span><text:span text:style-name="T7"> </text:span><text:span text:style-name="T11">Pelar, separar, romper con la mano.</text:span></text:p>
        <text:p text:style-name="Standard"><text:span text:style-name="T5">SHAJA'JAIJ.</text:span><text:span text:style-name="T14"> Sonar sonido d</text:span><text:span text:style-name="T11">ébil: de lámpara, lluvia, motor.</text:span></text:p>
        <text:p text:style-name="Standard"><text:span text:style-name="T3">SHẠJBE.</text:span><text:span text:style-name="T7"> </text:span><text:span text:style-name="T11">Pejichi, tatú grande.</text:span></text:p>
        <text:p text:style-name="Standard"><text:span text:style-name="T9">SHẠJBO'BOIJ.</text:span><text:span text:style-name="T11"> Viejo con cabello blanco.</text:span></text:p>
        <text:p text:style-name="Standard"><text:span text:style-name="T7">SHẠJBO'BOYEBAN.</text:span><text:span text:style-name="T7"> </text:span><text:span text:style-name="T11">Anciano viniendo </text:span><text:span text:style-name="T125">con cabello blanco.</text:span></text:p>
        <text:p text:style-name="Standard"><text:span text:style-name="T3">SHAJJE'. </text:span><text:span text:style-name="T14">Cernir.</text:span></text:p>
        <text:p text:style-name="Standard"><text:span text:style-name="T3">SHAJMAQUI. </text:span><text:span text:style-name="T14">Hacer divisi</text:span><text:span text:style-name="T11">ón con hojas.</text:span></text:p>
        <text:p text:style-name="Standard"><text:span text:style-name="T83">SHAMTAQUI. </text:span><text:span text:style-name="T79">Tapar (como ropa en un </text:span><text:span text:style-name="T14">cart</text:span><text:span text:style-name="T11">ón con papel).</text:span></text:p>
        <text:p text:style-name="Standard"><text:span text:style-name="T3">SHAJRAQUI. </text:span><text:span text:style-name="T14">Cernir.</text:span></text:p>
        <text:p text:style-name="Standard"><text:span text:style-name="T3">SHAJRAQUITY. </text:span><text:span text:style-name="T14">Cernidor, urup</text:span><text:span text:style-name="T11">é.</text:span></text:p>
        <text:p text:style-name="Standard"><text:span text:style-name="T116">SHAJSHADYE'VE. </text:span><text:span text:style-name="T125">En la gotera del agua.</text:span></text:p>
        <text:p text:style-name="Standard"><text:span text:style-name="T3">SHAJSHADYE'. </text:span><text:span text:style-name="T14">Gotera, canal del techo.</text:span></text:p>
        <text:p text:style-name="Standard"><text:span text:style-name="T3">SHAJVAS. </text:span><text:span text:style-name="T14">Esponja.</text:span></text:p>
        <text:p text:style-name="Standard"><text:span text:style-name="T3">SHAJYI. </text:span><text:span text:style-name="T14">Sonido de pez nadando.</text:span></text:p>
        <text:p text:style-name="Standard"><text:span text:style-name="T3">SHAMACDYE'. </text:span><text:span text:style-name="T14">Palo de balsa para hila algod</text:span><text:span text:style-name="T11">ón.</text:span></text:p>
        <text:p text:style-name="Standard"><text:span text:style-name="T3">SHAMAQUI. </text:span><text:span text:style-name="T14">Hilar, poner doblar.</text:span></text:p>
        <text:p text:style-name="Standard"><text:span text:style-name="T3">SHAMIJ. </text:span><text:span text:style-name="T14">Hoja de motac</text:span><text:span text:style-name="T11">ú.</text:span></text:p>
        <text:p text:style-name="Standard"><text:span text:style-name="T3">SHAMITA'. </text:span><text:span text:style-name="T14">Hoja ca</text:span><text:span text:style-name="T11">ída y seca.</text:span></text:p>
        <text:p text:style-name="Standard"><text:span text:style-name="T3">SHAM'JE'. </text:span><text:span text:style-name="T14">Blanquear, limpiar, borrar.</text:span></text:p>
        <text:p text:style-name="Standard"><text:span text:style-name="T3">SHAMRUI'BAN, SHAMRUI'BAN'. </text:span><text:span text:style-name="T14">Dormir sucio (idiom</text:span><text:span text:style-name="T11">ático).</text:span></text:p>
        <text:p text:style-name="Standard"><text:span text:style-name="T3">SHAMRUIJ. </text:span><text:span text:style-name="T14">Dormir abajo en el suelo por estar borracho.</text:span></text:p>
        <text:p text:style-name="Standard"><text:span text:style-name="T116">SHAM'TAQUI. </text:span><text:span text:style-name="T125">Pintar su casa.</text:span></text:p>
        <text:p text:style-name="Standard"><text:span text:style-name="T116">SHAN. </text:span><text:span text:style-name="T125">Hoja.</text:span></text:p>
        <text:p text:style-name="Standard"><text:span text:style-name="T3">SHÁNAJNAI'.</text:span><text:span text:style-name="T7"> </text:span><text:span text:style-name="T11">Concha.</text:span></text:p>
        <text:p text:style-name="Standard"><text:span text:style-name="T3">SHANAJOIJ. </text:span><text:span text:style-name="T14">Deslizamiento, desprender tierra, piedra de la serran</text:span><text:span text:style-name="T11">ía.</text:span></text:p>
        <text:p text:style-name="Standard"><text:span text:style-name="T3">SHANDYES, SHANDYETY. </text:span><text:span text:style-name="T14">Color verde.</text:span></text:p>
        <text:p text:style-name="Standard"><text:span text:style-name="T3">SHAPARYI.</text:span><text:span text:style-name="T16"> </text:span><text:span text:style-name="T14">Sonido de hoja seca.</text:span></text:p>
        <text:p text:style-name="Standard"><text:span text:style-name="T3">SHAPORO. </text:span><text:span text:style-name="T14">Arete, aro.</text:span></text:p>
        <text:p text:style-name="Standard"><text:span text:style-name="T3">SHAPUIJ. </text:span><text:span text:style-name="T14">Enloquecer.</text:span></text:p>
        <text:p text:style-name="Standard"><text:span text:style-name="T3">SHAPUIJTYI', SHAPUI'SI'. </text:span><text:span text:style-name="T14">Persona loca, tonta.</text:span></text:p>
        <text:p text:style-name="Standard"><text:span text:style-name="T3">SHAPUTUI'. </text:span><text:span text:style-name="T14">Persona que quiere tener </text:span><text:span text:style-name="T125">relaciones sexuales (mayormente il</text:span><text:span text:style-name="T128">ícito).</text:span></text:p>
        <text:p text:style-name="Standard"><text:span text:style-name="T116">SHẠ́QUI.</text:span><text:span text:style-name="T121"> </text:span><text:span text:style-name="T128">Borrar, untar, pulir, limpiar.</text:span></text:p>
        <text:p text:style-name="Standard"><text:span text:style-name="T116">SHẠ́QUITY.</text:span><text:span text:style-name="T121"> </text:span><text:span text:style-name="T128">Borrador, toalla.</text:span></text:p>
        <text:p text:style-name="Standard"><text:span text:style-name="T3">SHARA'. </text:span><text:span text:style-name="T11">Árbol (cari cari),</text:span></text:p>
        <text:p text:style-name="Standard"><text:span text:style-name="T3">SHARAJ. </text:span><text:span text:style-name="T14">Churuno largo, calabaza monte.</text:span></text:p>
        <text:p text:style-name="Standard"><text:span text:style-name="T3">SHARJE'. </text:span><text:span text:style-name="T14">Hacer ruido en el monte.</text:span></text:p>
        <text:p text:style-name="Standard"><text:span text:style-name="T3">SHÁSHA.</text:span><text:span text:style-name="T7"> </text:span><text:span text:style-name="T11">Flor, adorno.</text:span></text:p>
        <text:p text:style-name="Standard"><text:span text:style-name="T3">SHÁSHADYES.</text:span><text:span text:style-name="T7"> </text:span><text:span text:style-name="T11">Florero.</text:span></text:p>
        <text:p text:style-name="Standard"><text:span text:style-name="T116">SHASHA'TATA'. </text:span><text:span text:style-name="T125">Atado, mazo de flechas, </text:span><text:span text:style-name="T14">etc.</text:span></text:p>
        <text:p text:style-name="Standard"><text:span text:style-name="T3">SHÁSHATUQUI.</text:span><text:span text:style-name="T7"> </text:span><text:span text:style-name="T11">Adornar, poner adorno.</text:span></text:p>
        <text:p text:style-name="Standard"><text:span text:style-name="T3">SHASHDYI, SHASHDYI'. </text:span><text:span text:style-name="T14">Pasar varias </text:span><text:span text:style-name="T125">veces, reproducir muchos, multiplicarse.</text:span></text:p>
        <text:p text:style-name="Standard"><text:span text:style-name="T3">SHATACTYITY. </text:span><text:span text:style-name="T14">M</text:span><text:span text:style-name="T11">últiple, cable, hilos, etc.</text:span></text:p>
        <text:p text:style-name="Standard"><text:span text:style-name="T3">SHATA'TAIJ. </text:span><text:span text:style-name="T14">Llevar flechas en la mano.</text:span></text:p>
        <text:p text:style-name="Standard"><text:span text:style-name="T3">SHA'VAQUI. </text:span><text:span text:style-name="T14">Apedazar, picar yuca para hacer chicha.</text:span></text:p>
        <text:p text:style-name="Standard"><text:span text:style-name="T116">SHAVYI. </text:span><text:span text:style-name="T125">Llorar, chillar, gritar, gemir.</text:span></text:p>
        <text:p text:style-name="Standard"><text:span text:style-name="T120">SHAVDYIJ.</text:span><text:span text:style-name="T125"> Llorando.</text:span></text:p>
        <text:p text:style-name="Standard"><text:span text:style-name="T4">SHAVNAQUI, SHAVÑE'.</text:span><text:span text:style-name="T11"> Llorar seguido, ser llorona.</text:span></text:p>
        <text:p text:style-name="Standard"><text:soft-page-break/><text:span text:style-name="T5">SHAYAQUI.</text:span><text:span text:style-name="T14"> Sacar la fibra de un </text:span><text:span text:style-name="T11">árbol.</text:span></text:p>
        <text:p text:style-name="Standard"><text:span text:style-name="T5">SHẸI'JE'.</text:span><text:span text:style-name="T11"> Romper alguna cosa.</text:span></text:p>
        <text:p text:style-name="Standard"><text:span text:style-name="T4">SHEIJQUEIJ, SHEIJQUEJA'.</text:span><text:span text:style-name="T14"> Chirapudo, andrajoso.</text:span></text:p>
        <text:p text:style-name="Standard"><text:span text:style-name="T5">SHEIJQUETY.</text:span><text:span text:style-name="T14"> Persona con ropa vieja.</text:span></text:p>
        <text:p text:style-name="Standard"><text:span text:style-name="T5">SHEJE'SHEJE'YI.</text:span><text:span text:style-name="T14"> Resuello ruidoso, estertoroso.</text:span></text:p>
        <text:p text:style-name="Standard"><text:span text:style-name="T5">SHEJVIN'DYE'.</text:span><text:span text:style-name="T14"> Chiste, calumnia.</text:span></text:p>
        <text:p text:style-name="Standard"><text:span text:style-name="T148">SHEJVINTUQUI.</text:span><text:span text:style-name="T151"> Chistear con alg</text:span><text:span text:style-name="T154">ún </text:span><text:span text:style-name="T11">familiar.</text:span></text:p>
        <text:p text:style-name="Standard"><text:span text:style-name="T5">SHEJVIÑI.</text:span><text:span text:style-name="T11"> Chistear.</text:span></text:p>
        <text:p text:style-name="Standard"><text:span text:style-name="T117">SHEPRES, SHEPRETY.</text:span><text:span text:style-name="T125"> In</text:span><text:span text:style-name="T128">útil que no </text:span><text:span text:style-name="T11">trabaja.</text:span></text:p>
        <text:p text:style-name="Standard"><text:span text:style-name="T120">SHERESHEREJ.</text:span><text:span text:style-name="T125"> Vent</text:span><text:span text:style-name="T128">ón, pez.</text:span></text:p>
        <text:p text:style-name="Standard"><text:span text:style-name="T5">SHESHEJVINTYI'.</text:span><text:span text:style-name="T14"> Uno que es chistoso.</text:span></text:p>
        <text:p text:style-name="Standard"><text:span text:style-name="T5">SHESHEJVINSI'.</text:span><text:span text:style-name="T14"> Mujer chistosa.</text:span></text:p>
        <text:p text:style-name="Standard"><text:span text:style-name="T5">SHEVAJJEYAQUI.</text:span><text:span text:style-name="T14"> Amontonar, juntar muchos.</text:span></text:p>
        <text:p text:style-name="Standard"><text:span text:style-name="T4">SHEVAN'JE', SHEVA'NAQUI.</text:span><text:span text:style-name="T14"> Tostar (caf</text:span><text:span text:style-name="T11">é, maíz, chivé).</text:span></text:p>
        <text:p text:style-name="Standard"><text:span text:style-name="T4">SHEVAQUI, SHEVVA'TE, SHEVTE.</text:span><text:span text:style-name="T14"> </text:span><text:span text:style-name="T125">Cortar con tijera, abrir lata.</text:span></text:p>
        <text:p text:style-name="Standard"><text:span text:style-name="T5">SHEVAQUIS.</text:span><text:span text:style-name="T14"> Instrumento para abrir, cortar.</text:span></text:p>
        <text:p text:style-name="Standard"><text:span text:style-name="T5">SHEVECJEYAQUI.</text:span><text:span text:style-name="T14"> Cortar con cuchillo, </text:span><text:span text:style-name="T151">tijera.</text:span></text:p>
        <text:p text:style-name="Standard"><text:span text:style-name="T4">SHEVEVEJJEYAQUI, SHEVEVEJJETE.</text:span><text:span text:style-name="T15"> </text:span><text:span text:style-name="T126">Cortar tela con tijeras.</text:span></text:p>
        <text:p text:style-name="Standard"><text:span text:style-name="T5">SHEVI'VAQUI.</text:span><text:span text:style-name="T14"> Cortar cuero.</text:span></text:p>
        <text:p text:style-name="Standard"><text:span text:style-name="T5">SHEV'JEYAQUI.</text:span><text:span text:style-name="T14"> Cortar, sacarle algo.</text:span></text:p>
        <text:p text:style-name="Standard"><text:span text:style-name="T5">SHEVUJRIQUI'.</text:span><text:span text:style-name="T14"> Clase de </text:span><text:span text:style-name="T11">árbol (fruta como jabón).</text:span></text:p>
        <text:p text:style-name="Standard"><text:span text:style-name="T5">SHỊ'.</text:span><text:span text:style-name="T40"> </text:span><text:span text:style-name="T11">Anta.</text:span></text:p>
        <text:p text:style-name="Standard"><text:span text:style-name="T5">SHI'ARE'.</text:span><text:span text:style-name="T14"> Clase de pez (cachorro).</text:span></text:p>
        <text:p text:style-name="Standard"><text:span text:style-name="T5">SHÍBO'.</text:span><text:span text:style-name="T11"> Chonta.</text:span></text:p>
        <text:p text:style-name="Standard"><text:span text:style-name="T5">SHICANJE'.</text:span><text:span text:style-name="T14"> Desmayar, aturdir, confundir, herir.</text:span></text:p>
        <text:p text:style-name="Standard"><text:span text:style-name="T120">SHICURITY.</text:span><text:span text:style-name="T125"> Clase de pez (bagre pintado).</text:span></text:p>
        <text:p text:style-name="Standard"><text:span text:style-name="T5">SHICHJEYAQUI.</text:span><text:span text:style-name="T14"> Limpiar la nariz.</text:span></text:p>
        <text:p text:style-name="Standard"><text:span text:style-name="T5">SHIDYEN'YI.</text:span><text:span text:style-name="T14"> Mocoso, le sale moco por las narices.</text:span></text:p>
        <text:p text:style-name="Standard"><text:span text:style-name="T4">SHỊDYI'DYIIJ, -I'.</text:span><text:span text:style-name="T11"> Estar con secreción mucosa.</text:span></text:p>
        <text:p text:style-name="Standard"><text:span text:style-name="T5">SHI'E'.</text:span><text:span text:style-name="T14"> Sucha.</text:span></text:p>
        <text:p text:style-name="Standard"><text:span text:style-name="T5">SHIJMII'.</text:span><text:span text:style-name="T14"> Puntuda.</text:span></text:p>
        <text:p text:style-name="Standard"><text:span text:style-name="T5">SHIJRAQUI.</text:span><text:span text:style-name="T14"> Sobar, friccionar, untar el cuerpo.</text:span></text:p>
        <text:p text:style-name="Standard"><text:span text:style-name="T4">SHIM, SHIMTYI'.</text:span><text:span text:style-name="T14"> Delgado (tela, papel, cerco, persona).</text:span></text:p>
        <text:p text:style-name="Standard"><text:span text:style-name="T5">SHIMAIJ.</text:span><text:span text:style-name="T14"> Tener manchas blancas en la piel o empeine.</text:span></text:p>
        <text:p text:style-name="Standard"><text:span text:style-name="T5">SHIMAJ.</text:span><text:span text:style-name="T14"> Enfermedad de la piel manchas blancas o empeine.</text:span></text:p>
        <text:p text:style-name="Standard"><text:span text:style-name="T3">SHIM'SHIM'YITY. </text:span><text:span text:style-name="T14">Persona chismosa.</text:span></text:p>
        <text:p text:style-name="Standard"><text:span text:style-name="T5">SHÍMIMIJ.</text:span><text:span text:style-name="T11"> Zapato pez.</text:span></text:p>
        <text:p text:style-name="Standard"><text:span text:style-name="T3">SHIM'SHIM'YI. </text:span><text:span text:style-name="T14">Ser malo, vivir mal, con enojo.</text:span></text:p>
        <text:p text:style-name="Standard"><text:span text:style-name="T5">SHÍNAIJ-I'.</text:span><text:span text:style-name="T11"> Pelo rubio.</text:span></text:p>
        <text:p text:style-name="Standard"><text:span text:style-name="T5">SHINATY-S.</text:span><text:span text:style-name="T14"> Persona que tiene pelo rubio.</text:span></text:p>
        <text:p text:style-name="Standard"><text:span text:style-name="T3">SHÍNA'JOI'.</text:span><text:span text:style-name="T7"> </text:span><text:span text:style-name="T11">Árbol que se está secando las hojas.</text:span></text:p>
        <text:p text:style-name="Standard"><text:span text:style-name="T3">SHICAVAVA'. </text:span><text:span text:style-name="T14">Clase de rana.</text:span></text:p>
        <text:p text:style-name="Standard"><text:span text:style-name="T3">SHÍÑU.</text:span><text:span text:style-name="T12"> Langosta.</text:span></text:p>
        <text:p text:style-name="Standard"><text:span text:style-name="T3">SLIP. </text:span><text:span text:style-name="T14">Clase de insecto (petilla).</text:span></text:p>
        <text:p text:style-name="Standard"><text:span text:style-name="T3">SHÍPA.</text:span><text:span text:style-name="T7"> </text:span><text:span text:style-name="T11">Casa de los brujos.</text:span></text:p>
        <text:p text:style-name="Standard"><text:span text:style-name="T3">SHIPIJRAQUI. </text:span><text:span text:style-name="T14">Limpiar el o</text:span><text:span text:style-name="T11">ído.</text:span></text:p>
        <text:p text:style-name="Standard"><text:span text:style-name="T3">SHIPNA. </text:span><text:span text:style-name="T14">Estera de hojas de chuch</text:span><text:span text:style-name="T11">ío.</text:span></text:p>
        <text:p text:style-name="Standard"><text:span text:style-name="T3">SHIPNAIJ, SHIPNAYEJA'. </text:span><text:span text:style-name="T14">Hacer esteras.</text:span></text:p>
        <text:p text:style-name="Standard"><text:span text:style-name="T3">SHỊ́RI.</text:span><text:span text:style-name="T7"> </text:span><text:span text:style-name="T174">véase</text:span><text:span text:style-name="T11"> </text:span><text:span text:style-name="T7">ÓYA</text:span><text:span text:style-name="T7"><office:annotation><dc:creator>Amos Batto</dc:creator><dc:date>2014-01-11T01:11:48</dc:date><text:p text:style-name="P17"><text:span text:style-name="T191">Original: (véase ÓYA). </text:span><text:span text:style-name="T191"><text:line-break/></text:span><text:span text:style-name="T191">Parenthesis fueron quitados porque las otras entradas con “véase” no tienen parenthesis</text:span></text:p></office:annotation></text:span><text:span text:style-name="T7">. </text:span><text:span text:style-name="T11">Lombriz.</text:span></text:p>
        <text:p text:style-name="Standard"><text:span text:style-name="T3">SHIRICJE'. </text:span><text:span text:style-name="T14">Pelar, sacar pelo del cuero, tener las mangas de camisa enrolladas.</text:span></text:p>
        <text:p text:style-name="Standard"><text:span text:style-name="T3">SHIRI'CAQUI. </text:span><text:span text:style-name="T14">Arremangar: camisa, pantal</text:span><text:span text:style-name="T11">ón.</text:span></text:p>
        <text:p text:style-name="Standard"><text:span text:style-name="T3">SHỊ́SHI.</text:span><text:span text:style-name="T7"> </text:span><text:span text:style-name="T11">Ají pequeño (aribibi).</text:span></text:p>
        <text:p text:style-name="Standard"><text:span text:style-name="T3">SHITAN'YI.</text:span><text:span text:style-name="T15"> Resbalar.</text:span></text:p>
        <text:p text:style-name="Standard"><text:span text:style-name="T3">SHITIJJE'. </text:span><text:span text:style-name="T14">Botar, tirar por abajo.</text:span></text:p>
        <text:p text:style-name="Standard"><text:span text:style-name="T3">SHIVA'. </text:span><text:span text:style-name="T14">Parabachi.</text:span></text:p>
        <text:p text:style-name="Standard"><text:span text:style-name="T3">SHIJVACA'CAI', SHIJVA'CA'CAIJ. </text:span><text:span text:style-name="T105">Enturbiar.</text:span></text:p>
        <text:p text:style-name="Standard"><text:span text:style-name="T116">SHIVAJNARETY. </text:span><text:span text:style-name="T125">Pez parecido al bagre o </text:span><text:span text:style-name="T14">toro (tujuno).</text:span></text:p>
        <text:p text:style-name="Standard"><text:soft-page-break/><text:span text:style-name="T3">SHỊVA'VAIJ.</text:span><text:span text:style-name="T7"> </text:span><text:span text:style-name="T11">Burbujear el agua (de un animal dentro el agua, de un neumático pinchado dentro el agua), enturbiar.</text:span></text:p>
        <text:p text:style-name="Standard"><text:span text:style-name="T3">SHIVIRA. </text:span><text:span text:style-name="T14">Sarna.</text:span></text:p>
        <text:p text:style-name="Standard"><text:span text:style-name="T3">SHIVIRAIJ. </text:span><text:span text:style-name="T14">Tener sarna.</text:span></text:p>
        <text:p text:style-name="Standard"><text:span text:style-name="T3">SHÓBO.</text:span><text:span text:style-name="T7"> </text:span><text:span text:style-name="T11">Zapallo.</text:span></text:p>
        <text:p text:style-name="Standard"><text:span text:style-name="T3">SHOCAM. </text:span><text:span text:style-name="T14">Atardecer, cuando entra el sol.</text:span></text:p>
        <text:p text:style-name="Standard"><text:span text:style-name="T3">SHOCBEDYE'. </text:span><text:span text:style-name="T14">Espuma, enfermedad de la boca.</text:span></text:p>
        <text:p text:style-name="Standard"><text:span text:style-name="T3">SHOCDYE'. </text:span><text:span text:style-name="T14">Chicha.</text:span></text:p>
        <text:p text:style-name="Standard"><text:span text:style-name="T3">SHOCDYEIJ. </text:span><text:span text:style-name="T14">Hacer chicha.</text:span></text:p>
        <text:p text:style-name="Standard"><text:span text:style-name="T3">SHOCJEYAQUI. </text:span><text:span text:style-name="T14">Lavar ropa.</text:span></text:p>
        <text:p text:style-name="Standard"><text:span text:style-name="T5">SHỌ́CO'.</text:span><text:span text:style-name="T7"> </text:span><text:span text:style-name="T11">Tocura, langosta, salta monte.</text:span></text:p>
        <text:p text:style-name="Standard"><text:span text:style-name="T3">SHOCHYI. </text:span><text:span text:style-name="T14">Resoplar, gru</text:span><text:span text:style-name="T11">ñir (animal).</text:span></text:p>
        <text:p text:style-name="Standard"><text:span text:style-name="T3">SHỌI'DYE'.</text:span><text:span text:style-name="T7"> </text:span><text:span text:style-name="T11">Flojera.</text:span></text:p>
        <text:p text:style-name="Standard"><text:span text:style-name="T3">SHỌIJJOIJ.</text:span><text:span text:style-name="T7"> </text:span><text:span text:style-name="T11">Estar con flojera, rendido, acobardarse.</text:span></text:p>
        <text:p text:style-name="Standard"><text:span text:style-name="T3">SHỌIJTAQUI.</text:span><text:span text:style-name="T7"> </text:span><text:span text:style-name="T11">Hacer bulla, acobardarse de.</text:span></text:p>
        <text:p text:style-name="Standard"><text:span text:style-name="T3">SHOJBI'.</text:span><text:span text:style-name="T15"> Hinchar.</text:span></text:p>
        <text:p text:style-name="Standard"><text:span text:style-name="T3">SHOJOIJ. </text:span><text:span text:style-name="T14">Subir, aumentar (r</text:span><text:span text:style-name="T11">ío, laguna).</text:span></text:p>
        <text:p text:style-name="Standard"><text:span text:style-name="T3">SHỌJSHO.</text:span><text:span text:style-name="T7"> </text:span><text:span text:style-name="T11">Secreción mucosa seca.</text:span></text:p>
        <text:p text:style-name="Standard"><text:span text:style-name="T3">SHOMEROROJ. </text:span><text:span text:style-name="T14">Sombrero, gorra.</text:span></text:p>
        <text:p text:style-name="Standard"><text:span text:style-name="T3">SHOMON'JE'. </text:span><text:span text:style-name="T14">Envolver, cubrir, proteger, guardar limpia.</text:span></text:p>
        <text:p text:style-name="Standard"><text:span text:style-name="T3">SHO'PA'. </text:span><text:span text:style-name="T14">Cuero, piel, cascara.</text:span></text:p>
        <text:p text:style-name="Standard"><text:span text:style-name="T3">SHOPJEYAQUI. </text:span><text:span text:style-name="T14">Mostrar alguna cosa de una bolsa.</text:span></text:p>
        <text:p text:style-name="Standard"><text:span text:style-name="T3">SHOYI'YIIJ-I'. </text:span><text:span text:style-name="T14">Flojo, tonto.</text:span></text:p>
        <text:p text:style-name="Standard"><text:span text:style-name="T3">SHO'QUE'. </text:span><text:span text:style-name="T14">Tojo.</text:span></text:p>
        <text:p text:style-name="Standard"><text:span text:style-name="T3">SHOYI, SHOIJJA'. </text:span><text:span text:style-name="T14">Tener flojera, acobardado.</text:span></text:p>
        <text:p text:style-name="Standard"><text:span text:style-name="T5">SHU'.</text:span><text:span text:style-name="T14"> Palabra de auxilio.</text:span></text:p>
        <text:p text:style-name="Standard"><text:span text:style-name="T3">SHU'ADYE'.</text:span><text:span text:style-name="T16"> </text:span><text:span text:style-name="T14">Robo.</text:span></text:p>
        <text:p text:style-name="Standard"><text:span text:style-name="T3">SHU'AIJ. </text:span><text:span text:style-name="T14">Robar.</text:span></text:p>
        <text:p text:style-name="Standard"><text:span text:style-name="T3">SHU'ATUQUI. </text:span><text:span text:style-name="T14">Robar algo de alg</text:span><text:span text:style-name="T11">ún pariente.</text:span></text:p>
        <text:p text:style-name="Standard"><text:span text:style-name="T3">SHUCAQUI, SHUQUE', SHUCTE. </text:span><text:span text:style-name="T14">Acerrar </text:span><text:span text:style-name="T14">madera.</text:span></text:p>
        <text:p text:style-name="Standard"><text:span text:style-name="T3">SHU'CAQUI. </text:span><text:span text:style-name="T14">Aserrar, cortar con serrucho.</text:span></text:p>
        <text:p text:style-name="Standard"><text:span text:style-name="T3">SHU'CAQUIS. </text:span><text:span text:style-name="T14">Serrucho, sierra.</text:span></text:p>
        <text:p text:style-name="Standard"><text:span text:style-name="T3">SHUCBEN'YI. </text:span><text:span text:style-name="T14">Echar espuma de la boca.</text:span></text:p>
        <text:p text:style-name="Standard"><text:span text:style-name="T3">SHU'IJ. </text:span><text:span text:style-name="T14">Ave, yacam</text:span><text:span text:style-name="T11">í.</text:span></text:p>
        <text:p text:style-name="Standard"><text:span text:style-name="T3">SHUJ. </text:span><text:span text:style-name="T14">Correr, andar r</text:span><text:span text:style-name="T11">ápido, </text:span><text:span text:style-name="T170">¡Shuj!</text:span><text:span text:style-name="T11"> ¡Corra!.</text:span></text:p>
        <text:p text:style-name="Standard"><text:span text:style-name="T3">SHUJSHUJYEQUI. </text:span><text:span text:style-name="T14">Sonido de ave grande volando.</text:span></text:p>
        <text:p text:style-name="Standard"><text:span text:style-name="T3">SHUJYI. </text:span><text:span text:style-name="T14">Arder, reventar en llamas.</text:span></text:p>
        <text:p text:style-name="Standard"><text:span text:style-name="T3">SHUJQUI. </text:span><text:span text:style-name="T14">Fiebre, con fiebre alta.</text:span></text:p>
        <text:p text:style-name="Standard"><text:span text:style-name="T3">SHUJU'JUI'. </text:span><text:span text:style-name="T14">Sonido de fuego, de llamear.</text:span></text:p>
        <text:p text:style-name="Standard"><text:span text:style-name="T3">SHUJU'JUI'TYI'. </text:span><text:span text:style-name="T14">Estar ardiendo.</text:span></text:p>
        <text:p text:style-name="Standard"><text:span text:style-name="T116">SHUM. </text:span><text:span text:style-name="T125">Estera, palabra gen</text:span><text:span text:style-name="T128">érica.</text:span></text:p>
        <text:p text:style-name="Standard"><text:span text:style-name="T3">SHUM'. </text:span><text:span text:style-name="T14">Jejene.</text:span></text:p>
        <text:p text:style-name="Standard"><text:span text:style-name="T3">SHUMI, SHUMEJA'. </text:span><text:span text:style-name="T14">Hacer, fabricar estera.</text:span></text:p>
        <text:p text:style-name="Standard"><text:span text:style-name="T3">SHUMUR'. </text:span><text:span text:style-name="T14">Lastimar m</text:span><text:span text:style-name="T11">úsculo o piel.</text:span></text:p>
        <text:p text:style-name="Standard"><text:span text:style-name="T3">SHUNJE'. </text:span><text:span text:style-name="T14">Bajar de arriba (de un </text:span><text:span text:style-name="T11">árbol).</text:span></text:p>
        <text:p text:style-name="Standard"><text:span text:style-name="T3">SHUPQUETI. </text:span><text:span text:style-name="T14">Llegar, salir a la casa de visita.</text:span></text:p>
        <text:p text:style-name="Standard"><text:span text:style-name="T3">SHUPQUI. </text:span><text:span text:style-name="T14">Salir lo de adentro hacia fuera.</text:span></text:p>
        <text:p text:style-name="Standard"><text:span text:style-name="T3">SHUPQUI FI'TYI'. </text:span><text:span text:style-name="T14">Orgasmo, tener orgasmo (hombre solo).</text:span></text:p>
        <text:p text:style-name="Standard"><text:span text:style-name="T3">SHUPQUIYA'. </text:span><text:span text:style-name="T14">Boca de r</text:span><text:span text:style-name="T11">ío.</text:span></text:p>
        <text:p text:style-name="Standard"><text:span text:style-name="T146">SHỤQUEN'SIS.</text:span><text:span text:style-name="T149"> </text:span><text:span text:style-name="T154">Enfermedad sarampión, </text:span><text:span text:style-name="T128">viruela loca, granitos salen en el cuerpo.</text:span></text:p>
        <text:p text:style-name="Standard"><text:span text:style-name="T116">SHU'QUI. </text:span><text:span text:style-name="T125">Est</text:span><text:span text:style-name="T128">á borracho.</text:span></text:p>
        <text:p text:style-name="Standard"><text:span text:style-name="T3">SHU'QUEJA'. </text:span><text:span text:style-name="T14">Emborracharse entre varios.</text:span></text:p>
        <text:p text:style-name="Standard"><text:span text:style-name="T146">SHURCU' SHURCU'.</text:span><text:span text:style-name="T151"> Andar, ir, salir, </text:span><text:span text:style-name="T14">sonido de andar.</text:span></text:p>
        <text:p text:style-name="Standard"><text:span text:style-name="T3">SHURJE'. </text:span><text:span text:style-name="T14">Desatar.</text:span></text:p>
        <text:p text:style-name="Standard"><text:span text:style-name="T3">SHURU'. </text:span><text:span text:style-name="T14">Chuchi</text:span><text:span text:style-name="T11">ó.</text:span></text:p>
        <text:p text:style-name="Standard"><text:span text:style-name="T3">SHUSH. </text:span><text:span text:style-name="T14">Carne, jane de fruta.</text:span></text:p>
        <text:p text:style-name="Standard"><text:span text:style-name="T3">SHÚSHI, SHÚSHI'.</text:span><text:span text:style-name="T11"> Que tiene carne.</text:span></text:p>
        <text:p text:style-name="Standard"><text:span text:style-name="T116">SHUSHI, SHUSHI'. </text:span><text:span text:style-name="T125">Planta que dan papas </text:span><text:span text:style-name="T14">dentro de la tierra.</text:span></text:p>
        <text:p text:style-name="Standard"><text:span text:style-name="T3">SHUSHU'ATY. </text:span><text:span text:style-name="T14">Hombre ladr</text:span><text:span text:style-name="T11">ón.</text:span></text:p>
        <text:p text:style-name="Standard"><text:span text:style-name="T3">SHUSHU'AS. </text:span><text:span text:style-name="T14">Mujer ladrona.</text:span></text:p>
        <text:p text:style-name="Standard"><text:span text:style-name="T3">SHÄCTÄTY, SHÄCTÄS, SHÄCTÄIJ.</text:span><text:span text:style-name="T7"> </text:span><text:span text:style-name="T154">Áspero.</text:span></text:p>
        <text:p text:style-name="Standard"><text:span text:style-name="T3">SHÄJÄ' SHÄJÄ'YI'.</text:span><text:span text:style-name="T7"> </text:span><text:span text:style-name="T11">Tronar levemente, retumbar.</text:span></text:p>
        <text:p text:style-name="Standard"><text:span text:style-name="T3">SHÄJÄ'JÄI'.</text:span><text:span text:style-name="T7"> </text:span><text:span text:style-name="T11">Sonido de lluvia en el monte.</text:span></text:p>
        <text:p text:style-name="Standard"><text:span text:style-name="T116">SHÄTEJYI.</text:span><text:span text:style-name="T121"> </text:span><text:span text:style-name="T128">Sufrir un golpe en el cuerpo, </text:span><text:span text:style-name="T11">estar cansado.</text:span></text:p>
        <text:p text:style-name="Standard"><text:soft-page-break/><text:span text:style-name="T116">SHÄTI.</text:span><text:span text:style-name="T121"> </text:span><text:span text:style-name="T128">Ropa que se achica.</text:span></text:p>
        <text:p text:style-name="Standard"><text:span text:style-name="T3">SHÄTIIJ-TII'.</text:span><text:span text:style-name="T7"> </text:span><text:span text:style-name="T11">Comido por jochi colorado.</text:span></text:p>
        <text:p text:style-name="Standard"><text:span text:style-name="T3">SHÄTIJ.</text:span><text:span text:style-name="T7"> </text:span><text:span text:style-name="T11">Jochi colorado.</text:span></text:p>
        <text:h text:style-name="Heading_20_2" text:outline-level="2"><text:bookmark-start text:name="__RefHeading__39031_1795165308"/>T<text:bookmark-end text:name="__RefHeading__39031_1795165308"/></text:h>
        <text:p text:style-name="Standard"><text:span text:style-name="T5">TA'.</text:span><text:span text:style-name="T14"> Misa, para atar.</text:span></text:p>
        <text:p text:style-name="Standard"><text:span text:style-name="T5">TẠ'.</text:span><text:span text:style-name="T40"> </text:span><text:span text:style-name="T11">Ají.</text:span></text:p>
        <text:p text:style-name="Standard"><text:span text:style-name="T3">TABABAJJEYACSI. </text:span><text:span text:style-name="T14">Agarrar, ir agarrando.</text:span></text:p>
        <text:p text:style-name="Standard"><text:span text:style-name="T3">TẠBAIJ, TẠBAYEBAN.</text:span><text:span text:style-name="T7"> </text:span><text:span text:style-name="T11">Podrirse, madera, papel</text:span><text:span text:style-name="T19">,</text:span><text:span text:style-name="T11"> etc.</text:span></text:p>
        <text:p text:style-name="Standard"><text:span text:style-name="T3">TẠBATY-S.</text:span><text:span text:style-name="T7"> </text:span><text:span text:style-name="T11">Algo que esta podrido, papel, etc.</text:span></text:p>
        <text:p text:style-name="Standard"><text:span text:style-name="T5">TẠBEDYE'.</text:span><text:span text:style-name="T11"> Pescado.</text:span></text:p>
        <text:p text:style-name="Standard"><text:span text:style-name="T3">TẠBI, TẠBEJA'.</text:span><text:span text:style-name="T7"> </text:span><text:span text:style-name="T11">Pescar.</text:span></text:p>
        <text:p text:style-name="Standard"><text:span text:style-name="T3">TAC. </text:span><text:span text:style-name="T14">Diez.</text:span></text:p>
        <text:p text:style-name="Standard"><text:span text:style-name="T116">TAC TYEIJ. </text:span><text:span text:style-name="T125">Que se emborracha y se </text:span><text:span text:style-name="T14">enferma lapido.</text:span></text:p>
        <text:p text:style-name="Standard"><text:span text:style-name="T3">TẠCAC BU'YI.</text:span><text:span text:style-name="T7"> </text:span><text:span text:style-name="T11">No crecer, no desarrolla, sigue el mismo tamaño.</text:span></text:p>
        <text:p text:style-name="Standard"><text:span text:style-name="T3">TẠ'CAIJ, TẠ'CAI'.</text:span><text:span text:style-name="T7"> </text:span><text:span text:style-name="T11">Sobrar.</text:span></text:p>
        <text:p text:style-name="Standard"><text:span text:style-name="T3">TACACAJYI. </text:span><text:span text:style-name="T14">Empujar, persona que empuja a otros.</text:span></text:p>
        <text:p text:style-name="Standard"><text:span text:style-name="T116">TẠCA'CAYEQUI</text:span><text:span text:style-name="T124"> </text:span><text:span text:style-name="T128">(de ida), </text:span><text:span text:style-name="T121">TACA'CAYETI</text:span><text:span text:style-name="T124"> </text:span><text:span text:style-name="T14">(de venida)</text:span><text:span text:style-name="T17">.</text:span><text:span text:style-name="T17"><office:annotation><dc:creator>Amos Batto</dc:creator><dc:date>2014-01-11T13:48:37</dc:date><text:p text:style-name="P17"><text:span text:style-name="T191">Original: </text:span><text:span text:style-name="T192">TẠCA'CAYEQUI.</text:span><text:span text:style-name="T193"> </text:span><text:span text:style-name="T194">(de ida), </text:span><text:span text:style-name="T193">TACA'CAYETI. </text:span><text:span text:style-name="T191">(de venida) Encostar</text:span></text:p></office:annotation></text:span><text:span text:style-name="T14"> Encostar callapo, aterrizar (avi</text:span><text:span text:style-name="T11">ón), evitar peligro.</text:span></text:p>
        <text:p text:style-name="Standard"><text:span text:style-name="T3">TẠĈAN.</text:span><text:span text:style-name="T7"> </text:span><text:span text:style-name="T11">Quedarse, quedar todavía.</text:span></text:p>
        <text:p text:style-name="Standard"><text:span text:style-name="T116">TẠCATY.</text:span><text:span text:style-name="T130"> </text:span><text:span text:style-name="T128">1. Persona que desde principio </text:span><text:span text:style-name="T11">no cambia su carácter (buena, malo) 2. Que no tiene principio.</text:span></text:p>
        <text:p text:style-name="Standard"><text:span text:style-name="T3">TẠCCHE'.</text:span><text:span text:style-name="T7"> </text:span><text:span text:style-name="T11">Quedarse.</text:span></text:p>
        <text:p text:style-name="Standard"><text:span text:style-name="T3">TẠCO'.</text:span><text:span text:style-name="T7"> </text:span><text:span text:style-name="T11">Hamaca de niño.</text:span></text:p>
        <text:p text:style-name="Standard"><text:span text:style-name="T3">TACJETE. </text:span><text:span text:style-name="T14">Empujar, pasar (pelota).</text:span></text:p>
        <text:p text:style-name="Standard"><text:span text:style-name="T3">TACJEYAQUI. </text:span><text:span text:style-name="T14">Volcar la ropa.</text:span></text:p>
        <text:p text:style-name="Standard"><text:span text:style-name="T3">TACVE. </text:span><text:span text:style-name="T14">Quedarse all</text:span><text:span text:style-name="T11">í.</text:span></text:p>
        <text:p text:style-name="Standard"><text:span text:style-name="T3">TACVE. </text:span><text:span text:style-name="T14">Lado derecho.</text:span></text:p>
        <text:p text:style-name="Standard"><text:span text:style-name="T116">TACVEJTAQUI. </text:span><text:span text:style-name="T125">Pasar alg</text:span><text:span text:style-name="T128">ún objeto del </text:span><text:span text:style-name="T11">lado izquierdo a la derecha.</text:span></text:p>
        <text:p text:style-name="Standard"><text:span text:style-name="T3">TACYA'. </text:span><text:span text:style-name="T14">Quedarse all</text:span><text:span text:style-name="T11">í.</text:span></text:p>
        <text:p text:style-name="Standard"><text:span text:style-name="T3">TACYA'DYE.</text:span><text:span text:style-name="T15"> Ah</text:span><text:span text:style-name="T12">í mismo.</text:span></text:p>
        <text:p text:style-name="Standard"><text:span text:style-name="T3">TACHJETE. </text:span><text:span text:style-name="T14">Golpear, dar pu</text:span><text:span text:style-name="T11">ñete.</text:span></text:p>
        <text:p text:style-name="Standard"><text:span text:style-name="T3">TA'DYETY. </text:span><text:span text:style-name="T14">Que sirve para amarrar.</text:span></text:p>
        <text:p text:style-name="Standard"><text:soft-page-break/><text:span text:style-name="T3">TẠ'DYITY.</text:span><text:span text:style-name="T7"> </text:span><text:span text:style-name="T11">Olla.</text:span></text:p>
        <text:p text:style-name="Standard"><text:span text:style-name="T3">TẠIJ.</text:span><text:span text:style-name="T7"> </text:span><text:span text:style-name="T11">¡Váyase! ¡Ándate!</text:span></text:p>
        <text:p text:style-name="Standard"><text:span text:style-name="T3">TAI'JE'. </text:span><text:span text:style-name="T14">Untar, pintar casa.</text:span></text:p>
        <text:p text:style-name="Standard"><text:span text:style-name="T3">TAI'JETE, TA'YITI. </text:span><text:span text:style-name="T14">Mecer hamaca.</text:span></text:p>
        <text:p text:style-name="Standard"><text:span text:style-name="T3">TẠIJJE'.</text:span><text:span text:style-name="T7"> </text:span><text:span text:style-name="T11">Decir: ¡cuje! al perro.</text:span></text:p>
        <text:p text:style-name="Standard"><text:span text:style-name="T3">TAI'TAQUI. </text:span><text:span text:style-name="T14">Pintar, dibujar.</text:span></text:p>
        <text:p text:style-name="Standard"><text:span text:style-name="T3">TAI'TAQUIS. </text:span><text:span text:style-name="T14">Pintura.</text:span></text:p>
        <text:p text:style-name="Standard"><text:span text:style-name="T3">TẠI'YA'.</text:span><text:span text:style-name="T7"> </text:span><text:span text:style-name="T11">En medio camino, medio del cuerpo.</text:span></text:p>
        <text:p text:style-name="Standard"><text:span text:style-name="T3">TAJA'VE. </text:span><text:span text:style-name="T14">En la orilla.</text:span></text:p>
        <text:p text:style-name="Standard"><text:span text:style-name="T3">TAJÑI'.</text:span><text:span text:style-name="T7"> </text:span><text:span text:style-name="T11">Pampa, paja.</text:span></text:p>
        <text:p text:style-name="Standard"><text:span text:style-name="T3">TAMI. </text:span><text:span text:style-name="T14">Dormir pesado.</text:span></text:p>
        <text:p text:style-name="Standard"><text:span text:style-name="T3">TAMIÑI.</text:span><text:span text:style-name="T12"> Soñar.</text:span></text:p>
        <text:p text:style-name="Standard"><text:span text:style-name="T3">TAMIN'DYE'. </text:span><text:span text:style-name="T14">Sue</text:span><text:span text:style-name="T11">ño.</text:span></text:p>
        <text:p text:style-name="Standard"><text:span text:style-name="T3">TAMIN'DYE'ĈAN.</text:span><text:span text:style-name="T7"> </text:span><text:span text:style-name="T11">El sentido del sueño.</text:span></text:p>
        <text:p text:style-name="Standard"><text:span text:style-name="T3">TAMINTUQUI. </text:span><text:span text:style-name="T14">So</text:span><text:span text:style-name="T11">ñarse con alguien.</text:span></text:p>
        <text:p text:style-name="Standard"><text:span text:style-name="T3">TAM'YI. </text:span><text:span text:style-name="T14">Dormir un poco.</text:span></text:p>
        <text:p text:style-name="Standard"><text:span text:style-name="T3">TANA'CAQUI. </text:span><text:span text:style-name="T14">Sacar cuero de animal.</text:span></text:p>
        <text:p text:style-name="Standard"><text:span text:style-name="T3">TANACJE'. </text:span><text:span text:style-name="T14">Pelar, sacar piel.</text:span></text:p>
        <text:p text:style-name="Standard"><text:span text:style-name="T3">TẠN'JOIJ.</text:span><text:span text:style-name="T7"> </text:span><text:span text:style-name="T11">Cansarse, agotado.</text:span></text:p>
        <text:p text:style-name="Standard"><text:span text:style-name="T3">TAPĈHUC.</text:span><text:span text:style-name="T7"> </text:span><text:span text:style-name="T11">Detenido, atrasado.</text:span></text:p>
        <text:p text:style-name="Standard"><text:span text:style-name="T116">TAPCHUTE-I'. </text:span><text:span text:style-name="T125">Tener agarrado.</text:span></text:p>
        <text:p text:style-name="Standard"><text:span text:style-name="T116">TAPĈHUJA'.</text:span><text:span text:style-name="T121"> </text:span><text:span text:style-name="T128">Tenemos agarrado, detenido.</text:span></text:p>
        <text:p text:style-name="Standard"><text:span text:style-name="T3">TÁPI.</text:span><text:span text:style-name="T7"> </text:span><text:span text:style-name="T11">Bejuco que se utiliza para amarrar.</text:span></text:p>
        <text:p text:style-name="Standard"><text:span text:style-name="T3">TAPJE'. </text:span><text:span text:style-name="T14">Agarrar, tomar, recibir.</text:span></text:p>
        <text:p text:style-name="Standard"><text:span text:style-name="T3">TAQUEM. </text:span><text:span text:style-name="T14">Poder ver larga distancia.</text:span></text:p>
        <text:p text:style-name="Standard"><text:span text:style-name="T3">TAQUEN'. </text:span><text:span text:style-name="T14">Entero, un paquete, unidad.</text:span></text:p>
        <text:p text:style-name="Standard"><text:span text:style-name="T3">TÁQUI O'YI.</text:span><text:span text:style-name="T13"> </text:span><text:span text:style-name="T11">Sacar yuca, etc.</text:span></text:p>
        <text:p text:style-name="Standard"><text:span text:style-name="T3">TẠR.</text:span><text:span text:style-name="T7"> </text:span><text:span text:style-name="T11">Pierna trasera de animal en división de carne.</text:span></text:p>
        <text:p text:style-name="Standard"><text:span text:style-name="T3">TẠ́RA'.</text:span><text:span text:style-name="T7"> </text:span><text:span text:style-name="T11">Maíz.</text:span></text:p>
        <text:p text:style-name="Standard"><text:span text:style-name="T3">TÁRAQUI.</text:span><text:span text:style-name="T7"> </text:span><text:span text:style-name="T11">Lamentar, llorar por alguien.</text:span></text:p>
        <text:p text:style-name="Standard"><text:span text:style-name="T3">TARE'A. </text:span><text:span text:style-name="T14">Tarea.</text:span></text:p>
        <text:p text:style-name="Standard"><text:span text:style-name="T3">TÁREDYE'.</text:span><text:span text:style-name="T7"> </text:span><text:span text:style-name="T11">Tristeza.</text:span></text:p>
        <text:p text:style-name="Standard"><text:span text:style-name="T3">TÁRI.</text:span><text:span text:style-name="T7"> </text:span><text:span text:style-name="T11">Llorar, estar triste.</text:span></text:p>
        <text:p text:style-name="Standard"><text:span text:style-name="T116">TÁRIS.</text:span><text:span text:style-name="T121"> </text:span><text:span text:style-name="T128">Lágrimas.</text:span></text:p>
        <text:p text:style-name="Standard"><text:span text:style-name="T3">TAS. </text:span><text:span text:style-name="T14">1. Todo. 2. Fin.</text:span></text:p>
        <text:p text:style-name="Standard"><text:span text:style-name="T3">TASJE'. </text:span><text:span text:style-name="T14">Terminar, acabarlos, destruir todos.</text:span></text:p>
        <text:p text:style-name="Standard"><text:span text:style-name="T3">TASH. </text:span><text:span text:style-name="T14">Adelante.</text:span></text:p>
        <text:p text:style-name="Standard"><text:span text:style-name="T3">TASHMUÑI.</text:span><text:span text:style-name="T7"> </text:span><text:span text:style-name="T11">Adelantar.</text:span></text:p>
        <text:p text:style-name="Standard"><text:span text:style-name="T3">TASHCHE'. </text:span><text:span text:style-name="T14">Adelante, primero, antes.</text:span></text:p>
        <text:p text:style-name="Standard"><text:span text:style-name="T3">TASHCHE' TASHCHE'YI. </text:span><text:span text:style-name="T14">Sin verg</text:span><text:span text:style-name="T11">üenza, agresivo rimero, el mas viejo, gran (hombre, libro).</text:span></text:p>
        <text:p text:style-name="Standard"><text:span text:style-name="T3">TÁSHESHEI'.</text:span><text:span text:style-name="T7"> </text:span><text:span text:style-name="T11">Claro, sin nubes, sin lluvia.</text:span></text:p>
        <text:p text:style-name="Standard"><text:span text:style-name="T3">TASHI. </text:span><text:span text:style-name="T14">Adelantar, ir adelante, primero.</text:span></text:p>
        <text:p text:style-name="Standard"><text:span text:style-name="T3">TASHIN. </text:span><text:span text:style-name="T14">Pecho, seno.</text:span></text:p>
        <text:p text:style-name="Standard"><text:span text:style-name="T3">TÁTA.</text:span><text:span text:style-name="T7"> </text:span><text:span text:style-name="T11">Papá, padre.</text:span></text:p>
        <text:p text:style-name="Standard"><text:span text:style-name="T3">TA'TA'. </text:span><text:span text:style-name="T14">Bat</text:span><text:span text:style-name="T11">án, para moler.</text:span></text:p>
        <text:p text:style-name="Standard"><text:span text:style-name="T3">TÁTACDYE'.</text:span><text:span text:style-name="T7"> </text:span><text:span text:style-name="T11">Juguete.</text:span></text:p>
        <text:p text:style-name="Standard"><text:span text:style-name="T3">TẠTẠJQUI.</text:span><text:span text:style-name="T7"> </text:span><text:span text:style-name="T11">Diente canino, colmillo.</text:span></text:p>
        <text:p text:style-name="Standard"><text:span text:style-name="T3">TẠ'TAQUI, TẠ'TYEBAN.</text:span><text:span text:style-name="T7"> </text:span><text:span text:style-name="T11">(leng. fam.) Comer.</text:span></text:p>
        <text:p text:style-name="Standard"><text:span text:style-name="T3">TẠ'TUQUI.</text:span><text:span text:style-name="T7"> </text:span><text:span text:style-name="T11">Ungir con ají el cadáver para castigar a que le hechizó.</text:span></text:p>
        <text:p text:style-name="Standard"><text:span text:style-name="T3">TÁVARA.</text:span><text:span text:style-name="T7"> </text:span><text:span text:style-name="T11">Clase de pez.</text:span></text:p>
        <text:p text:style-name="Standard"><text:span text:style-name="T3">TA'YACDYES. </text:span><text:span text:style-name="T14">Color.</text:span></text:p>
        <text:p text:style-name="Standard"><text:span text:style-name="T3">TÁYEN'.</text:span><text:span text:style-name="T7"> </text:span><text:span text:style-name="T11">Clase de hormiga.</text:span></text:p>
        <text:p text:style-name="Standard"><text:span text:style-name="T116">TE'CAQUI. </text:span><text:span text:style-name="T125">Tesar, templar.</text:span></text:p>
        <text:p text:style-name="Standard"><text:span text:style-name="T116">TẸCJẸYAQUI.</text:span><text:span text:style-name="T121"> </text:span><text:span text:style-name="T128">Templar, tesar.</text:span></text:p>
        <text:p text:style-name="Standard"><text:span text:style-name="T3">TECON'JE', TECO'NAQUI. </text:span><text:span text:style-name="T14">Volcar la cabeza a mirar.</text:span></text:p>
        <text:p text:style-name="Standard"><text:span text:style-name="T3">TE'COTY, TE'COS. </text:span><text:span text:style-name="T14">Torcido, inclinado.</text:span></text:p>
        <text:p text:style-name="Standard"><text:span text:style-name="T120">TEF.</text:span><text:span text:style-name="T125"> Satisfecho, lleno de comer.</text:span></text:p>
        <text:p text:style-name="Standard"><text:span text:style-name="T3">TEJCAQUI. </text:span><text:span text:style-name="T14">Templar cuero.</text:span></text:p>
        <text:p text:style-name="Standard"><text:span text:style-name="T3">TEMTEMJE'. </text:span><text:span text:style-name="T14">Tocar guitarra, harpa.</text:span></text:p>
        <text:p text:style-name="Standard"><text:span text:style-name="T3">TERACAJCA'. </text:span><text:span text:style-name="T14">Carcana, ave.</text:span></text:p>
        <text:p text:style-name="Standard"><text:span text:style-name="T3">TÉTEV'.</text:span><text:span text:style-name="T7"> </text:span><text:span text:style-name="T11">Ave de la pampa.</text:span></text:p>
        <text:p text:style-name="Standard"><text:span text:style-name="T3">TIBÄ'YAQUI.</text:span><text:span text:style-name="T7"> </text:span><text:span text:style-name="T11">Estar con, vivir con (en la misma casa).</text:span></text:p>
        <text:p text:style-name="Standard"><text:span text:style-name="T3">TIBU'. </text:span><text:span text:style-name="T14">Cosa redonda, esf</text:span><text:span text:style-name="T11">érica.</text:span></text:p>
        <text:p text:style-name="Standard"><text:span text:style-name="T3">TI'BUIJ. </text:span><text:span text:style-name="T14">Tener forma redonda.</text:span></text:p>
        <text:p text:style-name="Standard"><text:span text:style-name="T3">TIBU'JODYE'. </text:span><text:span text:style-name="T14">Tumor.</text:span></text:p>
        <text:p text:style-name="Standard"><text:span text:style-name="T3">TIBU'JOIJ. </text:span><text:span text:style-name="T14">Tener tumor.</text:span></text:p>
        <text:p text:style-name="Standard"><text:span text:style-name="T3">TIBUN'. </text:span><text:span text:style-name="T14">Globo.</text:span></text:p>
        <text:p text:style-name="Standard"><text:span text:style-name="T3">TIBUN'JEYAQUI. </text:span><text:span text:style-name="T14">Comprar por pieza, lata (cosa entera).</text:span></text:p>
        <text:p text:style-name="Standard"><text:soft-page-break/><text:span text:style-name="T3">TI'BUTY-BUS. </text:span><text:span text:style-name="T14">Redondo, esf</text:span><text:span text:style-name="T11">érico.</text:span></text:p>
        <text:p text:style-name="Standard"><text:span text:style-name="T3">TICAME'. </text:span><text:span text:style-name="T14">Negar, no declarar.</text:span></text:p>
        <text:p text:style-name="Standard"><text:span text:style-name="T3">TICA'ÑEBAN.</text:span><text:span text:style-name="T7"> </text:span><text:span text:style-name="T11">Hacer regresar, devolver.</text:span></text:p>
        <text:p text:style-name="Standard"><text:span text:style-name="T3">TIĈAV'QUE'.</text:span><text:span text:style-name="T7"> </text:span><text:span text:style-name="T11">Huir con, para proteger.</text:span></text:p>
        <text:p text:style-name="Standard"><text:span text:style-name="T3">TỊĈOSHAQUI.</text:span><text:span text:style-name="T7"> </text:span><text:span text:style-name="T11">Dormir con (con sentido sexual).</text:span></text:p>
        <text:p text:style-name="Standard"><text:span text:style-name="T3">TIĈOSHTE- SHE'.</text:span><text:span text:style-name="T7"> </text:span><text:span text:style-name="T11">Dormir con.</text:span></text:p>
        <text:p text:style-name="Standard"><text:span text:style-name="T3">TICRITY VEJ.</text:span><text:span text:style-name="T3"> </text:span><text:span text:style-name="T14">Tuerto.</text:span></text:p>
        <text:p text:style-name="Standard"><text:span text:style-name="T3">TICUN' BU'YI. </text:span><text:span text:style-name="T14">Torcido, no recto.</text:span></text:p>
        <text:p text:style-name="Standard"><text:span text:style-name="T3">TIĈUNACDYE'.</text:span><text:span text:style-name="T7"> </text:span><text:span text:style-name="T11">Bienvenida.</text:span></text:p>
        <text:p text:style-name="Standard"><text:span text:style-name="T5">TIĈUÑE'.</text:span><text:span text:style-name="T11"> Recibir, saludar con gozo.</text:span></text:p>
        <text:p text:style-name="Standard"><text:span text:style-name="T3">TIĈUN'TAQUI.</text:span><text:span text:style-name="T7"> </text:span><text:span text:style-name="T11">Recibir con gozo, dar la bienvenida.</text:span></text:p>
        <text:p text:style-name="Standard"><text:span text:style-name="T3">TỊCHAQUI.</text:span><text:span text:style-name="T7"> </text:span><text:span text:style-name="T11">Obedecer, hacer caso.</text:span></text:p>
        <text:p text:style-name="Standard"><text:span text:style-name="T3">TỊ́DYE'.</text:span><text:span text:style-name="T7"> </text:span><text:span text:style-name="T11">Cuerda, soga.</text:span></text:p>
        <text:p text:style-name="Standard"><text:span text:style-name="T3">TỊFAJQUE'.</text:span><text:span text:style-name="T7"> </text:span><text:span text:style-name="T11">Enojarse de algo.</text:span></text:p>
        <text:p text:style-name="Standard"><text:span text:style-name="T3">TỊ'IJ.</text:span><text:span text:style-name="T7"> </text:span><text:span text:style-name="T11">Hacer nido.</text:span></text:p>
        <text:p text:style-name="Standard"><text:span text:style-name="T3">TII'TI. </text:span><text:span text:style-name="T14">Crecer bien (planta).</text:span></text:p>
        <text:p text:style-name="Standard"><text:span text:style-name="T3">TỊJ.</text:span><text:span text:style-name="T7"> </text:span><text:span text:style-name="T11">1. Nombre. 2. Nido.</text:span></text:p>
        <text:p text:style-name="Standard"><text:span text:style-name="T3">TI'JE'. </text:span><text:span text:style-name="T14">Estirar.</text:span></text:p>
        <text:p text:style-name="Standard"><text:span text:style-name="T3">TIMA'QUE'. </text:span><text:span text:style-name="T14">Alabar, querer, apreciar.</text:span></text:p>
        <text:p text:style-name="Standard"><text:span text:style-name="T3">TINATAQUI. </text:span><text:span text:style-name="T14">Ir con, hacer pasear alg</text:span><text:span text:style-name="T11">ún familiar.</text:span></text:p>
        <text:p text:style-name="Standard"><text:span text:style-name="T3">TIRANTI. </text:span><text:span text:style-name="T14">Palo, palo de casa, atravesa</text:span><text:span text:style-name="T11">ño.</text:span></text:p>
        <text:p text:style-name="Standard"><text:span text:style-name="T3">TIRI'RIJ, TIRI'RIYEVA'JOI'. </text:span><text:span text:style-name="T14">Volar dando vuelta.</text:span></text:p>
        <text:p text:style-name="Standard"><text:span text:style-name="T3">TIRIRIJYI. </text:span><text:span text:style-name="T14">Sonido de tener diarrea, ventosear.</text:span></text:p>
        <text:p text:style-name="Standard"><text:span text:style-name="T3">TISIRA. </text:span><text:span text:style-name="T14">Tijera.</text:span></text:p>
        <text:p text:style-name="Standard"><text:span text:style-name="T3">TITASHE'. </text:span><text:span text:style-name="T14">Anticipar.</text:span></text:p>
        <text:p text:style-name="Standard"><text:span text:style-name="T3">TITIC. </text:span><text:span text:style-name="T14">Grillo.</text:span></text:p>
        <text:p text:style-name="Standard"><text:span text:style-name="T3">TITIJ. </text:span><text:span text:style-name="T14">Tipo de </text:span><text:span text:style-name="T11">árbol, bibosi.</text:span></text:p>
        <text:p text:style-name="Standard"><text:span text:style-name="T3">TITSO'CHUI'. </text:span><text:span text:style-name="T14">Tener colgando en la mano.</text:span></text:p>
        <text:p text:style-name="Standard"><text:span text:style-name="T3">TITSO'JE'. </text:span><text:span text:style-name="T14">Colgar.</text:span></text:p>
        <text:p text:style-name="Standard"><text:span text:style-name="T3">TITSOJTSOIJ. </text:span><text:span text:style-name="T14">Colgado.</text:span></text:p>
        <text:p text:style-name="Standard"><text:span text:style-name="T3">TITSO'NAQUI. </text:span><text:span text:style-name="T14">Basurear.</text:span></text:p>
        <text:p text:style-name="Standard"><text:span text:style-name="T3">TITSON'JEYAQUI. </text:span><text:span text:style-name="T14">Llevar colgado.</text:span></text:p>
        <text:p text:style-name="Standard"><text:span text:style-name="T3">TIVENCAQUI. </text:span><text:span text:style-name="T14">Llegar con (de ida).</text:span></text:p>
        <text:p text:style-name="Standard"><text:span text:style-name="T3">TIVENTUQUI. </text:span><text:span text:style-name="T14">Llegar con (de vuelta).</text:span></text:p>
        <text:p text:style-name="Standard"><text:span text:style-name="T3">TIVENTUI'. </text:span><text:span text:style-name="T14">Hacer llegar alg</text:span><text:span text:style-name="T11">ún objeto o persona.</text:span></text:p>
        <text:p text:style-name="Standard"><text:span text:style-name="T3">TIYACCHUI'. </text:span><text:span text:style-name="T14">Comenzar, iniciar, empezar.</text:span></text:p>
        <text:p text:style-name="Standard"><text:span text:style-name="T3">TIYACĈHUTIDYE'.</text:span><text:span text:style-name="T7"> </text:span><text:span text:style-name="T11">Principio.</text:span></text:p>
        <text:p text:style-name="Standard"><text:span text:style-name="T116">TIYACCHUTIS. </text:span><text:span text:style-name="T125">Comienzo.</text:span></text:p>
        <text:p text:style-name="Standard"><text:span text:style-name="T5">TO'.</text:span><text:span text:style-name="T14"> Pozo, cueva, hueco.</text:span></text:p>
        <text:p text:style-name="Standard"><text:span text:style-name="T3">TOBIRI. </text:span><text:span text:style-name="T14">Clase de pez (boga).</text:span></text:p>
        <text:p text:style-name="Standard"><text:span text:style-name="T3">TO'BITI. </text:span><text:span text:style-name="T14">Brotar, salir espiga, flor.</text:span></text:p>
        <text:p text:style-name="Standard"><text:span text:style-name="T3">TOBONO'. </text:span><text:span text:style-name="T14">Tigre con cola corta.</text:span></text:p>
        <text:p text:style-name="Standard"><text:span text:style-name="T3">TOCAC T</text:span><text:span text:style-name="T1">Ŝ</text:span><text:span text:style-name="T35">Ọ</text:span><text:span text:style-name="T7">IJ. </text:span><text:span text:style-name="T11">Quebrar, aplastar.</text:span></text:p>
        <text:p text:style-name="Standard"><text:span text:style-name="T3">TO'CACSI'. </text:span><text:span text:style-name="T14">Filo.</text:span></text:p>
        <text:p text:style-name="Standard"><text:span text:style-name="T3">TOCAQUI. </text:span><text:span text:style-name="T14">Cosechar ma</text:span><text:span text:style-name="T11">íz.</text:span></text:p>
        <text:p text:style-name="Standard"><text:span text:style-name="T3">TO'CAQUI. </text:span><text:span text:style-name="T14">Cortar, penetrar, gastar.</text:span></text:p>
        <text:p text:style-name="Standard"><text:span text:style-name="T5">TOCJE'.</text:span><text:span text:style-name="T14"> Quebrar.</text:span></text:p>
        <text:p text:style-name="Standard"><text:span text:style-name="T3">TOCNIS. </text:span><text:span text:style-name="T14">Chuto, sin mano, etc.</text:span></text:p>
        <text:p text:style-name="Standard"><text:span text:style-name="T83">TOCNITY. </text:span><text:span text:style-name="T79">Rev</text:span><text:span text:style-name="T81">ólver.</text:span></text:p>
        <text:p text:style-name="Standard"><text:span text:style-name="T116">TOCO'JE'. </text:span><text:span text:style-name="T125">Tocar.</text:span></text:p>
        <text:p text:style-name="Standard"><text:span text:style-name="T3">TOCO'ÑE'.</text:span><text:span text:style-name="T7"> </text:span><text:span text:style-name="T11">Tocar, tentar, hurgar.</text:span></text:p>
        <text:p text:style-name="Standard"><text:span text:style-name="T3">TOCYETAC. </text:span><text:span text:style-name="T14">Se quebr</text:span><text:span text:style-name="T11">ó.</text:span></text:p>
        <text:p text:style-name="Standard"><text:span text:style-name="T3">TỌCHJE'.</text:span><text:span text:style-name="T7"> </text:span><text:span text:style-name="T11">Cortar gajo, desgajar.</text:span></text:p>
        <text:p text:style-name="Standard"><text:span text:style-name="T5">TỌ'CHE'.</text:span><text:span text:style-name="T11"> Podar.</text:span></text:p>
        <text:p text:style-name="Standard"><text:span text:style-name="T3">TODOCJE'. </text:span><text:span text:style-name="T14">Meter algo en la casa.</text:span></text:p>
        <text:p text:style-name="Standard"><text:span text:style-name="T3">TODOCYI. </text:span><text:span text:style-name="T14">Entrar en la casa, hueco</text:span><text:span text:style-name="T17">,</text:span><text:span text:style-name="T14"> etc.</text:span></text:p>
        <text:p text:style-name="Standard"><text:span text:style-name="T3">TOFEIJ. </text:span><text:span text:style-name="T14">Perder la vista.</text:span></text:p>
        <text:p text:style-name="Standard"><text:span text:style-name="T116">TỌFEJ, TỌFETY.</text:span><text:span text:style-name="T121"> </text:span><text:span text:style-name="T128">Ciego.</text:span></text:p>
        <text:p text:style-name="Standard"><text:span text:style-name="T3">TOFERO. </text:span><text:span text:style-name="T14">Ciego.</text:span></text:p>
        <text:p text:style-name="Standard"><text:span text:style-name="T5">TỌFI'.</text:span><text:span text:style-name="T11"> Matico.</text:span></text:p>
        <text:p text:style-name="Standard"><text:span text:style-name="T5">TO'IJ.</text:span><text:span text:style-name="T14"> Hacer pozo.</text:span></text:p>
        <text:p text:style-name="Standard"><text:span text:style-name="T3">TOJ. </text:span><text:span text:style-name="T14">Sonido de un disparo de arma.</text:span></text:p>
        <text:p text:style-name="Standard"><text:span text:style-name="T3">TOJJE'. </text:span><text:span text:style-name="T14">Disparar con arma de fuego a un animal o una cosa.</text:span></text:p>
        <text:p text:style-name="Standard"><text:span text:style-name="T3">TOJYI. </text:span><text:span text:style-name="T14">Disparo de una arma.</text:span></text:p>
        <text:p text:style-name="Standard"><text:span text:style-name="T3">TOJTI, TOJJITI. </text:span><text:span text:style-name="T14">Dispararse uno mismo con un arma.</text:span></text:p>
        <text:p text:style-name="Standard"><text:span text:style-name="T116">TOJNAQUI. </text:span><text:span text:style-name="T125">Aprender a disparar con arma.</text:span></text:p>
        <text:p text:style-name="Standard"><text:span text:style-name="T3">TOJBOTY. </text:span><text:span text:style-name="T14">Barrig</text:span><text:span text:style-name="T11">ón, petacudo.</text:span></text:p>
        <text:p text:style-name="Standard"><text:span text:style-name="T3">TOJJETE-JE'. </text:span><text:span text:style-name="T14">Golpear con pu</text:span><text:span text:style-name="T11">ñete o dar cocacho a una persona.</text:span></text:p>
        <text:p text:style-name="Standard"><text:soft-page-break/><text:span text:style-name="T5">TOJÑE'.</text:span><text:span text:style-name="T11"> Golear, apalear.</text:span></text:p>
        <text:p text:style-name="Standard"><text:span text:style-name="T3">TOJMAI'. </text:span><text:span text:style-name="T14">Obscuro, de noche.</text:span></text:p>
        <text:p text:style-name="Standard"><text:span text:style-name="T3">TOJMAS, TOJMADYE'. </text:span><text:span text:style-name="T14">Obscuridad.</text:span></text:p>
        <text:p text:style-name="Standard"><text:span text:style-name="T5">TOJQUI'VE.</text:span><text:span text:style-name="T14"> Rinc</text:span><text:span text:style-name="T11">ón entre dos paredes de una casa.</text:span></text:p>
        <text:p text:style-name="Standard"><text:span text:style-name="T5">TOM'.</text:span><text:span text:style-name="T14"> Punto.</text:span></text:p>
        <text:p text:style-name="Standard"><text:span text:style-name="T3">TOMAJMAI'. </text:span><text:span text:style-name="T14">Algo negro, nublado.</text:span></text:p>
        <text:p text:style-name="Standard"><text:span text:style-name="T3">TOMAQUE. </text:span><text:span text:style-name="T14">Se ahog</text:span><text:span text:style-name="T11">ó sin que nadie vea.</text:span></text:p>
        <text:p text:style-name="Standard"><text:span text:style-name="T3">TỌMAQUI.</text:span><text:span text:style-name="T7"> </text:span><text:span text:style-name="T11">Poner puntos en escritura.</text:span></text:p>
        <text:p text:style-name="Standard"><text:span text:style-name="T3">TỌM'DYE'.</text:span><text:span text:style-name="T7"> </text:span><text:span text:style-name="T11">Inundación.</text:span></text:p>
        <text:p text:style-name="Standard"><text:span text:style-name="T3">TOM'DYEI'. </text:span><text:span text:style-name="T14">Peligro de ahogarse.</text:span></text:p>
        <text:p text:style-name="Standard"><text:span text:style-name="T3">TOMEN'. </text:span><text:span text:style-name="T14">Dif</text:span><text:span text:style-name="T11">ícil de distinguir, parcialmente invisible.</text:span></text:p>
        <text:p text:style-name="Standard"><text:span text:style-name="T116">TOMO'NAQUI. </text:span><text:span text:style-name="T125">Espiar de noche a una </text:span><text:span text:style-name="T14">persona.</text:span></text:p>
        <text:p text:style-name="Standard"><text:span text:style-name="T3">TỌMI.</text:span><text:span text:style-name="T7"> </text:span><text:span text:style-name="T11">Ahogarse, hundirse, taparse con agua.</text:span></text:p>
        <text:p text:style-name="Standard"><text:span text:style-name="T3">TOM'TACDYES. </text:span><text:span text:style-name="T14">Remedio para mal de ojo, gotas para los ojos.</text:span></text:p>
        <text:p text:style-name="Standard"><text:span text:style-name="T3">TOM'TAQUI. </text:span><text:span text:style-name="T14">Ungir, poner gotas al ojo u otra herida.</text:span></text:p>
        <text:p text:style-name="Standard"><text:span text:style-name="T3">TỌN'.</text:span><text:span text:style-name="T7"> </text:span><text:span text:style-name="T11">Tacuara para flechas, flecha con punto de tacuara.</text:span></text:p>
        <text:p text:style-name="Standard"><text:span text:style-name="T3">TONOJ. </text:span><text:span text:style-name="T14">Cangrejo.</text:span></text:p>
        <text:p text:style-name="Standard"><text:span text:style-name="T3">TO'OIJ. </text:span><text:span text:style-name="T14">Ponerse flojo.</text:span></text:p>
        <text:p text:style-name="Standard"><text:span text:style-name="T116">TO'OTY. </text:span><text:span text:style-name="T125">Flojo, sonso, tonto.</text:span></text:p>
        <text:p text:style-name="Standard"><text:span text:style-name="T3">TO'OS. </text:span><text:span text:style-name="T14">Floja, sonsa, tonta.</text:span></text:p>
        <text:p text:style-name="Standard"><text:span text:style-name="T116">TOP. </text:span><text:span text:style-name="T125">Sonido de explosi</text:span><text:span text:style-name="T128">ón.</text:span></text:p>
        <text:p text:style-name="Standard"><text:span text:style-name="T3">TOPSIS. </text:span><text:span text:style-name="T14">Pinchado.</text:span></text:p>
        <text:p text:style-name="Standard"><text:span text:style-name="T3">TOPJE'. </text:span><text:span text:style-name="T14">Pinchar.</text:span></text:p>
        <text:p text:style-name="Standard"><text:span text:style-name="T3">TOPYI. </text:span><text:span text:style-name="T14">Explosionar, reventar.</text:span></text:p>
        <text:p text:style-name="Standard"><text:span text:style-name="T3">TOPROTY -ROS.</text:span><text:span text:style-name="T3"> </text:span><text:span text:style-name="T14">Petacudo (animal).</text:span></text:p>
        <text:p text:style-name="Standard"><text:span text:style-name="T3">TOPTI. </text:span><text:span text:style-name="T14">Brotar.</text:span></text:p>
        <text:p text:style-name="Standard"><text:span text:style-name="T3">TOQUIN'JE', TOQUI'ÑE'.</text:span><text:span text:style-name="T7"> </text:span><text:span text:style-name="T11">Quebrar: palitos, hojas secas, etc.</text:span></text:p>
        <text:p text:style-name="Standard"><text:span text:style-name="T3">TOQUI'QUIIJ, TOQUI'QUII'. </text:span><text:span text:style-name="T14">Quebrarse: gajos.</text:span></text:p>
        <text:p text:style-name="Standard"><text:span text:style-name="T3">TORE'SAQUI. </text:span><text:span text:style-name="T14">Cacarear (gallo).</text:span></text:p>
        <text:p text:style-name="Standard"><text:span text:style-name="T146">TORIN. </text:span><text:span text:style-name="T151">Turril.</text:span></text:p>
        <text:p text:style-name="Standard"><text:span text:style-name="T3">TÓRO.</text:span><text:span text:style-name="T7"> </text:span><text:span text:style-name="T11">Bebida: chicha hecho de plátanos.</text:span></text:p>
        <text:p text:style-name="Standard"><text:span text:style-name="T3">TORO'JE'. </text:span><text:span text:style-name="T14">Pisar alguna cosa peque</text:span><text:span text:style-name="T11">ña.</text:span></text:p>
        <text:p text:style-name="Standard"><text:span text:style-name="T3">TOR'QUEN'YI. </text:span><text:span text:style-name="T14">Hacer redondo la boca al pronunciar la vocal o.</text:span></text:p>
        <text:p text:style-name="Standard"><text:span text:style-name="T3">TOSHJETE. </text:span><text:span text:style-name="T14">Sunchar (con palo, hoja, dedo), distraer, llamar la atenci</text:span><text:span text:style-name="T11">ón.</text:span></text:p>
        <text:p text:style-name="Standard"><text:span text:style-name="T3">TÓTOP.</text:span><text:span text:style-name="T7"> </text:span><text:span text:style-name="T11">Pachio de la pampa.</text:span></text:p>
        <text:p text:style-name="Standard"><text:span text:style-name="T3">TOVIJ. </text:span><text:span text:style-name="T14">Pava campanilla.</text:span></text:p>
        <text:p text:style-name="Standard"><text:span text:style-name="T3">TOVOJ. </text:span><text:span text:style-name="T14">Estera cuadrada.</text:span></text:p>
        <text:p text:style-name="Standard"><text:span text:style-name="T3">TOYEI'. </text:span><text:span text:style-name="T14">Nombre de un tigre mitol</text:span><text:span text:style-name="T11">ógico.</text:span></text:p>
        <text:p text:style-name="Standard"><text:span text:style-name="T3">TOYOCJE'. </text:span><text:span text:style-name="T14">Arrancar fruta madura de pl</text:span><text:span text:style-name="T11">átano, guineo, etc.</text:span></text:p>
        <text:p text:style-name="Standard"><text:span text:style-name="T116">TRAJTOR. </text:span><text:span text:style-name="T125">Tractor.</text:span></text:p>
        <text:p text:style-name="Standard"><text:span text:style-name="T116">TỊRIBITY.</text:span><text:span text:style-name="T121"> </text:span><text:span text:style-name="T128">Talón, tendón del talón.</text:span></text:p>
        <text:p text:style-name="Standard"><text:span text:style-name="T116">TIRIVO. </text:span><text:span text:style-name="T125">Trigo.</text:span></text:p>
        <text:p text:style-name="Standard"><text:span text:style-name="T116">TRUBUTY. </text:span><text:span text:style-name="T125">Est</text:span><text:span text:style-name="T128">ómago.</text:span></text:p>
        <text:p text:style-name="Standard"><text:span text:style-name="T3">TURUJRUIJ. </text:span><text:span text:style-name="T14">Estar</text:span><text:span text:style-name="T48"> </text:span><text:span text:style-name="T14">en hamaca.</text:span></text:p>
        <text:p text:style-name="Standard"><text:span text:style-name="T146">TUC. </text:span><text:span text:style-name="T151">Traer.</text:span></text:p>
        <text:p text:style-name="Standard"><text:span text:style-name="T3">TUI'TYI'. </text:span><text:span text:style-name="T11">Él que trae.</text:span></text:p>
        <text:p text:style-name="Standard"><text:span text:style-name="T3">TUJ. </text:span><text:span text:style-name="T14">Pescuezo, garganta.</text:span></text:p>
        <text:p text:style-name="Standard"><text:span text:style-name="T3">TUJIJTUI'. </text:span><text:span text:style-name="T14">Traer, hacer venir.</text:span></text:p>
        <text:p text:style-name="Standard"><text:span text:style-name="T3">TUJJE'. </text:span><text:span text:style-name="T14">Soplar corneta.</text:span></text:p>
        <text:p text:style-name="Standard"><text:span text:style-name="T3">TUJTAQUIS. </text:span><text:span text:style-name="T14">Corneta.</text:span></text:p>
        <text:p text:style-name="Standard"><text:span text:style-name="T3">TUJTUI'. </text:span><text:span text:style-name="T14">Alzar, traer de paso.</text:span></text:p>
        <text:p text:style-name="Standard"><text:span text:style-name="T3">TUNAQUI, TUNJA. </text:span><text:span text:style-name="T14">Pulir, cepillar.</text:span></text:p>
        <text:p text:style-name="Standard"><text:span text:style-name="T3">TÚNEIJ.</text:span><text:span text:style-name="T7"> </text:span><text:span text:style-name="T11">Aceitoso, resbaloso, lubricado.</text:span></text:p>
        <text:p text:style-name="Standard"><text:span text:style-name="T3">TUNTAQUIS. </text:span><text:span text:style-name="T14">Lija, lima.</text:span></text:p>
        <text:p text:style-name="Standard"><text:span text:style-name="T3">TỤNTỤN TYEI'.</text:span><text:span text:style-name="T7"> </text:span><text:span text:style-name="T11">Lubricado, resbaloso, funciona bien.</text:span></text:p>
        <text:p text:style-name="Standard"><text:span text:style-name="T3">TUPTUPYI-YI'. </text:span><text:span text:style-name="T14">Hablar disparates, farsear.</text:span></text:p>
        <text:p text:style-name="Standard"><text:span text:style-name="T3">TUPUDYE'. </text:span><text:span text:style-name="T14">Tiempo fijado, saz</text:span><text:span text:style-name="T11">ón.</text:span></text:p>
        <text:p text:style-name="Standard"><text:span text:style-name="T3">TUPUJ. </text:span><text:span text:style-name="T14">Alcanza, suficiente, posible.</text:span></text:p>
        <text:p text:style-name="Standard"><text:span text:style-name="T3">TUPUJĈAN.</text:span><text:span text:style-name="T7"> </text:span><text:span text:style-name="T11">Por tarea, medida.</text:span></text:p>
        <text:p text:style-name="Standard"><text:span text:style-name="T3">TUPUJJEYAQUI. </text:span><text:span text:style-name="T14">Calcular, tantear.</text:span></text:p>
        <text:p text:style-name="Standard"><text:span text:style-name="T3">TUPUJTYE'. </text:span><text:span text:style-name="T14">Le hace (camisa, zapato).</text:span></text:p>
        <text:p text:style-name="Standard"><text:span text:style-name="T3">TUPUTUQUI. </text:span><text:span text:style-name="T14">Medir, pesar.</text:span></text:p>
        <text:p text:style-name="Standard"><text:span text:style-name="T3">TUPUYAQUIS. </text:span><text:span text:style-name="T14">Medidor, romana, instrumento para medir.</text:span></text:p>
        <text:p text:style-name="Standard"><text:span text:style-name="T3">TUQUI. </text:span><text:span text:style-name="T14">Traer.</text:span></text:p>
        <text:p text:style-name="Standard"><text:span text:style-name="T3">TURAQUI. </text:span><text:span text:style-name="T14">Llevar colgado, estar en hamaca.</text:span></text:p>
        <text:p text:style-name="Standard"><text:soft-page-break/><text:span text:style-name="T3">TUREN'JE'. </text:span><text:span text:style-name="T14">Mecerse: en hamaca, algo </text:span><text:span text:style-name="T125">colgado.</text:span></text:p>
        <text:p text:style-name="Standard"><text:span text:style-name="T3">TUREN'JOIJ. </text:span><text:span text:style-name="T14">Coto, tener coto.</text:span></text:p>
        <text:p text:style-name="Standard"><text:span text:style-name="T3">TURITI.</text:span><text:span text:style-name="T15"> Mecerse.</text:span></text:p>
        <text:p text:style-name="Standard"><text:span text:style-name="T3">TURU'.</text:span><text:span text:style-name="T49"> </text:span><text:span text:style-name="T15">Colgado.</text:span></text:p>
        <text:p text:style-name="Standard"><text:span text:style-name="T3">TURUBUTY. </text:span><text:span text:style-name="T14">Est</text:span><text:span text:style-name="T11">ómago.</text:span></text:p>
        <text:p text:style-name="Standard"><text:span text:style-name="T3">TURU'JE'. </text:span><text:span text:style-name="T14">Colgar.</text:span></text:p>
        <text:p text:style-name="Standard"><text:span text:style-name="T3">TURU'RUIJ, TURUJRUIJ. </text:span><text:span text:style-name="T14">Colgado, estar en hamaca.</text:span></text:p>
        <text:p text:style-name="Standard"><text:span text:style-name="T3">TUTUQUI. </text:span><text:span text:style-name="T14">Traer algo propio.</text:span></text:p>
        <text:p text:style-name="Standard"><text:span text:style-name="T3">TÚTYI'.</text:span><text:span text:style-name="T7"> </text:span><text:span text:style-name="T11">Piraquina, nombre de arbola.</text:span></text:p>
        <text:p text:style-name="Standard"><text:span text:style-name="T3">TÄCNITY.</text:span><text:span text:style-name="T7"> </text:span><text:span text:style-name="T11">Corto, chuto.</text:span></text:p>
        <text:p text:style-name="Standard"><text:span text:style-name="T3">TÄCNITY UN.</text:span><text:span text:style-name="T7"> </text:span><text:span text:style-name="T11">Con manga corta (camisa).</text:span></text:p>
        <text:p text:style-name="Standard"><text:span text:style-name="T3">TÄCRÄTY, TÄCRÄIJ.</text:span><text:span text:style-name="T7"> </text:span><text:span text:style-name="T11">Ciego, con mucho sueño.</text:span></text:p>
        <text:p text:style-name="Standard"><text:span text:style-name="T3">TÄCREN'YI.</text:span><text:span text:style-name="T7"> </text:span><text:span text:style-name="T11">Con sueño.</text:span></text:p>
        <text:p text:style-name="Standard"><text:span text:style-name="T3">TÄJ TÄJJEYAQUI TÄJTÄJYI.</text:span><text:span text:style-name="T7"> </text:span><text:span text:style-name="T11">Golpear seguido, machetear.</text:span></text:p>
        <text:p text:style-name="Standard"><text:span text:style-name="T3">T</text:span><text:span text:style-name="T7">ÄJ TŜ</text:span><text:span text:style-name="T38">Ọ</text:span><text:span text:style-name="T7">IJ. </text:span><text:span text:style-name="T11">Tropezar, chocar.</text:span></text:p>
        <text:p text:style-name="Standard"><text:span text:style-name="T3">TÄJETE.</text:span><text:span text:style-name="T7"> </text:span><text:span text:style-name="T11">Encontrar se el camino con otra persona.</text:span></text:p>
        <text:p text:style-name="Standard"><text:span text:style-name="T3">TÄJJE'.</text:span><text:span text:style-name="T7"> </text:span><text:span text:style-name="T11">Hachear, tumbar.</text:span></text:p>
        <text:p text:style-name="Standard"><text:span text:style-name="T3">TÄJNAQUI.</text:span><text:span text:style-name="T7"> </text:span><text:span text:style-name="T11">Hachear, cortar con machete, golpear, tocar (puerta).</text:span></text:p>
        <text:p text:style-name="Standard"><text:span text:style-name="T3">TÄJAQUI.</text:span><text:span text:style-name="T7"> </text:span><text:span text:style-name="T11">Encontrar en camino algún familiar.</text:span></text:p>
        <text:p text:style-name="Standard"><text:span text:style-name="T3">TÄ'MAQUI-I'.</text:span><text:span text:style-name="T7"> </text:span><text:span text:style-name="T11">Picar (anzuelo), morder, masticar.</text:span></text:p>
        <text:p text:style-name="Standard"><text:span text:style-name="T3">TÄM'JE'.</text:span><text:span text:style-name="T7"> </text:span><text:span text:style-name="T11">Morder.</text:span></text:p>
        <text:p text:style-name="Standard"><text:span text:style-name="T3">TÄM'JEYAQUI CHU'.</text:span><text:span text:style-name="T7"> </text:span><text:span text:style-name="T11">Estar callado, no contestar.</text:span></text:p>
        <text:p text:style-name="Standard"><text:span text:style-name="T3">TÄM'JODYE'.</text:span><text:span text:style-name="T7"> </text:span><text:span text:style-name="T11">Ataque.</text:span></text:p>
        <text:p text:style-name="Standard"><text:span text:style-name="T3">TÄM'JOIJ.</text:span><text:span text:style-name="T7"> </text:span><text:span text:style-name="T11">Tener ataque, boca cerrada no abre.</text:span></text:p>
        <text:p text:style-name="Standard"><text:span text:style-name="T3">TÄNÄ'VAQUI.</text:span><text:span text:style-name="T7"> </text:span><text:span text:style-name="T11">Ira ver</text:span><text:span text:style-name="T12"> sin </text:span><text:span text:style-name="T11">hablara la persona.</text:span></text:p>
        <text:p text:style-name="Standard"><text:span text:style-name="T3">TÄNÄCJE'.</text:span><text:span text:style-name="T7"> </text:span><text:span text:style-name="T11">Suspender la ropa.</text:span></text:p>
        <text:p text:style-name="Standard"><text:span text:style-name="T3">TÄNÄCJITI'.</text:span><text:span text:style-name="T7"> </text:span><text:span text:style-name="T11">Pelar, sacar ropa.</text:span></text:p>
        <text:p text:style-name="Standard"><text:span text:style-name="T3">TÄNÄCTUM TYEIJ.</text:span><text:span text:style-name="T7"> </text:span><text:span text:style-name="T11">Correr rápido, suspendiendo la ropa.</text:span></text:p>
        <text:p text:style-name="Standard"><text:span text:style-name="T3">TÄNÄJYI.</text:span><text:span text:style-name="T7"> </text:span><text:span text:style-name="T11">Colgar ropa.</text:span></text:p>
        <text:p text:style-name="Standard"><text:span text:style-name="T3">TÄNÄJNÄIJ.</text:span><text:span text:style-name="T7"> </text:span><text:span text:style-name="T11">Estar flotando en el agua en la canoa.</text:span></text:p>
        <text:p text:style-name="Standard"><text:span text:style-name="T3">TÄNÄ'JOIJ, TÄNÄ'JOJA'.</text:span><text:span text:style-name="T7"> </text:span><text:span text:style-name="T11">Letárgico, quiere dormir.</text:span></text:p>
        <text:p text:style-name="Standard"><text:span text:style-name="T3">TÄNÄNÄIJ.</text:span><text:span text:style-name="T7"> </text:span><text:span text:style-name="T11">Andar en el agua en canoa.</text:span></text:p>
        <text:p text:style-name="Standard"><text:span text:style-name="T3">TÄNEN'JEYAQUI, TÄNEN'TI.</text:span><text:span text:style-name="T7"> </text:span><text:span text:style-name="T11">Salir de viaje en canoa.</text:span></text:p>
        <text:p text:style-name="Standard"><text:span text:style-name="T5">TÄN'JE'.</text:span><text:span text:style-name="T11"> Visitar, aparecer de repente.</text:span></text:p>
        <text:p text:style-name="Standard"><text:span text:style-name="T3">TÄN'VAQUI.</text:span><text:span text:style-name="T7"> </text:span><text:span text:style-name="T11">Espiar, mirar de escondida.</text:span></text:p>
        <text:p text:style-name="Standard"><text:span text:style-name="T3">TÄRÄJNAQUI, TÄRÄJYI.</text:span><text:span text:style-name="T7"> </text:span><text:span text:style-name="T11">Tronar.</text:span></text:p>
        <text:p text:style-name="Standard"><text:span text:style-name="T3">TÄRÄ'RÄIJ.</text:span><text:span text:style-name="T7"> </text:span><text:span text:style-name="T11">Camión andando.</text:span></text:p>
        <text:p text:style-name="Standard"><text:span text:style-name="T3">TÄRÄRÄTY.</text:span><text:span text:style-name="T7"> </text:span><text:span text:style-name="T11">Nuez de la garganta.</text:span></text:p>
        <text:p text:style-name="Standard"><text:span text:style-name="T5">TÄRBA'JOIJ.</text:span><text:span text:style-name="T11"> Llegar a ser viejo, pescuezo arrugado, de viejo.</text:span></text:p>
        <text:p text:style-name="Standard"><text:span text:style-name="T5">TÄRYI.</text:span><text:span text:style-name="T11"> Bramar (tigre).</text:span></text:p>
        <text:p text:style-name="Standard"><text:span text:style-name="T4">TÄTÄCNINIS, TÄTÄCNINITY.</text:span><text:span text:style-name="T11"> Troncos, pedazos de palo.</text:span></text:p>
        <text:p text:style-name="Standard"><text:span text:style-name="T5">TÄ'TSITIDYE'.</text:span><text:span text:style-name="T11"> Cortadura, herido.</text:span></text:p>
        <text:p text:style-name="Standard"><text:span text:style-name="T5">TÄTSAQUI.</text:span><text:span text:style-name="T11"> Cortar: caña, cortarse.</text:span></text:p>
        <text:p text:style-name="Standard"><text:span text:style-name="T5">TÄ'TSACSITY.</text:span><text:span text:style-name="T11"> Peluquero.</text:span></text:p>
        <text:p text:style-name="Standard"><text:span text:style-name="T5">TÄ'TSETE.</text:span><text:span text:style-name="T11"> Peluquean.</text:span></text:p>
        <text:p text:style-name="Standard"><text:span text:style-name="T5">TÄTSCÄI'.</text:span><text:span text:style-name="T11"> Final.</text:span></text:p>
        <text:p text:style-name="Standard"><text:span text:style-name="T5">TÄTSI.</text:span><text:span text:style-name="T11"> Estar cortado, trancado, parado.</text:span></text:p>
        <text:p text:style-name="Standard"><text:span text:style-name="T5">TÄTSITIDYE'.</text:span><text:span text:style-name="T11"> Herida con machete o hacha.</text:span></text:p>
        <text:p text:style-name="Standard"><text:span text:style-name="T5">TÄTSITI.</text:span><text:span text:style-name="T11"> Cortarse.</text:span></text:p>
        <text:p text:style-name="Standard"><text:span text:style-name="T5">TÄTSI'VAQUI.</text:span><text:span text:style-name="T11"> Cortar tronco, plátano.</text:span></text:p>
        <text:p text:style-name="Standard"><text:span text:style-name="T5">TÄTSJE'.</text:span><text:span text:style-name="T11"> Cortar.</text:span></text:p>
        <text:p text:style-name="Standard"><text:span text:style-name="T5">TÄTSCÄI'.</text:span><text:span text:style-name="T11"> Final, al final de (ubicación).</text:span></text:p>
        <text:p text:style-name="Standard"><text:span text:style-name="T5">TÄYÄ'CHUI'.</text:span><text:span text:style-name="T11"> Someter, no separarse, estar fiel.</text:span></text:p>
        <text:p text:style-name="Standard"><text:span text:style-name="T5">TÄ'YÄIJ.</text:span><text:span text:style-name="T11"> Morder sin aflojar.</text:span></text:p>
        <text:p text:style-name="Standard"><text:span text:style-name="T5">TÄ'YÄJ.</text:span><text:span text:style-name="T11"> Atorar.</text:span></text:p>
        <text:p text:style-name="Standard"><text:span text:style-name="T5">TÄYÄ'JETAQUE'.</text:span><text:span text:style-name="T11"> Dejar enchufado alguna cosa.</text:span></text:p>
        <text:p text:style-name="Standard"><text:span text:style-name="T5">TÄYEM'CHUQUI.</text:span><text:span text:style-name="T11"> Estar fiel, someter.</text:span></text:p>
        <text:p text:style-name="Standard"><text:span text:style-name="T5">TÄYEM'YI.</text:span><text:span text:style-name="T11"> Morder, picar.</text:span></text:p>
        <text:h text:style-name="Heading_20_2" text:outline-level="2"><text:bookmark-start text:name="__RefHeading__39033_1795165308"/><text:soft-page-break/>TS<text:bookmark-end text:name="__RefHeading__39033_1795165308"/></text:h>
        <text:p text:style-name="Standard"><text:span text:style-name="T3">TSẠ'.</text:span><text:span text:style-name="T7"> </text:span><text:span text:style-name="T11">Vivo.</text:span></text:p>
        <text:p text:style-name="Standard"><text:span text:style-name="T3">TSẠBAC.</text:span><text:span text:style-name="T7"> </text:span><text:span text:style-name="T11">Sin dulce.</text:span></text:p>
        <text:p text:style-name="Standard"><text:span text:style-name="T3">TSẠBAQUI.</text:span><text:span text:style-name="T7"> </text:span><text:span text:style-name="T11">Desabrida, sin sal, sin azúcar.</text:span></text:p>
        <text:p text:style-name="Standard"><text:span text:style-name="T3">TSẠ́BU.</text:span><text:span text:style-name="T7"> </text:span><text:span text:style-name="T11">Carachupa cuatro ojos, comadreja.</text:span></text:p>
        <text:p text:style-name="Standard"><text:span text:style-name="T3">TSACA'. </text:span><text:span text:style-name="T14">Sobaco.</text:span></text:p>
        <text:p text:style-name="Standard"><text:span text:style-name="T3">TSACAR'. </text:span><text:span text:style-name="T14">Langosta, salta monte grande.</text:span></text:p>
        <text:p text:style-name="Standard"><text:span text:style-name="T3">TSẠ'CHUQUI.</text:span><text:span text:style-name="T7"> </text:span><text:span text:style-name="T11">Hacer vivir, dar vida a, cuidar.</text:span></text:p>
        <text:p text:style-name="Standard"><text:span text:style-name="T3">TSẠ'EDYE'.</text:span><text:span text:style-name="T7"> </text:span><text:span text:style-name="T11">Despertamiento, al otro día.</text:span></text:p>
        <text:p text:style-name="Standard"><text:span text:style-name="T3">TSAFA'. </text:span><text:span text:style-name="T14">Hielo, granizo, helados.</text:span></text:p>
        <text:p text:style-name="Standard"><text:span text:style-name="T3">TSAFUJJE'. </text:span><text:span text:style-name="T14">Regar con brocha.</text:span></text:p>
        <text:p text:style-name="Standard"><text:span text:style-name="T3">TSAM. </text:span><text:span text:style-name="T14">Cuajo.</text:span></text:p>
        <text:p text:style-name="Standard"><text:span text:style-name="T3">TSẠ'SI'.</text:span><text:span text:style-name="T7"> </text:span><text:span text:style-name="T11">Ser vivo, vida.</text:span></text:p>
        <text:p text:style-name="Standard"><text:span text:style-name="T3">TSA'IJ. </text:span><text:span text:style-name="T14">Despertar.</text:span></text:p>
        <text:p text:style-name="Standard"><text:span text:style-name="T3">TSANAJ. </text:span><text:span text:style-name="T14">Ambaibo.</text:span></text:p>
        <text:p text:style-name="Standard"><text:span text:style-name="T3">TSARA'FAQUI. </text:span><text:span text:style-name="T14">Capullo (grande y blanco en </text:span><text:span text:style-name="T11">árbol, mágicamente enseña a las chicas a tejer).</text:span></text:p>
        <text:p text:style-name="Standard"><text:span text:style-name="T3">TSẠ'SI'.</text:span><text:span text:style-name="T7"> </text:span><text:span text:style-name="T11">Vida, alma.</text:span></text:p>
        <text:p text:style-name="Standard"><text:span text:style-name="T3">TSẠ'SI' SHUSH.</text:span><text:span text:style-name="T7"> </text:span><text:span text:style-name="T11">Carne fresca.</text:span></text:p>
        <text:p text:style-name="Standard"><text:span text:style-name="T3">TSẠ́TSA.</text:span><text:span text:style-name="T7"> </text:span><text:span text:style-name="T11">Concha del lago.</text:span></text:p>
        <text:p text:style-name="Standard"><text:span text:style-name="T3">TSE'. </text:span><text:span text:style-name="T14">Madre.</text:span></text:p>
        <text:p text:style-name="Standard"><text:span text:style-name="T3">TSE' YỤ'TACDYE'.</text:span><text:span text:style-name="T7"> </text:span><text:span text:style-name="T11">Madrastra.</text:span></text:p>
        <text:p text:style-name="Standard"><text:span text:style-name="T3">TSÉDYE'.</text:span><text:span text:style-name="T12"> Tía.</text:span></text:p>
        <text:p text:style-name="Standard"><text:span text:style-name="T3">TSEDYEDYE'. </text:span><text:span text:style-name="T14">Noche, de noche.</text:span></text:p>
        <text:p text:style-name="Standard"><text:span text:style-name="T3">TSE'ETAQUI'. </text:span><text:span text:style-name="T14">Enfermedad avanzada (g</text:span><text:span text:style-name="T11">énero femenino).</text:span></text:p>
        <text:p text:style-name="Standard"><text:span text:style-name="T3">TSE'I'. </text:span><text:span text:style-name="T14">Reproducir, multiplicar, infectar a todos.</text:span></text:p>
        <text:p text:style-name="Standard"><text:span text:style-name="T3">TSEJVE'. </text:span><text:span text:style-name="T14">Tocar campana o metal.</text:span></text:p>
        <text:p text:style-name="Standard"><text:span text:style-name="T3">TSE'TUCDYE'. </text:span><text:span text:style-name="T14">Madrina.</text:span></text:p>
        <text:p text:style-name="Standard"><text:span text:style-name="T3">TSEVJ'. </text:span><text:span text:style-name="T14">Sonido de golpear (cabeza).</text:span></text:p>
        <text:p text:style-name="Standard"><text:span text:style-name="T120">TSII'.</text:span><text:span text:style-name="T134"> </text:span><text:span text:style-name="T178">v</text:span><text:span text:style-name="T179">éase</text:span><text:span text:style-name="T133"> </text:span><text:span text:style-name="T137">TSÍQUI. </text:span><text:span text:style-name="T133">Contar los números.</text:span></text:p>
        <text:p text:style-name="Standard"><text:span text:style-name="T3">TSI'YI. </text:span><text:span text:style-name="T14">Mamar.</text:span></text:p>
        <text:p text:style-name="Standard"><text:span text:style-name="T3">TSI'YE'. </text:span><text:span text:style-name="T14">Chupar.</text:span></text:p>
        <text:p text:style-name="Standard"><text:span text:style-name="T5">TSỊBI'.</text:span><text:span text:style-name="T11"> Microbios, moho.</text:span></text:p>
        <text:p text:style-name="Standard"><text:span text:style-name="T3">TSỊCA'.</text:span><text:span text:style-name="T7"> </text:span><text:span text:style-name="T11">Avergonzar.</text:span></text:p>
        <text:p text:style-name="Standard"><text:span text:style-name="T3">TSỊ́CADYE'.</text:span><text:span text:style-name="T7"> </text:span><text:span text:style-name="T11">Vergüenza.</text:span></text:p>
        <text:p text:style-name="Standard"><text:span text:style-name="T146">TSỊ́CAIJ.</text:span><text:span text:style-name="T149"> </text:span><text:span text:style-name="T154">Tener vergüenza.</text:span></text:p>
        <text:p text:style-name="Standard"><text:span text:style-name="T3">TSỊ́CAYEJA'.</text:span><text:span text:style-name="T7"> </text:span><text:span text:style-name="T11">Nos avergonzamos.</text:span></text:p>
        <text:p text:style-name="Standard"><text:span text:style-name="T3">TSỊCA'JETE-JE'.</text:span><text:span text:style-name="T7"> </text:span><text:span text:style-name="T11">Ofender con palabras vergonzosas.</text:span></text:p>
        <text:p text:style-name="Standard"><text:span text:style-name="T3">TSỊCA'TAQUI.</text:span><text:span text:style-name="T7"> </text:span><text:span text:style-name="T11">Avergonzar, tratar.</text:span></text:p>
        <text:p text:style-name="Standard"><text:span text:style-name="T146">TSỊ́CATAQUI.</text:span><text:span text:style-name="T149"> </text:span><text:span text:style-name="T154">Tener vergüenza de algún </text:span><text:span text:style-name="T11">familiar o de algún objeto.</text:span></text:p>
        <text:p text:style-name="Standard"><text:span text:style-name="T3">TSICDYE'. </text:span><text:span text:style-name="T14">N</text:span><text:span text:style-name="T11">úmero.</text:span></text:p>
        <text:p text:style-name="Standard"><text:span text:style-name="T3">TSỊJTYI'.</text:span><text:span text:style-name="T12"> Hi</text:span><text:span text:style-name="T18">e</text:span><text:span text:style-name="T12">l, v</text:span><text:span text:style-name="T11">esícula.</text:span></text:p>
        <text:p text:style-name="Standard"><text:span text:style-name="T116">TSIM. </text:span><text:span text:style-name="T125">Veneno de v</text:span><text:span text:style-name="T128">íbora.</text:span></text:p>
        <text:p text:style-name="Standard"><text:span text:style-name="T3">TSIMACDYE'ĈAN QUEREC̣HA.</text:span><text:span text:style-name="T7"> </text:span><text:span text:style-name="T11">Casa de recaudación de impuestos.</text:span></text:p>
        <text:p text:style-name="Standard"><text:span text:style-name="T3">TSIMANE'. </text:span><text:span text:style-name="T14">Chimane.</text:span></text:p>
        <text:p text:style-name="Standard"><text:span text:style-name="T3">TSIM'JETE-JE'. </text:span><text:span text:style-name="T14">Escoger.</text:span></text:p>
        <text:p text:style-name="Standard"><text:span text:style-name="T116">TSIMAQUI. </text:span><text:span text:style-name="T125">Elegir, recoger (algo </text:span><text:span text:style-name="T14">derramada).</text:span></text:p>
        <text:p text:style-name="Standard"><text:span text:style-name="T3">TSIM'DYE'. </text:span><text:span text:style-name="T14">Pedazos rotos de c</text:span><text:span text:style-name="T11">ántaro.</text:span></text:p>
        <text:p text:style-name="Standard"><text:span text:style-name="T3">TSIM'TYE'. </text:span><text:span text:style-name="T14">Escoger, recoger.</text:span></text:p>
        <text:p text:style-name="Standard"><text:span text:style-name="T3">TSIMTETY QUEREC̣HA AYO'DYETY.</text:span><text:span text:style-name="T7"> </text:span><text:span text:style-name="T125">Cobrador de impuestos.</text:span></text:p>
        <text:p text:style-name="Standard"><text:span text:style-name="T3">TSIN'CATY, TSIN'CUTY -CAS, CUS.</text:span><text:span text:style-name="T3"> </text:span><text:span text:style-name="T14">De </text:span><text:span text:style-name="T151">color negro.</text:span></text:p>
        <text:p text:style-name="Standard"><text:span text:style-name="T3">TSIN'CUIJ. </text:span><text:span text:style-name="T14">De color negro.</text:span></text:p>
        <text:p text:style-name="Standard"><text:span text:style-name="T3">TSIÑI'.</text:span><text:span text:style-name="T7"> </text:span><text:span text:style-name="T11">Murciélago.</text:span></text:p>
        <text:p text:style-name="Standard"><text:span text:style-name="T3">TSIÑI.</text:span><text:span text:style-name="T7"> </text:span><text:span text:style-name="T11">Hormiga.</text:span></text:p>
        <text:p text:style-name="Standard"><text:span text:style-name="T3">TSIÑI'TSIÑI'.</text:span><text:span text:style-name="T13"> </text:span><text:span text:style-name="T11">Clase de bejuco.</text:span></text:p>
        <text:p text:style-name="Standard"><text:span text:style-name="T3">TSIQUE'. </text:span><text:span text:style-name="T14">Laguna.</text:span></text:p>
        <text:p text:style-name="Standard"><text:span text:style-name="T3">TSÍQUI, TSI', TSÍTE, TSÍSIN'.</text:span><text:span text:style-name="T7"> </text:span><text:span text:style-name="T11">Contar, </text:span><text:span text:style-name="T128">escoger, hacer lista, nombrar.</text:span></text:p>
        <text:p text:style-name="Standard"><text:span text:style-name="T3">TSIQUIM'VE, TSIQUIM'YA'. </text:span><text:span text:style-name="T14">Por la costa, por la orilla (r</text:span><text:span text:style-name="T11">ío).</text:span></text:p>
        <text:p text:style-name="Standard"><text:span text:style-name="T3">TSIQUIM'QUEDYE'VE. </text:span><text:span text:style-name="T14">Costa, donde el agua encuentra con la playa (no el barranco).</text:span></text:p>
        <text:p text:style-name="Standard"><text:span text:style-name="T3">TSỊ'TSI'YI.</text:span><text:span text:style-name="T7"> </text:span><text:span text:style-name="T11">Sonido, chillido de ratón.</text:span></text:p>
        <text:p text:style-name="Standard"><text:span text:style-name="T116">TSỊTSICATY.</text:span><text:span text:style-name="T121"> </text:span><text:span text:style-name="T128">Vergonzoso.</text:span></text:p>
        <text:p text:style-name="Standard"><text:span text:style-name="T3">TSỊTSICAS.</text:span><text:span text:style-name="T7"> </text:span><text:span text:style-name="T11">Vergonzosa.</text:span></text:p>
        <text:p text:style-name="Standard"><text:span text:style-name="T3">TSIVJOS.</text:span><text:span text:style-name="T16"> </text:span><text:span text:style-name="T14">Fr</text:span><text:span text:style-name="T11">ío.</text:span></text:p>
        <text:p text:style-name="Standard"><text:soft-page-break/><text:span text:style-name="T116">TSIVJOQUETY. </text:span><text:span text:style-name="T125">Estar con fr</text:span><text:span text:style-name="T128">ío (listo a </text:span><text:span text:style-name="T11">morir).</text:span></text:p>
        <text:p text:style-name="Standard"><text:span text:style-name="T3">TSỊVUJYI, TSỊVJOIJ.</text:span><text:span text:style-name="T7"> </text:span><text:span text:style-name="T11">Frío, estar frío, no caliente.</text:span></text:p>
        <text:p text:style-name="Standard"><text:span text:style-name="T3">TSỊVU'VUDYE'.</text:span><text:span text:style-name="T7"> </text:span><text:span text:style-name="T11">Frío.</text:span></text:p>
        <text:p text:style-name="Standard"><text:span text:style-name="T3">TSỊVU'VUIJ.</text:span><text:span text:style-name="T7"> </text:span><text:span text:style-name="T11">Tener frío.</text:span></text:p>
        <text:p text:style-name="Standard"><text:span text:style-name="T3">TSOMEJMEIJ. </text:span><text:span text:style-name="T14">A</text:span><text:span text:style-name="T11">ún visible, visible todavía </text:span><text:span text:style-name="T14">(no bien borrado), presente (despu</text:span><text:span text:style-name="T11">és de procurar quitar).</text:span></text:p>
        <text:p text:style-name="Standard"><text:span text:style-name="T3">TSOM'JE'.</text:span><text:span text:style-name="T15"> Poner gota.</text:span></text:p>
        <text:p text:style-name="Standard"><text:span text:style-name="T3">TSONTOS, TSONTO', TSONTO'JOI'. </text:span><text:span text:style-name="T14">Gastada, punta redonda, que est</text:span><text:span text:style-name="T11">á muta.</text:span></text:p>
        <text:p text:style-name="Standard"><text:span text:style-name="T5">TSOREJRE'.</text:span><text:span text:style-name="T14"> Tela de ara</text:span><text:span text:style-name="T11">ña.</text:span></text:p>
        <text:p text:style-name="Standard"><text:span text:style-name="T3">TSOTSOJ. </text:span><text:span text:style-name="T14">Puerco esp</text:span><text:span text:style-name="T11">ín.</text:span></text:p>
        <text:p text:style-name="Standard"><text:span text:style-name="T3">TSO'TYI'. </text:span><text:span text:style-name="T14">Codo.</text:span></text:p>
        <text:p text:style-name="Standard"><text:span text:style-name="T3">TSO'VETY. </text:span><text:span text:style-name="T14">Jipijapa (para hacer sombreros).</text:span></text:p>
        <text:p text:style-name="Standard"><text:span text:style-name="T3">TSUDYUJYI. </text:span><text:span text:style-name="T14">Juntar, amontonar, reunir.</text:span></text:p>
        <text:p text:style-name="Standard"><text:span text:style-name="T3">TSUDYUJNACDYE', TSUDYUJÑITIDYE'.</text:span><text:span text:style-name="T7"> </text:span><text:span text:style-name="T151">Reuni</text:span><text:span text:style-name="T154">ón.</text:span></text:p>
        <text:p text:style-name="Standard"><text:span text:style-name="T3">TSUDYUJÑITIDYE'.</text:span><text:span text:style-name="T7"> </text:span><text:span text:style-name="T11">Reunión, congreso, </text:span><text:span text:style-name="T11">ampliado.</text:span></text:p>
        <text:p text:style-name="Standard"><text:span text:style-name="T3">TSUJDYUIJ. </text:span><text:span text:style-name="T14">Reunidos.</text:span></text:p>
        <text:p text:style-name="Standard"><text:span text:style-name="T3">TSUJDYUJDYUTY, TSUJDYUJDYUS. </text:span><text:span text:style-name="T14">Los que est</text:span><text:span text:style-name="T11">án reunidos.</text:span></text:p>
        <text:p text:style-name="Standard"><text:span text:style-name="T5">TSUFJETE-JE.</text:span><text:span text:style-name="T14"> Golpear con el pu</text:span><text:span text:style-name="T11">ño.</text:span></text:p>
        <text:p text:style-name="Standard"><text:span text:style-name="T5">TSUFJE'.</text:span><text:span text:style-name="T14"> Herir con flecha a un ave o animal en el pecho.</text:span></text:p>
        <text:p text:style-name="Standard"><text:span text:style-name="T3">TSỤN.</text:span><text:span text:style-name="T7"> </text:span><text:span text:style-name="T11">Nosotros.</text:span></text:p>
        <text:p text:style-name="Standard"><text:span text:style-name="T3">TSUN. </text:span><text:span text:style-name="T14">Sol.</text:span></text:p>
        <text:p text:style-name="Standard"><text:span text:style-name="T5">TSÚÑEDYE'.</text:span><text:span text:style-name="T11"> Tiempo seco.</text:span></text:p>
        <text:p text:style-name="Standard"><text:span text:style-name="T5">TSU'BE'.</text:span><text:span text:style-name="T14"> Rellenar partidura.</text:span></text:p>
        <text:p text:style-name="Standard"><text:span text:style-name="T5">TSUQUI'.</text:span><text:span text:style-name="T14"> Panac</text:span><text:span text:style-name="T11">ú, cesta de hojas.</text:span></text:p>
        <text:p text:style-name="Standard"><text:span text:style-name="T5">TSÄFJE'.</text:span><text:span text:style-name="T11"> Sonido de flecha lanzada.</text:span></text:p>
        <text:p text:style-name="Standard"><text:span text:style-name="T3">TSÄ'QUI, TSÄ'QUI'.</text:span><text:span text:style-name="T7"> </text:span><text:span text:style-name="T11">Taparse (la vegetación crece), crecer, el monte lo tapa.</text:span></text:p>
        <text:p text:style-name="Standard"><text:span text:style-name="T3">TSÄQUI'.</text:span><text:span text:style-name="T12"> Peligro.</text:span></text:p>
        <text:p text:style-name="Standard"><text:span text:style-name="T3">TSÄQUI'YITY-YIS.</text:span><text:span text:style-name="T7"> </text:span><text:span text:style-name="T11">1. Peligroso, peligrosa. 2. malo, mala.</text:span></text:p>
        <text:p text:style-name="Standard"><text:span text:style-name="T3">TSÄQUI' TSÄQUI' TAMIÑI.</text:span><text:span text:style-name="T7"> </text:span><text:span text:style-name="T11">Pesadilla, soñar mal.</text:span></text:p>
        <text:p text:style-name="Standard"><text:span text:style-name="T3">TSÄQUIJQUIIJ.</text:span><text:span text:style-name="T7"> </text:span><text:span text:style-name="T11">Peligroso, pavoroso.</text:span></text:p>
        <text:p text:style-name="Standard"><text:span text:style-name="T3">TSÄQUI'SIS.</text:span><text:span text:style-name="T7"> </text:span><text:span text:style-name="T11">Peligro, juicio (de Dios).</text:span></text:p>
        <text:p text:style-name="Standard"><text:span text:style-name="T3">TSÄQUI'TAQUI.</text:span><text:span text:style-name="T7"> </text:span><text:span text:style-name="T11">Sufrir: castigo, juicio, desastre.</text:span></text:p>
        <text:p text:style-name="Standard"><text:span text:style-name="T3">TSÄQUI'TAQUI.</text:span><text:span text:style-name="T7"> </text:span><text:span text:style-name="T11">Peligroso, trae susto.</text:span></text:p>
        <text:p text:style-name="Standard"><text:span text:style-name="T3">TSÄTSÄ'QUIN.</text:span><text:span text:style-name="T7"> </text:span><text:span text:style-name="T11">Maravilla, majestoso.</text:span></text:p>
        <text:h text:style-name="Heading_20_2" text:outline-level="2"><text:bookmark-start text:name="__RefHeading__39035_1795165308"/><text:soft-page-break/><text:span text:style-name="T3">T</text:span><text:span text:style-name="T1">Ŝ</text:span><text:bookmark-end text:name="__RefHeading__39035_1795165308"/></text:h>
        <text:p text:style-name="Standard"><text:span text:style-name="T3">T</text:span><text:span text:style-name="T1">Ŝ</text:span><text:span text:style-name="T7">ACA'NAQUI. </text:span><text:span text:style-name="T11">Pelar: yuca, palo.</text:span></text:p>
        <text:p text:style-name="Standard"><text:span text:style-name="T3">T</text:span><text:span text:style-name="T1">Ŝ</text:span><text:span text:style-name="T7">ACAN'JE'. </text:span><text:span text:style-name="T11">Pelar: yuca, animal.</text:span></text:p>
        <text:p text:style-name="Standard"><text:span text:style-name="T3">T</text:span><text:span text:style-name="T1">Ŝ</text:span><text:span text:style-name="T7">ACJE'. </text:span><text:span text:style-name="T11">Arrancar, derribar, tumbar, sacar.</text:span></text:p>
        <text:p text:style-name="Standard"><text:span text:style-name="T3">T</text:span><text:span text:style-name="T1">Ŝ</text:span><text:span text:style-name="T35">Ẹ</text:span><text:span text:style-name="T7">'JOJYI. </text:span><text:span text:style-name="T11">Toser profundamente.</text:span></text:p>
        <text:p text:style-name="Standard"><text:span text:style-name="T3">T</text:span><text:span text:style-name="T1">Ŝ</text:span><text:span text:style-name="T7">ERAC. </text:span><text:span text:style-name="T11">Chonta para arco.</text:span></text:p>
        <text:p text:style-name="Standard"><text:span text:style-name="T116">T</text:span><text:span text:style-name="T118">Ŝ</text:span><text:span text:style-name="T121">IC. </text:span><text:span text:style-name="T128">Vagina de mujer.</text:span></text:p>
        <text:p text:style-name="Standard"><text:span text:style-name="T3">T</text:span><text:span text:style-name="T1">Ŝ</text:span><text:span text:style-name="T7">EJTŜEJYI. </text:span><text:span text:style-name="T11">Cansado con la lengua afuera (perro) de enfermedad, resuello ruidoso (con asma) persona.</text:span></text:p>
        <text:p text:style-name="Standard"><text:span text:style-name="T3">T</text:span><text:span text:style-name="T1">Ŝ</text:span><text:span text:style-name="T7">I'IJ. </text:span><text:span text:style-name="T11">Hacer fuego.</text:span></text:p>
        <text:p text:style-name="Standard"><text:span text:style-name="T3">T</text:span><text:span text:style-name="T1">Ŝ</text:span><text:span text:style-name="T7">IJ. </text:span><text:span text:style-name="T11">Fuego, leña, infierno.</text:span></text:p>
        <text:p text:style-name="Standard"><text:span text:style-name="T3">T</text:span><text:span text:style-name="T1">Ŝ</text:span><text:span text:style-name="T35">Ị</text:span><text:span text:style-name="T44">J</text:span><text:span text:style-name="T7">. </text:span><text:span text:style-name="T11">Piojo.</text:span></text:p>
        <text:p text:style-name="Standard"><text:span text:style-name="T3">T</text:span><text:span text:style-name="T1">Ŝ</text:span><text:span text:style-name="T7">IJĈAN.</text:span><text:span text:style-name="T13"> </text:span><text:span text:style-name="T11">En el fuego, infierno.</text:span></text:p>
        <text:p text:style-name="Standard"><text:span text:style-name="T3">T</text:span><text:span text:style-name="T1">Ŝ</text:span><text:span text:style-name="T7">ÍTUIJ. </text:span><text:span text:style-name="T11">Traer leña.</text:span></text:p>
        <text:p text:style-name="Standard"><text:span text:style-name="T3">T</text:span><text:span text:style-name="T1">Ŝ</text:span><text:span text:style-name="T7">IN'. </text:span><text:span text:style-name="T11">Cáscara: yuca, plátano, etc.</text:span></text:p>
        <text:p text:style-name="Standard"><text:span text:style-name="T3">T</text:span><text:span text:style-name="T1">Ŝ</text:span><text:span text:style-name="T7">IN'DYE'. </text:span><text:span text:style-name="T11">Cáscara (plátano, etc.).</text:span></text:p>
        <text:p text:style-name="Standard"><text:span text:style-name="T3">T</text:span><text:span text:style-name="T1">Ŝ</text:span><text:span text:style-name="T7">IÑEN'YI. </text:span><text:span text:style-name="T11">Dalearse, ladearse.</text:span></text:p>
        <text:p text:style-name="Standard"><text:span text:style-name="T3">T</text:span><text:span text:style-name="T1">Ŝ</text:span><text:span text:style-name="T7">IÑENJE'. </text:span><text:span text:style-name="T11">Inclinar, puesto de un lado.</text:span></text:p>
        <text:p text:style-name="Standard"><text:span text:style-name="T3">T</text:span><text:span text:style-name="T1">Ŝ</text:span><text:span text:style-name="T7">I'ÑIIJ- NII'. </text:span><text:span text:style-name="T11">Inclinado.</text:span></text:p>
        <text:p text:style-name="Standard"><text:span text:style-name="T4">T</text:span><text:span text:style-name="T2">Ŝ</text:span><text:span text:style-name="T8">IV'.</text:span><text:span text:style-name="T11"> Peto, avispa.</text:span></text:p>
        <text:p text:style-name="Standard"><text:span text:style-name="T3">T</text:span><text:span text:style-name="T1">Ŝ</text:span><text:span text:style-name="T7">OCON'. </text:span><text:span text:style-name="T11">Ocoró fruta silvestre.</text:span></text:p>
        <text:p text:style-name="Standard"><text:span text:style-name="T3">T</text:span><text:span text:style-name="T1">Ŝ</text:span><text:span text:style-name="T35">Ọ́</text:span><text:span text:style-name="T7">DYE'. </text:span><text:span text:style-name="T11">Aterrizaje, caída.</text:span></text:p>
        <text:p text:style-name="Standard"><text:span text:style-name="T3">T</text:span><text:span text:style-name="T1">Ŝ</text:span><text:span text:style-name="T35">Ọ́</text:span><text:span text:style-name="T7">DYE'ĈAN. </text:span><text:span text:style-name="T11">Pista, la parte donde el avión puede asentarse.</text:span></text:p>
        <text:p text:style-name="Standard"><text:span text:style-name="T3">T</text:span><text:span text:style-name="T1">Ŝ</text:span><text:span text:style-name="T35">Ọ</text:span><text:span text:style-name="T44">IJ</text:span><text:span text:style-name="T7">, TŜ</text:span><text:span text:style-name="T38">Ọ</text:span><text:span text:style-name="T7">I'. </text:span><text:span text:style-name="T11">Aterrizar.</text:span></text:p>
        <text:p text:style-name="Standard"><text:span text:style-name="T3">T</text:span><text:span text:style-name="T1">Ŝ</text:span><text:span text:style-name="T35">Ọ́</text:span><text:span text:style-name="T7">JA'. </text:span><text:span text:style-name="T11">Aterrizamos.</text:span></text:p>
        <text:p text:style-name="Standard"><text:span text:style-name="T4">T</text:span><text:span text:style-name="T2">Ŝ</text:span><text:span text:style-name="T36">Ọ</text:span><text:span text:style-name="T8">MCHUI'.</text:span><text:span text:style-name="T11"> Aterrizar, pasar de paso de retorno.</text:span></text:p>
        <text:p text:style-name="Standard"><text:span text:style-name="T116">T</text:span><text:span text:style-name="T118">Ŝ</text:span><text:span text:style-name="T141">Ọ́</text:span><text:span text:style-name="T121">QUI, TŜ</text:span><text:span text:style-name="T143">Ọ</text:span><text:span text:style-name="T121">IJ. </text:span><text:span text:style-name="T128">Topar, llegar a, alcanzar </text:span><text:span text:style-name="T11">fondo del río, etc.</text:span></text:p>
        <text:p text:style-name="Standard"><text:span text:style-name="T3">T</text:span><text:span text:style-name="T1">Ŝ</text:span><text:span text:style-name="T35">Ọ́</text:span><text:span text:style-name="T7">TAQUI </text:span><text:span text:style-name="T38">P̂</text:span><text:span text:style-name="T7">EYACDYE'. </text:span><text:span text:style-name="T11">Oír de, escuchar de, le llega la noticia.</text:span></text:p>
        <text:p text:style-name="Standard"><text:span text:style-name="T3">T</text:span><text:span text:style-name="T1">Ŝ</text:span><text:span text:style-name="T35">Ọ</text:span><text:span text:style-name="T7">TŜOJ. </text:span><text:span text:style-name="T11">Puerco espín.</text:span></text:p>
        <text:p text:style-name="Standard"><text:span text:style-name="T117">T</text:span><text:span text:style-name="T119">Ŝ</text:span><text:span text:style-name="T122">ÚBAQUI.</text:span><text:span text:style-name="T128"> Partiendo alguna cosa de uno </text:span><text:span text:style-name="T11">mismo.</text:span></text:p>
        <text:p text:style-name="Standard"><text:span text:style-name="T4">T</text:span><text:span text:style-name="T2">Ŝ</text:span><text:span text:style-name="T8">U'BAQUI.</text:span><text:span text:style-name="T11"> Partir, romper lo que es de uno.</text:span></text:p>
        <text:p text:style-name="Standard"><text:span text:style-name="T4">T</text:span><text:span text:style-name="T2">Ŝ</text:span><text:span text:style-name="T8">UBI'BII'.</text:span><text:span text:style-name="T11"> Partir de por sí mismo (pared).</text:span></text:p>
        <text:p text:style-name="Standard"><text:span text:style-name="T4">T</text:span><text:span text:style-name="T2">Ŝ</text:span><text:span text:style-name="T8">UP.</text:span><text:span text:style-name="T11"> Partida, abertura.</text:span></text:p>
        <text:p text:style-name="Standard"><text:span text:style-name="T4">T</text:span><text:span text:style-name="T2">Ŝ</text:span><text:span text:style-name="T8">UPJE'.</text:span><text:span text:style-name="T11"> Partir.</text:span></text:p>
        <text:p text:style-name="Standard"><text:span text:style-name="T4">T</text:span><text:span text:style-name="T2">Ŝ</text:span><text:span text:style-name="T8">ÄPIN'YI.</text:span><text:span text:style-name="T11"> Hinchar (pez, animal hincha cuando está con miedo o enojo), con pelo parado.</text:span></text:p>
        <text:p text:style-name="Standard"><text:span text:style-name="T4">T</text:span><text:span text:style-name="T2">Ŝ</text:span><text:span text:style-name="T8">ÄV.</text:span><text:span text:style-name="T11"> Barranco.</text:span></text:p>
        <text:h text:style-name="Heading_20_2" text:outline-level="2"><text:bookmark-start text:name="__RefHeading__39037_1795165308"/><text:soft-page-break/>TY<text:bookmark-end text:name="__RefHeading__39037_1795165308"/></text:h>
        <text:p text:style-name="Standard"><text:span text:style-name="T3">TYÉDYE'.</text:span><text:span text:style-name="T7"> </text:span><text:span text:style-name="T11">Bebida.</text:span></text:p>
        <text:p text:style-name="Standard"><text:span text:style-name="T3">TYEJÁ'.</text:span><text:span text:style-name="T7"> </text:span><text:span text:style-name="T11">Ir por un camino, en cierta dirección, andar.</text:span></text:p>
        <text:p text:style-name="Standard"><text:span text:style-name="T3">TYEIJ, TYÉJA'.</text:span><text:span text:style-name="T7"> </text:span><text:span text:style-name="T11">Tomar, beber.</text:span></text:p>
        <text:p text:style-name="Standard"><text:span text:style-name="T116">TYÉQUI.</text:span><text:span text:style-name="T130"> </text:span><text:span text:style-name="T128">Ir a tomar.</text:span></text:p>
        <text:p text:style-name="Standard"><text:span text:style-name="T3">TYÉQUIS.</text:span><text:span text:style-name="T7"> </text:span><text:span text:style-name="T11">Vaso, taza.</text:span></text:p>
        <text:p text:style-name="Standard"><text:span text:style-name="T4">TYES, TYESTYI'.</text:span><text:span text:style-name="T14"> Grueso, espeso (nube, etc.).</text:span></text:p>
        <text:p text:style-name="Standard"><text:span text:style-name="T116">TYÉTACSI.</text:span><text:span text:style-name="T121"> </text:span><text:span text:style-name="T128">Ir a beber con otro.</text:span></text:p>
        <text:p text:style-name="Standard"><text:span text:style-name="T5">TYETYEJCAQUI.</text:span><text:span text:style-name="T14"> Nombre vulgar para </text:span><text:span text:style-name="T125">chancho del monte el m</text:span><text:span text:style-name="T128">ás grande.</text:span></text:p>
        <text:p text:style-name="Standard"><text:span text:style-name="T3">TYI. </text:span><text:span text:style-name="T14">Qui</text:span><text:span text:style-name="T11">én.</text:span></text:p>
        <text:p text:style-name="Standard"><text:span text:style-name="T122">TYỊ'.</text:span><text:span text:style-name="T128"> Bi (árbol).</text:span></text:p>
        <text:p text:style-name="Standard"><text:span text:style-name="T3">TYÍBUN.</text:span><text:span text:style-name="T7"> </text:span><text:span text:style-name="T11">De</text:span><text:span text:style-name="T46"> </text:span><text:span text:style-name="T11">venida, de ida.</text:span></text:p>
        <text:p text:style-name="Standard"><text:span text:style-name="T3">TYICACDYE'. </text:span><text:span text:style-name="T14">Collar.</text:span></text:p>
        <text:p text:style-name="Standard"><text:span text:style-name="T3">TYIFCAQUI. </text:span><text:span text:style-name="T14">Ventear grano.</text:span></text:p>
        <text:p text:style-name="Standard"><text:span text:style-name="T5">TYIFJE'.</text:span><text:span text:style-name="T14"> Sacudir.</text:span></text:p>
        <text:p text:style-name="Standard"><text:span text:style-name="T3">TYỊJI'JIIJ, TYỊJI'JII', TYỊJI'JIYEJA'.</text:span><text:span text:style-name="T7"> </text:span><text:span text:style-name="T11">Tener dolor de oídos o de una herida.</text:span></text:p>
        <text:p text:style-name="Standard"><text:span text:style-name="T5">TYIJTYI.</text:span><text:span text:style-name="T14"> Quienes.</text:span></text:p>
        <text:p text:style-name="Standard"><text:span text:style-name="T3">TYỊJTYIJYI-YI'.</text:span><text:span text:style-name="T7"> </text:span><text:span text:style-name="T11">Doler, punzar.</text:span></text:p>
        <text:p text:style-name="Standard"><text:span text:style-name="T3">TYIMYI. </text:span><text:span text:style-name="T14">Pesado.</text:span></text:p>
        <text:p text:style-name="Standard"><text:span text:style-name="T3">TYIMJE'. </text:span><text:span text:style-name="T14">Afirmar, asentar (tierra, una pista).</text:span></text:p>
        <text:p text:style-name="Standard"><text:span text:style-name="T3">TYI'MU. </text:span><text:span text:style-name="T14">Viento.</text:span></text:p>
        <text:p text:style-name="Standard"><text:span text:style-name="T3">TYI'MUTUMSI'. </text:span><text:span text:style-name="T14">Consonante con aspiraci</text:span><text:span text:style-name="T11">ón, lluvia con viento.</text:span></text:p>
        <text:p text:style-name="Standard"><text:span text:style-name="T3">TYI'MUTYI, TYI'MUTYI'. </text:span><text:span text:style-name="T14">Andar, viajar en el viento.</text:span></text:p>
        <text:p text:style-name="Standard"><text:span text:style-name="T3">TYIQUIQUI'. </text:span><text:span text:style-name="T14">Hormiga cazadora.</text:span></text:p>
        <text:p text:style-name="Standard"><text:span text:style-name="T3">TYIRAQUI. </text:span><text:span text:style-name="T14">Ablandar, hacer flexible.</text:span></text:p>
        <text:p text:style-name="Standard"><text:span text:style-name="T3">TYỊ́REIJ.</text:span><text:span text:style-name="T7"> </text:span><text:span text:style-name="T11">Color café, obscuro, morado.</text:span></text:p>
        <text:p text:style-name="Standard"><text:span text:style-name="T3">TYIS, TYÍSI', TYITY, TYÍTYI'.</text:span><text:span text:style-name="T7"> </text:span><text:span text:style-name="T11">Cuyo, de </text:span><text:span text:style-name="T79">qui</text:span><text:span text:style-name="T81">én.</text:span></text:p>
        <text:p text:style-name="Standard"><text:span text:style-name="T3">TYITI', TYITIĈA'.</text:span><text:span text:style-name="T13"> </text:span><text:span text:style-name="T11">1. Llegar a cierta edad. 2. Llegar a cierta parte.</text:span></text:p>
        <text:p text:style-name="Standard"><text:span text:style-name="T3">TYỊ'TUC.</text:span><text:span text:style-name="T7"> </text:span><text:span text:style-name="T11">Pintar con bi.</text:span></text:p>
        <text:p text:style-name="Standard"><text:span text:style-name="T116">TYUC. </text:span><text:span text:style-name="T125">Sordo.</text:span></text:p>
        <text:p text:style-name="Standard"><text:span text:style-name="T116">TYUJCUTY. </text:span><text:span text:style-name="T125">Persona sorda.</text:span></text:p>
        <text:p text:style-name="Standard"><text:span text:style-name="T3">TYUCJOIJ, TYUJCUJCUIJ. </text:span><text:span text:style-name="T14">Estar sordo.</text:span></text:p>
        <text:p text:style-name="Standard"><text:span text:style-name="T3">TYUCJEYAQUI. </text:span><text:span text:style-name="T14">Cerrar (los o</text:span><text:span text:style-name="T11">ídos), estar duro.</text:span></text:p>
        <text:p text:style-name="Standard"><text:span text:style-name="T3">TYUCU'MAQUI, TYUCU'ME'. </text:span><text:span text:style-name="T14">Absorber, secar limpiar l</text:span><text:span text:style-name="T11">íquido con trapo.</text:span></text:p>
        <text:p text:style-name="Standard"><text:span text:style-name="T3">TYUIJMUI'. </text:span><text:span text:style-name="T14">Muslo.</text:span></text:p>
        <text:p text:style-name="Standard"><text:span text:style-name="T3">TYUIJÑUS, TYUIJÑUTY.</text:span><text:span text:style-name="T7"> </text:span><text:span text:style-name="T11">Colorado (color de animales).</text:span></text:p>
        <text:p text:style-name="Standard"><text:span text:style-name="T3">TYUJ TYUJ TYUJ. </text:span><text:span text:style-name="T14">Sonido de caminar.</text:span></text:p>
        <text:p text:style-name="Standard"><text:span text:style-name="T3">TYUJA'. </text:span><text:span text:style-name="T14">Palabra exclamatoria, usado en chistes, que menciona a la sexualidad.</text:span></text:p>
        <text:p text:style-name="Standard"><text:span text:style-name="T3">TYUJAJJE'. </text:span><text:span text:style-name="T14">Disparar a un animal con escopeta.</text:span></text:p>
        <text:p text:style-name="Standard"><text:span text:style-name="T3">TYUJBUTY, TYUJBUS. </text:span><text:span text:style-name="T14">Gordo, con mucha gordura.</text:span></text:p>
        <text:p text:style-name="Standard"><text:span text:style-name="T3">TYUJCUIJ. </text:span><text:span text:style-name="T14">Sordo, desobediente, sin o</text:span><text:span text:style-name="T11">ídos.</text:span></text:p>
        <text:p text:style-name="Standard"><text:span text:style-name="T3">TYUJCUJCUIJ. </text:span><text:span text:style-name="T14">Sin o</text:span><text:span text:style-name="T11">ídos.</text:span></text:p>
        <text:p text:style-name="Standard"><text:span text:style-name="T3">TYUJJEYAQUI. </text:span><text:span text:style-name="T14">Zapatear.</text:span></text:p>
        <text:p text:style-name="Standard"><text:span text:style-name="T3">TYUM'</text:span><text:span text:style-name="T45"> </text:span><text:span text:style-name="T3">T</text:span><text:span text:style-name="T1">Ŝ</text:span><text:span text:style-name="T35">Ọ</text:span><text:span text:style-name="T7">IJ. </text:span><text:span text:style-name="T11">Caer desmayado.</text:span></text:p>
        <text:p text:style-name="Standard"><text:span text:style-name="T3">TYUMYEJOIJ. </text:span><text:span text:style-name="T14">Desmayarse.</text:span></text:p>
        <text:p text:style-name="Standard"><text:span text:style-name="T3">TYUMAQUI. </text:span><text:span text:style-name="T14">Chupar.</text:span></text:p>
        <text:p text:style-name="Standard"><text:span text:style-name="T3">TYUM'CHUTI. </text:span><text:span text:style-name="T14">Tener paciencia, con control.</text:span></text:p>
        <text:p text:style-name="Standard"><text:span text:style-name="T3">TYUM'DYEIJ. </text:span><text:span text:style-name="T14">Negro, espeso (como humo).</text:span></text:p>
        <text:p text:style-name="Standard"><text:span text:style-name="T3">TYUM'JE' TYUM'TAQUI. </text:span><text:span text:style-name="T14">Chupar, mamar.</text:span></text:p>
        <text:p text:style-name="Standard"><text:span text:style-name="T3">TYỤM'JE'.</text:span><text:span text:style-name="T7"> </text:span><text:span text:style-name="T11">Apagar: radio, linterna, fuego, morir, desmayar.</text:span></text:p>
        <text:p text:style-name="Standard"><text:span text:style-name="T3">TYỤM'JOIJ.</text:span><text:span text:style-name="T7"> </text:span><text:span text:style-name="T11">Desmayar, agonizar, apagar.</text:span></text:p>
        <text:p text:style-name="Standard"><text:span text:style-name="T3">TYUM'TAQUI. </text:span><text:span text:style-name="T14">Chupar (de sacar keros</text:span><text:span text:style-name="T11">én con manguera).</text:span></text:p>
        <text:p text:style-name="Standard"><text:span text:style-name="T116">TYUM'TAQUI. </text:span><text:span text:style-name="T125">Apagar motor, lamparina, </text:span><text:span text:style-name="T14">fuego (de su propiedad).</text:span></text:p>
        <text:p text:style-name="Standard"><text:span text:style-name="T3">TYUM'YI ĈOJTYI'.</text:span><text:span text:style-name="T7"> </text:span><text:span text:style-name="T11">Miedo, con miedo, asustado, desamparado.</text:span></text:p>
        <text:p text:style-name="Standard"><text:span text:style-name="T3">TYÚÑE'.</text:span><text:span text:style-name="T7"> </text:span><text:span text:style-name="T11">Suegro, yerno.</text:span></text:p>
        <text:p text:style-name="Standard"><text:span text:style-name="T3">TYỤ́QUI, TYỤCSI, TYỤII', TYỤ́TE.</text:span><text:span text:style-name="T7"> </text:span><text:span text:style-name="T11">Tener relaciones sexuales.</text:span></text:p>
        <text:p text:style-name="Standard"><text:span text:style-name="T3">TYU'TYI'. </text:span><text:span text:style-name="T14">Cumbre, remolino de la cabeza.</text:span></text:p>
        <text:p text:style-name="Standard"><text:soft-page-break/><text:span text:style-name="T3">TYU'SHI'. </text:span><text:span text:style-name="T14">Gallina (lengua moset</text:span><text:span text:style-name="T11">én).</text:span></text:p>
        <text:p text:style-name="Standard"><text:span text:style-name="T3">TYUSHJE'. </text:span><text:span text:style-name="T14">Violar, robar de, tener relaciones sexuales con.</text:span></text:p>
        <text:p text:style-name="Standard"><text:span text:style-name="T3">TYUSHTYE'. </text:span><text:span text:style-name="T14">Tocar por primera vez (sexualmente).</text:span></text:p>
        <text:p text:style-name="Standard"><text:span text:style-name="T3">TYUTYU'RA. </text:span><text:span text:style-name="T14">Palma real.</text:span></text:p>
        <text:p text:style-name="Standard"><text:span text:style-name="T3">TYUYUIJ. </text:span><text:span text:style-name="T14">1. Trabajar con goma. </text:span><text:span text:style-name="T125">2. Enfermedad del ojo, mal de ojo.</text:span></text:p>
        <text:p text:style-name="Standard"><text:span text:style-name="T3">TYUYUJ. </text:span><text:span text:style-name="T14">Goma, hecho de pl</text:span><text:span text:style-name="T11">ástico, cosa impermeable, honda.</text:span></text:p>
        <text:p text:style-name="Standard"><text:span text:style-name="T4">TYÄCÄRJE', TYÄCÄRYI.</text:span><text:span text:style-name="T11"> Sonido de golpear canoa con singa.</text:span></text:p>
        <text:p text:style-name="Standard"><text:span text:style-name="T5">TYÄJNAQUI.</text:span><text:span text:style-name="T11"> Desbarrancar.</text:span></text:p>
        <text:p text:style-name="Standard"><text:span text:style-name="T5">TYÄPÄ'.</text:span><text:span text:style-name="T11"> Silencio, no hablar.</text:span></text:p>
        <text:p text:style-name="Standard"><text:span text:style-name="T5">TYÄ'PÄI'TYI.</text:span><text:span text:style-name="T11"> Un rato, media hora, etc.</text:span></text:p>
        <text:p text:style-name="Standard"><text:span text:style-name="T5">TYÄ'PÄJ.</text:span><text:span text:style-name="T11"> No hay, no vino, no llegó.</text:span></text:p>
        <text:p text:style-name="Standard"><text:span text:style-name="T5">TYÄPI.</text:span><text:span text:style-name="T11"> Tardarse.</text:span></text:p>
        <text:p text:style-name="Standard"><text:span text:style-name="T5">TYÄ́PI.</text:span><text:span text:style-name="T11"> Callado, no hablar.</text:span></text:p>
        <text:p text:style-name="Standard"><text:span text:style-name="T5">TYÄQUIJ.</text:span><text:span text:style-name="T11"> Cepe.</text:span></text:p>
        <text:p text:style-name="Standard"><text:span text:style-name="T5">TYÄVÄI'.</text:span><text:span text:style-name="T11"> Papel, cuero, sábana extendida.</text:span></text:p>
        <text:p text:style-name="Standard"><text:span text:style-name="T5">TYÄVÄDYE' PAN.</text:span><text:span text:style-name="T11"> Plumas de las alas.</text:span></text:p>
        <text:p text:style-name="Standard"><text:span text:style-name="T5">TYÄ'VÄIJ.</text:span><text:span text:style-name="T11"> Papel, tela tendida en el suelo </text:span><text:span text:style-name="T11">o </text:span><text:span text:style-name="T11">en la mesa.</text:span></text:p>
        <text:p text:style-name="Standard"><text:span text:style-name="T5">TYÄ'VÄTY.</text:span><text:span text:style-name="T11"> Sábana, mantel.</text:span></text:p>
        <text:h text:style-name="Heading_20_2" text:outline-level="2"><text:bookmark-start text:name="__RefHeading__39039_1795165308"/>U<text:bookmark-end text:name="__RefHeading__39039_1795165308"/></text:h>
        <text:p text:style-name="Standard"><text:span text:style-name="T7">ÚĈAN. </text:span><text:span text:style-name="T11">Aquí adentro.</text:span></text:p>
        <text:p text:style-name="Standard"><text:span text:style-name="T3">UĈÁN.</text:span><text:span text:style-name="T7"> </text:span><text:span text:style-name="T11">Debajo de.</text:span></text:p>
        <text:p text:style-name="Standard"><text:span text:style-name="T3">UĈÁNTYI'.</text:span><text:span text:style-name="T7"> </text:span><text:span text:style-name="T11">Neumático, blader (de pelota), lo que es de adentro.</text:span></text:p>
        <text:p text:style-name="Standard"><text:span text:style-name="T3">U'CARE'. </text:span><text:span text:style-name="T14">Melero.</text:span></text:p>
        <text:p text:style-name="Standard"><text:span text:style-name="T7">ÚĈHETUTE. </text:span><text:span text:style-name="T11">Apuntar, interceptar, ganarle adelante.</text:span></text:p>
        <text:p text:style-name="Standard"><text:span text:style-name="T7">ÚCHE'. </text:span><text:span text:style-name="T11">Aquí arriba.</text:span></text:p>
        <text:p text:style-name="Standard"><text:span text:style-name="T7">ÚDUDUJ. </text:span><text:span text:style-name="T11">Gallinita.</text:span></text:p>
        <text:p text:style-name="Standard"><text:span text:style-name="T7">ÚVE. </text:span><text:span text:style-name="T11">Aquí al otro lado.</text:span></text:p>
        <text:p text:style-name="Standard"><text:span text:style-name="T7">ÚYA'. </text:span><text:span text:style-name="T11">Aquí, aquí está.</text:span></text:p>
        <text:p text:style-name="Standard"><text:span text:style-name="T4">U, UJ.</text:span><text:span text:style-name="T3"> </text:span><text:span text:style-name="T14">Ah</text:span><text:span text:style-name="T11">í lejos.</text:span></text:p>
        <text:p text:style-name="Standard"><text:span text:style-name="T35">Ụ́BU'.</text:span><text:span text:style-name="T7"> </text:span><text:span text:style-name="T11">Jasayé.</text:span></text:p>
        <text:p text:style-name="Standard"><text:span text:style-name="T35">Ụ́BUIJ.</text:span><text:span text:style-name="T7"> </text:span><text:span text:style-name="T11">Hacer jasayé.</text:span></text:p>
        <text:p text:style-name="Standard"><text:span text:style-name="T35">Ụ́BUYEJA'.</text:span><text:span text:style-name="T7"> </text:span><text:span text:style-name="T11">Hacemos jasayé.</text:span></text:p>
        <text:p text:style-name="Standard"><text:span text:style-name="T162">ÚĈANYATY, ÚĈANYAS.</text:span><text:span text:style-name="T155"> Más pequeño, más guatoquito.</text:span></text:p>
        <text:p text:style-name="Standard"><text:span text:style-name="T3">UIJ. </text:span><text:span text:style-name="T14">Fuego, antorcha.</text:span></text:p>
        <text:p text:style-name="Standard"><text:span text:style-name="T3">UJAIJ -JAI'. </text:span><text:span text:style-name="T14">Terminar.</text:span></text:p>
        <text:p text:style-name="Standard"><text:span text:style-name="T35">ỤJAJYI.</text:span><text:span text:style-name="T7"> </text:span><text:span text:style-name="T11">Llorar (bebé).</text:span></text:p>
        <text:p text:style-name="Standard"><text:span text:style-name="T3">UJATE. </text:span><text:span text:style-name="T14">Lo mat</text:span><text:span text:style-name="T11">ó.</text:span></text:p>
        <text:p text:style-name="Standard"><text:span text:style-name="T5">UJAQUI.</text:span><text:span text:style-name="T14"> Matar lo que es de uno.</text:span></text:p>
        <text:p text:style-name="Standard"><text:span text:style-name="T5">UJRU'NAQUI.</text:span><text:span text:style-name="T14"> Tronar (se oye de lejos).</text:span></text:p>
        <text:p text:style-name="Standard"><text:span text:style-name="T3">UJTYUSU'. </text:span><text:span text:style-name="T14">Lobo.</text:span></text:p>
        <text:p text:style-name="Standard"><text:span text:style-name="T7">ÚJU. </text:span><text:span text:style-name="T11">Mujer mitológica.</text:span></text:p>
        <text:p text:style-name="Standard"><text:span text:style-name="T5">UN.</text:span><text:span text:style-name="T14"> Mano.</text:span></text:p>
        <text:p text:style-name="Standard"><text:span text:style-name="T3">UNĈAN.</text:span><text:span text:style-name="T7"> </text:span><text:span text:style-name="T11">En la mano.</text:span></text:p>
        <text:p text:style-name="Standard"><text:span text:style-name="T35">ỤNTYUTYU'.</text:span><text:span text:style-name="T7"> </text:span><text:span text:style-name="T11">Tapiti, conejo del monte.</text:span></text:p>
        <text:p text:style-name="Standard"><text:span text:style-name="T35">Ụ'NUIJ.</text:span><text:span text:style-name="T7"> </text:span><text:span text:style-name="T11">Hundirse, caer en un poso.</text:span></text:p>
        <text:p text:style-name="Standard"><text:span text:style-name="T3">UNUNU'. </text:span><text:span text:style-name="T14">Reptil como</text:span><text:span text:style-name="T48"> </text:span><text:span text:style-name="T14">jausi, lagartija.</text:span></text:p>
        <text:p text:style-name="Standard"><text:span text:style-name="T3">UNYATY PELOTA. </text:span><text:span text:style-name="T14">B</text:span><text:span text:style-name="T11">ásquetbol.</text:span></text:p>
        <text:p text:style-name="Standard"><text:span text:style-name="T9">ÚÑEDYE'.</text:span><text:span text:style-name="T11"> Trabajo, empleo, labor.</text:span></text:p>
        <text:p text:style-name="Standard"><text:span text:style-name="T121">ÚÑEDYETY. </text:span><text:span text:style-name="T128">Trabajador.</text:span></text:p>
        <text:p text:style-name="Standard"><text:span text:style-name="T7">ÚÑEYEJA'. </text:span><text:span text:style-name="T11">Trabajar, ser mozo, trabajar para otro.</text:span></text:p>
        <text:p text:style-name="Standard"><text:span text:style-name="T7">ÚÑI, ÚÑE', ÚÑETE. </text:span><text:span text:style-name="T11">Trabaja.</text:span></text:p>
        <text:p text:style-name="Standard"><text:soft-page-break/><text:span text:style-name="T7">ÚÑITYI', ÚÑITY, ÚÑIS. </text:span><text:span text:style-name="T11">Mozo, empleado, trabajador, esclavo.</text:span></text:p>
        <text:p text:style-name="Standard"><text:span text:style-name="T3">U'PUYUJ. </text:span><text:span text:style-name="T14">Clase de </text:span><text:span text:style-name="T11">árbol (matico).</text:span></text:p>
        <text:p text:style-name="Standard"><text:span text:style-name="T3">URU'. </text:span><text:span text:style-name="T14">Manechi.</text:span></text:p>
        <text:p text:style-name="Standard"><text:span text:style-name="T7">ÚRUBEJ. </text:span><text:span text:style-name="T11">Perico.</text:span></text:p>
        <text:p text:style-name="Standard"><text:span text:style-name="T3">URUCYA'. </text:span><text:span text:style-name="T14">El pasado, tiempo antiguo.</text:span></text:p>
        <text:p text:style-name="Standard"><text:span text:style-name="T3">URUM'. </text:span><text:span text:style-name="T14">Insecto familia mosca.</text:span></text:p>
        <text:p text:style-name="Standard"><text:span text:style-name="T3">USHNUTY-NUS. </text:span><text:span text:style-name="T14">Opaco, opaca.</text:span></text:p>
        <text:p text:style-name="Standard"><text:span text:style-name="T3">USHTURURUJNAQUI.</text:span><text:span text:style-name="T14"> Re</text:span><text:span text:style-name="T11">ír despacio.</text:span></text:p>
        <text:p text:style-name="Standard"><text:span text:style-name="T116">UTUTY, UTU'YATY. </text:span><text:span text:style-name="T125">Mediano, m</text:span><text:span text:style-name="T128">ás </text:span><text:span text:style-name="T11">grandecito.</text:span></text:p>
        <text:p text:style-name="Standard"><text:span text:style-name="T3">UTS, ÚTSI.</text:span><text:span text:style-name="T11"> Este, ese.</text:span></text:p>
        <text:p text:style-name="Standard"><text:span text:style-name="T5">UTSĈAN.</text:span><text:span text:style-name="T11"> En este.</text:span></text:p>
        <text:p text:style-name="Standard"><text:span text:style-name="T5">UTSÍ.</text:span><text:span text:style-name="T11"> </text:span><text:span text:style-name="T24">¡</text:span><text:span text:style-name="T23">Oye</text:span><text:span text:style-name="T24">!</text:span><text:span text:style-name="T24"><office:annotation><dc:creator>Amos Batto</dc:creator><dc:date>2014-01-10T05:11:56</dc:date><text:p text:style-name="P16"><text:span text:style-name="T191">Original !Oye¡</text:span></text:p></office:annotation></text:span></text:p>
        <text:p text:style-name="Standard"><text:span text:style-name="T35">ỤTSỤTSỤ'.</text:span><text:span text:style-name="T7"> </text:span><text:span text:style-name="T11">Patito pun-pun.</text:span></text:p>
        <text:p text:style-name="Standard"><text:span text:style-name="T150">ÚVA'.</text:span><text:span text:style-name="T154"> Paraba.</text:span></text:p>
        <text:p text:style-name="Standard"><text:span text:style-name="T35">ỤJUJYI.</text:span><text:span text:style-name="T7"> </text:span><text:span text:style-name="T11">Forzarse, cansarse mucho.</text:span></text:p>
        <text:p text:style-name="Standard"><text:span text:style-name="T7">ÚVE, ÚVEMUN. </text:span><text:span text:style-name="T11">Entre, en cada lado.</text:span></text:p>
        <text:p text:style-name="Standard"><text:span text:style-name="T3">UVETAQUE.</text:span><text:span text:style-name="T49"> </text:span><text:span text:style-name="T15">A</text:span><text:span text:style-name="T49"> </text:span><text:span text:style-name="T15">este</text:span><text:span text:style-name="T49"> </text:span><text:span text:style-name="T15">lado.</text:span></text:p>
        <text:p text:style-name="Standard"><text:span text:style-name="T3">UVEVERUJ. </text:span><text:span text:style-name="T14">Londra.</text:span></text:p>
        <text:p text:style-name="Standard"><text:span text:style-name="T3">UVEYA'DYE. </text:span><text:span text:style-name="T14">Antes de legar.</text:span></text:p>
        <text:p text:style-name="Standard"><text:span text:style-name="T114">ÚYA'.</text:span><text:span text:style-name="T107"> Aquí.</text:span></text:p>
        <text:p text:style-name="Standard"><text:span text:style-name="T3">UYA'QUI', ỌYA'QUI'.</text:span><text:span text:style-name="T7"> </text:span><text:span text:style-name="T11">Excesivo, mucho (hacer mucha bulla, etc.).</text:span></text:p>
        <text:p text:style-name="Standard"><text:span text:style-name="T8">ÚYA' QUI', Ọ́YA' QUI'.</text:span><text:span text:style-name="T11"> Hasta aquí, poner limite.</text:span></text:p>
        <text:p text:style-name="Standard"><text:span text:style-name="T7">ÚYATY. </text:span><text:span text:style-name="T11">De este lugar, de aquí.</text:span></text:p>
        <text:p text:style-name="Standard"><text:span text:style-name="T3">UYA'YA', ỌYA'YA'.</text:span><text:span text:style-name="T7"> </text:span><text:span text:style-name="T11">Menos, inferior, poco menos.</text:span></text:p>
        <text:p text:style-name="Standard"><text:span text:style-name="T3">UYA'YA'DYE, ỌYA'YA'DYE.</text:span><text:span text:style-name="T7"> </text:span><text:span text:style-name="T11">No lograr la meta.</text:span></text:p>
        <text:p text:style-name="Standard"><text:span text:style-name="T3">UYA'YA'TAQUI. </text:span><text:span text:style-name="T14">Menos de, inferior a.</text:span></text:p>
        <text:p text:style-name="Standard"><text:span text:style-name="T3">UYA'YA'JEYAQUI. </text:span><text:span text:style-name="T14">Hacer menos, hacer inferior.</text:span></text:p>
        <text:p text:style-name="Standard"><text:span text:style-name="T146">UYA'YATY, ỌYA'YAS.</text:span><text:span text:style-name="T149"> </text:span><text:span text:style-name="T154">Menor que no tiene </text:span><text:span text:style-name="T11">poder.</text:span></text:p>
        <text:h text:style-name="Heading_20_2" text:outline-level="2"><text:bookmark-start text:name="__RefHeading__39041_1795165308"/>V<text:bookmark-end text:name="__RefHeading__39041_1795165308"/></text:h>
        <text:p text:style-name="Standard"><text:span text:style-name="T120">VA'.</text:span><text:span text:style-name="T125"> Fallar.</text:span></text:p>
        <text:p text:style-name="Standard"><text:span text:style-name="T3">VA'YA'. </text:span><text:span text:style-name="T14">Otro lado no donde debe ser.</text:span></text:p>
        <text:p text:style-name="Standard"><text:span text:style-name="T3">VA'VE. </text:span><text:span text:style-name="T14">Otro lado.</text:span></text:p>
        <text:p text:style-name="Standard"><text:span text:style-name="T3">VA'ACSEQUI. </text:span><text:span text:style-name="T173">Véase</text:span><text:span text:style-name="T11"> </text:span><text:span text:style-name="T7">VA'CAQUI. </text:span><text:span text:style-name="T11">Botar el agua de un poso.</text:span></text:p>
        <text:p text:style-name="Standard"><text:span text:style-name="T3">VA'AJVA'AJ.</text:span><text:span text:style-name="T16"> </text:span><text:span text:style-name="T14">Zorro.</text:span></text:p>
        <text:p text:style-name="Standard"><text:span text:style-name="T3">VA'BUNYI. </text:span><text:span text:style-name="T14">Mostrar orgullo, murmurar, </text:span><text:span text:style-name="T125">hablar ofensivamente (abusivamente).</text:span></text:p>
        <text:p text:style-name="Standard"><text:span text:style-name="T3">VA'BUNNAQUI. </text:span><text:span text:style-name="T14">Orgulloso, farsante.</text:span></text:p>
        <text:p text:style-name="Standard"><text:span text:style-name="T3">VA'BUNYI. </text:span><text:span text:style-name="T14">Jactarse, tener orgullo, meterse a lo que</text:span><text:span text:style-name="T48"> n</text:span><text:span text:style-name="T14">o es capaz de hacer.</text:span></text:p>
        <text:p text:style-name="Standard"><text:span text:style-name="T3">VA'BUNYITY. </text:span><text:span text:style-name="T11">Él que se jacta, tiene orgullo, farsante.</text:span></text:p>
        <text:p text:style-name="Standard"><text:span text:style-name="T3">VA'CACTYI'. </text:span><text:span text:style-name="T14">Persona botada de un trabajo.</text:span></text:p>
        <text:p text:style-name="Standard"><text:span text:style-name="T3">VA'CACSIS. </text:span><text:span text:style-name="T14">Persona que le gusta botar a la gente de un trabajo.</text:span></text:p>
        <text:p text:style-name="Standard"><text:span text:style-name="T3">VA'CACSEQUI. </text:span><text:span text:style-name="T14">Botar o llevar a otra parte.</text:span></text:p>
        <text:p text:style-name="Standard"><text:span text:style-name="T3">VACAM'QUEDYE'. </text:span><text:span text:style-name="T14">Ola.</text:span></text:p>
        <text:p text:style-name="Standard"><text:span text:style-name="T3">VACAM'QUI'. </text:span><text:span text:style-name="T14">Que tiene ola.</text:span></text:p>
        <text:p text:style-name="Standard"><text:span text:style-name="T3">VA'CAQUI. </text:span><text:span text:style-name="T14">Sacar agua de la cuneta para que se seque o de la canoa.</text:span></text:p>
        <text:p text:style-name="Standard"><text:span text:style-name="T3">VA'QUE'. </text:span><text:span text:style-name="T14">Botar agua.</text:span></text:p>
        <text:p text:style-name="Standard"><text:span text:style-name="T3">VACJE'. </text:span><text:span text:style-name="T14">Echar agua.</text:span></text:p>
        <text:p text:style-name="Standard"><text:span text:style-name="T5">VACUNAIJ.</text:span><text:span text:style-name="T14"> Ser vacunado, vacunar.</text:span></text:p>
        <text:p text:style-name="Standard"><text:span text:style-name="T3">VADA'ĈA.</text:span><text:span text:style-name="T7"> </text:span><text:span text:style-name="T11">Clase de fruta (pachío).</text:span></text:p>
        <text:p text:style-name="Standard"><text:span text:style-name="T3">VAIJJE'-TE. </text:span><text:span text:style-name="T14">Llamar con la mano.</text:span></text:p>
        <text:p text:style-name="Standard"><text:span text:style-name="T3">VAIJJOIJ. </text:span><text:span text:style-name="T14">Despintar.</text:span></text:p>
        <text:p text:style-name="Standard"><text:span text:style-name="T3">VAIJNA. </text:span><text:span text:style-name="T14">Vaina.</text:span></text:p>
        <text:p text:style-name="Standard"><text:span text:style-name="T3">VAI'JOIJ. </text:span><text:span text:style-name="T14">Caerse de un </text:span><text:span text:style-name="T11">árbol, fruta madura que se cae.</text:span></text:p>
        <text:p text:style-name="Standard"><text:span text:style-name="T3">VAI'JOS. </text:span><text:span text:style-name="T14">Barranco muy alto.</text:span></text:p>
        <text:p text:style-name="Standard"><text:span text:style-name="T3">VAI'NAQUI'. </text:span><text:span text:style-name="T14">Derrumbar, desborde del rio.</text:span></text:p>
        <text:p text:style-name="Standard"><text:span text:style-name="T3">VAIJNAQUI -ÑE'.</text:span><text:span text:style-name="T7"> </text:span><text:span text:style-name="T11">Desbaratar, deshacer.</text:span></text:p>
        <text:p text:style-name="Standard"><text:span text:style-name="T3">VAI'ÑI'.</text:span><text:span text:style-name="T7"> </text:span><text:span text:style-name="T11">El agua cuando está hirviendo.</text:span></text:p>
        <text:p text:style-name="Standard"><text:span text:style-name="T3">VA'JE'. </text:span><text:span text:style-name="T14">Arrojar en la boca algo para comer (grano, chiv</text:span><text:span text:style-name="T11">é, etc.).</text:span></text:p>
        <text:p text:style-name="Standard"><text:soft-page-break/><text:span text:style-name="T3">VAJ MEIJ. </text:span><text:span text:style-name="T14">Rec</text:span><text:span text:style-name="T11">íproca, una al otro:</text:span><text:span text:style-name="T12"> </text:span><text:span text:style-name="T171">vaj meij</text:span><text:span text:style-name="T12">.</text:span></text:p>
        <text:p text:style-name="Standard"><text:span text:style-name="T7">ÑÚTYITIDYEIJ IN. </text:span><text:span text:style-name="T11">Ellos se ayudan entre ellos.</text:span></text:p>
        <text:p text:style-name="Standard"><text:span text:style-name="T3">VAJ MU'YA'. </text:span><text:span text:style-name="T14">Reunidos.</text:span></text:p>
        <text:p text:style-name="Standard"><text:span text:style-name="T3">VAJ MU'YA'TAQUI. </text:span><text:span text:style-name="T14">Juntar, amontonar algo propio.</text:span></text:p>
        <text:p text:style-name="Standard"><text:span text:style-name="T3">VAJ VEJTI. </text:span><text:span text:style-name="T14">Cara a cara, estar cara a cara.</text:span></text:p>
        <text:p text:style-name="Standard"><text:span text:style-name="T3">VAJAC. </text:span><text:span text:style-name="T14">Gusano venenoso, burro.</text:span></text:p>
        <text:p text:style-name="Standard"><text:span text:style-name="T3">VAJCA'. </text:span><text:span text:style-name="T14">Cuajo pico ancho.</text:span></text:p>
        <text:p text:style-name="Standard"><text:span text:style-name="T3">VẠJQUE'.</text:span><text:span text:style-name="T7"> </text:span><text:span text:style-name="T11">Gastar, comer todo.</text:span></text:p>
        <text:p text:style-name="Standard"><text:span text:style-name="T3">VAJEDYEDYE'. </text:span><text:span text:style-name="T14">Fiera, animal grande.</text:span></text:p>
        <text:p text:style-name="Standard"><text:span text:style-name="T3">VAJNA'NA.</text:span><text:span text:style-name="T16"> </text:span><text:span text:style-name="T14">Mariposa grande de color negro con azul.</text:span></text:p>
        <text:p text:style-name="Standard"><text:span text:style-name="T3">VA'JOIJ, VA'JOI'. </text:span><text:span text:style-name="T14">No tener </text:span><text:span text:style-name="T11">éxito en cazar animales.</text:span></text:p>
        <text:p text:style-name="Standard"><text:span text:style-name="T3">VẠJPEDYE'.</text:span><text:span text:style-name="T7"> </text:span><text:span text:style-name="T11">Cuatro.</text:span></text:p>
        <text:p text:style-name="Standard"><text:span text:style-name="T116">VAJRU. </text:span><text:span text:style-name="T125">Todos.</text:span></text:p>
        <text:p text:style-name="Standard"><text:span text:style-name="T3">VANĈHUI'.</text:span><text:span text:style-name="T7"> </text:span><text:span text:style-name="T11">Abrir </text:span><text:span text:style-name="T174">Ej:</text:span><text:span text:style-name="T11"> la puerta.</text:span></text:p>
        <text:p text:style-name="Standard"><text:span text:style-name="T3">VANĈHUTE.</text:span><text:span text:style-name="T7"> </text:span><text:span text:style-name="T11">Abrir, destapar.</text:span></text:p>
        <text:p text:style-name="Standard"><text:span text:style-name="T3">VANCHUQUI. </text:span><text:span text:style-name="T14">Abrir puerta cuando la casa es propia.</text:span></text:p>
        <text:p text:style-name="Standard"><text:span text:style-name="T3">VANACJE'. </text:span><text:span text:style-name="T14">Abrir: puerta, cart</text:span><text:span text:style-name="T11">ón, lata.</text:span></text:p>
        <text:p text:style-name="Standard"><text:span text:style-name="T3">VANAIJJE'. </text:span><text:span text:style-name="T14">Deshacer, destechar, separar.</text:span></text:p>
        <text:p text:style-name="Standard"><text:span text:style-name="T3">VANAJMI. </text:span><text:span text:style-name="T14">Clase de v</text:span><text:span text:style-name="T11">íbora venenosa.</text:span></text:p>
        <text:p text:style-name="Standard"><text:span text:style-name="T3">VANCAIJ. </text:span><text:span text:style-name="T14">Estar abierto: puerta, olla.</text:span></text:p>
        <text:p text:style-name="Standard"><text:span text:style-name="T3">VAN'JEYAQUI, VA'ÑE'.</text:span><text:span text:style-name="T7"> </text:span><text:span text:style-name="T11">Tragar, tomar todo de una vez.</text:span></text:p>
        <text:p text:style-name="Standard"><text:span text:style-name="T3">VAÑINYI.</text:span><text:span text:style-name="T7"> </text:span><text:span text:style-name="T11">Despertar, levantar, resucitar.</text:span></text:p>
        <text:p text:style-name="Standard"><text:span text:style-name="T3">VAÑINTI.</text:span><text:span text:style-name="T7"> </text:span><text:span text:style-name="T11">Despertarse.</text:span></text:p>
        <text:p text:style-name="Standard"><text:span text:style-name="T3">VÁPEYO'.</text:span><text:span text:style-name="T7"> </text:span><text:span text:style-name="T11">Garza moreno.</text:span></text:p>
        <text:p text:style-name="Standard"><text:span text:style-name="T3">VÁPI.</text:span><text:span text:style-name="T7"> </text:span><text:span text:style-name="T11">Trompillo, árbol.</text:span></text:p>
        <text:p text:style-name="Standard"><text:span text:style-name="T3">VẠ'QUEĈÚNAQUE'.</text:span><text:span text:style-name="T7"> </text:span><text:span text:style-name="T11">Rechazar.</text:span></text:p>
        <text:p text:style-name="Standard"><text:span text:style-name="T3">VA'QUICDYI. </text:span><text:span text:style-name="T14">Por morir, bien enfermo, bien borracho, estado de coma.</text:span></text:p>
        <text:p text:style-name="Standard"><text:span text:style-name="T3">VA'QUICTE. </text:span><text:span text:style-name="T14">Botar, empujarlo.</text:span></text:p>
        <text:p text:style-name="Standard"><text:span text:style-name="T116">VA'QUICTE.</text:span><text:span text:style-name="T127"> </text:span><text:span text:style-name="T125">Botar, empujar, echar de la </text:span><text:span text:style-name="T14">casa.</text:span></text:p>
        <text:p text:style-name="Standard"><text:span text:style-name="T3">VÁRA.</text:span><text:span text:style-name="T7"> </text:span><text:span text:style-name="T11">Cartuchos de calibre 22.</text:span></text:p>
        <text:p text:style-name="Standard"><text:span text:style-name="T3">VARAIJJE'-TE. </text:span><text:span text:style-name="T14">Ara</text:span><text:span text:style-name="T11">ñar.</text:span></text:p>
        <text:p text:style-name="Standard"><text:span text:style-name="T3">VARA'JOS. </text:span><text:span text:style-name="T14">Viruela loca, sarampi</text:span><text:span text:style-name="T11">ón.</text:span></text:p>
        <text:p text:style-name="Standard"><text:span text:style-name="T3">VARAQUI. </text:span><text:span text:style-name="T14">Desplumar.</text:span></text:p>
        <text:p text:style-name="Standard"><text:span text:style-name="T3">VARA'SHAQUI. </text:span><text:span text:style-name="T14">Llorar cada rato.</text:span></text:p>
        <text:p text:style-name="Standard"><text:span text:style-name="T3">VARASHDYIJ. </text:span><text:span text:style-name="T14">Estar llorando.</text:span></text:p>
        <text:p text:style-name="Standard"><text:span text:style-name="T3">VARISHI. </text:span><text:span text:style-name="T14">Carachupa.</text:span></text:p>
        <text:p text:style-name="Standard"><text:span text:style-name="T3">VASH. </text:span><text:span text:style-name="T14">Pint</text:span><text:span text:style-name="T11">ón, casi maduro.</text:span></text:p>
        <text:p text:style-name="Standard"><text:span text:style-name="T3">VA'SHARAIJ. </text:span><text:span text:style-name="T14">Tener mala suerte.</text:span></text:p>
        <text:p text:style-name="Standard"><text:span text:style-name="T3">VASHI'. </text:span><text:span text:style-name="T14">Bejuco, para embarbasquear.</text:span></text:p>
        <text:p text:style-name="Standard"><text:span text:style-name="T3">VASHNA'. </text:span><text:span text:style-name="T14">Chancho joven del monte.</text:span></text:p>
        <text:p text:style-name="Standard"><text:span text:style-name="T3">VASHTAIJ -TAI'. </text:span><text:span text:style-name="T11">Áspero.</text:span></text:p>
        <text:p text:style-name="Standard"><text:span text:style-name="T3">VASHTI. </text:span><text:span text:style-name="T14">Pintonear.</text:span></text:p>
        <text:p text:style-name="Standard"><text:span text:style-name="T3">VASHVASHYIS. </text:span><text:span text:style-name="T14">Animal mitol</text:span><text:span text:style-name="T11">ógico.</text:span></text:p>
        <text:p text:style-name="Standard"><text:span text:style-name="T3">VA'TACDYE'. </text:span><text:span text:style-name="T14">Castigo.</text:span></text:p>
        <text:p text:style-name="Standard"><text:span text:style-name="T116">VATA'CHI. </text:span><text:span text:style-name="T125">Oso oro.</text:span></text:p>
        <text:p text:style-name="Standard"><text:span text:style-name="T3">VATAJTA. </text:span><text:span text:style-name="T14">Paleta, hueso om</text:span><text:span text:style-name="T17">ó</text:span><text:span text:style-name="T14">plato.</text:span></text:p>
        <text:p text:style-name="Standard"><text:span text:style-name="T116">VATANI. </text:span><text:span text:style-name="T125">Clase de concha.</text:span></text:p>
        <text:p text:style-name="Standard"><text:span text:style-name="T3">VA'TAQUI. </text:span><text:span text:style-name="T14">Tirar, disparar arma, castigar, recibir castigo.</text:span></text:p>
        <text:p text:style-name="Standard"><text:span text:style-name="T5">VÁTI.</text:span><text:span text:style-name="T11"> Llorar.</text:span></text:p>
        <text:p text:style-name="Standard"><text:span text:style-name="T3">VÁTIS.</text:span><text:span text:style-name="T7"> </text:span><text:span text:style-name="T11">Lágrima.</text:span></text:p>
        <text:p text:style-name="Standard"><text:span text:style-name="T3">VÁTEJA'.</text:span><text:span text:style-name="T7"> </text:span><text:span text:style-name="T11">Lloramos todos juntos.</text:span></text:p>
        <text:p text:style-name="Standard"><text:span text:style-name="T3">VÁTSE.</text:span><text:span text:style-name="T7"> </text:span><text:span text:style-name="T11">Clase de pez (carancho).</text:span></text:p>
        <text:p text:style-name="Standard"><text:span text:style-name="T3">VÁTYEQUEJ, VATYQUEJ.</text:span><text:span text:style-name="T12"> De repente, tal vez.</text:span></text:p>
        <text:p text:style-name="Standard"><text:span text:style-name="T3">VATYEQUEJDYE. </text:span><text:span text:style-name="T14">Al mismo rato.</text:span></text:p>
        <text:p text:style-name="Standard"><text:span text:style-name="T116">VA'TYIYIN. </text:span><text:span text:style-name="T176">V</text:span><text:span text:style-name="T177">éase</text:span><text:span text:style-name="T128"> </text:span><text:span text:style-name="T121">VA'TAQUI. </text:span><text:span text:style-name="T128">Tener </text:span><text:span text:style-name="T11">castigo.</text:span></text:p>
        <text:p text:style-name="Standard"><text:span text:style-name="T3">VAV. </text:span><text:span text:style-name="T14">Espacio, campo.</text:span></text:p>
        <text:p text:style-name="Standard"><text:span text:style-name="T3">VAVDYE'. </text:span><text:span text:style-name="T14">Cuarto de una casa.</text:span></text:p>
        <text:p text:style-name="Standard"><text:span text:style-name="T3">VAVTI. </text:span><text:span text:style-name="T14">Casa abandonada.</text:span></text:p>
        <text:p text:style-name="Standard"><text:span text:style-name="T3">VA'VA'. </text:span><text:span text:style-name="T14">Quijada, debajo de la quijada.</text:span></text:p>
        <text:p text:style-name="Standard"><text:span text:style-name="T3">VA'VES. </text:span><text:span text:style-name="T14">De otro lado que no tiene importancia.</text:span></text:p>
        <text:p text:style-name="Standard"><text:span text:style-name="T3">VA'VES P̂EYACDYE'.</text:span><text:span text:style-name="T7"> </text:span><text:span text:style-name="T11">Doctrina, enseñanza falsa.</text:span></text:p>
        <text:p text:style-name="Standard"><text:span text:style-name="T3">VA'VESĈAN ACA'.</text:span><text:span text:style-name="T7"> </text:span><text:span text:style-name="T11">Casa: apartado, lejos.</text:span></text:p>
        <text:p text:style-name="Standard"><text:span text:style-name="T3">VAYA'BU'VICH. </text:span><text:span text:style-name="T14">Mala suerte, palabra </text:span><text:span text:style-name="T125">usada por gente mitol</text:span><text:span text:style-name="T128">ógica.</text:span></text:p>
        <text:p text:style-name="Standard"><text:span text:style-name="T83">VAYACJEYAQUI. </text:span><text:span text:style-name="T79">Borrar, desaparecer, </text:span><text:soft-page-break/><text:span text:style-name="T14">perdonar pecado.</text:span></text:p>
        <text:p text:style-name="Standard"><text:span text:style-name="T83">VAYACYETAQUI. </text:span><text:span text:style-name="T79">Desparramarse, huir, </text:span><text:span text:style-name="T14">esparcirse (animales).</text:span></text:p>
        <text:p text:style-name="Standard"><text:span text:style-name="T3">VECA'. </text:span><text:span text:style-name="T14">Quijada.</text:span></text:p>
        <text:p text:style-name="Standard"><text:span text:style-name="T5">VÉCAQUI.</text:span><text:span text:style-name="T11"> Le picó la víbora.</text:span></text:p>
        <text:p text:style-name="Standard"><text:span text:style-name="T3">VECDAIJ -DAJOBAN. </text:span><text:span text:style-name="T14">Curvo, torcido, no recto.</text:span></text:p>
        <text:p text:style-name="Standard"><text:span text:style-name="T3">VECDAS, VECDATY. </text:span><text:span text:style-name="T14">Torcido (palo).</text:span></text:p>
        <text:p text:style-name="Standard"><text:span text:style-name="T5">VECJE'.</text:span><text:span text:style-name="T14"> Colgar.</text:span></text:p>
        <text:p text:style-name="Standard"><text:span text:style-name="T5">VECJETYETE.</text:span><text:span text:style-name="T14"> Trancar el paso.</text:span></text:p>
        <text:p text:style-name="Standard"><text:span text:style-name="T5">VECJEYAQUI.</text:span><text:span text:style-name="T14"> Enganchar, sacar con gancho algo propio.</text:span></text:p>
        <text:p text:style-name="Standard"><text:span text:style-name="T4">VECHEN'JE', VECHE'ÑE'.</text:span><text:span text:style-name="T11"> Abrir: trampa, ojo, levantar.</text:span></text:p>
        <text:p text:style-name="Standard"><text:span text:style-name="T5">VECHORO'ROJYI.</text:span><text:span text:style-name="T14"> Dar llanto, agonizar.</text:span></text:p>
        <text:p text:style-name="Standard"><text:span text:style-name="T5">VE'EJ.</text:span><text:span text:style-name="T14"> Visible, claro (escritura).</text:span></text:p>
        <text:p text:style-name="Standard"><text:span text:style-name="T4">VE'IJ-I', VE'EJA'.</text:span><text:span text:style-name="T14"> Desvelarse.</text:span></text:p>
        <text:p text:style-name="Standard"><text:span text:style-name="T5">VEI'SEIJ -SEI'.</text:span><text:span text:style-name="T14"> Nariz grande.</text:span></text:p>
        <text:p text:style-name="Standard"><text:span text:style-name="T5">VEJ.</text:span><text:span text:style-name="T14"> 1.</text:span><text:span text:style-name="T48"> </text:span><text:span text:style-name="T14">Ojo. 2. Semilla.</text:span></text:p>
        <text:p text:style-name="Standard"><text:span text:style-name="T5">VEJ C̣HOMREN'JEYAQUI.</text:span><text:span text:style-name="T11"> Mirar con asco.</text:span></text:p>
        <text:p text:style-name="Standard"><text:span text:style-name="T120">VEJ JỊ'CAVEYAQUI.</text:span><text:span text:style-name="T128"> Mirar con asco, </text:span><text:span text:style-name="T11">examinar los ojos.</text:span></text:p>
        <text:p text:style-name="Standard"><text:span text:style-name="T5">VEJDYE'.</text:span><text:span text:style-name="T14"> Semilla de chonta, fina.</text:span></text:p>
        <text:p text:style-name="Standard"><text:span text:style-name="T5">VEJDYES.</text:span><text:span text:style-name="T14"> Para ojos, anteojos.</text:span></text:p>
        <text:p text:style-name="Standard"><text:span text:style-name="T148">VEJTAQUI.</text:span><text:span text:style-name="T151"> Cuidar.</text:span></text:p>
        <text:p text:style-name="Standard"><text:span text:style-name="T148">VEJTUQUI.</text:span><text:span text:style-name="T151"> Cuidar.</text:span></text:p>
        <text:p text:style-name="Standard"><text:span text:style-name="T5">VEJVACDYES.</text:span><text:span text:style-name="T14"> Medicina para mal de ojo.</text:span></text:p>
        <text:p text:style-name="Standard"><text:span text:style-name="T5">VEJVAQUI.</text:span><text:span text:style-name="T14"> Tener mal de ojo.</text:span></text:p>
        <text:p text:style-name="Standard"><text:span text:style-name="T5">VEJYA'.</text:span><text:span text:style-name="T14"> Cara, en la cara.</text:span></text:p>
        <text:p text:style-name="Standard"><text:span text:style-name="T5">VEME'.</text:span><text:span text:style-name="T14"> Llevar en el hombro.</text:span></text:p>
        <text:p text:style-name="Standard"><text:span text:style-name="T4">VEMEN'JE', VEME'ÑE'.</text:span><text:span text:style-name="T11"> Alzar, llevar en el hombro.</text:span></text:p>
        <text:p text:style-name="Standard"><text:span text:style-name="T4">VE'MI, VE'MEBAN.</text:span><text:span text:style-name="T14"> Atorar.</text:span></text:p>
        <text:p text:style-name="Standard"><text:span text:style-name="T5">VENAI'QUEDYE'.</text:span><text:span text:style-name="T14"> Rayo de rel</text:span><text:span text:style-name="T11">ámpago.</text:span></text:p>
        <text:p text:style-name="Standard"><text:span text:style-name="T5">VENAI'YI'.</text:span><text:span text:style-name="T14"> Relampaguear.</text:span></text:p>
        <text:p text:style-name="Standard"><text:span text:style-name="T148">VENA'YAQUI.</text:span><text:span text:style-name="T151"> Relampaguear seguido, </text:span><text:span text:style-name="T14">refucilo.</text:span></text:p>
        <text:p text:style-name="Standard"><text:span text:style-name="T117">VENCHUIJ, VENCHUBAN.</text:span><text:span text:style-name="T125"> Llegar de </text:span><text:span text:style-name="T14">regreso.</text:span></text:p>
        <text:p text:style-name="Standard"><text:span text:style-name="T5">VENJOIJ.</text:span><text:span text:style-name="T14"> Llegada.</text:span></text:p>
        <text:p text:style-name="Standard"><text:span text:style-name="T4">VEQUE'NAQUI, VEQUEÑE'.</text:span><text:span text:style-name="T11"> Amenazar.</text:span></text:p>
        <text:p text:style-name="Standard"><text:span text:style-name="T5">VEQUE'QUEIJ.</text:span><text:span text:style-name="T14"> Colgado, sobre hombro, etc.</text:span></text:p>
        <text:p text:style-name="Standard"><text:span text:style-name="T5">VÉQUI.</text:span><text:span text:style-name="T11"> Cargar: hijo, trastes, otra cosa.</text:span></text:p>
        <text:p text:style-name="Standard"><text:span text:style-name="T5">VÉRA.</text:span><text:span text:style-name="T11"> Vela, luz eléctrica.</text:span></text:p>
        <text:p text:style-name="Standard"><text:span text:style-name="T120">VERACOCHAJ.</text:span><text:span text:style-name="T125"> Caravana, persona de </text:span><text:span text:style-name="T14">habla castellano.</text:span></text:p>
        <text:p text:style-name="Standard"><text:span text:style-name="T5">VERESHDYIJ - DYI'.</text:span><text:span text:style-name="T14"> Gritar, chillar de chanchos.</text:span></text:p>
        <text:p text:style-name="Standard"><text:span text:style-name="T4">VER'JE', VE'RAQUI.</text:span><text:span text:style-name="T14"> Romper: tela, papel</text:span><text:span text:style-name="T17">,</text:span><text:span text:style-name="T14"> etc.</text:span></text:p>
        <text:p text:style-name="Standard"><text:span text:style-name="T5">VESEJSEIJ -EYEJA' -I'.</text:span><text:span text:style-name="T14"> Narig</text:span><text:span text:style-name="T11">ón.</text:span></text:p>
        <text:p text:style-name="Standard"><text:span text:style-name="T4">VESEN'JE', VESE'ÑE'.</text:span><text:span text:style-name="T11"> Llevar hacha.</text:span></text:p>
        <text:p text:style-name="Standard"><text:span text:style-name="T5">VESHYI.</text:span><text:span text:style-name="T14"> Picar (gusano boro cuando pica).</text:span></text:p>
        <text:p text:style-name="Standard"><text:span text:style-name="T148">VETSETSEJ.</text:span><text:span text:style-name="T151"> Caer en cantidad, </text:span><text:span text:style-name="T14">derramarse.</text:span></text:p>
        <text:p text:style-name="Standard"><text:span text:style-name="T5">VETSI'TSIIJ -TSI'.</text:span><text:span text:style-name="T14"> Caer, desprender (bot</text:span><text:span text:style-name="T11">ón).</text:span></text:p>
        <text:p text:style-name="Standard"><text:span text:style-name="T4">VETSJE', VE'TSAQUI.</text:span><text:span text:style-name="T14"> Desprender: bot</text:span><text:span text:style-name="T11">ón, fruta</text:span><text:span text:style-name="T24">,</text:span><text:span text:style-name="T24"><office:annotation><dc:creator>Amos Batto</dc:creator><dc:date>2014-01-10T05:13:08</dc:date><text:p text:style-name="P16"><text:span text:style-name="T191">Original: fruta etc.;</text:span></text:p></office:annotation></text:span><text:span text:style-name="T23"> etc.; destetar.</text:span></text:p>
        <text:p text:style-name="Standard"><text:span text:style-name="T3">VỊ'.</text:span><text:span text:style-name="T12"> Cuñado.</text:span></text:p>
        <text:p text:style-name="Standard"><text:span text:style-name="T3">VICOI'. </text:span><text:span text:style-name="T14">Clase de fruta (l</text:span><text:span text:style-name="T11">úcuma).</text:span></text:p>
        <text:p text:style-name="Standard"><text:span text:style-name="T3">VIĈOĈO.</text:span><text:span text:style-name="T7"> </text:span><text:span text:style-name="T11">Gorra.</text:span></text:p>
        <text:p text:style-name="Standard"><text:span text:style-name="T3">VICHUCHUJDYI. </text:span><text:span text:style-name="T14">Ruido del tej</text:span><text:span text:style-name="T11">ón, etc.</text:span></text:p>
        <text:p text:style-name="Standard"><text:span text:style-name="T5">VI'I.</text:span><text:span text:style-name="T14"> Hacer gancho.</text:span></text:p>
        <text:p text:style-name="Standard"><text:span text:style-name="T3">VÍJITIS.</text:span><text:span text:style-name="T7"> </text:span><text:span text:style-name="T11">Clase de víbora.</text:span></text:p>
        <text:p text:style-name="Standard"><text:span text:style-name="T3">VIJRE. </text:span><text:span text:style-name="T14">Calucha de motac</text:span><text:span text:style-name="T11">ú.</text:span></text:p>
        <text:p text:style-name="Standard"><text:span text:style-name="T3">VIJRI. </text:span><text:span text:style-name="T14">Pachuba, palma.</text:span></text:p>
        <text:p text:style-name="Standard"><text:span text:style-name="T3">VIJTUI'. </text:span><text:span text:style-name="T14">Sacar, enganchar fruta, figurativamente: robar.</text:span></text:p>
        <text:p text:style-name="Standard"><text:span text:style-name="T3">VIJVIYA. </text:span><text:span text:style-name="T14">Clase de ave (siriguero).</text:span></text:p>
        <text:p text:style-name="Standard"><text:span text:style-name="T3">VIJYO. </text:span><text:span text:style-name="T14">Ca</text:span><text:span text:style-name="T11">ñuela, pasto.</text:span></text:p>
        <text:p text:style-name="Standard"><text:span text:style-name="T3">VINODYE'. </text:span><text:span text:style-name="T14">Puente.</text:span></text:p>
        <text:p text:style-name="Standard"><text:span text:style-name="T3">V</text:span><text:span text:style-name="T35">Ị</text:span><text:span text:style-name="T7">'NUIJ (-I'). </text:span><text:span text:style-name="T11">Largo, delgado: nariz puntado, cuchillo delgado y largo.</text:span></text:p>
        <text:p text:style-name="Standard"><text:span text:style-name="T3">VỊ'NUS VỊ'NUTY.</text:span><text:span text:style-name="T7"> </text:span><text:span text:style-name="T11">De nariz largo.</text:span></text:p>
        <text:p text:style-name="Standard"><text:span text:style-name="T5">VIÑUS.</text:span><text:span text:style-name="T11"> Descompuesto: cuerpo.</text:span></text:p>
        <text:p text:style-name="Standard"><text:span text:style-name="T3">VIÑUS.</text:span><text:span text:style-name="T7"> </text:span><text:span text:style-name="T11">Descompuesto de los huesos.</text:span></text:p>
        <text:p text:style-name="Standard"><text:span text:style-name="T5">VIQUI.</text:span><text:span text:style-name="T14"> Tejer hilo.</text:span></text:p>
        <text:p text:style-name="Standard"><text:span text:style-name="T5">VÍQUI.</text:span><text:span text:style-name="T11"> Cargar hijo, trastes, acomodar.</text:span></text:p>
        <text:p text:style-name="Standard"><text:span text:style-name="T120">VỊ́QUI.</text:span><text:span text:style-name="T128"> Tocar bombo, guitarra; pegar, </text:span><text:soft-page-break/><text:span text:style-name="T11">golpear.</text:span></text:p>
        <text:p text:style-name="Standard"><text:span text:style-name="T5">VÍQUIS.</text:span><text:span text:style-name="T11"> Mochila, maleta.</text:span></text:p>
        <text:p text:style-name="Standard"><text:span text:style-name="T3">VIRAQUI, VIRJA. </text:span><text:span text:style-name="T14">Desgranar ma</text:span><text:span text:style-name="T11">íz.</text:span></text:p>
        <text:p text:style-name="Standard"><text:span text:style-name="T3">VIRICJE'. </text:span><text:span text:style-name="T14">Sacar todo: espinas, fruta de un </text:span><text:span text:style-name="T11">árbol; caerse: engranaje.</text:span></text:p>
        <text:p text:style-name="Standard"><text:span text:style-name="T3">VIRICYI. </text:span><text:span text:style-name="T14">Caen muchas frutas juntas.</text:span></text:p>
        <text:p text:style-name="Standard"><text:span text:style-name="T3">VIRIRIJYI. </text:span><text:span text:style-name="T14">Chispear.</text:span></text:p>
        <text:p text:style-name="Standard"><text:span text:style-name="T3">VIROJ. </text:span><text:span text:style-name="T14">Ca</text:span><text:span text:style-name="T11">ña de azúcar.</text:span></text:p>
        <text:p text:style-name="Standard"><text:span text:style-name="T3">VÍRUI'.</text:span><text:span text:style-name="T7"> </text:span><text:span text:style-name="T11">Pacay.</text:span></text:p>
        <text:p text:style-name="Standard"><text:span text:style-name="T3">VISE'. </text:span><text:span text:style-name="T14">Raspar.</text:span></text:p>
        <text:p text:style-name="Standard"><text:span text:style-name="T3">VISDAQUI. </text:span><text:span text:style-name="T14">Raspar, sacar escama de pescado.</text:span></text:p>
        <text:p text:style-name="Standard"><text:span text:style-name="T3">VỊSI' ỊVAJ.</text:span><text:span text:style-name="T7"> </text:span><text:span text:style-name="T11">Luna menguante.</text:span></text:p>
        <text:p text:style-name="Standard"><text:span text:style-name="T5">VỊSỊSỊ.</text:span><text:span text:style-name="T11"> Putiri.</text:span></text:p>
        <text:p text:style-name="Standard"><text:span text:style-name="T3">VISJE'. </text:span><text:span text:style-name="T14">Raspar, rasgar.</text:span></text:p>
        <text:p text:style-name="Standard"><text:span text:style-name="T3">VỊSUJSUIJ, VỊSUJSUI'.</text:span><text:span text:style-name="T7"> </text:span><text:span text:style-name="T11">De mal olor (fuerte).</text:span></text:p>
        <text:p text:style-name="Standard"><text:span text:style-name="T3">VISUN'DYI'. </text:span><text:span text:style-name="T14">Parcialmente fermentado.</text:span></text:p>
        <text:p text:style-name="Standard"><text:span text:style-name="T3">VỊSU'SUIJ.</text:span><text:span text:style-name="T7"> </text:span><text:span text:style-name="T11">Mareado.</text:span></text:p>
        <text:p text:style-name="Standard"><text:span text:style-name="T3">VỊSU'SUYEJA'.</text:span><text:span text:style-name="T7"> </text:span><text:span text:style-name="T11">Estamos mareados.</text:span></text:p>
        <text:p text:style-name="Standard"><text:span text:style-name="T3">VÍSHETY -SHES.</text:span><text:span text:style-name="T7"> </text:span><text:span text:style-name="T11">Color gris, que brilla, ropa de buena calidad.</text:span></text:p>
        <text:p text:style-name="Standard"><text:span text:style-name="T3">VISHI'. </text:span><text:span text:style-name="T14">Som</text:span><text:span text:style-name="T11">ó, maíz sancochado.</text:span></text:p>
        <text:p text:style-name="Standard"><text:span text:style-name="T3">VISHYI. </text:span><text:span text:style-name="T14">Ropa luminosa, lustrosa.</text:span></text:p>
        <text:p text:style-name="Standard"><text:span text:style-name="T120">VỊTÉ.</text:span><text:span text:style-name="T128"> Tocar instrumento musical, como </text:span><text:span text:style-name="T11">ser: caja, bombo.</text:span></text:p>
        <text:p text:style-name="Standard"><text:span text:style-name="T3">VÍTE.</text:span><text:span text:style-name="T7"> </text:span><text:span text:style-name="T11">Tapeque, comida para viaje.</text:span></text:p>
        <text:p text:style-name="Standard"><text:span text:style-name="T3">VÍTIDYE'.</text:span><text:span text:style-name="T7"> </text:span><text:span text:style-name="T11">Carga, mochila.</text:span></text:p>
        <text:p text:style-name="Standard"><text:span text:style-name="T3">VITSICJE'. </text:span><text:span text:style-name="T14">Ligar, amarrar.</text:span></text:p>
        <text:p text:style-name="Standard"><text:span text:style-name="T5">VỊYA'.</text:span><text:span text:style-name="T11"> Abuelo, nieto.</text:span></text:p>
        <text:p text:style-name="Standard"><text:span text:style-name="T3">VỊYANDYE'.</text:span><text:span text:style-name="T7"> </text:span><text:span text:style-name="T11">Apellido.</text:span></text:p>
        <text:p text:style-name="Standard"><text:span text:style-name="T5">VIYOCOJCO'.</text:span><text:span text:style-name="T14"> Clase de ara</text:span><text:span text:style-name="T11">ña.</text:span></text:p>
        <text:p text:style-name="Standard"><text:span text:style-name="T3">VOC.</text:span><text:span text:style-name="T16"> </text:span><text:span text:style-name="T14">Precipicio, barranco.</text:span></text:p>
        <text:p text:style-name="Standard"><text:span text:style-name="T3">VOCJE'. </text:span><text:span text:style-name="T14">Sacar pedazo de carne o cascara de </text:span><text:span text:style-name="T14">un palo.</text:span></text:p>
        <text:p text:style-name="Standard"><text:span text:style-name="T3">VO'CO. </text:span><text:span text:style-name="T14">Barriga, intestinos.</text:span></text:p>
        <text:p text:style-name="Standard"><text:span text:style-name="T3">VO'COIJ. </text:span><text:span text:style-name="T14">Destripar.</text:span></text:p>
        <text:p text:style-name="Standard"><text:span text:style-name="T3">VOCO'. </text:span><text:span text:style-name="T14">Carga, trastes que lleva en mochila.</text:span></text:p>
        <text:p text:style-name="Standard"><text:span text:style-name="T3">VOCO'COIJ -COI'. </text:span><text:span text:style-name="T14">Ir con bolsa, cargar (su bolsa de uno).</text:span></text:p>
        <text:p text:style-name="Standard"><text:span text:style-name="T3">VOCO'JE'. </text:span><text:span text:style-name="T14">Dejar una bolsa lista para el viaje.</text:span></text:p>
        <text:p text:style-name="Standard"><text:span text:style-name="T3">VOCO'NAQUI. </text:span><text:span text:style-name="T14">Alistar bolsa para viaje.</text:span></text:p>
        <text:p text:style-name="Standard"><text:span text:style-name="T3">VOCON'JE' VOCON'TYE'.</text:span><text:span text:style-name="T15"> Mosquear palo.</text:span></text:p>
        <text:p text:style-name="Standard"><text:span text:style-name="T3">VO'COTUTE- TUI'. </text:span><text:span text:style-name="T14">Destripar, operar el abdomen.</text:span></text:p>
        <text:p text:style-name="Standard"><text:span text:style-name="T116">VOCRAQUI. </text:span><text:span text:style-name="T125">Labrar, cortar, tallar, cavar: </text:span><text:span text:style-name="T14">madera, palo.</text:span></text:p>
        <text:p text:style-name="Standard"><text:span text:style-name="T3">VOCRETE. </text:span><text:span text:style-name="T14">Labrar, tallar.</text:span></text:p>
        <text:p text:style-name="Standard"><text:span text:style-name="T3">VOCROIJ, VOCROTY -ROS.</text:span><text:span text:style-name="T3"> </text:span><text:span text:style-name="T14">Parte </text:span><text:span text:style-name="T125">podrida, cavada en un palo.</text:span></text:p>
        <text:p text:style-name="Standard"><text:span text:style-name="T3">VOCRO'JOIJ, VOCRO'JOI'.</text:span><text:span text:style-name="T15"> Carcomido.</text:span></text:p>
        <text:p text:style-name="Standard"><text:span text:style-name="T3">VODO'DOIJ. </text:span><text:span text:style-name="T14">Andar gateando: cuadr</text:span><text:span text:style-name="T11">úpedo (hombre o animal).</text:span></text:p>
        <text:p text:style-name="Standard"><text:span text:style-name="T3">VODO' VODO'YI. </text:span><text:span text:style-name="T14">Gatear.</text:span></text:p>
        <text:p text:style-name="Standard"><text:span text:style-name="T5">VODOJDOIJ.</text:span><text:span text:style-name="T14"> Parado (animal).</text:span></text:p>
        <text:p text:style-name="Standard"><text:span text:style-name="T5">VODYEN'YI.</text:span><text:span text:style-name="T14"> Hombre que se convierte en tigre, etc. Mitolog</text:span><text:span text:style-name="T11">ía.</text:span></text:p>
        <text:p text:style-name="Standard"><text:span text:style-name="T5">VOIJDAQUI.</text:span><text:span text:style-name="T14"> Liar, envolver, empaquetar.</text:span></text:p>
        <text:p text:style-name="Standard"><text:span text:style-name="T5">VOIJJE'.</text:span><text:span text:style-name="T14"> Liar.</text:span></text:p>
        <text:p text:style-name="Standard"><text:span text:style-name="T5">VOJCO'.</text:span><text:span text:style-name="T14"> C</text:span><text:span text:style-name="T11">áscara (corteza): árbol, cuero de pescado, casco de peta.</text:span></text:p>
        <text:p text:style-name="Standard"><text:span text:style-name="T5">VOJI'.</text:span><text:span text:style-name="T14"> Hermana.</text:span></text:p>
        <text:p text:style-name="Standard"><text:span text:style-name="T146">VOJITY. </text:span><text:span text:style-name="T151">Hermano.</text:span></text:p>
        <text:p text:style-name="Standard"><text:span text:style-name="T3">VOJITYTUQUI, VOJI'TUQUI, VOJITYTUJA, VOJI'TUJA'. </text:span><text:span text:style-name="T14">Hermandad (estar</text:span><text:span text:style-name="T48"> </text:span><text:span text:style-name="T14">en hermandad).</text:span></text:p>
        <text:p text:style-name="Standard"><text:span text:style-name="T3">VOJITYYETACDYE'. </text:span><text:span text:style-name="T14">Primo hermano.</text:span></text:p>
        <text:p text:style-name="Standard"><text:span text:style-name="T3">VOJI'YETACDYE. </text:span><text:span text:style-name="T14">Prima hermana.</text:span></text:p>
        <text:p text:style-name="Standard"><text:span text:style-name="T3">VOJÑI.</text:span><text:span text:style-name="T7"> </text:span><text:span text:style-name="T11">Cáscara de chonta (concha).</text:span></text:p>
        <text:p text:style-name="Standard"><text:span text:style-name="T3">VOJPINA. </text:span><text:span text:style-name="T14">Tacuara gruesa.</text:span></text:p>
        <text:p text:style-name="Standard"><text:span text:style-name="T116">VOJRAQUI. </text:span><text:span text:style-name="T125">Cavar en madera, cosa dura; </text:span><text:span text:style-name="T14">ensanchar hueco.</text:span></text:p>
        <text:p text:style-name="Standard"><text:span text:style-name="T3">VOJRO.</text:span><text:span text:style-name="T15"> Copa, palma.</text:span></text:p>
        <text:p text:style-name="Standard"><text:span text:style-name="T3">VOJRODYE'. </text:span><text:span text:style-name="T14">V</text:span><text:span text:style-name="T11">íbora negra, acuática, yoperojobobo.</text:span></text:p>
        <text:p text:style-name="Standard"><text:span text:style-name="T3">VOJVO. </text:span><text:span text:style-name="T14">Aj</text:span><text:span text:style-name="T11">í redondo, grande.</text:span></text:p>
        <text:p text:style-name="Standard"><text:span text:style-name="T146">VON. </text:span><text:span text:style-name="T151">Caracol.</text:span></text:p>
        <text:p text:style-name="Standard"><text:span text:style-name="T116">VONEJ. </text:span><text:span text:style-name="T125">S</text:span><text:span text:style-name="T128">ábalo.</text:span></text:p>
        <text:p text:style-name="Standard"><text:span text:style-name="T3">VOQUEN'JE'. </text:span><text:span text:style-name="T14">Cargar en la espalda: alimento, </text:span><text:soft-page-break/><text:span text:style-name="T14">pl</text:span><text:span text:style-name="T11">átano, carne.</text:span></text:p>
        <text:p text:style-name="Standard"><text:span text:style-name="T3">VORAVORAJ.</text:span><text:span text:style-name="T15"> Borochi.</text:span></text:p>
        <text:p text:style-name="Standard"><text:span text:style-name="T3">VORYEDYE'. </text:span><text:span text:style-name="T14">Saludo.</text:span></text:p>
        <text:p text:style-name="Standard"><text:span text:style-name="T3">VORYI. </text:span><text:span text:style-name="T14">Saluda.</text:span></text:p>
        <text:p text:style-name="Standard"><text:span text:style-name="T3">VÓREI'.</text:span><text:span text:style-name="T7"> </text:span><text:span text:style-name="T11">Clase de rana.</text:span></text:p>
        <text:p text:style-name="Standard"><text:span text:style-name="T3">VÓRI.</text:span><text:span text:style-name="T7"> </text:span><text:span text:style-name="T11">Llamar, ir a llamar.</text:span></text:p>
        <text:p text:style-name="Standard"><text:span text:style-name="T3">VÓRI.</text:span><text:span text:style-name="T7"> </text:span><text:span text:style-name="T11">Lechuza.</text:span></text:p>
        <text:p text:style-name="Standard"><text:span text:style-name="T3">VOR'JE'. </text:span><text:span text:style-name="T14">Arrancar.</text:span></text:p>
        <text:p text:style-name="Standard"><text:span text:style-name="T3">VORJETACTE. </text:span><text:span text:style-name="T14">Despedirse.</text:span></text:p>
        <text:p text:style-name="Standard"><text:span text:style-name="T3">VORJEYACTAQUI. </text:span><text:span text:style-name="T14">Despedirse de una persona de la familia.</text:span></text:p>
        <text:p text:style-name="Standard"><text:span text:style-name="T3">VORJEĈÚNAQUI.</text:span><text:span text:style-name="T12"> Reprender.</text:span></text:p>
        <text:p text:style-name="Standard"><text:span text:style-name="T3">VORO'ROS.</text:span><text:span text:style-name="T15"> Tigre mitol</text:span><text:span text:style-name="T12">ógico.</text:span></text:p>
        <text:p text:style-name="Standard"><text:span text:style-name="T3">VORO'SHAQUI. </text:span><text:span text:style-name="T14">Aburrido, vivir enojado.</text:span></text:p>
        <text:p text:style-name="Standard"><text:span text:style-name="T3">VOROSHYI. </text:span><text:span text:style-name="T14">Grito de los animales, como ser marimono.</text:span></text:p>
        <text:p text:style-name="Standard"><text:span text:style-name="T3">VORO'TACSI. </text:span><text:span text:style-name="T14">Predicar, aconsejar.</text:span></text:p>
        <text:p text:style-name="Standard"><text:span text:style-name="T3">VORO'TACSITY. </text:span><text:span text:style-name="T14">Predicador.</text:span></text:p>
        <text:p text:style-name="Standard"><text:span text:style-name="T3">VORO'YI. </text:span><text:span text:style-name="T14">Predica.</text:span></text:p>
        <text:p text:style-name="Standard"><text:span text:style-name="T3">VORSA. </text:span><text:span text:style-name="T14">Bolsa.</text:span></text:p>
        <text:p text:style-name="Standard"><text:span text:style-name="T3">VORYEDYE'.</text:span><text:span text:style-name="T16"> </text:span><text:span text:style-name="T14">Saludo.</text:span></text:p>
        <text:p text:style-name="Standard"><text:span text:style-name="T3">VORYEDYES. </text:span><text:span text:style-name="T14">Carta, saludos escritos.</text:span></text:p>
        <text:p text:style-name="Standard"><text:span text:style-name="T3">VORYETACDYES. </text:span><text:span text:style-name="T14">Despedida.</text:span></text:p>
        <text:p text:style-name="Standard"><text:span text:style-name="T3">VORYETAQUI. </text:span><text:span text:style-name="T14">Despedirse.</text:span></text:p>
        <text:p text:style-name="Standard"><text:span text:style-name="T5">VÓSHI'.</text:span><text:span text:style-name="T11"> Bisabuelo, bisnieto, antepasado, descendencia.</text:span></text:p>
        <text:p text:style-name="Standard"><text:span text:style-name="T3">VÓJSHINAJ.</text:span><text:span text:style-name="T7"> </text:span><text:span text:style-name="T11">Toborochi.</text:span></text:p>
        <text:p text:style-name="Standard"><text:span text:style-name="T3">VO'VODYE'.</text:span><text:span text:style-name="T16"> </text:span><text:span text:style-name="T14">Adulterio, concubinato.</text:span></text:p>
        <text:p text:style-name="Standard"><text:span text:style-name="T3">VO'VODYE'. </text:span><text:span text:style-name="T14">Concubina, querido, amante.</text:span></text:p>
        <text:p text:style-name="Standard"><text:span text:style-name="T3">VO'VOIJ -VOI'.</text:span><text:span text:style-name="T3"> </text:span><text:span text:style-name="T14">Cometer adulterio.</text:span></text:p>
        <text:p text:style-name="Standard"><text:span text:style-name="T146">VÓYE.</text:span><text:span text:style-name="T149"> </text:span><text:span text:style-name="T154">Buey.</text:span></text:p>
        <text:p text:style-name="Standard"><text:span text:style-name="T3">VOYO'. </text:span><text:span text:style-name="T14">Mono nocturno, mono michi.</text:span></text:p>
        <text:p text:style-name="Standard"><text:span text:style-name="T3">VOYO'TYITY. </text:span><text:span text:style-name="T14">1. T</text:span><text:span text:style-name="T11">érmino genérico de víbora 2. tela, corte de tela.</text:span></text:p>
        <text:p text:style-name="Standard"><text:span text:style-name="T3">VUC. </text:span><text:span text:style-name="T14">Cachuela, ca</text:span><text:span text:style-name="T11">ída de agua.</text:span></text:p>
        <text:p text:style-name="Standard"><text:span text:style-name="T3">VỤDU' VỤDU'.</text:span><text:span text:style-name="T7"> </text:span><text:span text:style-name="T11">Andar agachado.</text:span></text:p>
        <text:p text:style-name="Standard"><text:span text:style-name="T3">VỤDU'DUIJ, VỤDU'DUI'.</text:span><text:span text:style-name="T7"> </text:span><text:span text:style-name="T11">Andar acogido, agachado.</text:span></text:p>
        <text:p text:style-name="Standard"><text:span text:style-name="T3">VỤDUI'JE.</text:span><text:span text:style-name="T7"> </text:span><text:span text:style-name="T11">Hacer inclinar.</text:span></text:p>
        <text:p text:style-name="Standard"><text:span text:style-name="T3">VỤDUI'YI.</text:span><text:span text:style-name="T7"> </text:span><text:span text:style-name="T11">Agachar la cabeza.</text:span></text:p>
        <text:p text:style-name="Standard"><text:span text:style-name="T3">VỤDUJDUIJ, VỤDUJDUI'.</text:span><text:span text:style-name="T7"> </text:span><text:span text:style-name="T11">Estar </text:span><text:span text:style-name="T128">agachado, doblado, inclinado.</text:span></text:p>
        <text:p text:style-name="Standard"><text:span text:style-name="T3">VỤDUJDUJ.</text:span><text:span text:style-name="T7"> </text:span><text:span text:style-name="T11">Agachado.</text:span></text:p>
        <text:p text:style-name="Standard"><text:span text:style-name="T3">VUIJCU'. </text:span><text:span text:style-name="T14">Clase de rana de color negro y comestible.</text:span></text:p>
        <text:p text:style-name="Standard"><text:span text:style-name="T5">VURUM'.</text:span><text:span text:style-name="T14"> Burgo cabeza azul.</text:span></text:p>
        <text:p text:style-name="Standard"><text:span text:style-name="T3">VUNYI. </text:span><text:span text:style-name="T14">Daleado.</text:span></text:p>
        <text:p text:style-name="Standard"><text:span text:style-name="T116">VÚTUTUJ.</text:span><text:span text:style-name="T121"> </text:span><text:span text:style-name="T128">Yacamí.</text:span></text:p>
        <text:p text:style-name="Standard"><text:span text:style-name="T5">VÄCJE'.</text:span><text:span text:style-name="T11"> Arrollar, enrroler.</text:span></text:p>
        <text:p text:style-name="Standard"><text:span text:style-name="T5">VÄCTÄJTÄIJ.</text:span><text:span text:style-name="T11"> Vista solo la parte arriba de persona, animal, ave, etc.</text:span></text:p>
        <text:p text:style-name="Standard"><text:span text:style-name="T5">VÄCH.</text:span><text:span text:style-name="T11"> Espiga, fruta.</text:span></text:p>
        <text:p text:style-name="Standard"><text:span text:style-name="T3">VACHÄTYITY.</text:span><text:span text:style-name="T7"> </text:span><text:span text:style-name="T11">Soldado.</text:span></text:p>
        <text:p text:style-name="Standard"><text:span text:style-name="T3">VÄCHÄ', VÄCHÄ'SIS.</text:span><text:span text:style-name="T11"> Gorra.</text:span></text:p>
        <text:p text:style-name="Standard"><text:span text:style-name="T5">VÄ'CHÄIJ.</text:span><text:span text:style-name="T11"> Engorrado.</text:span></text:p>
        <text:p text:style-name="Standard"><text:span text:style-name="T5">VÄCHÄJCHÄIJ -I'.</text:span><text:span text:style-name="T11"> Casa, choza, medio techo.</text:span></text:p>
        <text:p text:style-name="Standard"><text:span text:style-name="T3">VÄCHÄJCHÄS.</text:span><text:span text:style-name="T7"> </text:span><text:span text:style-name="T11">Casa de medio techo, refugio.</text:span></text:p>
        <text:p text:style-name="Standard"><text:span text:style-name="T5">VÄCHJE'.</text:span><text:span text:style-name="T11"> Cosechar, sacar fruta.</text:span></text:p>
        <text:p text:style-name="Standard"><text:span text:style-name="T3">VÄCHTAQUI.</text:span><text:span text:style-name="T7"> </text:span><text:span text:style-name="T11">Sacar, cosechar: una fruta, un racimo.</text:span></text:p>
        <text:p text:style-name="Standard"><text:span text:style-name="T3">VÄDÄCHYI.</text:span><text:span text:style-name="T7"> </text:span><text:span text:style-name="T11">Levantar la punta de la canoa.</text:span></text:p>
        <text:p text:style-name="Standard"><text:span text:style-name="T3">VÄDAQUI.</text:span><text:span text:style-name="T7"> </text:span><text:span text:style-name="T11">Cosechar, arroz, etc.</text:span></text:p>
        <text:p text:style-name="Standard"><text:span text:style-name="T3">VÄIJ.</text:span><text:span text:style-name="T7"> </text:span><text:span text:style-name="T11">Chonta.</text:span></text:p>
        <text:p text:style-name="Standard"><text:span text:style-name="T3">VÄI'YI, VÄI'VÄI'YI.</text:span><text:span text:style-name="T7"> </text:span><text:span text:style-name="T11">Andar: cojo, rengo.</text:span></text:p>
        <text:p text:style-name="Standard"><text:span text:style-name="T3">VÄJNAQUI -ÑE'.</text:span><text:span text:style-name="T7"> </text:span><text:span text:style-name="T11">Ladrar.</text:span></text:p>
        <text:p text:style-name="Standard"><text:span text:style-name="T3">VÄMEDYE'.</text:span><text:span text:style-name="T7"> </text:span><text:span text:style-name="T11">Casamiento, matrimonio.</text:span></text:p>
        <text:p text:style-name="Standard"><text:span text:style-name="T3">VÄMI.</text:span><text:span text:style-name="T7"> </text:span><text:span text:style-name="T11">Casarse.</text:span></text:p>
        <text:p text:style-name="Standard"><text:span text:style-name="T3">VÄMTUTE.</text:span><text:span text:style-name="T7"> </text:span><text:span text:style-name="T11">Casarse (mujer a hombre).</text:span></text:p>
        <text:p text:style-name="Standard"><text:span text:style-name="T3">VÄMTYI'.</text:span><text:span text:style-name="T7"> </text:span><text:span text:style-name="T11">Marido.</text:span></text:p>
        <text:p text:style-name="Standard"><text:span text:style-name="T3">VÄMTYIDYETY.</text:span><text:span text:style-name="T7"> </text:span><text:span text:style-name="T11">Novio, prometido de la mujer.</text:span></text:p>
        <text:p text:style-name="Standard"><text:span text:style-name="T5">VÄNĈHÄS.</text:span><text:span text:style-name="T11"> Pozo, hoyo, valle.</text:span></text:p>
        <text:p text:style-name="Standard"><text:span text:style-name="T3">VÄÑ'YI'.</text:span><text:span text:style-name="T7"> </text:span><text:span text:style-name="T11">Tumbar: árbol, planta</text:span><text:span text:style-name="T19">,</text:span><text:span text:style-name="T11"> etc.</text:span></text:p>
        <text:p text:style-name="Standard"><text:span text:style-name="T3">VÄÑ'JOIJ.</text:span><text:span text:style-name="T7"> </text:span><text:span text:style-name="T11">Caer de por si (árbol).</text:span></text:p>
        <text:p text:style-name="Standard"><text:span text:style-name="T3">VÄÑ'YI.</text:span><text:span text:style-name="T7"> </text:span><text:span text:style-name="T11">Dislocarse, caerse de por si; en negativo: desobediente.</text:span></text:p>
        <text:p text:style-name="Standard"><text:soft-page-break/><text:span text:style-name="T3">VÄÑÄDYE'.</text:span><text:span text:style-name="T7"> </text:span><text:span text:style-name="T11">Mentira.</text:span></text:p>
        <text:p text:style-name="Standard"><text:span text:style-name="T5">VÄÑÄIJ-I'.</text:span><text:span text:style-name="T11"> Miente.</text:span></text:p>
        <text:p text:style-name="Standard"><text:span text:style-name="T3">VÄÑÄJYAQUI, VÄÑÄJYETE.</text:span><text:span text:style-name="T7"> </text:span><text:span text:style-name="T11">Mentir de algo.</text:span></text:p>
        <text:p text:style-name="Standard"><text:span text:style-name="T3">VÄÑÄJJEYAQUI.</text:span><text:span text:style-name="T7"> </text:span><text:span text:style-name="T11">Mentirle.</text:span></text:p>
        <text:p text:style-name="Standard"><text:span text:style-name="T3">VÄÑÄTUQUI.</text:span><text:span text:style-name="T7"> </text:span><text:span text:style-name="T11">Mentirle a su familiar.</text:span></text:p>
        <text:p text:style-name="Standard"><text:span text:style-name="T3">VÄÑÄTUTE.</text:span><text:span text:style-name="T7"> </text:span><text:span text:style-name="T11">Mentir de algo.</text:span></text:p>
        <text:p text:style-name="Standard"><text:span text:style-name="T3">VÄQUIR'YI.</text:span><text:span text:style-name="T7"> </text:span><text:span text:style-name="T11">Moverse: algo aflojado, no sólido.</text:span></text:p>
        <text:p text:style-name="Standard"><text:span text:style-name="T3">VÄQUIS.</text:span><text:span text:style-name="T13"> </text:span><text:span text:style-name="T11">Misa de plátano.</text:span></text:p>
        <text:p text:style-name="Standard"><text:span text:style-name="T3">VÄQUITY.</text:span><text:span text:style-name="T7"> </text:span><text:span text:style-name="T11">Manija, atado, manojo de arroz</text:span><text:span text:style-name="T19">,</text:span><text:span text:style-name="T11"> etc., mano de tacú.</text:span></text:p>
        <text:p text:style-name="Standard"><text:span text:style-name="T3">VÄRÄCYI.</text:span><text:span text:style-name="T13"> </text:span><text:span text:style-name="T11">Ronco.</text:span></text:p>
        <text:p text:style-name="Standard"><text:span text:style-name="T3">VÄRÄSHYI, VARASHYI.</text:span><text:span text:style-name="T7"> </text:span><text:span text:style-name="T11">Llorar con grito.</text:span></text:p>
        <text:p text:style-name="Standard"><text:span text:style-name="T3">VÄS.</text:span><text:span text:style-name="T7"> </text:span><text:span text:style-name="T11">Excremento, estiércol.</text:span></text:p>
        <text:p text:style-name="Standard"><text:span text:style-name="T3">VÄSAQUIS.</text:span><text:span text:style-name="T7"> </text:span><text:span text:style-name="T11">Servicio higiénico, baño.</text:span></text:p>
        <text:p text:style-name="Standard"><text:span text:style-name="T3">VÄSDYES.</text:span><text:span text:style-name="T7"> </text:span><text:span text:style-name="T11">Remedio para diarrea.</text:span></text:p>
        <text:p text:style-name="Standard"><text:span text:style-name="T3">VÄSEDYES.</text:span><text:span text:style-name="T7"> </text:span><text:span text:style-name="T11">Servicio, baño.</text:span></text:p>
        <text:p text:style-name="Standard"><text:span text:style-name="T3">VÄSI.</text:span><text:span text:style-name="T7"> </text:span><text:span text:style-name="T11">Defecar.</text:span></text:p>
        <text:p text:style-name="Standard"><text:span text:style-name="T3">VÄSTAQUI, VÄSTYETE.</text:span><text:span text:style-name="T7"> </text:span><text:span text:style-name="T11">Defecar sobre (tal cosa).</text:span></text:p>
        <text:p text:style-name="Standard"><text:span text:style-name="T3">VÄSTYIVA'TI, VÄSVAQUI.</text:span><text:span text:style-name="T7"> </text:span><text:span text:style-name="T125">Tener diarrea.</text:span></text:p>
        <text:p text:style-name="Standard"><text:span text:style-name="T3">VÄSH.</text:span><text:span text:style-name="T12"> Fruta.</text:span></text:p>
        <text:p text:style-name="Standard"><text:span text:style-name="T3">VẠ̈SH.</text:span><text:span text:style-name="T12"> Tatú.</text:span></text:p>
        <text:p text:style-name="Standard"><text:span text:style-name="T3">VÄSHEDYE'.</text:span><text:span text:style-name="T12"> </text:span><text:span text:style-name="T12">Tiempo de fruta.</text:span></text:p>
        <text:p text:style-name="Standard"><text:span text:style-name="T3">VÄSHI'.</text:span><text:span text:style-name="T12"> Frutear.</text:span></text:p>
        <text:p text:style-name="Standard"><text:span text:style-name="T3">VÄSHTÄTÄI' -ÄYEBAN'.</text:span><text:span text:style-name="T7"> </text:span><text:span text:style-name="T11">Caminar: peta.</text:span></text:p>
        <text:p text:style-name="Standard"><text:span text:style-name="T3">VÄSHTÄTÄI'TACÑI.</text:span><text:span text:style-name="T7"> </text:span><text:span text:style-name="T11">Sábalo, pez.</text:span></text:p>
        <text:p text:style-name="Standard"><text:span text:style-name="T3">VÄSHTÄ'TÄRAJ.</text:span><text:span text:style-name="T7"> </text:span><text:span text:style-name="T11">Clase de tela tejido a mano (traje).</text:span></text:p>
        <text:p text:style-name="Standard"><text:span text:style-name="T3">VÄTÄCJEYAQUI.</text:span><text:span text:style-name="T7"> </text:span><text:span text:style-name="T11">Mosquear un palo, hacer escalera.</text:span></text:p>
        <text:p text:style-name="Standard"><text:span text:style-name="T3">VÄTÄCTACDYE'.</text:span><text:span text:style-name="T7"> </text:span><text:span text:style-name="T11">Palo usado para escalera.</text:span></text:p>
        <text:p text:style-name="Standard"><text:span text:style-name="T3">VÄTÄCTAQUI.</text:span><text:span text:style-name="T7"> </text:span><text:span text:style-name="T11">Mosquear palo para escalera.</text:span></text:p>
        <text:p text:style-name="Standard"><text:span text:style-name="T3">VÄTIDYE'.</text:span><text:span text:style-name="T12"> </text:span><text:span text:style-name="T12">Pelea.</text:span></text:p>
        <text:p text:style-name="Standard"><text:span text:style-name="T3">VÄVÄIJ.</text:span><text:span text:style-name="T7"> </text:span><text:span text:style-name="T11">Clase de árbol (totoi).</text:span></text:p>
        <text:p text:style-name="Standard"><text:span text:style-name="T5">VÄVÄI'DYE'.</text:span><text:span text:style-name="T11"> Víbora coral.</text:span></text:p>
        <text:p text:style-name="Standard"><text:span text:style-name="T3">VÄVÄJÑITY -NIS.</text:span><text:span text:style-name="T7"> </text:span><text:span text:style-name="T11">Mentiroso.</text:span></text:p>
        <text:p text:style-name="Standard"><text:span text:style-name="T3">VÄVÄJTI'.</text:span><text:span text:style-name="T7"> </text:span><text:span text:style-name="T11">Demonio.</text:span></text:p>
        <text:p text:style-name="Standard"><text:span text:style-name="T3">VÄVÄMEJOIJ -JOISI'.</text:span><text:span text:style-name="T7"> </text:span><text:span text:style-name="T11">Adulterar.</text:span></text:p>
        <text:p text:style-name="Standard"><text:span text:style-name="T3">VẠ̈VÄS.</text:span><text:span text:style-name="T13"> </text:span><text:span text:style-name="T11">Hormiga negra.</text:span></text:p>
        <text:p text:style-name="Standard"><text:span text:style-name="T3">VÄ'YI.</text:span><text:span text:style-name="T7"> </text:span><text:span text:style-name="T11">Asustar de algo.</text:span></text:p>
        <text:h text:style-name="Heading_20_2" text:outline-level="2"><text:bookmark-start text:name="__RefHeading__39043_1795165308"/><text:soft-page-break/>Y<text:bookmark-end text:name="__RefHeading__39043_1795165308"/></text:h>
        <text:p text:style-name="Standard"><text:span text:style-name="T5">YẠ'.</text:span><text:span text:style-name="T11"> Crudo.</text:span></text:p>
        <text:p text:style-name="Standard"><text:span text:style-name="T116">YABINYI. </text:span><text:span text:style-name="T125">Asustarse.</text:span></text:p>
        <text:p text:style-name="Standard"><text:span text:style-name="T3">YACCHUQUI. </text:span><text:span text:style-name="T14">Dejaro abandonar.</text:span></text:p>
        <text:p text:style-name="Standard"><text:span text:style-name="T3">YACCHUTI. </text:span><text:span text:style-name="T14">Empezar, iniciar, comenzar.</text:span></text:p>
        <text:p text:style-name="Standard"><text:span text:style-name="T3">YACCHUTIS. </text:span><text:span text:style-name="T14">Comienzo, </text:span><text:span text:style-name="T25">i</text:span><text:span text:style-name="T25"><office:annotation><dc:creator>Amos Batto</dc:creator><dc:date>2014-01-10T05:13:39</dc:date><text:p text:style-name="P16"><text:span text:style-name="T191">Original: Comienzo, Inicio.</text:span></text:p></office:annotation></text:span><text:span text:style-name="T21">nicio.</text:span></text:p>
        <text:p text:style-name="Standard"><text:span text:style-name="T3">YACÑI-NI'.</text:span><text:span text:style-name="T7"> </text:span><text:span text:style-name="T11">Planta que se marchita.</text:span></text:p>
        <text:p text:style-name="Standard"><text:span text:style-name="T3">YA'IDYE'. </text:span><text:span text:style-name="T14">Pago, compra, sentencia.</text:span></text:p>
        <text:p text:style-name="Standard"><text:span text:style-name="T3">YA'IJ, -I'. </text:span><text:span text:style-name="T14">1. Comprar algo. 2. Costo de alguna cosa.</text:span></text:p>
        <text:p text:style-name="Standard"><text:span text:style-name="T3">YA'ITAQUI. </text:span><text:span text:style-name="T14">Pagar deuda, cuenta.</text:span></text:p>
        <text:p text:style-name="Standard"><text:span text:style-name="T3">YA'IYAQUE. </text:span><text:span text:style-name="T14">Compr</text:span><text:span text:style-name="T11">ó para el mismo.</text:span></text:p>
        <text:p text:style-name="Standard"><text:span text:style-name="T3">YA'IYEQUI. </text:span><text:span text:style-name="T14">Ir a comprar.</text:span></text:p>
        <text:p text:style-name="Standard"><text:span text:style-name="T3">YẠYAJCAI'.</text:span><text:span text:style-name="T7"> </text:span><text:span text:style-name="T11">Dejar atrás.</text:span></text:p>
        <text:p text:style-name="Standard"><text:span text:style-name="T7">YAJCAMAJ.</text:span><text:span text:style-name="T7"> </text:span><text:span text:style-name="T11">Río yacuma.</text:span></text:p>
        <text:p text:style-name="Standard"><text:span text:style-name="T7">YẠJCAQUI.</text:span><text:span text:style-name="T7"> </text:span><text:span text:style-name="T11">Dejar cosa de paso.</text:span></text:p>
        <text:p text:style-name="Standard"><text:span text:style-name="T7">YẠJI'.</text:span><text:span text:style-name="T7"> </text:span><text:span text:style-name="T11">Tamal de maíz.</text:span></text:p>
        <text:p text:style-name="Standard"><text:span text:style-name="T7">YẠJQUIQUI.</text:span><text:span text:style-name="T7"> </text:span><text:span text:style-name="T11">Dejar, abandonar.</text:span></text:p>
        <text:p text:style-name="Standard"><text:span text:style-name="T7">YẠRAQUETY -QUES.</text:span><text:span text:style-name="T7"> </text:span><text:span text:style-name="T11">Tieso de muerte.</text:span></text:p>
        <text:p text:style-name="Standard"><text:span text:style-name="T7">YẠRI.</text:span><text:span text:style-name="T7"> </text:span><text:span text:style-name="T11">Duro, tieso, cuando está muerto.</text:span></text:p>
        <text:p text:style-name="Standard"><text:span text:style-name="T7">YAJSI.</text:span><text:span text:style-name="T7"> </text:span><text:span text:style-name="T11">Flecha sin plumas.</text:span></text:p>
        <text:p text:style-name="Standard"><text:span text:style-name="T7">YAJSHAQUI. </text:span><text:span text:style-name="T11">Encerrar rio o laguna con </text:span><text:span text:style-name="T125">hoja de motac</text:span><text:span text:style-name="T128">ú.</text:span></text:p>
        <text:p text:style-name="Standard"><text:span text:style-name="T3">YAMJOIJ -JOI'. </text:span><text:span text:style-name="T14">Tener mucha hambre.</text:span></text:p>
        <text:p text:style-name="Standard"><text:span text:style-name="T3">YAPA'. </text:span><text:span text:style-name="T14">Sin tener nada.</text:span></text:p>
        <text:p text:style-name="Standard"><text:span text:style-name="T3">YAPA'NAQUI. </text:span><text:span text:style-name="T14">Levantando la mano de enojo.</text:span></text:p>
        <text:p text:style-name="Standard"><text:span text:style-name="T3">YAPA'TYITY. </text:span><text:span text:style-name="T14">Palabra arcaica (camisa).</text:span></text:p>
        <text:p text:style-name="Standard"><text:span text:style-name="T3">YA'PE'NAQUI. </text:span><text:span text:style-name="T14">Enojarse con alguien, denigrar.</text:span></text:p>
        <text:p text:style-name="Standard"><text:span text:style-name="T116">YAQUIN. </text:span><text:span text:style-name="T125">Olvidarse.</text:span></text:p>
        <text:p text:style-name="Standard"><text:span text:style-name="T3">YAQUINTUQUI.</text:span><text:span text:style-name="T15"> Se olvid</text:span><text:span text:style-name="T12">ó.</text:span></text:p>
        <text:p text:style-name="Standard"><text:span text:style-name="T3">YARA'RAI'. </text:span><text:span text:style-name="T14">Aumentar el r</text:span><text:span text:style-name="T11">ío.</text:span></text:p>
        <text:p text:style-name="Standard"><text:span text:style-name="T3">YA'TAJ. </text:span><text:span text:style-name="T14">Palabra antigua para tigre.</text:span></text:p>
        <text:p text:style-name="Standard"><text:span text:style-name="T3">YẠ'TUQUI, YẠ'TUI'.</text:span><text:span text:style-name="T7"> </text:span><text:span text:style-name="T11">Comer comida antes de coser.</text:span></text:p>
        <text:p text:style-name="Standard"><text:span text:style-name="T3">YẠ'SI'.</text:span><text:span text:style-name="T7"> </text:span><text:span text:style-name="T11">Crudo </text:span><text:span text:style-name="T174">Ej:</text:span><text:span text:style-name="T11"> </text:span><text:span text:style-name="T170">Tata ujate mumuñi mo'ya' dai' shush</text:span><text:span text:style-name="T171"> ya'si'.</text:span></text:p>
        <text:p text:style-name="Standard"><text:span text:style-name="T3">YAVYI. </text:span><text:span text:style-name="T14">Mover, saltar de susto.</text:span></text:p>
        <text:p text:style-name="Standard"><text:span text:style-name="T3">YẠVITUIJ -TUI', YẠVITUDYE'.</text:span><text:span text:style-name="T7"> </text:span><text:span text:style-name="T11">Mal </text:span><text:span text:style-name="T151">anuncio.</text:span></text:p>
        <text:p text:style-name="Standard"><text:span text:style-name="T83">YAYA'. </text:span><text:span text:style-name="T79">Suegra.</text:span></text:p>
        <text:p text:style-name="Standard"><text:span text:style-name="T3">YEJA'. </text:span><text:span text:style-name="T14">Digamos, algunos la usan para dar </text:span><text:span text:style-name="T11">énfasis.</text:span></text:p>
        <text:p text:style-name="Standard"><text:span text:style-name="T5">YEJĈOIJ -ĈOJA'.</text:span><text:span text:style-name="T11"> Continuar, progresar, multiplicar, crecer en algo.</text:span></text:p>
        <text:p text:style-name="Standard"><text:span text:style-name="T5">YEJNAMCA'CAI'.</text:span><text:span text:style-name="T14"> Picar (pescado).</text:span></text:p>
        <text:p text:style-name="Standard"><text:span text:style-name="T3">YEMAQUI. </text:span><text:span text:style-name="T14">Llevar agarrado de la mano o ayudar a andar alg</text:span><text:span text:style-name="T11">ún familiar.</text:span></text:p>
        <text:p text:style-name="Standard"><text:span text:style-name="T3">YEMEN'JE'-TE. </text:span><text:span text:style-name="T14">Agorar de brazo.</text:span></text:p>
        <text:p text:style-name="Standard"><text:span text:style-name="T3">YENSO. </text:span><text:span text:style-name="T14">Lienzo, tocuyo.</text:span></text:p>
        <text:p text:style-name="Standard"><text:span text:style-name="T3">YEN'TYI -TYI'. </text:span><text:span text:style-name="T14">Continuar con el mismo tema, seguir la misma cosa, insistir, persistir.</text:span></text:p>
        <text:p text:style-name="Standard"><text:span text:style-name="T3">YÉQUI.</text:span><text:span text:style-name="T7"> </text:span><text:span text:style-name="T11">Ir a decir.</text:span></text:p>
        <text:p text:style-name="Standard"><text:span text:style-name="T3">YETAQUI. </text:span><text:span text:style-name="T14">Avisar antes de salir.</text:span></text:p>
        <text:p text:style-name="Standard"><text:span text:style-name="T3">YÉTI.</text:span><text:span text:style-name="T7"> </text:span><text:span text:style-name="T11">Venir a decir o avisar.</text:span></text:p>
        <text:p text:style-name="Standard"><text:span text:style-name="T3">YI, YEJA'. </text:span><text:span text:style-name="T14">Decir algo.</text:span></text:p>
        <text:p text:style-name="Standard"><text:span text:style-name="T3">YICDYE'.</text:span><text:span text:style-name="T16"> </text:span><text:span text:style-name="T14">Costumbre.</text:span></text:p>
        <text:p text:style-name="Standard"><text:span text:style-name="T3">YICTAQUI, YICTACSI. </text:span><text:span text:style-name="T14">Acostumbrado.</text:span></text:p>
        <text:p text:style-name="Standard"><text:span text:style-name="T3">YI'DYE, YÍDYE.</text:span><text:span text:style-name="T7"> </text:span><text:span text:style-name="T11">Decir lo mismo.</text:span></text:p>
        <text:p text:style-name="Standard"><text:span text:style-name="T3">YỊJYI.</text:span><text:span text:style-name="T7"> </text:span><text:span text:style-name="T11">Distintos, varias clases.</text:span></text:p>
        <text:p text:style-name="Standard"><text:span text:style-name="T3">YIN TYEIJ. </text:span><text:span text:style-name="T14">Varios, distintas clases.</text:span></text:p>
        <text:p text:style-name="Standard"><text:span text:style-name="T3">YINUM'YIS. </text:span><text:span text:style-name="T14">Par</text:span><text:span text:style-name="T11">ásito intestinal.</text:span></text:p>
        <text:p text:style-name="Standard"><text:span text:style-name="T3">YIRI'. </text:span><text:span text:style-name="T14">Una vez.</text:span></text:p>
        <text:p text:style-name="Standard"><text:span text:style-name="T3">YIRI'TAC. </text:span><text:span text:style-name="T14">Diez.</text:span></text:p>
        <text:p text:style-name="Standard"><text:span text:style-name="T3">YIRISTUM.</text:span><text:span text:style-name="T15"> De </text:span><text:span text:style-name="T14">una vez.</text:span></text:p>
        <text:p text:style-name="Standard"><text:span text:style-name="T3">YIRI'TACĈANSI.</text:span><text:span text:style-name="T7"> </text:span><text:span text:style-name="T11">Ofrenda, diezmo.</text:span></text:p>
        <text:p text:style-name="Standard"><text:span text:style-name="T3">YIRITY. </text:span><text:span text:style-name="T14">Uno, solo.</text:span></text:p>
        <text:p text:style-name="Standard"><text:span text:style-name="T3">YIRIS. </text:span><text:span text:style-name="T14">Una, sola.</text:span></text:p>
        <text:p text:style-name="Standard"><text:span text:style-name="T3">YIRITY BÄ'YI.</text:span><text:span text:style-name="T7"> </text:span><text:span text:style-name="T11">Vive solo.</text:span></text:p>
        <text:p text:style-name="Standard"><text:span text:style-name="T3">YIRITYITYIJ. </text:span><text:span text:style-name="T14">Uno por uno.</text:span></text:p>
        <text:p text:style-name="Standard"><text:span text:style-name="T3">YIRISISIJ. </text:span><text:span text:style-name="T14">Una por una.</text:span></text:p>
        <text:p text:style-name="Standard"><text:span text:style-name="T3">YIRI'YA'. </text:span><text:span text:style-name="T14">Todos juntos.</text:span></text:p>
        <text:p text:style-name="Standard"><text:span text:style-name="T3">YITA'RAQUI. </text:span><text:span text:style-name="T14">Patear, jugar f</text:span><text:span text:style-name="T11">útbol.</text:span></text:p>
        <text:p text:style-name="Standard"><text:span text:style-name="T3">YÍYA', YI'YA'.</text:span><text:span text:style-name="T7"> </text:span><text:span text:style-name="T11">Si es que dice.</text:span></text:p>
        <text:p text:style-name="Standard"><text:soft-page-break/><text:span text:style-name="T3">YOC. </text:span><text:span text:style-name="T14">Diferente, distinto.</text:span></text:p>
        <text:p text:style-name="Standard"><text:span text:style-name="T3">YÓĈANDYE' YÓĈANDYEM'.</text:span><text:span text:style-name="T7"> </text:span><text:span text:style-name="T11">En el lugar mencionado.</text:span></text:p>
        <text:p text:style-name="Standard"><text:span text:style-name="T3">YOCDYEIJ -DYEI'. </text:span><text:span text:style-name="T14">Diferente, distinto.</text:span></text:p>
        <text:p text:style-name="Standard"><text:span text:style-name="T3">YOCDYEJYEJA'. </text:span><text:span text:style-name="T14">Estar distinto.</text:span></text:p>
        <text:p text:style-name="Standard"><text:span text:style-name="T3">YOCJOIJ. </text:span><text:span text:style-name="T14">Que cambia cada vez m</text:span><text:span text:style-name="T11">ás.</text:span></text:p>
        <text:p text:style-name="Standard"><text:span text:style-name="T3">YOCTYI', SI'. </text:span><text:span text:style-name="T14">Otro.</text:span></text:p>
        <text:p text:style-name="Standard"><text:span text:style-name="T3">YOCTYI'DYE. </text:span><text:span text:style-name="T14">No pariente o familiar.</text:span></text:p>
        <text:p text:style-name="Standard"><text:span text:style-name="T3">YOCVE. </text:span><text:span text:style-name="T14">Otro lado, lugar, otra manera.</text:span></text:p>
        <text:p text:style-name="Standard"><text:span text:style-name="T116">YOCVETAQUE. </text:span><text:span text:style-name="T125">En otro lado.</text:span></text:p>
        <text:p text:style-name="Standard"><text:span text:style-name="T3">YOCVEJTAQUI. </text:span><text:span text:style-name="T14">Poner otro lado.</text:span></text:p>
        <text:p text:style-name="Standard"><text:span text:style-name="T3">YOCVEVEJ. </text:span><text:span text:style-name="T14">Distinto, hacer en muchas maneras distintas.</text:span></text:p>
        <text:p text:style-name="Standard"><text:span text:style-name="T3">YOCVEYA'. </text:span><text:span text:style-name="T14">Manera distinta, errada: doctrina, ense</text:span><text:span text:style-name="T11">ñanza.</text:span></text:p>
        <text:p text:style-name="Standard"><text:span text:style-name="T146">YOCYA'. </text:span><text:span text:style-name="T151">Otro lugar.</text:span></text:p>
        <text:p text:style-name="Standard"><text:span text:style-name="T3">YOCYA'JE'. </text:span><text:span text:style-name="T14">Mudar, trasladar.</text:span></text:p>
        <text:p text:style-name="Standard"><text:span text:style-name="T3">YOCYEJOIJ. </text:span><text:span text:style-name="T14">Extra</text:span><text:span text:style-name="T11">ñar, tener pena.</text:span></text:p>
        <text:p text:style-name="Standard"><text:span text:style-name="T116">YOCYI, YOCYI'. </text:span><text:span text:style-name="T125">Cambiar, ense</text:span><text:span text:style-name="T128">ñar errado.</text:span></text:p>
        <text:p text:style-name="Standard"><text:span text:style-name="T116">YOCYOC. </text:span><text:span text:style-name="T125">Distinto, variado.</text:span></text:p>
        <text:p text:style-name="Standard"><text:span text:style-name="T3">YÓCHE'.</text:span><text:span text:style-name="T7"> </text:span><text:span text:style-name="T11">Estar ahí arriba.</text:span></text:p>
        <text:p text:style-name="Standard"><text:span text:style-name="T3">Y</text:span><text:span text:style-name="T7">ÓDYEIJDYEM', YÓDYEI'DYEM', </text:span><text:span text:style-name="T3">Y</text:span><text:span text:style-name="T7">ÓDYESDYEM', YÓDYETYDYEM' </text:span><text:span text:style-name="T11">(</text:span><text:span text:style-name="T174">alt</text:span><text:span text:style-name="T174"><office:annotation><dc:creator>Amos Batto</dc:creator><dc:date>2014-01-11T12:48:16</dc:date><text:p text:style-name="P17"><text:span text:style-name="T191">Original: alt.</text:span></text:p><text:p text:style-name="P17"><text:span text:style-name="T191">Cambio a punto coma para evitar problemas en el script.</text:span></text:p></office:annotation></text:span><text:span text:style-name="T175">:</text:span><text:span text:style-name="T11"> </text:span><text:span text:style-name="T116">YOJDYEIJDYEM', YOJDYEI'DYEM'</text:span><text:span text:style-name="T139">,</text:span><text:span text:style-name="T139"><office:annotation><dc:creator>Amos Batto</dc:creator><dc:date>2014-01-10T05:14:59</dc:date><text:p text:style-name="P16"><text:span text:style-name="T191">Original: </text:span><text:span text:style-name="T192">YOJDYEI'DYEM' </text:span><text:span text:style-name="T191">etc.</text:span></text:p><text:p text:style-name="P16"><text:span text:style-name="T191">Coma insertada.</text:span></text:p></office:annotation></text:span><text:span text:style-name="T138"> </text:span><text:span text:style-name="T134">etc.)</text:span><text:span text:style-name="T136">.</text:span><text:span text:style-name="T134"> </text:span><text:span text:style-name="T21">Lo mismo, de lo mismo.</text:span></text:p>
        <text:p text:style-name="Standard"><text:span text:style-name="T5">YOJ.</text:span><text:span text:style-name="T14"> As</text:span><text:span text:style-name="T11">í, de esa manera.</text:span></text:p>
        <text:p text:style-name="Standard"><text:span text:style-name="T3">YOJCATY. </text:span><text:span text:style-name="T11">¡</text:span><text:span text:style-name="T11"><office:annotation><dc:creator>Amos Batto</dc:creator><dc:date>2014-01-10T05:15:32</dc:date><text:p text:style-name="P16"><text:span text:style-name="T191">Original: ¡mire</text:span></text:p><text:p text:style-name="P16"><text:span text:style-name="T191">Cambio a mayúscula.</text:span></text:p></office:annotation></text:span><text:span text:style-name="T24">M</text:span><text:span text:style-name="T23">ire ese, como está!</text:span></text:p>
        <text:p text:style-name="Standard"><text:span text:style-name="T3">YOJDYE, YOJDYEM'. </text:span><text:span text:style-name="T14">En esta manera, como esto.</text:span></text:p>
        <text:p text:style-name="Standard"><text:span text:style-name="T3">YOJDYE BO' O. </text:span><text:span text:style-name="T11">¿No ves?, Ya ves como es.</text:span></text:p>
        <text:p text:style-name="Standard"><text:span text:style-name="T3">YOJNA. </text:span><text:span text:style-name="T14">As</text:span><text:span text:style-name="T11">í, aun.</text:span></text:p>
        <text:p text:style-name="Standard"><text:span text:style-name="T116">YOJYOJDYEM'. </text:span><text:span text:style-name="T125">Cualquier, cada uno, </text:span><text:span text:style-name="T14">todo.</text:span></text:p>
        <text:p text:style-name="Standard"><text:span text:style-name="T3">YOJTUMDYEM'. </text:span><text:span text:style-name="T14">Todos que lo que son.</text:span></text:p>
        <text:p text:style-name="Standard"><text:span text:style-name="T3">YÓMO'.</text:span><text:span text:style-name="T7"> </text:span><text:span text:style-name="T11"><office:annotation><dc:creator>Amos Batto</dc:creator><dc:date>2014-01-11T12:55:57</dc:date><text:p text:style-name="P17"><text:span text:style-name="T191">Original: La tarde, noche.</text:span></text:p></office:annotation></text:span><text:span text:style-name="T19">T</text:span><text:span text:style-name="T11">arde, noche.</text:span></text:p>
        <text:p text:style-name="Standard"><text:span text:style-name="T3">YÓMODYE'.</text:span><text:span text:style-name="T7"> </text:span><text:span text:style-name="T11">Año.</text:span></text:p>
        <text:p text:style-name="Standard"><text:span text:style-name="T116">YÓMODYEIJ.</text:span><text:span text:style-name="T121"> </text:span><text:span text:style-name="T128">Durar un año o tardar un </text:span><text:span text:style-name="T11">año.</text:span></text:p>
        <text:p text:style-name="Standard"><text:span text:style-name="T3">YÓMOI'.</text:span><text:span text:style-name="T7"> </text:span><text:span text:style-name="T11">Saludo: ¡Buenas tardes!, ¡Buenas noches!</text:span></text:p>
        <text:p text:style-name="Standard"><text:span text:style-name="T3">YÓMOI'SI'.</text:span><text:span text:style-name="T7"> </text:span><text:span text:style-name="T11">Primeras horas de la noche.</text:span></text:p>
        <text:p text:style-name="Standard"><text:span text:style-name="T3">YÓMOI', YÓMOYEJA'.</text:span><text:span text:style-name="T7"> </text:span><text:span text:style-name="T11">Anochecer.</text:span></text:p>
        <text:p text:style-name="Standard"><text:span text:style-name="T3">YÓMOI'VE, YÓMO'QUI'VE.</text:span><text:span text:style-name="T7"> </text:span><text:span text:style-name="T11">Horas de la tarde.</text:span></text:p>
        <text:p text:style-name="Standard"><text:span text:style-name="T3">YOMOJTACDYE'. </text:span><text:span text:style-name="T14">Cine.</text:span></text:p>
        <text:p text:style-name="Standard"><text:span text:style-name="T146">YOMOMO. </text:span><text:span text:style-name="T151">Colcha que nace encima del </text:span><text:span text:style-name="T14">agua de una laguna.</text:span></text:p>
        <text:p text:style-name="Standard"><text:span text:style-name="T3">YÓMOI'VE.</text:span><text:span text:style-name="T7"> </text:span><text:span text:style-name="T11">El oeste.</text:span></text:p>
        <text:p text:style-name="Standard"><text:span text:style-name="T3">YÓQUE'.</text:span><text:span text:style-name="T7"> </text:span><text:span text:style-name="T11">Aguja.</text:span></text:p>
        <text:p text:style-name="Standard"><text:span text:style-name="T116">YOQUE'QUEROJ. </text:span><text:span text:style-name="T125">Burgo cabeza amarilla.</text:span></text:p>
        <text:p text:style-name="Standard"><text:span text:style-name="T3">YOQUIJ, YOQUEJA'. </text:span><text:span text:style-name="T14">Ponerse triste, extra</text:span><text:span text:style-name="T11">ñar a alguien.</text:span></text:p>
        <text:p text:style-name="Standard"><text:span text:style-name="T3">YOQUI'DYE, YOQUI'DYEM'. </text:span><text:span text:style-name="T14">Hasta </text:span><text:span text:style-name="T125">(ubicaci</text:span><text:span text:style-name="T128">ón), hasta el punto de, hasta </text:span><text:span text:style-name="T11">donde, mientras que.</text:span></text:p>
        <text:p text:style-name="Standard"><text:span text:style-name="T116">YORISHI. </text:span><text:span text:style-name="T125">Cabeza seca.</text:span></text:p>
        <text:p text:style-name="Standard"><text:span text:style-name="T3">YÓSI'DYE, YÓSI'DYEM'.</text:span><text:span text:style-name="T7"> </text:span><text:span text:style-name="T11">Al fin, después de tanto tiempo.</text:span></text:p>
        <text:p text:style-name="Standard"><text:span text:style-name="T3">YOSHOROPAIJ. </text:span><text:span text:style-name="T14">Gracias, agradecido.</text:span></text:p>
        <text:p text:style-name="Standard"><text:span text:style-name="T3">YÓVEDYEM'.</text:span><text:span text:style-name="T7"> </text:span><text:span text:style-name="T11">Hacia, a donde, por ahí mismo.</text:span></text:p>
        <text:p text:style-name="Standard"><text:span text:style-name="T3">YOVI'. </text:span><text:span text:style-name="T14">Anzuelo, li</text:span><text:span text:style-name="T11">ñada.</text:span></text:p>
        <text:p text:style-name="Standard"><text:span text:style-name="T116">YOVIDYETY. </text:span><text:span text:style-name="T125">Li</text:span><text:span text:style-name="T128">ñada para pescar.</text:span></text:p>
        <text:p text:style-name="Standard"><text:span text:style-name="T3">YO'VIJVIJ. </text:span><text:span text:style-name="T14">Tuc</text:span><text:span text:style-name="T11">án.</text:span></text:p>
        <text:p text:style-name="Standard"><text:span text:style-name="T3">YOVITYI. </text:span><text:span text:style-name="T14">Pescar con anzuelo.</text:span></text:p>
        <text:p text:style-name="Standard"><text:span text:style-name="T3">YÓYA'.</text:span><text:span text:style-name="T7"> </text:span><text:span text:style-name="T11">Ahí donde, a donde.</text:span></text:p>
        <text:p text:style-name="Standard"><text:span text:style-name="T3">YOYOCAREJ. </text:span><text:span text:style-name="T14">Yura.</text:span></text:p>
        <text:p text:style-name="Standard"><text:span text:style-name="T73">YỤ.</text:span><text:span text:style-name="T74"> </text:span><text:span text:style-name="T72">Yo.</text:span></text:p>
        <text:p text:style-name="Standard"><text:span text:style-name="T3">YUJ. </text:span><text:span text:style-name="T14">Pie, huella.</text:span></text:p>
        <text:p text:style-name="Standard"><text:span text:style-name="T3">YUJCHES. </text:span><text:span text:style-name="T14">Sandalia, Zapato.</text:span></text:p>
        <text:p text:style-name="Standard"><text:span text:style-name="T3">YUJVE. </text:span><text:span text:style-name="T14">Al lado del pie.</text:span></text:p>
        <text:p text:style-name="Standard"><text:span text:style-name="T3">YUJĈAN.</text:span><text:span text:style-name="T7"> </text:span><text:span text:style-name="T11">Parte baja de los pies.</text:span></text:p>
        <text:p text:style-name="Standard"><text:span text:style-name="T51">YUJYA'. </text:span><text:a xlink:type="simple" xlink:href="../Ir.de"><text:span text:style-name="T56">Ir</text:span></text:a><text:a xlink:type="simple" xlink:href="../Ir.de"><text:span text:style-name="T59"> </text:span></text:a><text:a xlink:type="simple" xlink:href="../Ir.de"><text:span text:style-name="T56">de</text:span></text:a><text:a xlink:type="simple" xlink:href="../Ir.de"><text:span text:style-name="T59">/</text:span></text:a><text:span text:style-name="T54">a pie.</text:span><text:span text:style-name="T54"><office:annotation><dc:creator>Amos Batto</dc:creator><dc:date>2014-01-10T05:18:09</dc:date><text:p text:style-name="P16"><text:span text:style-name="T191">Original: Ir.de a pie.</text:span></text:p></office:annotation></text:span></text:p>
        <text:p text:style-name="Standard"><text:span text:style-name="T3">YUM'JEYAQUI. </text:span><text:span text:style-name="T14">Poner un palo junto a otro para subir.</text:span></text:p>
        <text:p text:style-name="Standard"><text:span text:style-name="T3">YUÑIJ.</text:span><text:span text:style-name="T7"> </text:span><text:span text:style-name="T11">Sin comer.</text:span></text:p>
        <text:p text:style-name="Standard"><text:span text:style-name="T3">YÚSHI'.</text:span><text:span text:style-name="T7"> </text:span><text:span text:style-name="T11">Oso bandera.</text:span></text:p>
        <text:p text:style-name="Standard"><text:span text:style-name="T3">YUSHÑUIJ, YUSHÑUTY -ÑUS.</text:span><text:span text:style-name="T7"> </text:span><text:span text:style-name="T11">Color azul.</text:span></text:p>
        <text:p text:style-name="Standard"><text:span text:style-name="T116">YỤ'TACDYE'.</text:span><text:span text:style-name="T121"> </text:span><text:span text:style-name="T128">Ley, compromiso</text:span><text:span text:style-name="T131">,</text:span><text:span text:style-name="T128"> </text:span><text:soft-page-break/><text:span text:style-name="T11">autorización.</text:span></text:p>
        <text:p text:style-name="Standard"><text:span text:style-name="T3">YỤ'TACTYI'.</text:span><text:span text:style-name="T7"> </text:span><text:span text:style-name="T11">Soldado, oficial, encargado.</text:span></text:p>
        <text:p text:style-name="Standard"><text:span text:style-name="T3">YÚTAQUI.</text:span><text:span text:style-name="T7"> </text:span><text:span text:style-name="T11">Pisotear, pisar, desgranar arroz.</text:span></text:p>
        <text:p text:style-name="Standard"><text:span text:style-name="T3">YỤ'TAQUI, YỤ'TE, YỤ'TYEJA.</text:span><text:span text:style-name="T7"> </text:span><text:span text:style-name="T11">Poner, autorizar, dar encargo.</text:span></text:p>
        <text:p text:style-name="Standard"><text:span text:style-name="T3">YU'TI, YU'TI</text:span><text:span text:style-name="T1">Ĉ</text:span><text:span text:style-name="T7">A', </text:span><text:span text:style-name="T11">(</text:span><text:span text:style-name="T174">der</text:span><text:span text:style-name="T175">iv:</text:span><text:span text:style-name="T175"><office:annotation><dc:creator>Amos Batto</dc:creator><dc:date>2014-01-11T11:04:40</dc:date><text:p text:style-name="P17"><text:span text:style-name="T191">Cambio de “der.” a “deriv:” para ser más entendible y evitar problemas con el script</text:span></text:p></office:annotation></text:span><text:span text:style-name="T11"> </text:span><text:span text:style-name="T7">YU'TAQUI). </text:span><text:span text:style-name="T11">Llegar a ser, considerarse, pretender.</text:span></text:p>
        <text:p text:style-name="Standard"><text:span text:style-name="T3">YU'TIDYES. </text:span><text:span text:style-name="T14">Envase.</text:span></text:p>
        <text:p text:style-name="Standard"><text:span text:style-name="T3">YÚTYEJA'ĈAN.</text:span><text:span text:style-name="T7"> </text:span><text:span text:style-name="T11">Debajo del pie.</text:span></text:p>
        <text:p text:style-name="Standard"><text:span text:style-name="T146">YÚTYEVA'CAQUITY, YÚTYEVA'CAQUIS.</text:span><text:span text:style-name="T149"> </text:span><text:span text:style-name="T149"><office:annotation><dc:creator>Amos Batto</dc:creator><dc:date>2014-01-10T05:18:58</dc:date><text:p text:style-name="P16"><text:span text:style-name="T191">Cambio a mayúscula.</text:span></text:p></office:annotation></text:span><text:span text:style-name="T135">É</text:span><text:span text:style-name="T133">l que pisotea (arroz).</text:span></text:p>
        <text:p text:style-name="Standard"><text:span text:style-name="T3">YÚTYEVA'TE.</text:span><text:span text:style-name="T7"> </text:span><text:span text:style-name="T11">Estar pisoteando (arroz).</text:span></text:p>
        <text:p text:style-name="Standard"><text:span text:style-name="T3">YÚTYI, YÚTYI'.</text:span><text:span text:style-name="T7"> </text:span><text:span text:style-name="T11">Pisar sobre algo.</text:span></text:p>
        <text:p text:style-name="Standard"><text:span text:style-name="T3">YÄCÄJ.</text:span><text:span text:style-name="T7"> </text:span><text:span text:style-name="T11">Duro, tieso, firme, bien tomado.</text:span></text:p>
        <text:p text:style-name="Standard"><text:span text:style-name="T3">Y</text:span><text:span text:style-name="T7">ÄCÄJ Ĉ</text:span><text:span text:style-name="T38">Ọ́</text:span><text:span text:style-name="T7">QUI. </text:span><text:span text:style-name="T11">Hacer: sin ánimo, de mala voluntad.</text:span></text:p>
        <text:p text:style-name="Standard"><text:span text:style-name="T3">YÄCÄÑI.</text:span><text:span text:style-name="T7"> </text:span><text:span text:style-name="T11">Madera dura (tajito, cuchi, etc.).</text:span></text:p>
        <text:p text:style-name="Standard"><text:span text:style-name="T3">YÄJCÄDYE'.</text:span><text:span text:style-name="T7"> </text:span><text:span text:style-name="T11">Poción, remedio de brujo.</text:span></text:p>
        <text:p text:style-name="Standard"><text:span text:style-name="T3">YÄJCÄJ.</text:span><text:span text:style-name="T7"> </text:span><text:span text:style-name="T11">Duro.</text:span></text:p>
        <text:p text:style-name="Standard"><text:span text:style-name="T3">YÄCÄTY TẠ́RA'.</text:span><text:span text:style-name="T7"> </text:span><text:span text:style-name="T11">Maíz duro.</text:span></text:p>
        <text:p text:style-name="Standard"><text:span text:style-name="T3">YÄJDYÄ'DYÄ.</text:span><text:span text:style-name="T7"> </text:span><text:span text:style-name="T11">Palo maría.</text:span></text:p>
        <text:p text:style-name="Standard"><text:span text:style-name="T3">YÄJQUETAQUI.</text:span><text:span text:style-name="T7"> </text:span><text:span text:style-name="T11">Endurar.</text:span></text:p>
        <text:p text:style-name="Standard"><text:span text:style-name="T3">YÄJQUI.</text:span><text:span text:style-name="T7"> </text:span><text:span text:style-name="T11">Endurarse.</text:span></text:p>
        <text:p text:style-name="Standard"><text:span text:style-name="T3">YÄJQUITY, YÄJQUIS.</text:span><text:span text:style-name="T7"> </text:span><text:span text:style-name="T11">Paralizado.</text:span></text:p>
        <text:p text:style-name="Standard"><text:span text:style-name="T3">YÄVÄTIDYE'.</text:span><text:span text:style-name="T7"> </text:span><text:span text:style-name="T11">Siete.</text:span></text:p>
        <text:p text:style-name="Standard"><text:span text:style-name="T3">YÄVÄJTIDYE'.</text:span><text:span text:style-name="T7"> </text:span><text:span text:style-name="T11">Guerra.</text:span></text:p>
        <text:p text:style-name="Standard"><text:span text:style-name="T3">YÄVÄTIJ.</text:span><text:span text:style-name="T7"> </text:span><text:span text:style-name="T11">Dispararse arma.</text:span></text:p>
        <text:p text:style-name="Standard"><text:span text:style-name="T3">YÄYÄM' CATI'.</text:span><text:span text:style-name="T7"> </text:span><text:span text:style-name="T11">Contagiarse (enfermedad, idea).</text:span></text:p>
        <text:h text:style-name="Heading_20_2" text:outline-level="2"><text:bookmark-start text:name="__RefHeading__39045_1795165308"/>Ä<text:bookmark-end text:name="__RefHeading__39045_1795165308"/></text:h>
        <text:p text:style-name="Standard"><text:span text:style-name="T9">Ä.</text:span><text:span text:style-name="T11"> Ultima letra del alfabeto Chiman.</text:span></text:p>
        <text:p text:style-name="Standard"><text:span text:style-name="T7">¡Ä!. </text:span><text:span text:style-name="T11">Hola.</text:span></text:p>
        <text:p text:style-name="Standard"><text:span text:style-name="T7">Ä'BÄS. </text:span><text:span text:style-name="T11">Tapado.</text:span></text:p>
        <text:p text:style-name="Standard"><text:span text:style-name="T7">Ä'BÄTY. </text:span><text:span text:style-name="T11">Volcado.</text:span></text:p>
        <text:p text:style-name="Standard"><text:span text:style-name="T9">Ä'ÄM'.</text:span><text:span text:style-name="T11"> Ave nocturno, sumurucucu.</text:span></text:p>
        <text:p text:style-name="Standard"><text:span text:style-name="T7">ÄBÄBÄ'. </text:span><text:span text:style-name="T11">Sapo.</text:span></text:p>
        <text:p text:style-name="Standard"><text:span text:style-name="T9">ÄBIJ.</text:span><text:span text:style-name="T11"> Volcar.</text:span></text:p>
        <text:p text:style-name="Standard"><text:span text:style-name="T7">ÄBI'VAQUI. </text:span><text:span text:style-name="T11">Enjaular.</text:span></text:p>
        <text:p text:style-name="Standard"><text:span text:style-name="T9">ÄCÄIJ YI.</text:span><text:span text:style-name="T11"> Repugnar, contra decir.</text:span></text:p>
        <text:p text:style-name="Standard"><text:span text:style-name="T7">ÄCÄIJJEYAQUI. </text:span><text:span text:style-name="T11">Despreciar.</text:span></text:p>
        <text:p text:style-name="Standard"><text:span text:style-name="T9">ÄCHJE'.</text:span><text:span text:style-name="T11"> Poner doble.</text:span></text:p>
        <text:p text:style-name="Standard"><text:span text:style-name="T7">ÄCHJEYAQUI. </text:span><text:span text:style-name="T11">Poner doble encima de otro.</text:span></text:p>
        <text:p text:style-name="Standard"><text:span text:style-name="T7">ÄFÄC. </text:span><text:span text:style-name="T11">Hierva.</text:span></text:p>
        <text:p text:style-name="Standard"><text:span text:style-name="T9">ÄJ.</text:span><text:span text:style-name="T11"> Perdón, disculpe.</text:span></text:p>
        <text:p text:style-name="Standard"><text:span text:style-name="T9">ÄJYI.</text:span><text:span text:style-name="T11"> Gritar.</text:span></text:p>
        <text:p text:style-name="Standard"><text:span text:style-name="T9">ÄJDYIJ.</text:span><text:span text:style-name="T11"> Gritar varias veces, gritando.</text:span></text:p>
        <text:p text:style-name="Standard"><text:span text:style-name="T9">ÄJQUEDYE'.</text:span><text:span text:style-name="T11"> Grito.</text:span></text:p>
        <text:p text:style-name="Standard"><text:span text:style-name="T7">ÄJJETAQUI. </text:span><text:span text:style-name="T11">Gritarle, espantar (hacer huir con gritos).</text:span></text:p>
        <text:p text:style-name="Standard"><text:span text:style-name="T7">ÄJNAQUI. </text:span><text:span text:style-name="T11">Grito permanente de una persona.</text:span></text:p>
        <text:p text:style-name="Standard"><text:span text:style-name="T7">ÄJSÄTY -SÄJSÄIJ.</text:span><text:span text:style-name="T27"> </text:span><text:span text:style-name="T23">Sucio, con ropa sucia, mugriento.</text:span></text:p>
        <text:p text:style-name="Standard"><text:span text:style-name="T7">ÄNAC. </text:span><text:span text:style-name="T11">Poner encima de otra.</text:span></text:p>
        <text:p text:style-name="Standard"><text:span text:style-name="T7">ÄNAC JI'TAQUI. </text:span><text:span text:style-name="T11">Colocar encima de otras como ladrillos.</text:span></text:p>
        <text:p text:style-name="Standard"><text:span text:style-name="T7">ÄÑÄJ. </text:span><text:span text:style-name="T11">1. Cera de miel. 2. giba de toro.</text:span></text:p>
        <text:p text:style-name="Standard"><text:span text:style-name="T7">Ä'NAQUI. </text:span><text:span text:style-name="T11">Amontonar.</text:span></text:p>
        <text:p text:style-name="Standard"><text:span text:style-name="T7">ÄÑ'JEYAQUI. </text:span><text:span text:style-name="T11">Acumular, amontonar, </text:span><text:span text:style-name="T128">apilar, poner (como libros en el estante).</text:span></text:p>
        <text:p text:style-name="Standard"><text:span text:style-name="T7">ÄÑ'JE'. </text:span><text:span text:style-name="T11">Tapar olla u otro objeto.</text:span></text:p>
        <text:p text:style-name="Standard"><text:span text:style-name="T7">ÄÑ'YIS, ÄPYIS. </text:span><text:span text:style-name="T11">Tapa, de olla, etc.</text:span></text:p>
        <text:p text:style-name="Standard"><text:span text:style-name="T7">ÄÑIVAQUI. </text:span><text:span text:style-name="T11">Acumular alguna cosa u objeto.</text:span></text:p>
        <text:p text:style-name="Standard"><text:span text:style-name="T7">ÄPJEYAQUI. </text:span><text:span text:style-name="T11">Volcar canoa, olla, etc. de uno mismo.</text:span></text:p>
        <text:p text:style-name="Standard"><text:span text:style-name="T7">ÄPYI. </text:span><text:span text:style-name="T11">Volcó.</text:span></text:p>
        <text:p text:style-name="Standard"><text:span text:style-name="T7">ÄRÄJJEYAQUI. </text:span><text:span text:style-name="T11">Protegerlo, mezquinarle de </text:span><text:soft-page-break/><text:span text:style-name="T11">algo (castigo).</text:span></text:p>
        <text:p text:style-name="Standard"><text:span text:style-name="T7">ÄSÄJJE'. </text:span><text:span text:style-name="T11">Dejar sucio alguna cosa.</text:span></text:p>
        <text:p text:style-name="Standard"><text:span text:style-name="T7">ÄSHEN'YI. </text:span><text:span text:style-name="T11">Ponerse muy triste como para llorar.</text:span></text:p>
        <text:p text:style-name="Standard"><text:span text:style-name="T121">ÄTS ÄTSJEYAQUI. </text:span><text:span text:style-name="T128">Acumular poner uno </text:span><text:span text:style-name="T11">encima del otro.</text:span></text:p>
        <text:p text:style-name="Standard"><text:span text:style-name="T7">ÄTSJEYAQUI. </text:span><text:span text:style-name="T11">Colocar encima de otro.</text:span></text:p>
        <text:p text:style-name="Standard"><text:span text:style-name="T7">ÄTSI'. </text:span><text:span text:style-name="T11">Montado.</text:span></text:p>
        <text:p text:style-name="Standard"><text:span text:style-name="T7">ÄTSIJTSIIJ. </text:span><text:span text:style-name="T11">Montado en el caballo.</text:span></text:p>
        <text:p text:style-name="Standard"><text:span text:style-name="T7">ÄTSIJTSIS. </text:span><text:span text:style-name="T11">Palizada.</text:span></text:p>
        <text:p text:style-name="Standard"><text:span text:style-name="T7">ÄTSI'NAQUI. </text:span><text:span text:style-name="T11">Montar cada rato, engendrar.</text:span></text:p>
        <text:p text:style-name="Standard"><text:span text:style-name="T7">ÄTSIN'JEYAQUI. </text:span><text:span text:style-name="T11">Montarlo.</text:span></text:p>
        <text:p text:style-name="Standard"><text:span text:style-name="T7">ÄTSI'TSIYEVA'JOIJ. </text:span><text:span text:style-name="T11">Andar montado.</text:span></text:p>
        <text:p text:style-name="Standard"><text:span text:style-name="T7">ÄTYÄÑÄ. </text:span><text:span text:style-name="T11">Insecto escarabajo (que mueve heces).</text:span></text:p>
        <text:p text:style-name="Standard"><text:span text:style-name="T7">Ä'VÄ. </text:span><text:span text:style-name="T11">Mate grande.</text:span></text:p>
      </text:section>
      <text:p text:style-name="Standard"/>
      <text:p text:style-name="Standard"/>
      <text:h text:style-name="Heading_20_1" text:outline-level="1"><text:bookmark-start text:name="__RefHeading__39047_1795165308"/>Castellano - Tsimane'<text:bookmark-end text:name="__RefHeading__39047_1795165308"/></text:h>
      <text:section text:style-name="Sect4" text:name="Section1">
        <text:h text:style-name="Heading_20_2" text:outline-level="2"><text:bookmark-start text:name="__RefHeading__69814_421543884"/><text:bookmark text:name="Aes"/>A<text:bookmark-end text:name="__RefHeading__69814_421543884"/></text:h>
        <text:p text:style-name="Standard"><text:span text:style-name="T183">abajo.</text:span> Mụijya'.</text:p>
        <text:p text:style-name="Standard"><text:span text:style-name="T183">abajo.</text:span> Quichĉan.</text:p>
        <text:p text:style-name="Standard"><text:span text:style-name="T183">abandonar.</text:span> Farajje'.</text:p>
        <text:p text:style-name="Standard"><text:span text:style-name="T183">abandonar.</text:span> Farajjeyaqui.</text:p>
        <text:p text:style-name="Standard"><text:span text:style-name="T183">abandonar.</text:span> Farajjetaque'.</text:p>
        <text:p text:style-name="Standard"><text:span text:style-name="T183">abandonar.</text:span> Yạjquiqui.</text:p>
        <text:p text:style-name="Standard"><text:span text:style-name="T183">abeja.</text:span> Coroma.</text:p>
        <text:p text:style-name="Standard"><text:span text:style-name="T183">abeja negra.</text:span> Roro'.</text:p>
        <text:p text:style-name="Standard"><text:span text:style-name="T183">abertura.</text:span> Tŝup.</text:p>
        <text:p text:style-name="Standard"><text:span text:style-name="T183">abierto.</text:span> Najyajyaij, najyaijtyi'.</text:p>
        <text:p text:style-name="Standard"><text:span text:style-name="T183">abierto en el monte.</text:span> Sajrai'.</text:p>
        <text:p text:style-name="Standard"><text:span text:style-name="T183">ablandar.</text:span> Jị'pi'tsuyaqui.</text:p>
        <text:p text:style-name="Standard"><text:span text:style-name="T183">ablandar.</text:span> Ni'yi'.</text:p>
        <text:p text:style-name="Standard"><text:span text:style-name="T183">ablandar.</text:span> Ni'joij.</text:p>
        <text:p text:style-name="Standard"><text:span text:style-name="T183">ablandar.</text:span> Tyiraqui.</text:p>
        <text:p text:style-name="Standard"><text:span text:style-name="T183">aborrecido o despreciado.</text:span> Fạ́cactyi' - si'.</text:p>
        <text:p text:style-name="Standard"><text:span text:style-name="T183">aborto.</text:span> Jojoi' na'ij- nai'.</text:p>
        <text:p text:style-name="Standard"><text:span text:style-name="T183">abrasar.</text:span> Ạdyei'.</text:p>
        <text:p text:style-name="Standard"><text:span text:style-name="T183">abraza.</text:span> Noq̂uen'je'.</text:p>
        <text:p text:style-name="Standard"><text:span text:style-name="T183">abrazado con la pareja.</text:span> Noĉo'ĉoyeja'.</text:p>
        <text:p text:style-name="Standard"><text:span text:style-name="T183">abrazar.</text:span> Choben'je'.</text:p>
        <text:p text:style-name="Standard"><text:span text:style-name="T183">abrazar.</text:span> Chobo'naqui.</text:p>
        <text:p text:style-name="Standard"><text:span text:style-name="T183">abrazar.</text:span> Noq̂uen'yi.</text:p>
        <text:p text:style-name="Standard"><text:span text:style-name="T183">abrigo.</text:span> Nabactyity.</text:p>
        <text:p text:style-name="Standard"><text:span text:style-name="T183">abrir.</text:span> Ĉhaijje'.</text:p>
        <text:p text:style-name="Standard"><text:span text:style-name="T183">abrir.</text:span> Ĉhapje'.</text:p>
        <text:p text:style-name="Standard"><text:span text:style-name="T183">abrir.</text:span> P̂e'je'.</text:p>
        <text:p text:style-name="Standard"><text:span text:style-name="T183">abrir.</text:span> Ej: la puerta. Vanĉhui'.</text:p>
        <text:p text:style-name="Standard"><text:span text:style-name="T183">abrir.</text:span> Vanĉhute.</text:p>
        <text:p text:style-name="Standard"><text:span text:style-name="T183">abrir la boca.</text:span> Jaĉhen'yi.</text:p>
        <text:p text:style-name="Standard"><text:span text:style-name="T183">abrir las alas para volar.</text:span> Ĉhevyi.</text:p>
        <text:p text:style-name="Standard"><text:span text:style-name="T183">abrir lata.</text:span> Shevaqui, shevva'te, shevte.</text:p>
        <text:p text:style-name="Standard"><text:span text:style-name="T183">abrir los ojos.</text:span> Doijrojyi.</text:p>
        <text:p text:style-name="Standard"><text:span text:style-name="T183">abrir para dar paso entre medio de otras cosas.</text:span> Dyeten'je'.</text:p>
        <text:p text:style-name="Standard"><text:span text:style-name="T183">abrir paso.</text:span> Dyen.</text:p>
        <text:p text:style-name="Standard"><text:span text:style-name="T183">abrir paso en la muchedumbre.</text:span> Dyenjeyacsi.</text:p>
        <text:p text:style-name="Standard"><text:span text:style-name="T183">abrir: puerta.</text:span> Vanacje'.</text:p>
        <text:p text:style-name="Standard"><text:span text:style-name="T183">abrir puerta cuando la casa es propia.</text:span> Vanchuqui.</text:p>
        <text:p text:style-name="Standard"><text:span text:style-name="T183">abrirse</text:span> (flor, ala, etc.). Ĉhaijti.</text:p>
        <text:p text:style-name="Standard"><text:span text:style-name="T183">abrir: tijera, etc.</text:span> Dyecher'je'.</text:p>
        <text:p text:style-name="Standard"><text:span text:style-name="T183">abrir: trampa.</text:span> Vechen'je', veche'ñe'.</text:p>
        <text:p text:style-name="Standard"><text:span text:style-name="T183">absorber.</text:span> Tyucu'maqui, tyucu'me'.</text:p>
        <text:p text:style-name="Standard"><text:span text:style-name="T183">abuela.</text:span> Jäye'.</text:p>
        <text:p text:style-name="Standard"><text:span text:style-name="T183">abuelo.</text:span> Bába.</text:p>
        <text:p text:style-name="Standard"><text:span text:style-name="T183">abuelo.</text:span> Vịya'.</text:p>
        <text:p text:style-name="Standard"><text:span text:style-name="T183">aburrido.</text:span> Quiba'saqui.</text:p>
        <text:p text:style-name="Standard"><text:span text:style-name="T183">aburrido.</text:span> Quisbánaqui.</text:p>
        <text:p text:style-name="Standard"><text:span text:style-name="T183">aburrido.</text:span> Voro'shaqui.</text:p>
        <text:p text:style-name="Standard"><text:span text:style-name="T183">acabar.</text:span> Rä'i, rä'eja.</text:p>
        <text:p text:style-name="Standard"><text:span text:style-name="T183">acabar.</text:span> Räjjeyaqui.</text:p>
        <text:p text:style-name="Standard"><text:span text:style-name="T183">acabar.</text:span> Räjjotaqui.</text:p>
        <text:p text:style-name="Standard"><text:span text:style-name="T183">acabarlos.</text:span> Tasje'.</text:p>
        <text:p text:style-name="Standard"><text:span text:style-name="T183">acabarse.</text:span> Mọtsi', mọtsi.</text:p>
        <text:p text:style-name="Standard"><text:span text:style-name="T183">acarrear.</text:span> Ji'venaqui, ji'veñe', ji'venjan.</text:p>
        <text:p text:style-name="Standard"><text:span text:style-name="T183">acción de cavar.</text:span> Fochonje'.</text:p>
        <text:p text:style-name="Standard"><text:span text:style-name="T183">acción de ventear.</text:span> Fijnacdye'.</text:p>
        <text:p text:style-name="Standard"><text:span text:style-name="T183">acecha.</text:span> Jutac bu'yi.</text:p>
        <text:p text:style-name="Standard"><text:span text:style-name="T183">aceite.</text:span> Aseijte.</text:p>
        <text:p text:style-name="Standard"><text:span text:style-name="T183">aceitoso.</text:span> Túneij.</text:p>
        <text:p text:style-name="Standard"><text:span text:style-name="T183">acelerar algún motor.</text:span> Pejje'.</text:p>
        <text:p text:style-name="Standard"><text:span text:style-name="T183">aceptamos.</text:span> Jụjtyeja.</text:p>
        <text:p text:style-name="Standard"><text:span text:style-name="T183">acercar.</text:span> Chẹi'ya'taqui.</text:p>
        <text:p text:style-name="Standard"><text:span text:style-name="T183">acercarse.</text:span> Chẹi'ya' yi.</text:p>
        <text:p text:style-name="Standard"><text:soft-page-break/><text:span text:style-name="T183">acercarse demasiado a una persona.</text:span> Chẹi'ya'jete- je'.</text:p>
        <text:p text:style-name="Standard"><text:span text:style-name="T183">acercase a una persona u otra cosa.</text:span> Cạ̈r'je'.</text:p>
        <text:p text:style-name="Standard"><text:span text:style-name="T183">acerrar madera.</text:span> Shucaqui, shuque', shucte.</text:p>
        <text:p text:style-name="Standard"><text:span text:style-name="T183">acertar.</text:span> Jị'tŝoqui, ji'tŝun.</text:p>
        <text:p text:style-name="Standard"><text:span text:style-name="T183">achachairú</text:span> (fruta silvestre). Ịbijq̂ui.</text:p>
        <text:p text:style-name="Standard"><text:span text:style-name="T183">ácida.</text:span> Bicaquis.</text:p>
        <text:p text:style-name="Standard"><text:span text:style-name="T183">acidez.</text:span> P̂ashi'shiij.</text:p>
        <text:p text:style-name="Standard"><text:span text:style-name="T183">acobardado.</text:span> Shoyi, shoijja'.</text:p>
        <text:p text:style-name="Standard"><text:span text:style-name="T183">acobardarse.</text:span> Shọijjoij.</text:p>
        <text:p text:style-name="Standard"><text:span text:style-name="T183">acobardarse de.</text:span> Shọijtaqui.</text:p>
        <text:p text:style-name="Standard"><text:span text:style-name="T183">acomodar.</text:span> Jämi'taqui.</text:p>
        <text:p text:style-name="Standard"><text:span text:style-name="T183">acomodar.</text:span> Nạyenje'.</text:p>
        <text:p text:style-name="Standard"><text:span text:style-name="T183">acomodar.</text:span> Víqui.</text:p>
        <text:p text:style-name="Standard"><text:span text:style-name="T183">acomodar bien.</text:span> Jämi"taqui.</text:p>
        <text:p text:style-name="Standard"><text:span text:style-name="T183">acomodar como cama.</text:span> Ĉa'tsaqui.</text:p>
        <text:p text:style-name="Standard"><text:span text:style-name="T183">acomodar el feto en la matriz.</text:span> Quev'je'.</text:p>
        <text:p text:style-name="Standard"><text:span text:style-name="T183">acomodar feto en la matriz para facilitar el parto.</text:span> Que'vaqui.</text:p>
        <text:p text:style-name="Standard"><text:span text:style-name="T183">acomodarse.</text:span> Jäm'ĉhuti.</text:p>
        <text:p text:style-name="Standard"><text:span text:style-name="T183">acomodarse.</text:span> Jämi'ti.</text:p>
        <text:p text:style-name="Standard"><text:span text:style-name="T183">acompañar.</text:span> Pen'dyetuqui.</text:p>
        <text:p text:style-name="Standard"><text:span text:style-name="T183">acompañar algún familiar o persona conocida.</text:span> Jịjcaqui.</text:p>
        <text:p text:style-name="Standard"><text:span text:style-name="T183">aconsejar.</text:span> Voro'tacsi.</text:p>
        <text:p text:style-name="Standard"><text:span text:style-name="T183">acontecer.</text:span> Rụijjoij.</text:p>
        <text:p text:style-name="Standard"><text:span text:style-name="T183">acoplar al grupo.</text:span> Cächyetŝọij.</text:p>
        <text:p text:style-name="Standard"><text:span text:style-name="T183">acordarse de alguien.</text:span> Dyijjeyaqui.</text:p>
        <text:p text:style-name="Standard"><text:span text:style-name="T183">acortar un compromiso o contrato.</text:span> Ji'tätsaqui.</text:p>
        <text:p text:style-name="Standard"><text:span text:style-name="T183">acosar.</text:span> Ñutsjeĉúñe'.</text:p>
        <text:p text:style-name="Standard"><text:span text:style-name="T183">acostado.</text:span> Chụjduij.</text:p>
        <text:p text:style-name="Standard"><text:span text:style-name="T183">acostarse.</text:span> Chuden'yi.</text:p>
        <text:p text:style-name="Standard"><text:span text:style-name="T183">acostarse de barriga.</text:span> Chubur'yi.</text:p>
        <text:p text:style-name="Standard"><text:span text:style-name="T183">acostumbrado.</text:span> Yictaqui, yictacsi.</text:p>
        <text:p text:style-name="Standard"><text:span text:style-name="T183">actitud de macho.</text:span> Son' yu'ti.</text:p>
        <text:p text:style-name="Standard"><text:span text:style-name="T183">actuar cuando uno está preocupado o en pánico.</text:span> Jo'me'quequeij.</text:p>
        <text:p text:style-name="Standard"><text:span text:style-name="T183">acuática.</text:span> Vojrodye'.</text:p>
        <text:p text:style-name="Standard"><text:span text:style-name="T183">acumular.</text:span> Dụri'naqui.</text:p>
        <text:p text:style-name="Standard"><text:span text:style-name="T183">acumular.</text:span> Äñ'jeyaqui.</text:p>
        <text:p text:style-name="Standard"><text:span text:style-name="T183">acumular alguna cosa u objeto.</text:span> Äñivaqui.</text:p>
        <text:p text:style-name="Standard"><text:span text:style-name="T183">acumular poner uno encima del otro.</text:span> Äts ätsjeyaqui.</text:p>
        <text:p text:style-name="Standard"><text:span text:style-name="T183">adelantar.</text:span> Ji'tashdyi.</text:p>
        <text:p text:style-name="Standard"><text:span text:style-name="T183">adelantar.</text:span> Jä'mij.</text:p>
        <text:p text:style-name="Standard"><text:span text:style-name="T183">adelantar.</text:span> Tashmuñi.</text:p>
        <text:p text:style-name="Standard"><text:span text:style-name="T183">adelantar.</text:span> Tashi.</text:p>
        <text:p text:style-name="Standard"><text:span text:style-name="T183">adelante.</text:span> Tash.</text:p>
        <text:p text:style-name="Standard"><text:span text:style-name="T183">adelante.</text:span> Tashche'.</text:p>
        <text:p text:style-name="Standard"><text:span text:style-name="T183">¡adivine!</text:span> Ĉhị́va!</text:p>
        <text:p text:style-name="Standard"><text:span text:style-name="T183">adivinen.</text:span> Ĉhị́jam'.</text:p>
        <text:p text:style-name="Standard"><text:span text:style-name="T183">admirar.</text:span> Ĉhivejyi.</text:p>
        <text:p text:style-name="Standard"><text:span text:style-name="T183">admirar.</text:span> Se'je', se'yi.</text:p>
        <text:p text:style-name="Standard"><text:span text:style-name="T183">a donde.</text:span> Yóvedyem'.</text:p>
        <text:p text:style-name="Standard"><text:span text:style-name="T183">a donde.</text:span> Yóya'.</text:p>
        <text:p text:style-name="Standard"><text:span text:style-name="T183">adoptar.</text:span> Ạva'tute -tui'.</text:p>
        <text:p text:style-name="Standard"><text:span text:style-name="T183">adorar.</text:span> Cudyiti.</text:p>
        <text:p text:style-name="Standard"><text:span text:style-name="T183">adorar algo como dios.</text:span> Jen'tui'.</text:p>
        <text:p text:style-name="Standard"><text:span text:style-name="T183">adorar a una cosa</text:span> (virgen y otros). Dyu'tse'.</text:p>
        <text:p text:style-name="Standard"><text:span text:style-name="T183">adormecido.</text:span> Putyuij-i'.</text:p>
        <text:p text:style-name="Standard"><text:span text:style-name="T183">adornar.</text:span> Sháshatuqui.</text:p>
        <text:p text:style-name="Standard"><text:span text:style-name="T183">adorno.</text:span> Jäm'yedyes.</text:p>
        <text:p text:style-name="Standard"><text:span text:style-name="T183">adorno.</text:span> Shásha.</text:p>
        <text:p text:style-name="Standard"><text:span text:style-name="T183">adquirir conocimientos.</text:span> Dyidyijjoij.</text:p>
        <text:p text:style-name="Standard"><text:span text:style-name="T183">adueñar.</text:span> Ĉụi'dyes tuqui.</text:p>
        <text:p text:style-name="Standard"><text:span text:style-name="T183">adueñar de lo ajeno.</text:span> Ĉụi' dyestui'.</text:p>
        <text:p text:style-name="Standard"><text:span text:style-name="T183">adultera(o).</text:span> Me'taquis p̂en, me'taquity son'.</text:p>
        <text:p text:style-name="Standard"><text:span text:style-name="T183">adulterar.</text:span> Vävämejoij -joisi'.</text:p>
        <text:p text:style-name="Standard"><text:span text:style-name="T183">adulterio.</text:span> P̂entudye'.</text:p>
        <text:p text:style-name="Standard"><text:span text:style-name="T183">adulterio.</text:span> Vo'vodye'.</text:p>
        <text:p text:style-name="Standard"><text:span text:style-name="T183">adúltero</text:span> (mujeriego). Ĉhivo'voty -s.</text:p>
        <text:p text:style-name="Standard"><text:span text:style-name="T183">adulto.</text:span> P̂urety -res.</text:p>
        <text:p text:style-name="Standard"><text:span text:style-name="T183">adulto.</text:span> Rijtety, rijtes.</text:p>
        <text:p text:style-name="Standard"><text:span text:style-name="T183">a este lado.</text:span> Uvetaque.</text:p>
        <text:p text:style-name="Standard"><text:span text:style-name="T183">afeitadora.</text:span> Queraquis.</text:p>
        <text:p text:style-name="Standard"><text:span text:style-name="T183">afeitar.</text:span> Quejraqui.</text:p>
        <text:p text:style-name="Standard"><text:soft-page-break/><text:span text:style-name="T183">afilar pala, hacha, machete, etc.</text:span> Motaqui.</text:p>
        <text:p text:style-name="Standard"><text:span text:style-name="T183">afirmar.</text:span> Tyimje'.</text:p>
        <text:p text:style-name="Standard"><text:span text:style-name="T183">afloja.</text:span> Socyi.</text:p>
        <text:p text:style-name="Standard"><text:span text:style-name="T183">aflojar.</text:span> Dofocje'.</text:p>
        <text:p text:style-name="Standard"><text:span text:style-name="T183">aflojar.</text:span> Sovocje'.</text:p>
        <text:p text:style-name="Standard"><text:span text:style-name="T183">aflojar la tierra.</text:span> Fuda'caqui.</text:p>
        <text:p text:style-name="Standard"><text:span text:style-name="T183">afortunadamente.</text:span> Ạni' chuc.</text:p>
        <text:p text:style-name="Standard"><text:span text:style-name="T183">afta,</text:span> (enfermedad de la boca con manchas blanca). Jại'dye'.</text:p>
        <text:p text:style-name="Standard"><text:span text:style-name="T183">agachado.</text:span> P̂udi'.</text:p>
        <text:p text:style-name="Standard"><text:span text:style-name="T183">agachado.</text:span> Vụdu'duij, vụdu'dui'.</text:p>
        <text:p text:style-name="Standard"><text:span text:style-name="T183">agachado.</text:span> Vụdujduj.</text:p>
        <text:p text:style-name="Standard"><text:span text:style-name="T183">agachar la cabeza.</text:span> Vụdui'yi.</text:p>
        <text:p text:style-name="Standard"><text:span text:style-name="T183">agarrar.</text:span> Potsin'je', potsi'ñe'.</text:p>
        <text:p text:style-name="Standard"><text:span text:style-name="T183">agarrar.</text:span> Tababajjeyacsi.</text:p>
        <text:p text:style-name="Standard"><text:span text:style-name="T183">agarrar.</text:span> Tapje'.</text:p>
        <text:p text:style-name="Standard"><text:span text:style-name="T183">agarrar fuerte</text:span> (animal o persona). Cọtso'je'.</text:p>
        <text:p text:style-name="Standard"><text:span text:style-name="T183">agarrar lo escapado.</text:span> Ĉhujịjcaqui.</text:p>
        <text:p text:style-name="Standard"><text:span text:style-name="T183">agarrarse del cabello.</text:span> Chipan'je', c̣hipa'ñe'.</text:p>
        <text:p text:style-name="Standard"><text:span text:style-name="T183">agarrar todos juntos.</text:span> Cochen'.</text:p>
        <text:p text:style-name="Standard"><text:span text:style-name="T183">agarrar un puñado de algo.</text:span> Poc̣hocje'.</text:p>
        <text:p text:style-name="Standard"><text:span text:style-name="T183">agilizar.</text:span> Ji'cavintye'.</text:p>
        <text:p text:style-name="Standard"><text:span text:style-name="T183">agonizando.</text:span> Penva'joij.</text:p>
        <text:p text:style-name="Standard"><text:span text:style-name="T183">agonizar.</text:span> Cänjọij.</text:p>
        <text:p text:style-name="Standard"><text:span text:style-name="T183">agonizar.</text:span> Tyụm'joij.</text:p>
        <text:p text:style-name="Standard"><text:span text:style-name="T183">agonizar.</text:span> Vechoro'rojyi.</text:p>
        <text:p text:style-name="Standard"><text:span text:style-name="T183">agonizar de alguna enfermedad.</text:span> Cạ̈n.</text:p>
        <text:p text:style-name="Standard"><text:span text:style-name="T183">agorar de brazo.</text:span> Yemen'je'-te.</text:p>
        <text:p text:style-name="Standard"><text:span text:style-name="T183">agotado.</text:span> Tạn'joij.</text:p>
        <text:p text:style-name="Standard"><text:span text:style-name="T183">agradecido.</text:span> Yoshoropaij.</text:p>
        <text:p text:style-name="Standard"><text:span text:style-name="T183">agresivo rimero.</text:span> Tashche' tashche'yi.</text:p>
        <text:p text:style-name="Standard"><text:span text:style-name="T183">agria.</text:span> Bicaquis.</text:p>
        <text:p text:style-name="Standard"><text:span text:style-name="T183">agrio.</text:span> P̂uya'yaij, p̂uya'yai'.</text:p>
        <text:p text:style-name="Standard"><text:span text:style-name="T183">agrio ácido.</text:span> Bịcuquity- quis.</text:p>
        <text:p text:style-name="Standard"><text:span text:style-name="T183">agua.</text:span> Ojñi'.</text:p>
        <text:p text:style-name="Standard"><text:span text:style-name="T183">agua bien clara.</text:span> Ĉhintyi' - si'.</text:p>
        <text:p text:style-name="Standard"><text:span text:style-name="T183">agua estancada.</text:span> Chucujcus ojñi'.</text:p>
        <text:p text:style-name="Standard"><text:span text:style-name="T183">agua lleva con fuerza.</text:span> P̂oyajje'.</text:p>
        <text:p text:style-name="Standard"><text:span text:style-name="T183">aguantar.</text:span> Dyichchuti.</text:p>
        <text:p text:style-name="Standard"><text:span text:style-name="T183">aguantar o resistir de algo.</text:span> Dyichjetye'.</text:p>
        <text:p text:style-name="Standard"><text:span text:style-name="T183">agua que baja de nivel</text:span> (noria). Chị'yi'.</text:p>
        <text:p text:style-name="Standard"><text:span text:style-name="T183">agua que está tibia.</text:span> Jushu'shui'.</text:p>
        <text:p text:style-name="Standard"><text:span text:style-name="T183">águila.</text:span> Boñij.</text:p>
        <text:p text:style-name="Standard"><text:span text:style-name="T183">águila.</text:span> Jo'.</text:p>
        <text:p text:style-name="Standard"><text:span text:style-name="T183">aguja.</text:span> Yóque'.</text:p>
        <text:p text:style-name="Standard"><text:span text:style-name="T183">agujerear algo propio.</text:span> Jonocjeyaqui.</text:p>
        <text:p text:style-name="Standard"><text:span text:style-name="T183">agujero.</text:span> Jojdojdos.</text:p>
        <text:p text:style-name="Standard"><text:span text:style-name="T183">ahí donde.</text:span> Yóya'.</text:p>
        <text:p text:style-name="Standard"><text:span text:style-name="T183">ahí está.</text:span> Mosh tyu'.</text:p>
        <text:p text:style-name="Standard"><text:span text:style-name="T183">ahí está.</text:span> Mọ'ya', mu'ya'.</text:p>
        <text:p text:style-name="Standard"><text:span text:style-name="T183">ahí está</text:span> (apuntando). Mush tyu'.</text:p>
        <text:p text:style-name="Standard"><text:span text:style-name="T183">ahí está.</text:span> Mu'ya', mọ'ya'.</text:p>
        <text:p text:style-name="Standard"><text:span text:style-name="T183">ahí está él.</text:span> Mu'ya'.</text:p>
        <text:p text:style-name="Standard"><text:span text:style-name="T183">ahijado.</text:span> Ạva'tucdye'.</text:p>
        <text:p text:style-name="Standard"><text:span text:style-name="T183">ahí lejos.</text:span> U, uj.</text:p>
        <text:p text:style-name="Standard"><text:span text:style-name="T183">ahí mismo.</text:span> Tacya'dye.</text:p>
        <text:p text:style-name="Standard"><text:span text:style-name="T183">ahogarse.</text:span> P̂uti, p̂uteja', p̂utja'.</text:p>
        <text:p text:style-name="Standard"><text:span text:style-name="T183">ahogarse.</text:span> Tọmi.</text:p>
        <text:p text:style-name="Standard"><text:span text:style-name="T183">ahogarse en el agua.</text:span> Ji'p̂uti.</text:p>
        <text:p text:style-name="Standard"><text:span text:style-name="T183">ahora.</text:span> Q̂uin'.</text:p>
        <text:p text:style-name="Standard"><text:span text:style-name="T183">ahora.</text:span> Q̂uin'dye.</text:p>
        <text:p text:style-name="Standard"><text:span text:style-name="T183">ahora si.</text:span> Q̂uin' ĉhat.</text:p>
        <text:p text:style-name="Standard"><text:span text:style-name="T183">ají.</text:span> Tạ'.</text:p>
        <text:p text:style-name="Standard"><text:span text:style-name="T183">ajipa raíz.</text:span> Ĉojĉo.</text:p>
        <text:p text:style-name="Standard"><text:span text:style-name="T183">ají pequeño</text:span> (aribibi). Shị́shi.</text:p>
        <text:p text:style-name="Standard"><text:span text:style-name="T183">ají picante.</text:span> Ịnoj.</text:p>
        <text:p text:style-name="Standard"><text:span text:style-name="T183">ají redondo.</text:span> Vojvo.</text:p>
        <text:p text:style-name="Standard"><text:span text:style-name="T183">ajustar.</text:span> Sacan'je', saca'ñe'.</text:p>
        <text:p text:style-name="Standard"><text:span text:style-name="T183">ala.</text:span> Pavaj.</text:p>
        <text:p text:style-name="Standard"><text:span text:style-name="T183">alabar.</text:span> Tima'que'.</text:p>
        <text:p text:style-name="Standard"><text:span text:style-name="T183">alabarse uno mismo.</text:span> Fibi'naqui, fibi'ñe'.</text:p>
        <text:p text:style-name="Standard"><text:span text:style-name="T183">alabarse uno mismo.</text:span> Ji'ma'jotyiti.</text:p>
        <text:p text:style-name="Standard"><text:span text:style-name="T183">alacrán.</text:span> Ijtyiquij.</text:p>
        <text:p text:style-name="Standard"><text:span text:style-name="T183">ala de insecto.</text:span> P̂an.</text:p>
        <text:p text:style-name="Standard"><text:span text:style-name="T183">al anochecer.</text:span> Muya'dyety tsun.</text:p>
        <text:p text:style-name="Standard"><text:span text:style-name="T183">ala pequeña.</text:span> Sivijvi.</text:p>
        <text:p text:style-name="Standard"><text:soft-page-break/><text:span text:style-name="T183">alargar.</text:span> Mocha'je'.</text:p>
        <text:p text:style-name="Standard"><text:span text:style-name="T183">alargar.</text:span> Nochje'.</text:p>
        <text:p text:style-name="Standard"><text:span text:style-name="T183">alborotar.</text:span> Sac ja'yacsi.</text:p>
        <text:p text:style-name="Standard"><text:span text:style-name="T183">alcanza.</text:span> Tupuj.</text:p>
        <text:p text:style-name="Standard"><text:span text:style-name="T183">alcanzar.</text:span> Ĉha'she'.</text:p>
        <text:p text:style-name="Standard"><text:span text:style-name="T183">alcanzar</text:span> (como enfermedad al cuerpo). Jadaquicdyi.</text:p>
        <text:p text:style-name="Standard"><text:span text:style-name="T183">al día siguiente.</text:span> Nojno.</text:p>
        <text:p text:style-name="Standard"><text:span text:style-name="T183">alegrarse.</text:span> Ma'jotye'.</text:p>
        <text:p text:style-name="Standard"><text:span text:style-name="T183">alegre.</text:span> Ma'joij.</text:p>
        <text:p text:style-name="Standard"><text:span text:style-name="T183">alejarse.</text:span> Mochti.</text:p>
        <text:p text:style-name="Standard"><text:span text:style-name="T183">alentar.</text:span> Jiĉun yụ'tac.</text:p>
        <text:p text:style-name="Standard"><text:span text:style-name="T183">alerta.</text:span> Dyijbu'yi.</text:p>
        <text:p text:style-name="Standard"><text:span text:style-name="T183">aleta del pescado.</text:span> Chịquidye'.</text:p>
        <text:p text:style-name="Standard"><text:span text:style-name="T183">aleta de pez.</text:span> Sivijvi.</text:p>
        <text:p text:style-name="Standard"><text:span text:style-name="T183">aletear.</text:span> Ĉupyi, ĉupĉupyi.</text:p>
        <text:p text:style-name="Standard"><text:span text:style-name="T183">al fin.</text:span> Ĉhäjäm'.</text:p>
        <text:p text:style-name="Standard"><text:span text:style-name="T183">al fin.</text:span> Yósi'dye, yósi'dyem'.</text:p>
        <text:p text:style-name="Standard"><text:span text:style-name="T183">al final.</text:span> Jadyicve.</text:p>
        <text:p text:style-name="Standard"><text:span text:style-name="T183">al final de</text:span> (ubicación). Tätscäi'.</text:p>
        <text:p text:style-name="Standard"><text:span text:style-name="T183">algo.</text:span> Cạjijcai'.</text:p>
        <text:p text:style-name="Standard"><text:span text:style-name="T183">algo.</text:span> Nạijtye'.</text:p>
        <text:p text:style-name="Standard"><text:span text:style-name="T183">algo añadido.</text:span> Cächtacdye'.</text:p>
        <text:p text:style-name="Standard"><text:span text:style-name="T183">algo cae que tapa.</text:span> Ñucyetŝọij.</text:p>
        <text:p text:style-name="Standard"><text:span text:style-name="T183">algo colgado.</text:span> Turen'je'.</text:p>
        <text:p text:style-name="Standard"><text:span text:style-name="T183">algodón.</text:span> Bajna'.</text:p>
        <text:p text:style-name="Standard"><text:span text:style-name="T183">algodonal.</text:span> Bajnadye'.</text:p>
        <text:p text:style-name="Standard"><text:span text:style-name="T183">algodoncillo.</text:span> Mụ'.</text:p>
        <text:p text:style-name="Standard"><text:span text:style-name="T183">algodón de color moreno</text:span> (natural). Cọyevodye'.</text:p>
        <text:p text:style-name="Standard"><text:span text:style-name="T183">algo en contacto con la boca.</text:span> Ĉhúdye'.</text:p>
        <text:p text:style-name="Standard"><text:span text:style-name="T183">algo negro.</text:span> Tomajmai'.</text:p>
        <text:p text:style-name="Standard"><text:span text:style-name="T183">algo podrido</text:span> (yuca). Co'roi'.</text:p>
        <text:p text:style-name="Standard"><text:span text:style-name="T183">algo que esta podrido, papel, etc.</text:span> Tạbaty-s.</text:p>
        <text:p text:style-name="Standard"><text:span text:style-name="T183">alguien que te cuida.</text:span> Ĉujcan.</text:p>
        <text:p text:style-name="Standard"><text:span text:style-name="T183">alguien que viene abrazado con su pareja.</text:span> Noĉo'ĉoij.</text:p>
        <text:p text:style-name="Standard"><text:span text:style-name="T183">algunos la usan para dar énfasis.</text:span> Yeja'.</text:p>
        <text:p text:style-name="Standard"><text:span text:style-name="T183">alimentarlo.</text:span> Ji'säcsac, ji'säcse', ji'säcsete.</text:p>
        <text:p text:style-name="Standard"><text:span text:style-name="T183">alimento.</text:span> Säcsedye'.</text:p>
        <text:p text:style-name="Standard"><text:span text:style-name="T183">alistar algo.</text:span> Jämi'taqui.</text:p>
        <text:p text:style-name="Standard"><text:span text:style-name="T183">alistar bolsa para viaje.</text:span> Voco'naqui.</text:p>
        <text:p text:style-name="Standard"><text:span text:style-name="T183">alistarlo.</text:span> Jämi"taqui.</text:p>
        <text:p text:style-name="Standard"><text:span text:style-name="T183">alistarse.</text:span> Jo'me'quequeij.</text:p>
        <text:p text:style-name="Standard"><text:span text:style-name="T183">alistarse.</text:span> Jämi'ti.</text:p>
        <text:p text:style-name="Standard"><text:span text:style-name="T183">alistarse para el viaje.</text:span> Jäm'ĉhubun.</text:p>
        <text:p text:style-name="Standard"><text:span text:style-name="T183">alivia del dolor.</text:span> Pútyi, pútyi'.</text:p>
        <text:p text:style-name="Standard"><text:span text:style-name="T183">aliviar</text:span> (del calor). Ji'paca'cayiti.</text:p>
        <text:p text:style-name="Standard"><text:span text:style-name="T183">aliviar.</text:span> Ji'pacajtaqui.</text:p>
        <text:p text:style-name="Standard"><text:span text:style-name="T183">aliviar.</text:span> Pacajje'.</text:p>
        <text:p text:style-name="Standard"><text:span text:style-name="T183">aliviar.</text:span> Pacajyi.</text:p>
        <text:p text:style-name="Standard"><text:span text:style-name="T183">allá.</text:span> Mọj.</text:p>
        <text:p text:style-name="Standard"><text:span text:style-name="T183">al lado de algo.</text:span> Jäijve, jäijvetaque.</text:p>
        <text:p text:style-name="Standard"><text:span text:style-name="T183">al lado del pie.</text:span> Yujve.</text:p>
        <text:p text:style-name="Standard"><text:span text:style-name="T183">alma.</text:span> Onọjnodye'.</text:p>
        <text:p text:style-name="Standard"><text:span text:style-name="T183">alma.</text:span> Tsạ'si'.</text:p>
        <text:p text:style-name="Standard"><text:span text:style-name="T183">almendrillo.</text:span> Cojma.</text:p>
        <text:p text:style-name="Standard"><text:span text:style-name="T183">al mismo rato.</text:span> Vatyequejdye.</text:p>
        <text:p text:style-name="Standard"><text:span text:style-name="T183">alojamiento.</text:span> Dyäquedye'.</text:p>
        <text:p text:style-name="Standard"><text:span text:style-name="T183">alojarse.</text:span> Dyäqui.</text:p>
        <text:p text:style-name="Standard"><text:span text:style-name="T183">al otro día.</text:span> Tsạ'edye'.</text:p>
        <text:p text:style-name="Standard"><text:span text:style-name="T183">al otro lado.</text:span> Fajve.</text:p>
        <text:p text:style-name="Standard"><text:span text:style-name="T183">al otro lado.</text:span> Mujve.</text:p>
        <text:p text:style-name="Standard"><text:span text:style-name="T183">al partido.</text:span> Ji'ĉhetacdye'.</text:p>
        <text:p text:style-name="Standard"><text:span text:style-name="T183">al revés.</text:span> Cänai'.</text:p>
        <text:p text:style-name="Standard"><text:span text:style-name="T183">al suelo.</text:span> Mụijya'.</text:p>
        <text:p text:style-name="Standard"><text:span text:style-name="T183">alta.</text:span> Mochety-ches.</text:p>
        <text:p text:style-name="Standard"><text:span text:style-name="T183">alto.</text:span> Moch.</text:p>
        <text:p text:style-name="Standard"><text:span text:style-name="T183">alto.</text:span> Mocha', mochaty-chas.</text:p>
        <text:p text:style-name="Standard"><text:span text:style-name="T183">alto.</text:span> Moĉhĉhe'.</text:p>
        <text:p text:style-name="Standard"><text:span text:style-name="T183">alto.</text:span> Mochety-ches.</text:p>
        <text:p text:style-name="Standard"><text:span text:style-name="T183">altura.</text:span> Moĉhedyem'.</text:p>
        <text:p text:style-name="Standard"><text:span text:style-name="T183">alumbra.</text:span> Ĉhunyi.</text:p>
        <text:p text:style-name="Standard"><text:span text:style-name="T183">alumbrado.</text:span> Jä'dyäij-dyäi'.</text:p>
        <text:p text:style-name="Standard"><text:span text:style-name="T183">alumbrándolo.</text:span> Mạijchuja.</text:p>
        <text:p text:style-name="Standard"><text:span text:style-name="T183">alumbrar.</text:span> Maijyi.</text:p>
        <text:p text:style-name="Standard"><text:soft-page-break/><text:span text:style-name="T183">alumbrar.</text:span> Mạijyi.</text:p>
        <text:p text:style-name="Standard"><text:span text:style-name="T183">alumbrar algo de uno.</text:span> Mạijjeyaqui.</text:p>
        <text:p text:style-name="Standard"><text:span text:style-name="T183">alumno.</text:span> Escueraijtyi'.</text:p>
        <text:p text:style-name="Standard"><text:span text:style-name="T183">alzadora de niños.</text:span> Jaĉujcatis -tity.</text:p>
        <text:p text:style-name="Standard"><text:span text:style-name="T183">alzar.</text:span> Tujtui'.</text:p>
        <text:p text:style-name="Standard"><text:span text:style-name="T183">alzar.</text:span> Vemen'je', veme'ñe'.</text:p>
        <text:p text:style-name="Standard"><text:span text:style-name="T183">alzar alas o brazos.</text:span> Jatŝen'je'.</text:p>
        <text:p text:style-name="Standard"><text:span text:style-name="T183">alzar de paso.</text:span> Cajcai'.</text:p>
        <text:p text:style-name="Standard"><text:span text:style-name="T183">alzar niño.</text:span> Choben'jete ava'.</text:p>
        <text:p text:style-name="Standard"><text:span text:style-name="T183">alzar poner arriba.</text:span> Ĉhe'je'.</text:p>
        <text:p text:style-name="Standard"><text:span text:style-name="T183">amabilidad.</text:span> Ashyedye'.</text:p>
        <text:p text:style-name="Standard"><text:span text:style-name="T183">amable.</text:span> Ashyity.</text:p>
        <text:p text:style-name="Standard"><text:span text:style-name="T183">amada.</text:span> Mạ'jeyacdyes.</text:p>
        <text:p text:style-name="Standard"><text:span text:style-name="T183">amado.</text:span> Mạ'jeyacdyety.</text:p>
        <text:p text:style-name="Standard"><text:span text:style-name="T183">amanece.</text:span> Nạijjoij, nạijjoi'.</text:p>
        <text:p text:style-name="Standard"><text:span text:style-name="T183">amansar.</text:span> Cu'dyetui'.</text:p>
        <text:p text:style-name="Standard"><text:span text:style-name="T183">amante.</text:span> Vo'vodye'.</text:p>
        <text:p text:style-name="Standard"><text:span text:style-name="T183">amar.</text:span> Mạ'jeyaqui.</text:p>
        <text:p text:style-name="Standard"><text:span text:style-name="T183">amargo.</text:span> Bicuc.</text:p>
        <text:p text:style-name="Standard"><text:span text:style-name="T183">amarillo.</text:span> Ĉhámety -mes.</text:p>
        <text:p text:style-name="Standard"><text:span text:style-name="T183">amarrado.</text:span> Chọc̣ho'coco'.</text:p>
        <text:p text:style-name="Standard"><text:span text:style-name="T183">amarrados.</text:span> Chọ'coij.</text:p>
        <text:p text:style-name="Standard"><text:span text:style-name="T183">amarrado un jase.</text:span> Choco'.</text:p>
        <text:p text:style-name="Standard"><text:span text:style-name="T183">amarrar.</text:span> Ñecjeyaqui.</text:p>
        <text:p text:style-name="Standard"><text:span text:style-name="T183">amarrar.</text:span> Sa'baqui, sapjeyaqui.</text:p>
        <text:p text:style-name="Standard"><text:span text:style-name="T183">amarrar.</text:span> Sapje'.</text:p>
        <text:p text:style-name="Standard"><text:span text:style-name="T183">amarrar.</text:span> Vitsicje'.</text:p>
        <text:p text:style-name="Standard"><text:span text:style-name="T183">amarrar las manos, pies, etc.</text:span> Chọco'te-tye'.</text:p>
        <text:p text:style-name="Standard"><text:span text:style-name="T183">amarrar por la cintura.</text:span> Ñutu'je'.</text:p>
        <text:p text:style-name="Standard"><text:span text:style-name="T183">amarre de la bolsa.</text:span> P̂oc̣ho'.</text:p>
        <text:p text:style-name="Standard"><text:span text:style-name="T183">amasar.</text:span> Cocha'naqui.</text:p>
        <text:p text:style-name="Standard"><text:span text:style-name="T183">amasar.</text:span> Cochan'je'.</text:p>
        <text:p text:style-name="Standard"><text:span text:style-name="T183">amasar.</text:span> Quec̣he'naqui.</text:p>
        <text:p text:style-name="Standard"><text:span text:style-name="T183">amasar en mano</text:span> (bollo de barro). Shacan'je'.</text:p>
        <text:p text:style-name="Standard"><text:span text:style-name="T183">ambaibo.</text:span> Quiruru'.</text:p>
        <text:p text:style-name="Standard"><text:span text:style-name="T183">ambaibo.</text:span> Tsanaj.</text:p>
        <text:p text:style-name="Standard"><text:span text:style-name="T183">ambos.</text:span> Pären'.</text:p>
        <text:p text:style-name="Standard"><text:span text:style-name="T183">ambos.</text:span> Räj.</text:p>
        <text:p text:style-name="Standard"><text:span text:style-name="T183">ambos lados.</text:span> Ọ́vemun.</text:p>
        <text:p text:style-name="Standard"><text:span text:style-name="T183">amellar filo del cuchillo, machete, pala, etc.</text:span> Queburje.</text:p>
        <text:p text:style-name="Standard"><text:span text:style-name="T183">amenazar.</text:span> Chojvaqui.</text:p>
        <text:p text:style-name="Standard"><text:span text:style-name="T183">amenazar.</text:span> Veque'naqui, vequeñe'.</text:p>
        <text:p text:style-name="Standard"><text:span text:style-name="T183">amigo.</text:span> Ĉhị́yactyi'.</text:p>
        <text:p text:style-name="Standard"><text:span text:style-name="T183">amigo.</text:span> Pen'dye'.</text:p>
        <text:p text:style-name="Standard"><text:span text:style-name="T183">amigo.</text:span> Pen'dye'.</text:p>
        <text:p text:style-name="Standard"><text:span text:style-name="T183">amontonada.</text:span> Dui'ris.</text:p>
        <text:p text:style-name="Standard"><text:span text:style-name="T183">amontonado.</text:span> Dui'rij.</text:p>
        <text:p text:style-name="Standard"><text:span text:style-name="T183">amontonado.</text:span> Dui'rii'tyi'.</text:p>
        <text:p text:style-name="Standard"><text:span text:style-name="T183">amontonados.</text:span> Dụri'dụri'.</text:p>
        <text:p text:style-name="Standard"><text:span text:style-name="T183">amontonar.</text:span> Dụri'je'.</text:p>
        <text:p text:style-name="Standard"><text:span text:style-name="T183">amontonar.</text:span> Shevajjeyaqui.</text:p>
        <text:p text:style-name="Standard"><text:span text:style-name="T183">amontonar.</text:span> Tsudyujyi.</text:p>
        <text:p text:style-name="Standard"><text:span text:style-name="T183">amontonar.</text:span> Ä'naqui.</text:p>
        <text:p text:style-name="Standard"><text:span text:style-name="T183">amontonar.</text:span> Äñ'jeyaqui.</text:p>
        <text:p text:style-name="Standard"><text:span text:style-name="T183">amontonar algo propio.</text:span> Vaj mu'ya'taqui.</text:p>
        <text:p text:style-name="Standard"><text:span text:style-name="T183">amontonar cosas.</text:span> Dụri' yu'taqui.</text:p>
        <text:p text:style-name="Standard"><text:span text:style-name="T183">amor.</text:span> Mạ'jitidye'.</text:p>
        <text:p text:style-name="Standard"><text:span text:style-name="T183">ampliado.</text:span> Tsudyujñitidye'.</text:p>
        <text:p text:style-name="Standard"><text:span text:style-name="T183">ampliar la anchura.</text:span> Därvejyu'taqui.</text:p>
        <text:p text:style-name="Standard"><text:span text:style-name="T183">amutar algo filo.</text:span> Ji'munuyaqui.</text:p>
        <text:p text:style-name="Standard"><text:span text:style-name="T183">ancho.</text:span> Därve, därves, därvety.</text:p>
        <text:p text:style-name="Standard"><text:span text:style-name="T183">anchura.</text:span> Därvedyem'.</text:p>
        <text:p text:style-name="Standard"><text:span text:style-name="T183">anciano.</text:span> Báyera.</text:p>
        <text:p text:style-name="Standard"><text:span text:style-name="T183">anciano.</text:span> Isho'.</text:p>
        <text:p text:style-name="Standard"><text:span text:style-name="T183">anciano viniendo con cabello blanco.</text:span> Shạjbo'boyeban.</text:p>
        <text:p text:style-name="Standard"><text:span text:style-name="T183">andar.</text:span> Nashja'.</text:p>
        <text:p text:style-name="Standard"><text:span text:style-name="T183">andar,</text:span> (agua que corre). Mi'ij-i'.</text:p>
        <text:p text:style-name="Standard"><text:span text:style-name="T183">andar.</text:span> Nati, nashja'.</text:p>
        <text:p text:style-name="Standard"><text:span text:style-name="T183">andar.</text:span> Shurcu' shurcu'.</text:p>
        <text:p text:style-name="Standard"><text:span text:style-name="T183">andar.</text:span> Tyejá'.</text:p>
        <text:p text:style-name="Standard"><text:span text:style-name="T183">andar.</text:span> Tyi'mutyi, tyi'mutyi'.</text:p>
        <text:p text:style-name="Standard"><text:span text:style-name="T183">andar acogido.</text:span> Vụdu'duij, vụdu'dui'.</text:p>
        <text:p text:style-name="Standard"><text:span text:style-name="T183">andar agachado.</text:span> Pufu'fuij.</text:p>
        <text:p text:style-name="Standard"><text:span text:style-name="T183">andar agachado.</text:span> Pufu'naqui.</text:p>
        <text:p text:style-name="Standard"><text:soft-page-break/><text:span text:style-name="T183">andar agachado.</text:span> Vụdu' vụdu'.</text:p>
        <text:p text:style-name="Standard"><text:span text:style-name="T183">andar: cojo.</text:span> Väi'yi, väi'väi'yi.</text:p>
        <text:p text:style-name="Standard"><text:span text:style-name="T183">andar con cosa larga en la mano</text:span> (pala, arma). Särä'räij, särä'räyeja'.</text:p>
        <text:p text:style-name="Standard"><text:span text:style-name="T183">andar en el agua en canoa.</text:span> Tänänäij.</text:p>
        <text:p text:style-name="Standard"><text:span text:style-name="T183">andar en un lugar donde no hay animales para cazar.</text:span> Jibi've.</text:p>
        <text:p text:style-name="Standard"><text:span text:style-name="T183">andar gateando: cuadrúpedo</text:span> (hombre o animal). Vodo'doij.</text:p>
        <text:p text:style-name="Standard"><text:span text:style-name="T183">andar montado.</text:span> Ätsi'tsiyeva'joij.</text:p>
        <text:p text:style-name="Standard"><text:span text:style-name="T183">andar por la orilla del</text:span> (río, laguna). Siñiti.</text:p>
        <text:p text:style-name="Standard"><text:span text:style-name="T183">andar rápido.</text:span> Bujtyeij.</text:p>
        <text:p text:style-name="Standard"><text:span text:style-name="T183">andar rápido.</text:span> Feredye'.</text:p>
        <text:p text:style-name="Standard"><text:span text:style-name="T183">andar rápido.</text:span> Shuj.</text:p>
        <text:p text:style-name="Standard"><text:span text:style-name="T183">andar sin ropa.</text:span> Cäjdä'däi'.</text:p>
        <text:p text:style-name="Standard"><text:span text:style-name="T183">andrajoso.</text:span> Seijva'joij.</text:p>
        <text:p text:style-name="Standard"><text:span text:style-name="T183">andrajoso.</text:span> Sheijqueij, sheijqueja'.</text:p>
        <text:p text:style-name="Standard"><text:span text:style-name="T183">anemia.</text:span> Bachra'jodye'.</text:p>
        <text:p text:style-name="Standard"><text:span text:style-name="T183">anestesiar.</text:span> Ji'säñéja.</text:p>
        <text:p text:style-name="Standard"><text:span text:style-name="T183">ángel divino.</text:span> Ạnjer.</text:p>
        <text:p text:style-name="Standard"><text:span text:style-name="T183">anguila.</text:span> Itsoj.</text:p>
        <text:p text:style-name="Standard"><text:span text:style-name="T183">angustiado.</text:span> Cajotyiti.</text:p>
        <text:p text:style-name="Standard"><text:span text:style-name="T183">anillo.</text:span> Sontica.</text:p>
        <text:p text:style-name="Standard"><text:span text:style-name="T183">animal.</text:span> Cu'dye'.</text:p>
        <text:p text:style-name="Standard"><text:span text:style-name="T183">animal.</text:span> Jebacdye'.</text:p>
        <text:p text:style-name="Standard"><text:span text:style-name="T183">animal.</text:span> Tŝacan'je'.</text:p>
        <text:p text:style-name="Standard"><text:span text:style-name="T183">animal con cuerno.</text:span> Cha'raty.</text:p>
        <text:p text:style-name="Standard"><text:span text:style-name="T183">animales que toman agua o-comen alimentos rápidamente.</text:span> Cha'ñe'.</text:p>
        <text:p text:style-name="Standard"><text:span text:style-name="T183">animal flaco.</text:span> Cätsbäty -bäs.</text:p>
        <text:p text:style-name="Standard"><text:span text:style-name="T183">animal grande.</text:span> Vajedyedye'.</text:p>
        <text:p text:style-name="Standard"><text:span text:style-name="T183">animal maltón</text:span> (macho). Ban'tyity.</text:p>
        <text:p text:style-name="Standard"><text:span text:style-name="T183">animal maltón</text:span> (hembra). Ban'sis.</text:p>
        <text:p text:style-name="Standard"><text:span text:style-name="T183">animal mitológico.</text:span> Vashvashyis.</text:p>
        <text:p text:style-name="Standard"><text:span text:style-name="T183">animal o persona.</text:span> Arajtyecte.</text:p>
        <text:p text:style-name="Standard"><text:span text:style-name="T183">animal peluda.</text:span> Ĉhu'shus.</text:p>
        <text:p text:style-name="Standard"><text:span text:style-name="T183">animal pequeño parecido al melero.</text:span> Jájä.</text:p>
        <text:p text:style-name="Standard"><text:span text:style-name="T183">animal que busca alimento para su subsistir en el frio.</text:span> Jitsaqui.</text:p>
        <text:p text:style-name="Standard"><text:span text:style-name="T183">animal que corre con la cola levantada</text:span> (ardilla, zorro, oso bandera). Ĉhushen'.</text:p>
        <text:p text:style-name="Standard"><text:span text:style-name="T183">animal que está dispuesta a tener relaciones sexuales.</text:span> Ji'ñäbaqui'.</text:p>
        <text:p text:style-name="Standard"><text:span text:style-name="T183">animal que está en sélo.</text:span> Jị'ñäbaqui'.</text:p>
        <text:p text:style-name="Standard"><text:span text:style-name="T183">animal que viene con la cola suspendida.</text:span> Ĉhushu'shuij.</text:p>
        <text:p text:style-name="Standard"><text:span text:style-name="T183">animar.</text:span> Jiĉun yụ'tac.</text:p>
        <text:p text:style-name="Standard"><text:span text:style-name="T183">animar.</text:span> Ji'ma'yaqui.</text:p>
        <text:p text:style-name="Standard"><text:span text:style-name="T183">anivelar.</text:span> Cäts yụ'taqui.</text:p>
        <text:p text:style-name="Standard"><text:span text:style-name="T183">ano.</text:span> Dyi'.</text:p>
        <text:p text:style-name="Standard"><text:span text:style-name="T183">ano.</text:span> Jíno.</text:p>
        <text:p text:style-name="Standard"><text:span text:style-name="T183">anochecer.</text:span> Yómoi', yómoyeja'.</text:p>
        <text:p text:style-name="Standard"><text:span text:style-name="T183">anotarlo en la cuenta.</text:span> San'jeyaqui.</text:p>
        <text:p text:style-name="Standard"><text:span text:style-name="T183">anta.</text:span> Shị'.</text:p>
        <text:p text:style-name="Standard"><text:span text:style-name="T183">anteojos.</text:span> Vejdyes.</text:p>
        <text:p text:style-name="Standard"><text:span text:style-name="T183">antepasado.</text:span> Vóshi'.</text:p>
        <text:p text:style-name="Standard"><text:span text:style-name="T183">anteriormente.</text:span> Mụi'ya'.</text:p>
        <text:p text:style-name="Standard"><text:span text:style-name="T183">antes.</text:span> Tashche'.</text:p>
        <text:p text:style-name="Standard"><text:span text:style-name="T183">antes de ayer.</text:span> Munjaya'ĉan.</text:p>
        <text:p text:style-name="Standard"><text:span text:style-name="T183">antes de la fiesta.</text:span> Jambi'dyem' feshta.</text:p>
        <text:p text:style-name="Standard"><text:span text:style-name="T183">antes de legar.</text:span> Uveya'dye.</text:p>
        <text:p text:style-name="Standard"><text:span text:style-name="T183">antes de que algo pasa.</text:span> Jä'mijdye.</text:p>
        <text:p text:style-name="Standard"><text:span text:style-name="T183">anticipar.</text:span> Titashe'.</text:p>
        <text:p text:style-name="Standard"><text:span text:style-name="T183">antiguo.</text:span> Porojma.</text:p>
        <text:p text:style-name="Standard"><text:span text:style-name="T183">antorcha.</text:span> Uij.</text:p>
        <text:p text:style-name="Standard"><text:span text:style-name="T183">anublado.</text:span> P̂udu'dui'.</text:p>
        <text:p text:style-name="Standard"><text:span text:style-name="T183">anular.</text:span> Meijje'.</text:p>
        <text:p text:style-name="Standard"><text:span text:style-name="T183">anzuelo.</text:span> Yovi'.</text:p>
        <text:p text:style-name="Standard"><text:span text:style-name="T183">añadidura.</text:span> Cächti'.</text:p>
        <text:p text:style-name="Standard"><text:span text:style-name="T183">añadir.</text:span> Cächje'.</text:p>
        <text:p text:style-name="Standard"><text:span text:style-name="T183">añadir.</text:span> Cä'chaqui.</text:p>
        <text:p text:style-name="Standard"><text:span text:style-name="T183">añadir.</text:span> Ji'cächtac.</text:p>
        <text:p text:style-name="Standard"><text:span text:style-name="T183">añadir.</text:span> Reptaqui.</text:p>
        <text:p text:style-name="Standard"><text:span text:style-name="T183">añadirá la largura.</text:span> Cächtaqui.</text:p>
        <text:p text:style-name="Standard"><text:span text:style-name="T183">añadirle.</text:span> Ji'cächtaqui.</text:p>
        <text:p text:style-name="Standard"><text:span text:style-name="T183">año.</text:span> Yómodye'.</text:p>
        <text:p text:style-name="Standard"><text:span text:style-name="T183">año pasado.</text:span> Jiyis yómodye'.</text:p>
        <text:p text:style-name="Standard"><text:soft-page-break/><text:span text:style-name="T183">apaciguar.</text:span> Jị'jiĉan.</text:p>
        <text:p text:style-name="Standard"><text:span text:style-name="T183">apagar.</text:span> Tyụm'joij.</text:p>
        <text:p text:style-name="Standard"><text:span text:style-name="T183">apagar de por si misma.</text:span> Quiv'joi' qui'joi'.</text:p>
        <text:p text:style-name="Standard"><text:span text:style-name="T183">apagar motor.</text:span> Tyum'taqui.</text:p>
        <text:p text:style-name="Standard"><text:span text:style-name="T183">apagar: radio.</text:span> Tyụm'je'.</text:p>
        <text:p text:style-name="Standard"><text:span text:style-name="T183">apagarse.</text:span> Qui'joij.</text:p>
        <text:p text:style-name="Standard"><text:span text:style-name="T183">apalancar.</text:span> Chaman'je'.</text:p>
        <text:p text:style-name="Standard"><text:span text:style-name="T183">apalancar.</text:span> Chaman'je'.</text:p>
        <text:p text:style-name="Standard"><text:span text:style-name="T183">apalancar</text:span> (manejar arma). Fäcän'je'.</text:p>
        <text:p text:style-name="Standard"><text:span text:style-name="T183">apalancar con remo.</text:span> Cham'je'.</text:p>
        <text:p text:style-name="Standard"><text:span text:style-name="T183">apalear.</text:span> Tojñe'.</text:p>
        <text:p text:style-name="Standard"><text:span text:style-name="T183">aparecer.</text:span> Chon'ti.</text:p>
        <text:p text:style-name="Standard"><text:span text:style-name="T183">aparecer de repente.</text:span> Tän'je'.</text:p>
        <text:p text:style-name="Standard"><text:span text:style-name="T183">aparecer después de mucho tiempo.</text:span> Ji'naijbun.</text:p>
        <text:p text:style-name="Standard"><text:span text:style-name="T183">aparecer muchos</text:span> (personas e hormigas). P̂odo'doij.</text:p>
        <text:p text:style-name="Standard"><text:span text:style-name="T183">apariencia.</text:span> Jo'meij, jo'mei'.</text:p>
        <text:p text:style-name="Standard"><text:span text:style-name="T183">apartado.</text:span> Pạrej bu'yi.</text:p>
        <text:p text:style-name="Standard"><text:span text:style-name="T183">apartar.</text:span> Meijje'.</text:p>
        <text:p text:style-name="Standard"><text:span text:style-name="T183">apartar.</text:span> Pạrejje'.</text:p>
        <text:p text:style-name="Standard"><text:span text:style-name="T183">apartar alguna cosa que es de uno mismo.</text:span> Meijtaqui.</text:p>
        <text:p text:style-name="Standard"><text:span text:style-name="T183">apartar del camino algún objeto o cosa propia.</text:span> Jeijjeyaqui.</text:p>
        <text:p text:style-name="Standard"><text:span text:style-name="T183">apartarse.</text:span> Jeijyi.</text:p>
        <text:p text:style-name="Standard"><text:span text:style-name="T183">apartarse.</text:span> Meij.</text:p>
        <text:p text:style-name="Standard"><text:span text:style-name="T183">apartarse.</text:span> Meijyi.</text:p>
        <text:p text:style-name="Standard"><text:span text:style-name="T183">apedazar.</text:span> Pe'maqui.</text:p>
        <text:p text:style-name="Standard"><text:span text:style-name="T183">apedazar.</text:span> Sha'vaqui.</text:p>
        <text:p text:style-name="Standard"><text:span text:style-name="T183">apellido.</text:span> Jiyi'si', viyadye'.</text:p>
        <text:p text:style-name="Standard"><text:span text:style-name="T183">apellido.</text:span> Vịyandye'.</text:p>
        <text:p text:style-name="Standard"><text:span text:style-name="T183">apilar.</text:span> Äñ'jeyaqui.</text:p>
        <text:p text:style-name="Standard"><text:span text:style-name="T183">aplanar piso.</text:span> Cätsen'je'.</text:p>
        <text:p text:style-name="Standard"><text:span text:style-name="T183">aplastado.</text:span> Namchaty, namchas.</text:p>
        <text:p text:style-name="Standard"><text:span text:style-name="T183">aplastado en el suelo.</text:span> Namchaij, namchai'.</text:p>
        <text:p text:style-name="Standard"><text:span text:style-name="T183">aplastar.</text:span> Jibaqui.</text:p>
        <text:p text:style-name="Standard"><text:span text:style-name="T183">aplastar.</text:span> Tocac tŝọij.</text:p>
        <text:p text:style-name="Standard"><text:span text:style-name="T183">aplastar a golpe.</text:span> Joshojje'.</text:p>
        <text:p text:style-name="Standard"><text:span text:style-name="T183">aplastar por un árbol algún objeto o persona.</text:span> Ji'jibaqui (ji'jipte).</text:p>
        <text:p text:style-name="Standard"><text:span text:style-name="T183">aplaudir.</text:span> Ca'baqui.</text:p>
        <text:p text:style-name="Standard"><text:span text:style-name="T183">aplaudir.</text:span> Ca'baqui.</text:p>
        <text:p text:style-name="Standard"><text:span text:style-name="T183">aplazamos.</text:span> Muyetyeja'.</text:p>
        <text:p text:style-name="Standard"><text:span text:style-name="T183">aplazó.</text:span> Muyetye'.</text:p>
        <text:p text:style-name="Standard"><text:span text:style-name="T183">apodo.</text:span> Majmadye'.</text:p>
        <text:p text:style-name="Standard"><text:span text:style-name="T183">apóstol.</text:span> Jị'ĉhiyactyi'.</text:p>
        <text:p text:style-name="Standard"><text:span text:style-name="T183">apoyar.</text:span> Ñucyi, ñucje'.</text:p>
        <text:p text:style-name="Standard"><text:span text:style-name="T183">apoyo.</text:span> Notacdye'.</text:p>
        <text:p text:style-name="Standard"><text:span text:style-name="T183">apreciar.</text:span> Tima'que'.</text:p>
        <text:p text:style-name="Standard"><text:span text:style-name="T183">apreciarse.</text:span> Otejjiti', otejjitiĉa'.</text:p>
        <text:p text:style-name="Standard"><text:span text:style-name="T183">aprender.</text:span> Ĉhị́joij.</text:p>
        <text:p text:style-name="Standard"><text:span text:style-name="T183">aprender a disparar con arma.</text:span> Tojnaqui.</text:p>
        <text:p text:style-name="Standard"><text:span text:style-name="T183">aprender un poco a hablar algún idioma.</text:span> Pirim' pirim'.</text:p>
        <text:p text:style-name="Standard"><text:span text:style-name="T183">apretado.</text:span> Ca'c̣haij.</text:p>
        <text:p text:style-name="Standard"><text:span text:style-name="T183">apretado.</text:span> Päjsäi'.</text:p>
        <text:p text:style-name="Standard"><text:span text:style-name="T183">apretado.</text:span> Sum'.</text:p>
        <text:p text:style-name="Standard"><text:span text:style-name="T183">apretado.</text:span> Sätsis, sättyity.</text:p>
        <text:p text:style-name="Standard"><text:span text:style-name="T183">apretar.</text:span> Cachje'.</text:p>
        <text:p text:style-name="Standard"><text:span text:style-name="T183">apretar.</text:span> P̂ushjeyaqui.</text:p>
        <text:p text:style-name="Standard"><text:span text:style-name="T183">apretar.</text:span> Quec̣he'taqui.</text:p>
        <text:p text:style-name="Standard"><text:span text:style-name="T183">apretar alguna cosa u objeto de uno mismo.</text:span> Quec̣haqui.</text:p>
        <text:p text:style-name="Standard"><text:span text:style-name="T183">apretar algún objeto o cosa.</text:span> Quepje'.</text:p>
        <text:p text:style-name="Standard"><text:span text:style-name="T183">apretar caña con mordaza.</text:span> Cac̣háqui.</text:p>
        <text:p text:style-name="Standard"><text:span text:style-name="T183">apretar con fuerza.</text:span> Quec̣he'je'.</text:p>
        <text:p text:style-name="Standard"><text:span text:style-name="T183">apretar el hilo cuando se teje.</text:span> Fec̣haqui.</text:p>
        <text:p text:style-name="Standard"><text:span text:style-name="T183">aproximarse.</text:span> Chẹi'ya' yi.</text:p>
        <text:p text:style-name="Standard"><text:span text:style-name="T183">apuntalar.</text:span> Dochtaqui.</text:p>
        <text:p text:style-name="Standard"><text:span text:style-name="T183">apuntalar algún objeto con palo.</text:span> Dochje'.</text:p>
        <text:p text:style-name="Standard"><text:span text:style-name="T183">apuntar.</text:span> Choco'.</text:p>
        <text:p text:style-name="Standard"><text:span text:style-name="T183">apuntar.</text:span> Úĉhetute.</text:p>
        <text:p text:style-name="Standard"><text:span text:style-name="T183">apurarse.</text:span> Cavinyi.</text:p>
        <text:p text:style-name="Standard"><text:span text:style-name="T183">apúrate.</text:span> Cavinyeva.</text:p>
        <text:p text:style-name="Standard"><text:span text:style-name="T183">¿a qué?</text:span> Jedye' yi?</text:p>
        <text:p text:style-name="Standard"><text:span text:style-name="T183">a que fue.</text:span> Jedyetuijbuty.</text:p>
        <text:p text:style-name="Standard"><text:soft-page-break/><text:span text:style-name="T183">a que vino.</text:span> Jedyetuijbuty.</text:p>
        <text:p text:style-name="Standard"><text:span text:style-name="T183">aquí.</text:span> Úya'.</text:p>
        <text:p text:style-name="Standard"><text:span text:style-name="T183">aquí.</text:span> Úya'.</text:p>
        <text:p text:style-name="Standard"><text:span text:style-name="T183">aquí adentro.</text:span> Ọ́ĉan.</text:p>
        <text:p text:style-name="Standard"><text:span text:style-name="T183">aquí adentro.</text:span> Ọ́ĉan.</text:p>
        <text:p text:style-name="Standard"><text:span text:style-name="T183">aquí adentro.</text:span> Úĉan.</text:p>
        <text:p text:style-name="Standard"><text:span text:style-name="T183">aquí al otro lado.</text:span> Ọ́ve.</text:p>
        <text:p text:style-name="Standard"><text:span text:style-name="T183">aquí al otro lado.</text:span> Úve.</text:p>
        <text:p text:style-name="Standard"><text:span text:style-name="T183">aquí arriba.</text:span> Úche'.</text:p>
        <text:p text:style-name="Standard"><text:span text:style-name="T183">aquí encima.</text:span> Ọ́che'.</text:p>
        <text:p text:style-name="Standard"><text:span text:style-name="T183">aquí está</text:span> (mostrando en la mano). Mosh ọij.</text:p>
        <text:p text:style-name="Standard"><text:span text:style-name="T183">aquí está</text:span> (en mano). Mush uts.</text:p>
        <text:p text:style-name="Standard"><text:span text:style-name="T183">aquí está.</text:span> Ọ́ya'.</text:p>
        <text:p text:style-name="Standard"><text:span text:style-name="T183">aquí está.</text:span> Ọ́ya'.</text:p>
        <text:p text:style-name="Standard"><text:span text:style-name="T183">aquí está.</text:span> Úya'.</text:p>
        <text:p text:style-name="Standard"><text:span text:style-name="T183">arado.</text:span> Fuda'cacdye'.</text:p>
        <text:p text:style-name="Standard"><text:span text:style-name="T183">araña.</text:span> Ọjtocoj.</text:p>
        <text:p text:style-name="Standard"><text:span text:style-name="T183">arañar.</text:span> Poc̣hocje'.</text:p>
        <text:p text:style-name="Standard"><text:span text:style-name="T183">arañar.</text:span> Poc̣hoctuqui.</text:p>
        <text:p text:style-name="Standard"><text:span text:style-name="T183">arañar.</text:span> Varaijje'-te.</text:p>
        <text:p text:style-name="Standard"><text:span text:style-name="T183">arar.</text:span> Fuda'caqui.</text:p>
        <text:p text:style-name="Standard"><text:span text:style-name="T183">árbol.</text:span> Ashaba'.</text:p>
        <text:p text:style-name="Standard"><text:span text:style-name="T183">árbol.</text:span> Vápi.</text:p>
        <text:p text:style-name="Standard"><text:span text:style-name="T183">árbol.</text:span> Chúna.</text:p>
        <text:p text:style-name="Standard"><text:span text:style-name="T183">árbol.</text:span> Ĉhij.</text:p>
        <text:p text:style-name="Standard"><text:span text:style-name="T183">árbol.</text:span> Därä'.</text:p>
        <text:p text:style-name="Standard"><text:span text:style-name="T183">árbol.</text:span> Oba'.</text:p>
        <text:p text:style-name="Standard"><text:span text:style-name="T183">árbol.</text:span> Pa'ñe.</text:p>
        <text:p text:style-name="Standard"><text:span text:style-name="T183">árbol.</text:span> Sequej.</text:p>
        <text:p text:style-name="Standard"><text:span text:style-name="T183">árbol.</text:span> Son.</text:p>
        <text:p text:style-name="Standard"><text:span text:style-name="T183">árbol</text:span> (cari cari). Shara'.</text:p>
        <text:p text:style-name="Standard"><text:span text:style-name="T183">árbol blanda</text:span> (papayo). Ororona'.</text:p>
        <text:p text:style-name="Standard"><text:span text:style-name="T183">árbol chicle de monte.</text:span> Mu'suru.</text:p>
        <text:p text:style-name="Standard"><text:span text:style-name="T183">árbol enredado de bejucos.</text:span> Ñurujrui' - rus.</text:p>
        <text:p text:style-name="Standard"><text:span text:style-name="T183">árbol o fruta silvestre.</text:span> Jịji'.</text:p>
        <text:p text:style-name="Standard"><text:span text:style-name="T183">árbol que cae sobre uno.</text:span> Jibaqui.</text:p>
        <text:p text:style-name="Standard"><text:span text:style-name="T183">árbol que le sale hojas nuevas</text:span> (retoñando). Co'ñeij.</text:p>
        <text:p text:style-name="Standard"><text:span text:style-name="T183">árbol que queda parado después de un chaqueo.</text:span> Ĉhushujshuij.</text:p>
        <text:p text:style-name="Standard"><text:span text:style-name="T183">árbol que se está cayendo las hojas.</text:span> Däcrä'joi'.</text:p>
        <text:p text:style-name="Standard"><text:span text:style-name="T183">árbol que se está secando las hojas.</text:span> Shína'joi'.</text:p>
        <text:p text:style-name="Standard"><text:span text:style-name="T183">arco</text:span> (para flechar). Cọi'dye'.</text:p>
        <text:p text:style-name="Standard"><text:span text:style-name="T183">arco iris.</text:span> O'pito'.</text:p>
        <text:p text:style-name="Standard"><text:span text:style-name="T183">arder.</text:span> Pichyi.</text:p>
        <text:p text:style-name="Standard"><text:span text:style-name="T183">arder.</text:span> Shujyi.</text:p>
        <text:p text:style-name="Standard"><text:span text:style-name="T183">arder de fiebre.</text:span> Paja'jaij.</text:p>
        <text:p text:style-name="Standard"><text:span text:style-name="T183">arder fuego.</text:span> Fur tyei'.</text:p>
        <text:p text:style-name="Standard"><text:span text:style-name="T183">arderse.</text:span> Jä'ñi (-i').</text:p>
        <text:p text:style-name="Standard"><text:span text:style-name="T183">ardilla.</text:span> Bäcäj.</text:p>
        <text:p text:style-name="Standard"><text:span text:style-name="T183">arena.</text:span> Jáman.</text:p>
        <text:p text:style-name="Standard"><text:span text:style-name="T183">arete.</text:span> Shaporo.</text:p>
        <text:p text:style-name="Standard"><text:span text:style-name="T183">arisco.</text:span> Ĉhäti.</text:p>
        <text:p text:style-name="Standard"><text:span text:style-name="T183">armando el esqueleto de la casa.</text:span> Roctacva'joij.</text:p>
        <text:p text:style-name="Standard"><text:span text:style-name="T183">arma o otra cosa para defenderse.</text:span> Ji'pen'tidyes.</text:p>
        <text:p text:style-name="Standard"><text:span text:style-name="T183">arma o trampa preparada.</text:span> Dye'chei'- cheij.</text:p>
        <text:p text:style-name="Standard"><text:span text:style-name="T183">arma para la guerra.</text:span> Ĉhutidyedyety.</text:p>
        <text:p text:style-name="Standard"><text:span text:style-name="T183">armar añadir cosas.</text:span> Cä'chaqui.</text:p>
        <text:p text:style-name="Standard"><text:span text:style-name="T183">armar arco.</text:span> Fädäi'je'.</text:p>
        <text:p text:style-name="Standard"><text:span text:style-name="T183">armar el arco</text:span> (conectar la pita). Fadai'jeyaqui.</text:p>
        <text:p text:style-name="Standard"><text:span text:style-name="T183">armar el esqueleto de una casa.</text:span> Roctaqui.</text:p>
        <text:p text:style-name="Standard"><text:span text:style-name="T183">armar trampa u otra cosa.</text:span> Cän'taqui.</text:p>
        <text:p text:style-name="Standard"><text:span text:style-name="T183">arma (viejo.</text:span> Chacna'naij.</text:p>
        <text:p text:style-name="Standard"><text:span text:style-name="T183">armazón de casa.</text:span> Ñäcräjräs.</text:p>
        <text:p text:style-name="Standard"><text:span text:style-name="T183">aro.</text:span> Shaporo.</text:p>
        <text:p text:style-name="Standard"><text:span text:style-name="T183">arralar.</text:span> Ĉhami.</text:p>
        <text:p text:style-name="Standard"><text:span text:style-name="T183">arrancar.</text:span> Cha'caqui.</text:p>
        <text:p text:style-name="Standard"><text:span text:style-name="T183">arrancar.</text:span> Tŝacje'.</text:p>
        <text:p text:style-name="Standard"><text:span text:style-name="T183">arrancar.</text:span> Vor'je'.</text:p>
        <text:p text:style-name="Standard"><text:span text:style-name="T183">arrancar de raíz.</text:span> Choijje'.</text:p>
        <text:p text:style-name="Standard"><text:span text:style-name="T183">arrancar fruta madura de plátano, guineo, etc.</text:span> Toyocje'.</text:p>
        <text:p text:style-name="Standard"><text:span text:style-name="T183">arrancar yuca, etc.</text:span> Chojyaqui.</text:p>
        <text:p text:style-name="Standard"><text:span text:style-name="T183">arrastrar o llevar jalando alguna cosa.</text:span> Fuyaqui.</text:p>
        <text:p text:style-name="Standard"><text:soft-page-break/><text:span text:style-name="T183">arrastrarse con la barriga.</text:span> Sana', sa'naij.</text:p>
        <text:p text:style-name="Standard"><text:span text:style-name="T183">arrectar.</text:span> Quichje'.</text:p>
        <text:p text:style-name="Standard"><text:span text:style-name="T183">arreglar.</text:span> Jämi"taqui.</text:p>
        <text:p text:style-name="Standard"><text:span text:style-name="T183">arreglar.</text:span> Re'baqui.</text:p>
        <text:p text:style-name="Standard"><text:span text:style-name="T183">arreglo.</text:span> Ji'jäm' yụ'tacdye'.</text:p>
        <text:p text:style-name="Standard"><text:span text:style-name="T183">arremangar: camisa.</text:span> Shiri'caqui.</text:p>
        <text:p text:style-name="Standard"><text:span text:style-name="T183">arrepentirse del pecado.</text:span> Dyijyi juchajĉhe'.</text:p>
        <text:p text:style-name="Standard"><text:span text:style-name="T183">arriba.</text:span> Ĉhe've.</text:p>
        <text:p text:style-name="Standard"><text:span text:style-name="T183">arriba.</text:span> Fạjche'.</text:p>
        <text:p text:style-name="Standard"><text:span text:style-name="T183">arriba.</text:span> Ọ́che'.</text:p>
        <text:p text:style-name="Standard"><text:span text:style-name="T183">arribada.</text:span> Ñitsedye'.</text:p>
        <text:p text:style-name="Standard"><text:span text:style-name="T183">arriba en el río.</text:span> Ñitsche'.</text:p>
        <text:p text:style-name="Standard"><text:span text:style-name="T183">arribar.</text:span> Ñịtsi, ñịtseja'.</text:p>
        <text:p text:style-name="Standard"><text:span text:style-name="T183">arrodillar en adoración.</text:span> Dyụ'tsaqui.</text:p>
        <text:p text:style-name="Standard"><text:span text:style-name="T183">arrodillarse.</text:span> Dyutsyi.</text:p>
        <text:p text:style-name="Standard"><text:span text:style-name="T183">arrodillarse para adorar.</text:span> Dyutsquiti.</text:p>
        <text:p text:style-name="Standard"><text:span text:style-name="T183">arrogante.</text:span> Son' bu'yi.</text:p>
        <text:p text:style-name="Standard"><text:span text:style-name="T183">arrojar en la boca algo para comer</text:span> (grano, chivé, etc.). Va'je'.</text:p>
        <text:p text:style-name="Standard"><text:span text:style-name="T183">arrollar.</text:span> Ĉa'tsaqui.</text:p>
        <text:p text:style-name="Standard"><text:span text:style-name="T183">arrollar.</text:span> Pajñe'.</text:p>
        <text:p text:style-name="Standard"><text:span text:style-name="T183">arrollar.</text:span> Väcje'.</text:p>
        <text:p text:style-name="Standard"><text:span text:style-name="T183">arrollar en medio.</text:span> Ĉatsjeyaqui.</text:p>
        <text:p text:style-name="Standard"><text:span text:style-name="T183">arroyo.</text:span> Jinac.</text:p>
        <text:p text:style-name="Standard"><text:span text:style-name="T183">arroyo.</text:span> Mi'edye'.</text:p>
        <text:p text:style-name="Standard"><text:span text:style-name="T183">arroz.</text:span> Arosh.</text:p>
        <text:p text:style-name="Standard"><text:span text:style-name="T183">arroz.</text:span> Quete'.</text:p>
        <text:p text:style-name="Standard"><text:span text:style-name="T183">arroz pelado.</text:span> Arosh ĉochactyi'.</text:p>
        <text:p text:style-name="Standard"><text:span text:style-name="T183">arroz pelado.</text:span> Ĉochactyi'.</text:p>
        <text:p text:style-name="Standard"><text:span text:style-name="T183">arrugada.</text:span> Quisbuij, quisbuty, quisbujyi.</text:p>
        <text:p text:style-name="Standard"><text:span text:style-name="T183">arrugado.</text:span> Parchii', parchis, parchity.</text:p>
        <text:p text:style-name="Standard"><text:span text:style-name="T183">arrugado.</text:span> Pur'chiij.</text:p>
        <text:p text:style-name="Standard"><text:span text:style-name="T183">arrugar.</text:span> Pac̣hir'.</text:p>
        <text:p text:style-name="Standard"><text:span text:style-name="T183">arrugar.</text:span> P̂uc̣hir'je'.</text:p>
        <text:p text:style-name="Standard"><text:span text:style-name="T183">arrugar algo.</text:span> Parchir'je'.</text:p>
        <text:p text:style-name="Standard"><text:span text:style-name="T183">arrugar papel</text:span> (dañar). Cäshị́r'je'.</text:p>
        <text:p text:style-name="Standard"><text:span text:style-name="T183">arrugarse.</text:span> P̂uc̣hir'joij.</text:p>
        <text:p text:style-name="Standard"><text:span text:style-name="T183">arrugarse la cara.</text:span> Parchijyi.</text:p>
        <text:p text:style-name="Standard"><text:span text:style-name="T183">arruinado.</text:span> Achi'joij.</text:p>
        <text:p text:style-name="Standard"><text:span text:style-name="T183">arruinar.</text:span> Achi'tye'.</text:p>
        <text:p text:style-name="Standard"><text:span text:style-name="T183">asando.</text:span> Mụi'.</text:p>
        <text:p text:style-name="Standard"><text:span text:style-name="T183">asar.</text:span> Jutsjeyaqui.</text:p>
        <text:p text:style-name="Standard"><text:span text:style-name="T183">asar algo de carne o plátano entre los brasas y cenizas.</text:span> Dyufarje'.</text:p>
        <text:p text:style-name="Standard"><text:span text:style-name="T183">asarlo algo propio.</text:span> Faratuqui.</text:p>
        <text:p text:style-name="Standard"><text:span text:style-name="T183">asar o chapapear carne.</text:span> Javtaqui.</text:p>
        <text:p text:style-name="Standard"><text:span text:style-name="T183">asar plátanos, yuca, etc.</text:span> Faraij.</text:p>
        <text:p text:style-name="Standard"><text:span text:style-name="T183">asear.</text:span> Favtij.</text:p>
        <text:p text:style-name="Standard"><text:span text:style-name="T183">asegurar el anzuelo con la liñada de pescar.</text:span> Biquij.</text:p>
        <text:p text:style-name="Standard"><text:span text:style-name="T183">asentado.</text:span> P̂utscu' bu'yi.</text:p>
        <text:p text:style-name="Standard"><text:span text:style-name="T183">asentar</text:span> (tierra, una pista). Tyimje'.</text:p>
        <text:p text:style-name="Standard"><text:span text:style-name="T183">aserrar.</text:span> Shu'caqui.</text:p>
        <text:p text:style-name="Standard"><text:span text:style-name="T183">asesina.</text:span> Naijje'.</text:p>
        <text:p text:style-name="Standard"><text:span text:style-name="T183">así.</text:span> Me'.</text:p>
        <text:p text:style-name="Standard"><text:span text:style-name="T183">así.</text:span> Me'ca'.</text:p>
        <text:p text:style-name="Standard"><text:span text:style-name="T183">así.</text:span> Me'dye.</text:p>
        <text:p text:style-name="Standard"><text:span text:style-name="T183">así.</text:span> Yoj.</text:p>
        <text:p text:style-name="Standard"><text:span text:style-name="T183">así.</text:span> Yojna.</text:p>
        <text:p text:style-name="Standard"><text:span text:style-name="T183">así como esto.</text:span> Jo'mety -mes.</text:p>
        <text:p text:style-name="Standard"><text:span text:style-name="T183">así de esta manera.</text:span> Méqui'.</text:p>
        <text:p text:style-name="Standard"><text:span text:style-name="T183">asiento.</text:span> Bä'yaquis.</text:p>
        <text:p text:style-name="Standard"><text:span text:style-name="T183">así es.</text:span> Anicdye me'.</text:p>
        <text:p text:style-name="Standard"><text:span text:style-name="T183">así es.</text:span> Ĉháta'.</text:p>
        <text:p text:style-name="Standard"><text:span text:style-name="T183">así es.</text:span> Mesh ĉaij.</text:p>
        <text:p text:style-name="Standard"><text:span text:style-name="T183">así fue.</text:span> Anicdyena me'.</text:p>
        <text:p text:style-name="Standard"><text:span text:style-name="T183">así paso.</text:span> Anicdye me' jiyi'.</text:p>
        <text:p text:style-name="Standard"><text:span text:style-name="T183">así resultó.</text:span> Anicdyena me'.</text:p>
        <text:p text:style-name="Standard"><text:span text:style-name="T183">asiste en la escuela.</text:span> Escueraij.</text:p>
        <text:p text:style-name="Standard"><text:span text:style-name="T183">áspera.</text:span> Pajraty -ras.</text:p>
        <text:p text:style-name="Standard"><text:span text:style-name="T183">áspero.</text:span> Pajraty -ras.</text:p>
        <text:p text:style-name="Standard"><text:span text:style-name="T183">áspero.</text:span> Shactaty, shactas.</text:p>
        <text:p text:style-name="Standard"><text:span text:style-name="T183">áspero.</text:span> Shäctäty, shäctäs, shäctäij.</text:p>
        <text:p text:style-name="Standard"><text:span text:style-name="T183">áspero.</text:span> Vashtaij -tai'.</text:p>
        <text:p text:style-name="Standard"><text:span text:style-name="T183">asustado.</text:span> Cajotyiti.</text:p>
        <text:p text:style-name="Standard"><text:span text:style-name="T183">asustado.</text:span> Noi'yi.</text:p>
        <text:p text:style-name="Standard"><text:soft-page-break/><text:span text:style-name="T183">asustado.</text:span> Tyum'yi ĉojtyi'.</text:p>
        <text:p text:style-name="Standard"><text:span text:style-name="T183">asustar.</text:span> Ji'noi'quete.</text:p>
        <text:p text:style-name="Standard"><text:span text:style-name="T183">asustar de algo.</text:span> Vä'yi.</text:p>
        <text:p text:style-name="Standard"><text:span text:style-name="T183">asustarle.</text:span> Jecavcaqui.</text:p>
        <text:p text:style-name="Standard"><text:span text:style-name="T183">asustarse.</text:span> Yabinyi.</text:p>
        <text:p text:style-name="Standard"><text:span text:style-name="T183">atacar entre mucho</text:span> (avispa). Rujyi, rujjajiti.</text:p>
        <text:p text:style-name="Standard"><text:span text:style-name="T183">atado.</text:span> Chọ'coij.</text:p>
        <text:p text:style-name="Standard"><text:span text:style-name="T183">atado, mazo de flechas, etc.</text:span> Shasha'tata'.</text:p>
        <text:p text:style-name="Standard"><text:span text:style-name="T183">atajar.</text:span> Nọ́te.</text:p>
        <text:p text:style-name="Standard"><text:span text:style-name="T183">atajar.</text:span> Ñun.</text:p>
        <text:p text:style-name="Standard"><text:span text:style-name="T183">atajar.</text:span> Ñutsjeyaqui.</text:p>
        <text:p text:style-name="Standard"><text:span text:style-name="T183">ataque.</text:span> Täm'jodye'.</text:p>
        <text:p text:style-name="Standard"><text:span text:style-name="T183">ataque de mal viento.</text:span> Querechyejoi'.</text:p>
        <text:p text:style-name="Standard"><text:span text:style-name="T183">atardecer.</text:span> Därä'che'dyety tsun.</text:p>
        <text:p text:style-name="Standard"><text:span text:style-name="T183">atardecer.</text:span> Shocam.</text:p>
        <text:p text:style-name="Standard"><text:span text:style-name="T183">atar en manojo</text:span> (caña, trigo, chuchío). Chọco'te.</text:p>
        <text:p text:style-name="Standard"><text:span text:style-name="T183">atascar.</text:span> Sä'ti, sä'teja'.</text:p>
        <text:p text:style-name="Standard"><text:span text:style-name="T183">ateo.</text:span> Muntyim' bä'yi.</text:p>
        <text:p text:style-name="Standard"><text:span text:style-name="T183">aterrizaje.</text:span> Tŝọ́dye'.</text:p>
        <text:p text:style-name="Standard"><text:span text:style-name="T183">aterrizamos.</text:span> Tŝọ́ja'.</text:p>
        <text:p text:style-name="Standard"><text:span text:style-name="T183">aterrizar</text:span> (avión). Tạca'cayequi (de ida), taca'cayeti (de venida).</text:p>
        <text:p text:style-name="Standard"><text:span text:style-name="T183">aterrizar.</text:span> Tŝọij, tŝọi'.</text:p>
        <text:p text:style-name="Standard"><text:span text:style-name="T183">aterrizar.</text:span> Tŝọmchui'.</text:p>
        <text:p text:style-name="Standard"><text:span text:style-name="T183">atizar fuego.</text:span> Cän'taqui tŝij.</text:p>
        <text:p text:style-name="Standard"><text:span text:style-name="T183">atolondrar.</text:span> Suịjje'.</text:p>
        <text:p text:style-name="Standard"><text:span text:style-name="T183">atorar.</text:span> Tä'yäj.</text:p>
        <text:p text:style-name="Standard"><text:span text:style-name="T183">atorar.</text:span> Ve'mi, ve'meban.</text:p>
        <text:p text:style-name="Standard"><text:span text:style-name="T183">atorase.</text:span> Nam'joij.</text:p>
        <text:p text:style-name="Standard"><text:span text:style-name="T183">atrás.</text:span> Jäqui', jäqui've.</text:p>
        <text:p text:style-name="Standard"><text:span text:style-name="T183">atrasado.</text:span> Tapĉhuc.</text:p>
        <text:p text:style-name="Standard"><text:span text:style-name="T183">atrasar.</text:span> Ji'menaqui.</text:p>
        <text:p text:style-name="Standard"><text:span text:style-name="T183">atravesad.</text:span> Rojcoij, rojcojcoi'.</text:p>
        <text:p text:style-name="Standard"><text:span text:style-name="T183">atravesaño.</text:span> Roc bu'yis.</text:p>
        <text:p text:style-name="Standard"><text:span text:style-name="T183">atravesaño.</text:span> Tiranti.</text:p>
        <text:p text:style-name="Standard"><text:span text:style-name="T183">atravesar.</text:span> Rocjeyaqui.</text:p>
        <text:p text:style-name="Standard"><text:span text:style-name="T183">atravesar.</text:span> Rojcaqui.</text:p>
        <text:p text:style-name="Standard"><text:span text:style-name="T183">atravesar.</text:span> Sapa'je'.</text:p>
        <text:p text:style-name="Standard"><text:span text:style-name="T183">aturdir.</text:span> Suịjje'.</text:p>
        <text:p text:style-name="Standard"><text:span text:style-name="T183">aturdir.</text:span> Shicanje'.</text:p>
        <text:p text:style-name="Standard"><text:span text:style-name="T183">aumentar.</text:span> Dayi'.</text:p>
        <text:p text:style-name="Standard"><text:span text:style-name="T183">aumentar</text:span> (río, laguna). Shojoij.</text:p>
        <text:p text:style-name="Standard"><text:span text:style-name="T183">aumentar el río.</text:span> Yara'rai'.</text:p>
        <text:p text:style-name="Standard"><text:span text:style-name="T183">aumentar el río o llenarse.</text:span> Bä́ni'.</text:p>
        <text:p text:style-name="Standard"><text:span text:style-name="T183">aumentarlo.</text:span> Ji'cächtaqui.</text:p>
        <text:p text:style-name="Standard"><text:span text:style-name="T183">aun.</text:span> Yojna.</text:p>
        <text:p text:style-name="Standard"><text:span text:style-name="T183">a un lado.</text:span> Cäjve.</text:p>
        <text:p text:style-name="Standard"><text:span text:style-name="T183">a un lado.</text:span> Pạrejveya'dye.</text:p>
        <text:p text:style-name="Standard"><text:span text:style-name="T183">aún visible.</text:span> Tsomejmeij.</text:p>
        <text:p text:style-name="Standard"><text:span text:style-name="T183">aurora cabeza azul.</text:span> Co'co'.</text:p>
        <text:p text:style-name="Standard"><text:span text:style-name="T183">ausentarse por un tiempo.</text:span> Itŝijtuqui.</text:p>
        <text:p text:style-name="Standard"><text:span text:style-name="T183">autoridad.</text:span> Mutyudyeijtyi'.</text:p>
        <text:p text:style-name="Standard"><text:span text:style-name="T183">autoridad antigua.</text:span> Bába.</text:p>
        <text:p text:style-name="Standard"><text:span text:style-name="T183">autorización.</text:span> Yụ'tacdye'.</text:p>
        <text:p text:style-name="Standard"><text:span text:style-name="T183">autorizar.</text:span> Yụ'taqui, yụ'te, yụ'tyeja.</text:p>
        <text:p text:style-name="Standard"><text:span text:style-name="T183">ave.</text:span> Chajaj.</text:p>
        <text:p text:style-name="Standard"><text:span text:style-name="T183">ave.</text:span> Chạrara'.</text:p>
        <text:p text:style-name="Standard"><text:span text:style-name="T183">ave.</text:span> Dosijsiij.</text:p>
        <text:p text:style-name="Standard"><text:span text:style-name="T183">ave.</text:span> Jaijtyi'.</text:p>
        <text:p text:style-name="Standard"><text:span text:style-name="T183">ave.</text:span> P̂ịj.</text:p>
        <text:p text:style-name="Standard"><text:span text:style-name="T183">ave.</text:span> Sírite.</text:p>
        <text:p text:style-name="Standard"><text:span text:style-name="T183">ave.</text:span> Shu'ij.</text:p>
        <text:p text:style-name="Standard"><text:span text:style-name="T183">ave.</text:span> Teracajca'.</text:p>
        <text:p text:style-name="Standard"><text:span text:style-name="T183">ave de color negro que come arroz.</text:span> Porisisi.</text:p>
        <text:p text:style-name="Standard"><text:span text:style-name="T183">ave de la pampa.</text:span> Tétev'.</text:p>
        <text:p text:style-name="Standard"><text:span text:style-name="T183">ave doméstico.</text:span> Cu'dye'.</text:p>
        <text:p text:style-name="Standard"><text:span text:style-name="T183">ave nocturno.</text:span> Ä'äm'.</text:p>
        <text:p text:style-name="Standard"><text:span text:style-name="T183">ave pequeño.</text:span> Dyídyir.</text:p>
        <text:p text:style-name="Standard"><text:span text:style-name="T183">ave pequeño jabadito.</text:span> Ạ'ru'.</text:p>
        <text:p text:style-name="Standard"><text:span text:style-name="T183">ave pichón.</text:span> Chojc̣hoty.</text:p>
        <text:p text:style-name="Standard"><text:span text:style-name="T183">ave que busca alimentos dentro del agua</text:span> (garza morena). Chamaqui.</text:p>
        <text:p text:style-name="Standard"><text:span text:style-name="T183">¡a ver!</text:span> Jasha'.</text:p>
        <text:p text:style-name="Standard"><text:span text:style-name="T183">¡a ver!</text:span> Jesha'.</text:p>
        <text:p text:style-name="Standard"><text:span text:style-name="T183">avergonzar.</text:span> Tsịca'.</text:p>
        <text:p text:style-name="Standard"><text:soft-page-break/><text:span text:style-name="T183">avergonzar.</text:span> Tsịca'taqui.</text:p>
        <text:p text:style-name="Standard"><text:span text:style-name="T183">ave sentada en una rama.</text:span> Dyä'chäij.</text:p>
        <text:p text:style-name="Standard"><text:span text:style-name="T183">aves grandes como: mutún, pato, etc.</text:span> Nạnayi'.</text:p>
        <text:p text:style-name="Standard"><text:span text:style-name="T183">ave sin pluma</text:span> (pichón). Dyíñe'ñeij -nei'.</text:p>
        <text:p text:style-name="Standard"><text:span text:style-name="T183">avestruz.</text:span> Júparej.</text:p>
        <text:p text:style-name="Standard"><text:span text:style-name="T183">avidez.</text:span> Querec̣ha cam' mạ'jete.</text:p>
        <text:p text:style-name="Standard"><text:span text:style-name="T183">avión.</text:span> P̂ịj.</text:p>
        <text:p text:style-name="Standard"><text:span text:style-name="T183">avión que baja del aire.</text:span> Ĉhạĉhajoi'.</text:p>
        <text:p text:style-name="Standard"><text:span text:style-name="T183">avísame cuando salgas.</text:span> Jítacdyi'.</text:p>
        <text:p text:style-name="Standard"><text:span text:style-name="T183">avisar.</text:span> Jajicdyi.</text:p>
        <text:p text:style-name="Standard"><text:span text:style-name="T183">avisar.</text:span> Jị'ĉhịcaqui.</text:p>
        <text:p text:style-name="Standard"><text:span text:style-name="T183">avisar a los de más.</text:span> Jéyacsi.</text:p>
        <text:p text:style-name="Standard"><text:span text:style-name="T183">avisar antes de salir.</text:span> Yetaqui.</text:p>
        <text:p text:style-name="Standard"><text:span text:style-name="T183">avisaremos.</text:span> Jébadyeyac.</text:p>
        <text:p text:style-name="Standard"><text:span text:style-name="T183">avisar uno al otro.</text:span> Jítidyeij- dyei'.</text:p>
        <text:p text:style-name="Standard"><text:span text:style-name="T183">avisillo.</text:span> Ere'.</text:p>
        <text:p text:style-name="Standard"><text:span text:style-name="T183">aviso.</text:span> Jị'ĉhicacdye'.</text:p>
        <text:p text:style-name="Standard"><text:span text:style-name="T183">avispa.</text:span> Tŝiv'.</text:p>
        <text:p text:style-name="Standard"><text:span text:style-name="T183">avispa amarilla y negra</text:span> (peto). Quiquijnatu'.</text:p>
        <text:p text:style-name="Standard"><text:span text:style-name="T183">avispa cazadora negra.</text:span> Bibijoij.</text:p>
        <text:p text:style-name="Standard"><text:span text:style-name="T183">avispa negra.</text:span> Ạpej.</text:p>
        <text:p text:style-name="Standard"><text:span text:style-name="T183">ayer.</text:span> Munja'.</text:p>
        <text:p text:style-name="Standard"><text:span text:style-name="T183">ayllu.</text:span> Pụna.</text:p>
        <text:p text:style-name="Standard"><text:span text:style-name="T183">ayuda.</text:span> Notacdye'.</text:p>
        <text:p text:style-name="Standard"><text:span text:style-name="T183">ayudante.</text:span> Nótaquity.</text:p>
        <text:p text:style-name="Standard"><text:span text:style-name="T183">ayudar</text:span> (por una dificultad). Nọ́tyetaqui.</text:p>
        <text:p text:style-name="Standard"><text:span text:style-name="T183">ayudar a alguien alzarle algo.</text:span> Ĉhe'jetye'.</text:p>
        <text:p text:style-name="Standard"><text:span text:style-name="T183">ayudar a su mujer dar a luz.</text:span> Ji'basaqui.</text:p>
        <text:p text:style-name="Standard"><text:span text:style-name="T183">ayudara un chiquito dar pasos.</text:span> Ji'mi'aqui.</text:p>
        <text:p text:style-name="Standard"><text:span text:style-name="T183">ayudar en algo.</text:span> Ñútyin.</text:p>
        <text:p text:style-name="Standard"><text:span text:style-name="T183">azotar.</text:span> Si'baqui.</text:p>
        <text:p text:style-name="Standard"><text:span text:style-name="T183">azotar.</text:span> Sipjeyaqui.</text:p>
        <text:p text:style-name="Standard"><text:span text:style-name="T183">azúcar.</text:span> Asoca.</text:p>
        <text:p text:style-name="Standard"><text:span text:style-name="T183">azuela.</text:span> Jai'daquis.</text:p>
        <text:p text:style-name="Standard"><text:span text:style-name="T183">azuelear.</text:span> Jai'daqui, jai'dyete.</text:p>
        <text:h text:style-name="Heading_20_2" text:outline-level="2"><text:bookmark-start text:name="__RefHeading__69816_421543884"/><text:bookmark text:name="Bes"/>B<text:bookmark-end text:name="__RefHeading__69816_421543884"/></text:h>
        <text:p text:style-name="Standard"><text:span text:style-name="T183">bagre.</text:span> Ịshij.</text:p>
        <text:p text:style-name="Standard"><text:span text:style-name="T183">bagre.</text:span> Jutiru.</text:p>
        <text:p text:style-name="Standard"><text:span text:style-name="T183">bahía.</text:span> Noc̣hojc̣hos.</text:p>
        <text:p text:style-name="Standard"><text:span text:style-name="T183">bailar.</text:span> Ro'yaqui.</text:p>
        <text:p text:style-name="Standard"><text:span text:style-name="T183">baile.</text:span> Ro'yacdye'.</text:p>
        <text:p text:style-name="Standard"><text:span text:style-name="T183">bajada o barranco.</text:span> Ĉhạdye'.</text:p>
        <text:p text:style-name="Standard"><text:span text:style-name="T183">bajar.</text:span> Ĉhạbán.</text:p>
        <text:p text:style-name="Standard"><text:span text:style-name="T183">bajar.</text:span> Ji'ĉhai'.</text:p>
        <text:p text:style-name="Standard"><text:span text:style-name="T183">bajar algo lo que es de uno.</text:span> Ji'ĉhaĉan.</text:p>
        <text:p text:style-name="Standard"><text:span text:style-name="T183">bajar de arriba</text:span> (de un árbol). Shunje'.</text:p>
        <text:p text:style-name="Standard"><text:span text:style-name="T183">bajar el hinchazón.</text:span> Nabai'je'-te.</text:p>
        <text:p text:style-name="Standard"><text:span text:style-name="T183">bajar en callapo.</text:span> Dyächä'chäij.</text:p>
        <text:p text:style-name="Standard"><text:span text:style-name="T183">bajar ir abajo o tender ropa.</text:span> Ĉhạij.</text:p>
        <text:p text:style-name="Standard"><text:span text:style-name="T183">bajar la carga de la espalda.</text:span> Socjeyaqui.</text:p>
        <text:p text:style-name="Standard"><text:span text:style-name="T183">bajarse.</text:span> Roi'yi.</text:p>
        <text:p text:style-name="Standard"><text:span text:style-name="T183">bajarse</text:span> (hinchazón). Síñi, síñeban.</text:p>
        <text:p text:style-name="Standard"><text:span text:style-name="T183">bajar sobre el río.</text:span> Cashti.</text:p>
        <text:p text:style-name="Standard"><text:span text:style-name="T183">bajemos o vomitemos.</text:span> Ĉhạ́ja'.</text:p>
        <text:p text:style-name="Standard"><text:span text:style-name="T183">bajura.</text:span> Páya.</text:p>
        <text:p text:style-name="Standard"><text:span text:style-name="T183">bajura.</text:span> Q̂ue'bes, q̂ue'bety.</text:p>
        <text:p text:style-name="Standard"><text:span text:style-name="T183">balar.</text:span> Be'yi.</text:p>
        <text:p text:style-name="Standard"><text:span text:style-name="T183">balsa</text:span> (palo, peréa). Cạjñere'.</text:p>
        <text:p text:style-name="Standard"><text:span text:style-name="T183">balsa.</text:span> Penej.</text:p>
        <text:p text:style-name="Standard"><text:span text:style-name="T183">balsa blanco.</text:span> Bui'tyi'.</text:p>
        <text:p text:style-name="Standard"><text:span text:style-name="T183">bandada de aves.</text:span> Bụna'naij.</text:p>
        <text:p text:style-name="Standard"><text:span text:style-name="T183">bandear.</text:span> Soquemje'.</text:p>
        <text:p text:style-name="Standard"><text:span text:style-name="T183">bañador.</text:span> Jä'ĉhäs.</text:p>
        <text:p text:style-name="Standard"><text:span text:style-name="T183">bañar.</text:span> Dyuij.</text:p>
        <text:p text:style-name="Standard"><text:span text:style-name="T183">bañero o ducha.</text:span> Dyudyes.</text:p>
        <text:p text:style-name="Standard"><text:span text:style-name="T183">baño.</text:span> Väsaquis.</text:p>
        <text:p text:style-name="Standard"><text:span text:style-name="T183">baño.</text:span> Väsedyes.</text:p>
        <text:p text:style-name="Standard"><text:span text:style-name="T183">barbasquear.</text:span> Ñutstyi.</text:p>
        <text:p text:style-name="Standard"><text:span text:style-name="T183">barbecho.</text:span> Cum.</text:p>
        <text:p text:style-name="Standard"><text:span text:style-name="T183">barbudo.</text:span> Jucshuij.</text:p>
        <text:p text:style-name="Standard"><text:span text:style-name="T183">barbudo.</text:span> Jucshui'tyi'.</text:p>
        <text:p text:style-name="Standard"><text:soft-page-break/><text:span text:style-name="T183">barranco.</text:span> Tŝäv.</text:p>
        <text:p text:style-name="Standard"><text:span text:style-name="T183">barranco.</text:span> Voc.</text:p>
        <text:p text:style-name="Standard"><text:span text:style-name="T183">barranco alto.</text:span> Páshejshei'.</text:p>
        <text:p text:style-name="Standard"><text:span text:style-name="T183">barranco hondo.</text:span> Ĉạijya'.</text:p>
        <text:p text:style-name="Standard"><text:span text:style-name="T183">barranco muy alto.</text:span> Vai'jos.</text:p>
        <text:p text:style-name="Standard"><text:span text:style-name="T183">barranco o zanja.</text:span> Q̂ue'beij, q̂ue'bei'.</text:p>
        <text:p text:style-name="Standard"><text:span text:style-name="T183">barrer.</text:span> Coi'dyi.</text:p>
        <text:p text:style-name="Standard"><text:span text:style-name="T183">barrer.</text:span> Sinaqui, siñe', sinte.</text:p>
        <text:p text:style-name="Standard"><text:span text:style-name="T183">barrera.</text:span> Jä'naqui.</text:p>
        <text:p text:style-name="Standard"><text:span text:style-name="T183">barrera.</text:span> Ñụjtsujtsus, ñụjtsujtsuty.</text:p>
        <text:p text:style-name="Standard"><text:span text:style-name="T183">barrer el patio.</text:span> Coi'dyij.</text:p>
        <text:p text:style-name="Standard"><text:span text:style-name="T183">barriendo.</text:span> Coi'dyii'.</text:p>
        <text:p text:style-name="Standard"><text:span text:style-name="T183">barriga.</text:span> Vo'co.</text:p>
        <text:p text:style-name="Standard"><text:span text:style-name="T183">barrigón.</text:span> Ĉhivo'coty.</text:p>
        <text:p text:style-name="Standard"><text:span text:style-name="T183">barrigón.</text:span> Ĉhufruty -rus.</text:p>
        <text:p text:style-name="Standard"><text:span text:style-name="T183">barrigón.</text:span> Tojboty.</text:p>
        <text:p text:style-name="Standard"><text:span text:style-name="T183">barro.</text:span> Bọjca'.</text:p>
        <text:p text:style-name="Standard"><text:span text:style-name="T183">barro.</text:span> Bu'chas.</text:p>
        <text:p text:style-name="Standard"><text:span text:style-name="T183">base en lo que apoye algo.</text:span> Dyäch bu'yi.</text:p>
        <text:p text:style-name="Standard"><text:span text:style-name="T183">básquetbol</text:span> (pelota). Farajnacdyety perota.</text:p>
        <text:p text:style-name="Standard"><text:span text:style-name="T183">básquetbol.</text:span> Unyaty pelota.</text:p>
        <text:p text:style-name="Standard"><text:span text:style-name="T183">bastante cantidad de algo.</text:span> Juban', ji'juban, ja'yeban'.</text:p>
        <text:p text:style-name="Standard"><text:span text:style-name="T183">bastón.</text:span> Mutyudye'.</text:p>
        <text:p text:style-name="Standard"><text:span text:style-name="T183">basura.</text:span> Patsacdye'.</text:p>
        <text:p text:style-name="Standard"><text:span text:style-name="T183">basurear.</text:span> Coyo'daqui.</text:p>
        <text:p text:style-name="Standard"><text:span text:style-name="T183">basurear.</text:span> Titso'naqui.</text:p>
        <text:p text:style-name="Standard"><text:span text:style-name="T183">batán.</text:span> Ta'ta'.</text:p>
        <text:p text:style-name="Standard"><text:span text:style-name="T183">batidor.</text:span> Cafo'naquis.</text:p>
        <text:p text:style-name="Standard"><text:span text:style-name="T183">batidor.</text:span> Cham'ĉhucdye'.</text:p>
        <text:p text:style-name="Standard"><text:span text:style-name="T183">batir.</text:span> Cafon'je'.</text:p>
        <text:p text:style-name="Standard"><text:span text:style-name="T183">batir hacer mezcla.</text:span> Cafontye'.</text:p>
        <text:p text:style-name="Standard"><text:span text:style-name="T183">batir o mezclar comida.</text:span> Cham'je'.</text:p>
        <text:p text:style-name="Standard"><text:span text:style-name="T183">bato.</text:span> Piyiyirej.</text:p>
        <text:p text:style-name="Standard"><text:span text:style-name="T183">bautizar.</text:span> Ĉhojtaqui.</text:p>
        <text:p text:style-name="Standard"><text:span text:style-name="T183">bautizarse.</text:span> Ji'ĉhojti.</text:p>
        <text:p text:style-name="Standard"><text:span text:style-name="T183">bautizo.</text:span> Ĉhojtacdye'.</text:p>
        <text:p text:style-name="Standard"><text:span text:style-name="T183">bebe.</text:span> Joijno'.</text:p>
        <text:p text:style-name="Standard"><text:span text:style-name="T183">beber.</text:span> Tyeij, tyéja'.</text:p>
        <text:p text:style-name="Standard"><text:span text:style-name="T183">bebida.</text:span> Chonọ'macdyes.</text:p>
        <text:p text:style-name="Standard"><text:span text:style-name="T183">bebida.</text:span> Joi'taqui, joyaqui.</text:p>
        <text:p text:style-name="Standard"><text:span text:style-name="T183">bebida.</text:span> Simi'.</text:p>
        <text:p text:style-name="Standard"><text:span text:style-name="T183">bebida.</text:span> Tyédye'.</text:p>
        <text:p text:style-name="Standard"><text:span text:style-name="T183">bebida: chicha hecho de plátanos.</text:span> Tóro.</text:p>
        <text:p text:style-name="Standard"><text:span text:style-name="T183">bejuco.</text:span> Cạ'ijca'ij.</text:p>
        <text:p text:style-name="Standard"><text:span text:style-name="T183">bejuco.</text:span> Cayaya'.</text:p>
        <text:p text:style-name="Standard"><text:span text:style-name="T183">bejuco.</text:span> Vashi'.</text:p>
        <text:p text:style-name="Standard"><text:span text:style-name="T183">bejuco con espinas.</text:span> Cọtyícotyi.</text:p>
        <text:p text:style-name="Standard"><text:span text:style-name="T183">bejuco que se utiliza para amarrar.</text:span> Tápi.</text:p>
        <text:p text:style-name="Standard"><text:span text:style-name="T183">bejuco que viene de arriba hacia abajo.</text:span> Ĉhụyujyuij.</text:p>
        <text:p text:style-name="Standard"><text:span text:style-name="T183">bejuco trepador.</text:span> Bim'ta'.</text:p>
        <text:p text:style-name="Standard"><text:span text:style-name="T183">benevolencia.</text:span> Jäm'yedye'.</text:p>
        <text:p text:style-name="Standard"><text:span text:style-name="T183">besando.</text:span> Pụ'sacva'joij.</text:p>
        <text:p text:style-name="Standard"><text:span text:style-name="T183">besar.</text:span> Pụ'je'.</text:p>
        <text:p text:style-name="Standard"><text:span text:style-name="T183">bi.</text:span> Pa'ñe.</text:p>
        <text:p text:style-name="Standard"><text:span text:style-name="T183">bi</text:span> (árbol). Tyị'.</text:p>
        <text:p text:style-name="Standard"><text:span text:style-name="T183">bibosi.</text:span> Bucuj.</text:p>
        <text:p text:style-name="Standard"><text:span text:style-name="T183">bibosi.</text:span> Síma'.</text:p>
        <text:p text:style-name="Standard"><text:span text:style-name="T183">bibosi.</text:span> Titij.</text:p>
        <text:p text:style-name="Standard"><text:span text:style-name="T183">bien.</text:span> Jụdyej.</text:p>
        <text:p text:style-name="Standard"><text:span text:style-name="T183">bien adentro.</text:span> Mochĉan.</text:p>
        <text:p text:style-name="Standard"><text:span text:style-name="T183">bien afilado.</text:span> Fíñeij.</text:p>
        <text:p text:style-name="Standard"><text:span text:style-name="T183">bien borracho.</text:span> Va'quicdyi.</text:p>
        <text:p text:style-name="Standard"><text:span text:style-name="T183">bien claro.</text:span> Ĉhä'täij - teij.</text:p>
        <text:p text:style-name="Standard"><text:span text:style-name="T183">bien colocado.</text:span> Fop bu'yi.</text:p>
        <text:p text:style-name="Standard"><text:span text:style-name="T183">bien conocido.</text:span> Ĉhị́yactyi'.</text:p>
        <text:p text:style-name="Standard"><text:span text:style-name="T183">bien enfermo.</text:span> Va'quicdyi.</text:p>
        <text:p text:style-name="Standard"><text:span text:style-name="T183">bien flaco o flaca.</text:span> Pijrity- ris.</text:p>
        <text:p text:style-name="Standard"><text:span text:style-name="T183">bien peinado.</text:span> Jäm' jishdac.</text:p>
        <text:p text:style-name="Standard"><text:span text:style-name="T183">bien tejido.</text:span> Päjsäi'.</text:p>
        <text:p text:style-name="Standard"><text:span text:style-name="T183">bien temprano</text:span> (en la mañana). Pam'dye.</text:p>
        <text:p text:style-name="Standard"><text:span text:style-name="T183">bien tomado.</text:span> Yäcäj.</text:p>
        <text:p text:style-name="Standard"><text:span text:style-name="T183">bienvenida.</text:span> Tiĉunacdye'.</text:p>
        <text:p text:style-name="Standard"><text:span text:style-name="T183">bifurcación de río o camino.</text:span> Po'coi'ya'.</text:p>
        <text:p text:style-name="Standard"><text:span text:style-name="T183">bigotudo.</text:span> Jucshuij.</text:p>
        <text:p text:style-name="Standard"><text:soft-page-break/><text:span text:style-name="T183">billete de 100.</text:span> Jäijnäty.</text:p>
        <text:p text:style-name="Standard"><text:span text:style-name="T183">bisabuelo.</text:span> Vóshi'.</text:p>
        <text:p text:style-name="Standard"><text:span text:style-name="T183">bisnieto.</text:span> Vóshi'.</text:p>
        <text:p text:style-name="Standard"><text:span text:style-name="T183">blader</text:span> (de pelota). Uĉántyi'.</text:p>
        <text:p text:style-name="Standard"><text:span text:style-name="T183">blanco.</text:span> Ĉhacbaty.</text:p>
        <text:p text:style-name="Standard"><text:span text:style-name="T183">blanco.</text:span> Ĉhui'buty -bus.</text:p>
        <text:p text:style-name="Standard"><text:span text:style-name="T183">blanco.</text:span> Jai'bas.</text:p>
        <text:p text:style-name="Standard"><text:span text:style-name="T183">blanco.</text:span> Jui'buty, jai'baty.</text:p>
        <text:p text:style-name="Standard"><text:span text:style-name="T183">blanco.</text:span> Páshety, páshes.</text:p>
        <text:p text:style-name="Standard"><text:span text:style-name="T183">blando.</text:span> Jạ'puty, - pus.</text:p>
        <text:p text:style-name="Standard"><text:span text:style-name="T183">blando</text:span> (arco resorte). Ni'baquity.</text:p>
        <text:p text:style-name="Standard"><text:span text:style-name="T183">blando.</text:span> Pị'tsuij, pị'tsui'.</text:p>
        <text:p text:style-name="Standard"><text:span text:style-name="T183">blanquear.</text:span> Sham'je'.</text:p>
        <text:p text:style-name="Standard"><text:span text:style-name="T183">blanquillo.</text:span> P̂ịjcu'shi.</text:p>
        <text:p text:style-name="Standard"><text:span text:style-name="T183">blasfemar.</text:span> Sọyo'naqui.</text:p>
        <text:p text:style-name="Standard"><text:span text:style-name="T183">bloquear.</text:span> Ñucyetŝọij.</text:p>
        <text:p text:style-name="Standard"><text:span text:style-name="T183">boa.</text:span> Bach.</text:p>
        <text:p text:style-name="Standard"><text:span text:style-name="T183">boca.</text:span> Ĉhụ'.</text:p>
        <text:p text:style-name="Standard"><text:span text:style-name="T183">boca abierta.</text:span> Je'chejyi.</text:p>
        <text:p text:style-name="Standard"><text:span text:style-name="T183">boca cerrada no abre.</text:span> Täm'joij.</text:p>
        <text:p text:style-name="Standard"><text:span text:style-name="T183">boca de río.</text:span> Shupquiya'.</text:p>
        <text:p text:style-name="Standard"><text:span text:style-name="T183">bochinchero.</text:span> Ĉụi'tui' - tute.</text:p>
        <text:p text:style-name="Standard"><text:span text:style-name="T183">bocón.</text:span> Chịchu'tyi'.</text:p>
        <text:p text:style-name="Standard"><text:span text:style-name="T183">bogador.</text:span> Dujren'yis.</text:p>
        <text:p text:style-name="Standard"><text:span text:style-name="T183">bogando sobre el agua.</text:span> Dujrujrui'si' -tyi'.</text:p>
        <text:p text:style-name="Standard"><text:span text:style-name="T183">bogar.</text:span> Dujren'yi.</text:p>
        <text:p text:style-name="Standard"><text:span text:style-name="T183">bola.</text:span> Ni'bacdyes.</text:p>
        <text:p text:style-name="Standard"><text:span text:style-name="T183">bolsa.</text:span> Obota.</text:p>
        <text:p text:style-name="Standard"><text:span text:style-name="T183">bolsa.</text:span> Vorsa.</text:p>
        <text:p text:style-name="Standard"><text:span text:style-name="T183">bomba de inflar.</text:span> P̂ujtaquis.</text:p>
        <text:p text:style-name="Standard"><text:span text:style-name="T183">bombo.</text:span> Vịté.</text:p>
        <text:p text:style-name="Standard"><text:span text:style-name="T183">bombo de barro especial de brujo.</text:span> Ponoj.</text:p>
        <text:p text:style-name="Standard"><text:span text:style-name="T183">bondad.</text:span> Jäm'yedye'.</text:p>
        <text:p text:style-name="Standard"><text:span text:style-name="T183">bonito.</text:span> Jäm'.</text:p>
        <text:p text:style-name="Standard"><text:span text:style-name="T183">boro.</text:span> Mótoi'.</text:p>
        <text:p text:style-name="Standard"><text:span text:style-name="T183">borochi.</text:span> Voravoraj.</text:p>
        <text:p text:style-name="Standard"><text:span text:style-name="T183">borracho.</text:span> Dyimruij.</text:p>
        <text:p text:style-name="Standard"><text:span text:style-name="T183">borracho.</text:span> Je'chejyi.</text:p>
        <text:p text:style-name="Standard"><text:span text:style-name="T183">borrador.</text:span> Shạ́quity.</text:p>
        <text:p text:style-name="Standard"><text:span text:style-name="T183">borrar.</text:span> Shạ́ban'.</text:p>
        <text:p text:style-name="Standard"><text:span text:style-name="T183">borrar.</text:span> Sham'je'.</text:p>
        <text:p text:style-name="Standard"><text:span text:style-name="T183">borrar.</text:span> Shạ́qui.</text:p>
        <text:p text:style-name="Standard"><text:span text:style-name="T183">borrar.</text:span> Vayacjeyaqui.</text:p>
        <text:p text:style-name="Standard"><text:span text:style-name="T183">borrar algo de otra persona.</text:span> Shạ́biban'.</text:p>
        <text:p text:style-name="Standard"><text:span text:style-name="T183">bostezar.</text:span> Jajqui.</text:p>
        <text:p text:style-name="Standard"><text:span text:style-name="T183">botar.</text:span> Farajjeyaqui.</text:p>
        <text:p text:style-name="Standard"><text:span text:style-name="T183">botar.</text:span> Fitu'baqui.</text:p>
        <text:p text:style-name="Standard"><text:span text:style-name="T183">botar.</text:span> Shachjeyaqui.</text:p>
        <text:p text:style-name="Standard"><text:span text:style-name="T183">botar.</text:span> Shitijje'.</text:p>
        <text:p text:style-name="Standard"><text:span text:style-name="T183">botar.</text:span> Va'quicte.</text:p>
        <text:p text:style-name="Standard"><text:span text:style-name="T183">botar.</text:span> Va'quicte.</text:p>
        <text:p text:style-name="Standard"><text:span text:style-name="T183">botar agua.</text:span> Va'que'.</text:p>
        <text:p text:style-name="Standard"><text:span text:style-name="T183">botar algo.</text:span> Farajnaqui.</text:p>
        <text:p text:style-name="Standard"><text:span text:style-name="T183">botar algo.</text:span> Jitupje'.</text:p>
        <text:p text:style-name="Standard"><text:span text:style-name="T183">botar algo que es de uno.</text:span> Fitupjeyaqui.</text:p>
        <text:p text:style-name="Standard"><text:span text:style-name="T183">botar el agua de un poso véase va'caqui.</text:span> Va'acsequi.</text:p>
        <text:p text:style-name="Standard"><text:span text:style-name="T183">botar o llevar a otra parte.</text:span> Va'cacsequi.</text:p>
        <text:p text:style-name="Standard"><text:span text:style-name="T183">boyé.</text:span> Bach.</text:p>
        <text:p text:style-name="Standard"><text:span text:style-name="T183">bramado de tigre.</text:span> Dururujyi.</text:p>
        <text:p text:style-name="Standard"><text:span text:style-name="T183">bramar</text:span> (tigre). Fucfucyi.</text:p>
        <text:p text:style-name="Standard"><text:span text:style-name="T183">bramar.</text:span> P̂oñi.</text:p>
        <text:p text:style-name="Standard"><text:span text:style-name="T183">bramar</text:span> (tigre). Täryi.</text:p>
        <text:p text:style-name="Standard"><text:span text:style-name="T183">brasa.</text:span> Ạdye'.</text:p>
        <text:p text:style-name="Standard"><text:span text:style-name="T183">brasa de fuego.</text:span> Jäñä'.</text:p>
        <text:p text:style-name="Standard"><text:span text:style-name="T183">brillante.</text:span> Páshesheij.</text:p>
        <text:p text:style-name="Standard"><text:span text:style-name="T183">brillante.</text:span> Páshety, páshes.</text:p>
        <text:p text:style-name="Standard"><text:span text:style-name="T183">brillar.</text:span> Jädyen'yi.</text:p>
        <text:p text:style-name="Standard"><text:span text:style-name="T183">brillar.</text:span> Pashyi.</text:p>
        <text:p text:style-name="Standard"><text:span text:style-name="T183">brincar.</text:span> Roi'yi.</text:p>
        <text:p text:style-name="Standard"><text:span text:style-name="T183">brincar de asustado.</text:span> Sären'jeyaqui, sären'yi.</text:p>
        <text:p text:style-name="Standard"><text:span text:style-name="T183">brincar el feto.</text:span> Ñucñiti.</text:p>
        <text:p text:style-name="Standard"><text:span text:style-name="T183">brincar en algo.</text:span> Ĉhoyen'je'.</text:p>
        <text:p text:style-name="Standard"><text:span text:style-name="T183">brincarle, subir en vehículo, canoa, etc.</text:span> P̂ai'tye' -te.</text:p>
        <text:p text:style-name="Standard"><text:span text:style-name="T183">broca.</text:span> Cóshaquis.</text:p>
        <text:p text:style-name="Standard"><text:soft-page-break/><text:span text:style-name="T183">bromear con otros.</text:span> Dyisa'tacsi.</text:p>
        <text:p text:style-name="Standard"><text:span text:style-name="T183">brotar.</text:span> To'biti.</text:p>
        <text:p text:style-name="Standard"><text:span text:style-name="T183">brotar.</text:span> Topti.</text:p>
        <text:p text:style-name="Standard"><text:span text:style-name="T183">brotar germinar una planta.</text:span> Ĉhịbi'.</text:p>
        <text:p text:style-name="Standard"><text:span text:style-name="T183">brotar los cuernos.</text:span> Dáshuij -shui'.</text:p>
        <text:p text:style-name="Standard"><text:span text:style-name="T183">brujería.</text:span> Mashadye'.</text:p>
        <text:p text:style-name="Standard"><text:span text:style-name="T183">brujo.</text:span> Cọcojsi'.</text:p>
        <text:p text:style-name="Standard"><text:span text:style-name="T183">brujo.</text:span> Farajtacsity.</text:p>
        <text:p text:style-name="Standard"><text:span text:style-name="T183">brujo.</text:span> Ji'ventucsity.</text:p>
        <text:p text:style-name="Standard"><text:span text:style-name="T183">brujo.</text:span> P̂uru'naquity.</text:p>
        <text:p text:style-name="Standard"><text:span text:style-name="T183">brújula.</text:span> Jị'ĉhui'taquis.</text:p>
        <text:p text:style-name="Standard"><text:span text:style-name="T183">buchere.</text:span> Sisij.</text:p>
        <text:p text:style-name="Standard"><text:span text:style-name="T183">¡buenas noches!</text:span> Yómoi'.</text:p>
        <text:p text:style-name="Standard"><text:span text:style-name="T183">buen cazador.</text:span> Se'yity, se'yis.</text:p>
        <text:p text:style-name="Standard"><text:span text:style-name="T183">bueno.</text:span> Jäm'.</text:p>
        <text:p text:style-name="Standard"><text:span text:style-name="T183">bueno.</text:span> Jäm'ja'yaqui.</text:p>
        <text:p text:style-name="Standard"><text:span text:style-name="T183">bueno.</text:span> Jäm'yi.</text:p>
        <text:p text:style-name="Standard"><text:span text:style-name="T183">buenos días.</text:span> Nạijjoi'.</text:p>
        <text:p text:style-name="Standard"><text:span text:style-name="T183">buen trabajador.</text:span> Se'yity, se'yis.</text:p>
        <text:p text:style-name="Standard"><text:span text:style-name="T183">buey.</text:span> Vóye.</text:p>
        <text:p text:style-name="Standard"><text:span text:style-name="T183">bufeo</text:span> (pez). Jeba'badye'.</text:p>
        <text:p text:style-name="Standard"><text:span text:style-name="T183">búho.</text:span> O'boyo'.</text:p>
        <text:p text:style-name="Standard"><text:span text:style-name="T183">buitre.</text:span> Cáyei'.</text:p>
        <text:p text:style-name="Standard"><text:span text:style-name="T183">buitre.</text:span> Curuj.</text:p>
        <text:p text:style-name="Standard"><text:span text:style-name="T183">buna.</text:span> Ayosha.</text:p>
        <text:p text:style-name="Standard"><text:span text:style-name="T183">burbujear.</text:span> P̂ojqui'.</text:p>
        <text:p text:style-name="Standard"><text:span text:style-name="T183">burbujear.</text:span> P̂ọ'qui'.</text:p>
        <text:p text:style-name="Standard"><text:span text:style-name="T183">burbujear el agua</text:span> (de un animal dentro el agua, de un neumático pinchado dentro el agua). Shịva'vaij.</text:p>
        <text:p text:style-name="Standard"><text:span text:style-name="T183">burgo cabeza amarilla.</text:span> Yoque'queroj.</text:p>
        <text:p text:style-name="Standard"><text:span text:style-name="T183">burgo cabeza azul.</text:span> Vurum'.</text:p>
        <text:p text:style-name="Standard"><text:span text:style-name="T183">burlar o vender barato alguna cosa.</text:span> Majmatuqui.</text:p>
        <text:p text:style-name="Standard"><text:span text:style-name="T183">burlarse.</text:span> Dyisactacsi.</text:p>
        <text:p text:style-name="Standard"><text:span text:style-name="T183">burro</text:span> (gusano). Vajac.</text:p>
        <text:p text:style-name="Standard"><text:span text:style-name="T183">burro.</text:span> Vajac.</text:p>
        <text:p text:style-name="Standard"><text:span text:style-name="T183">buscar.</text:span> Quevjan'.</text:p>
        <text:p text:style-name="Standard"><text:span text:style-name="T183">buscar.</text:span> Quevaqui.</text:p>
        <text:p text:style-name="Standard"><text:span text:style-name="T183">buscar algo en un lugar para robar.</text:span> Chojraqui.</text:p>
        <text:p text:style-name="Standard"><text:span text:style-name="T183">busquemos.</text:span> Quevja.</text:p>
        <text:h text:style-name="Heading_20_2" text:outline-level="2"><text:bookmark-start text:name="__RefHeading__69818_421543884"/><text:bookmark text:name="Ces"/><text:soft-page-break/>C<text:bookmark-end text:name="__RefHeading__69818_421543884"/></text:h>
        <text:p text:style-name="Standard"><text:span text:style-name="T183">caballete.</text:span> Jumij.</text:p>
        <text:p text:style-name="Standard"><text:span text:style-name="T183">caballete de casa.</text:span> Jimij.</text:p>
        <text:p text:style-name="Standard"><text:span text:style-name="T183">caballo.</text:span> P̂ụra'.</text:p>
        <text:p text:style-name="Standard"><text:span text:style-name="T183">cabeceras de un río.</text:span> Jadyicĉan.</text:p>
        <text:p text:style-name="Standard"><text:span text:style-name="T183">cabello.</text:span> Fịn.</text:p>
        <text:p text:style-name="Standard"><text:span text:style-name="T183">cabello.</text:span> Quebaqui.</text:p>
        <text:p text:style-name="Standard"><text:span text:style-name="T183">cabello crespo.</text:span> Chi'puij.</text:p>
        <text:p text:style-name="Standard"><text:span text:style-name="T183">cabelludo.</text:span> Jucñuij.</text:p>
        <text:p text:style-name="Standard"><text:span text:style-name="T183">cabelludo.</text:span> Ñäväjväij.</text:p>
        <text:p text:style-name="Standard"><text:span text:style-name="T183">cabeza.</text:span> Jo'no'.</text:p>
        <text:p text:style-name="Standard"><text:span text:style-name="T183">cabeza de grano</text:span> (trigo, arroz). Suyu'.</text:p>
        <text:p text:style-name="Standard"><text:span text:style-name="T183">cabeza seca.</text:span> Sírite.</text:p>
        <text:p text:style-name="Standard"><text:span text:style-name="T183">cabeza seca.</text:span> Yorishi.</text:p>
        <text:p text:style-name="Standard"><text:span text:style-name="T183">cabo de herramienta.</text:span> Cutudye'.</text:p>
        <text:p text:style-name="Standard"><text:span text:style-name="T183">cacaré.</text:span> Quéquev'.</text:p>
        <text:p text:style-name="Standard"><text:span text:style-name="T183">cacarear.</text:span> P̂oñi.</text:p>
        <text:p text:style-name="Standard"><text:span text:style-name="T183">cacarear</text:span> (gallo). Tore'saqui.</text:p>
        <text:p text:style-name="Standard"><text:span text:style-name="T183">cacharro.</text:span> Q̂uemi'miij.</text:p>
        <text:p text:style-name="Standard"><text:span text:style-name="T183">cachete.</text:span> Ạn.</text:p>
        <text:p text:style-name="Standard"><text:span text:style-name="T183">cachete de ganado vacuno.</text:span> Chijcaja'.</text:p>
        <text:p text:style-name="Standard"><text:span text:style-name="T183">cachuela.</text:span> Vuc.</text:p>
        <text:p text:style-name="Standard"><text:span text:style-name="T183">cada rato.</text:span> Pucmun.</text:p>
        <text:p text:style-name="Standard"><text:span text:style-name="T183">cada uno.</text:span> Yojyojdyem'.</text:p>
        <text:p text:style-name="Standard"><text:span text:style-name="T183">cada uno por su propia cuenta.</text:span> Ĉụi', ĉụi' mọmo'.</text:p>
        <text:p text:style-name="Standard"><text:span text:style-name="T183">cadáver.</text:span> So'vo'.</text:p>
        <text:p text:style-name="Standard"><text:span text:style-name="T183">cadáver.</text:span> Sänaquety, sänaques.</text:p>
        <text:p text:style-name="Standard"><text:span text:style-name="T183">cadera.</text:span> Fídye'.</text:p>
        <text:p text:style-name="Standard"><text:span text:style-name="T183">cadera.</text:span> Quenej.</text:p>
        <text:p text:style-name="Standard"><text:span text:style-name="T183">caen muchas frutas juntas.</text:span> Viricyi.</text:p>
        <text:p text:style-name="Standard"><text:span text:style-name="T183">caer.</text:span> Vetsi'tsiij -tsi'.</text:p>
        <text:p text:style-name="Standard"><text:span text:style-name="T183">caer al agua.</text:span> Rum tŝọij.</text:p>
        <text:p text:style-name="Standard"><text:span text:style-name="T183">caer con explosión de arriba.</text:span> Rujyetŝọij.</text:p>
        <text:p text:style-name="Standard"><text:span text:style-name="T183">caer de arriba.</text:span> Q̂ueshyi.</text:p>
        <text:p text:style-name="Standard"><text:span text:style-name="T183">caer debajo de algo.</text:span> Ca'c̣haij.</text:p>
        <text:p text:style-name="Standard"><text:span text:style-name="T183">caer de por si</text:span> (árbol). Väñ'joij.</text:p>
        <text:p text:style-name="Standard"><text:span text:style-name="T183">caer desmayado.</text:span> Tyum' tŝọij.</text:p>
        <text:p text:style-name="Standard"><text:span text:style-name="T183">caer en cantidad.</text:span> Vetsetsej.</text:p>
        <text:p text:style-name="Standard"><text:span text:style-name="T183">caer en un poso.</text:span> Ụ'nuij.</text:p>
        <text:p text:style-name="Standard"><text:span text:style-name="T183">caerse de cara o de nariz.</text:span> Boptŝoij.</text:p>
        <text:p text:style-name="Standard"><text:span text:style-name="T183">caerse de por si.</text:span> Väñ'yi.</text:p>
        <text:p text:style-name="Standard"><text:span text:style-name="T183">caerse de raíz.</text:span> P̂un'joij.</text:p>
        <text:p text:style-name="Standard"><text:span text:style-name="T183">caerse de un árbol.</text:span> Vai'joij.</text:p>
        <text:p text:style-name="Standard"><text:span text:style-name="T183">caerse: engranaje.</text:span> Viricje'.</text:p>
        <text:p text:style-name="Standard"><text:span text:style-name="T183">caerse muerto.</text:span> Säñej tŝọij.</text:p>
        <text:p text:style-name="Standard"><text:span text:style-name="T183">caída.</text:span> Tŝọ́dye'.</text:p>
        <text:p text:style-name="Standard"><text:span text:style-name="T183">caída de agua</text:span> (cascada). Ĉhayen' tŝọi'.</text:p>
        <text:p text:style-name="Standard"><text:span text:style-name="T183">caída de agua.</text:span> Vuc.</text:p>
        <text:p text:style-name="Standard"><text:span text:style-name="T183">caimán.</text:span> Mijmama.</text:p>
        <text:p text:style-name="Standard"><text:span text:style-name="T183">caja o tambor.</text:span> Ricaricaj.</text:p>
        <text:p text:style-name="Standard"><text:span text:style-name="T183">calabaza.</text:span> I'bubuj.</text:p>
        <text:p text:style-name="Standard"><text:span text:style-name="T183">calabaza monte.</text:span> Sharaj.</text:p>
        <text:p text:style-name="Standard"><text:span text:style-name="T183">calambre.</text:span> Óricoj.</text:p>
        <text:p text:style-name="Standard"><text:span text:style-name="T183">calcular.</text:span> Tupujjeyaqui.</text:p>
        <text:p text:style-name="Standard"><text:span text:style-name="T183">calentando.</text:span> Junĉhui'.</text:p>
        <text:p text:style-name="Standard"><text:span text:style-name="T183">calentar al fuego algún objeto de uno mismo.</text:span> Ji'juntaqui.</text:p>
        <text:p text:style-name="Standard"><text:span text:style-name="T183">calentar algo propio.</text:span> Júshu'taqui.</text:p>
        <text:p text:style-name="Standard"><text:span text:style-name="T183">calentarse.</text:span> Japac joi'.</text:p>
        <text:p text:style-name="Standard"><text:span text:style-name="T183">calentarse.</text:span> Jujnaqui.</text:p>
        <text:p text:style-name="Standard"><text:span text:style-name="T183">calentarse en el fuego.</text:span> Ji'junti.</text:p>
        <text:p text:style-name="Standard"><text:span text:style-name="T183">calentarse en el sol o al fuego.</text:span> Jufiti.</text:p>
        <text:p text:style-name="Standard"><text:span text:style-name="T183">calentarse junto al fuego o jugando pelota.</text:span> Ji'japacti.</text:p>
        <text:p text:style-name="Standard"><text:span text:style-name="T183">caliente.</text:span> Japac.</text:p>
        <text:p text:style-name="Standard"><text:span text:style-name="T183">caliente</text:span> (café, té, chocolate, etc.). Japacsi'.</text:p>
        <text:p text:style-name="Standard"><text:span text:style-name="T183">caliente.</text:span> P̂údyei'tyi, p̂údyei'tyi'.</text:p>
        <text:p text:style-name="Standard"><text:span text:style-name="T183">caliente, ropa caliente, etc.</text:span> Jushu'shuij.</text:p>
        <text:p text:style-name="Standard"><text:span text:style-name="T183">callado.</text:span> Tyä́pi.</text:p>
        <text:p text:style-name="Standard"><text:span text:style-name="T183">callapear canoa.</text:span> Ĉhapa'jeyaqui.</text:p>
        <text:p text:style-name="Standard"><text:span text:style-name="T183">callapo.</text:span> Átsa.</text:p>
        <text:p text:style-name="Standard"><text:span text:style-name="T183">callapo.</text:span> Penej.</text:p>
        <text:p text:style-name="Standard"><text:span text:style-name="T183">callapo.</text:span> Peneij.</text:p>
        <text:p text:style-name="Standard"><text:span text:style-name="T183">callar.</text:span> Ji'tyäpe'.</text:p>
        <text:p text:style-name="Standard"><text:soft-page-break/><text:span text:style-name="T183">callarse.</text:span> Cam'.</text:p>
        <text:p text:style-name="Standard"><text:span text:style-name="T183">callarse.</text:span> Chu'c̣huij.</text:p>
        <text:p text:style-name="Standard"><text:span text:style-name="T183">¡cállese!</text:span> Chuj.</text:p>
        <text:p text:style-name="Standard"><text:span text:style-name="T183">calor.</text:span> Juñujñus.</text:p>
        <text:p text:style-name="Standard"><text:span text:style-name="T183">calucha de motacú.</text:span> Vijre.</text:p>
        <text:p text:style-name="Standard"><text:span text:style-name="T183">calumnia.</text:span> Shejvin'dye'.</text:p>
        <text:p text:style-name="Standard"><text:span text:style-name="T183">calumniar.</text:span> Misij.</text:p>
        <text:p text:style-name="Standard"><text:span text:style-name="T183">calvo.</text:span> Bäijnity.</text:p>
        <text:p text:style-name="Standard"><text:span text:style-name="T183">calvo.</text:span> Bävñäij.</text:p>
        <text:p text:style-name="Standard"><text:span text:style-name="T183">calvo.</text:span> Pävnäij.</text:p>
        <text:p text:style-name="Standard"><text:span text:style-name="T183">calzado.</text:span> Co'co'sis.</text:p>
        <text:p text:style-name="Standard"><text:span text:style-name="T183">cama.</text:span> Jibij.</text:p>
        <text:p text:style-name="Standard"><text:span text:style-name="T183">cama.</text:span> Jubij.</text:p>
        <text:p text:style-name="Standard"><text:span text:style-name="T183">cama.</text:span> Natsje', natstaqui.</text:p>
        <text:p text:style-name="Standard"><text:span text:style-name="T183">camarón.</text:span> Dyä'tsi'.</text:p>
        <text:p text:style-name="Standard"><text:span text:style-name="T183">cambiar.</text:span> Cambiyoj.</text:p>
        <text:p text:style-name="Standard"><text:span text:style-name="T183">cambiar.</text:span> Yocyi, yocyi'.</text:p>
        <text:p text:style-name="Standard"><text:span text:style-name="T183">cambiarse.</text:span> Cäbun.</text:p>
        <text:p text:style-name="Standard"><text:span text:style-name="T183">camijeta.</text:span> Ñävä'.</text:p>
        <text:p text:style-name="Standard"><text:span text:style-name="T183">caminar.</text:span> Mi'ij-i'.</text:p>
        <text:p text:style-name="Standard"><text:span text:style-name="T183">caminar arrastrándose</text:span> (paralítico). Fuyu'fuyu' mi'i.</text:p>
        <text:p text:style-name="Standard"><text:span text:style-name="T183">caminar despacio.</text:span> Anijyi.</text:p>
        <text:p text:style-name="Standard"><text:span text:style-name="T183">caminar: peta.</text:span> Väshtätäi' -äyeban'.</text:p>
        <text:p text:style-name="Standard"><text:span text:style-name="T183">caminar rengo.</text:span> Dyäshi'tyeij.</text:p>
        <text:p text:style-name="Standard"><text:span text:style-name="T183">caminata.</text:span> Mi'edye'.</text:p>
        <text:p text:style-name="Standard"><text:span text:style-name="T183">caminemos.</text:span> Cabu'tyum.</text:p>
        <text:p text:style-name="Standard"><text:span text:style-name="T183">camino.</text:span> Ji'miyaqui.</text:p>
        <text:p text:style-name="Standard"><text:span text:style-name="T183">camino.</text:span> Majmi.</text:p>
        <text:p text:style-name="Standard"><text:span text:style-name="T183">camino.</text:span> Mịj.</text:p>
        <text:p text:style-name="Standard"><text:span text:style-name="T183">camino que va hacia arriba.</text:span> Bojvedye'.</text:p>
        <text:p text:style-name="Standard"><text:span text:style-name="T183">camión.</text:span> Ji'bijti.</text:p>
        <text:p text:style-name="Standard"><text:span text:style-name="T183">camión andando.</text:span> Tärä'räij.</text:p>
        <text:p text:style-name="Standard"><text:span text:style-name="T183">camiseta.</text:span> Coftyity.</text:p>
        <text:p text:style-name="Standard"><text:span text:style-name="T183">camiseta.</text:span> Na'maty.</text:p>
        <text:p text:style-name="Standard"><text:span text:style-name="T183">camote.</text:span> Cạ'ij.</text:p>
        <text:p text:style-name="Standard"><text:span text:style-name="T183">camotillo.</text:span> Cạ'ijca'ij.</text:p>
        <text:p text:style-name="Standard"><text:span text:style-name="T183">campamento.</text:span> Dyäquedye'.</text:p>
        <text:p text:style-name="Standard"><text:span text:style-name="T183">campo.</text:span> Vav.</text:p>
        <text:p text:style-name="Standard"><text:span text:style-name="T183">cana.</text:span> P̂ụr'dye'.</text:p>
        <text:p text:style-name="Standard"><text:span text:style-name="T183">canal del techo.</text:span> Shajshadye'.</text:p>
        <text:p text:style-name="Standard"><text:span text:style-name="T183">canchón.</text:span> P̂ej.</text:p>
        <text:p text:style-name="Standard"><text:span text:style-name="T183">candirú</text:span> (pez). Dúnanaj.</text:p>
        <text:p text:style-name="Standard"><text:span text:style-name="T183">canear.</text:span> Bíjoij.</text:p>
        <text:p text:style-name="Standard"><text:span text:style-name="T183">cangrejo.</text:span> Tonoj.</text:p>
        <text:p text:style-name="Standard"><text:span text:style-name="T183">canilla.</text:span> Roijya'.</text:p>
        <text:p text:style-name="Standard"><text:span text:style-name="T183">canoa.</text:span> Covamba.</text:p>
        <text:p text:style-name="Standard"><text:span text:style-name="T183">canoa.</text:span> Nopdyety, nopdyes.</text:p>
        <text:p text:style-name="Standard"><text:span text:style-name="T183">canoa.</text:span> Ra'baqui.</text:p>
        <text:p text:style-name="Standard"><text:span text:style-name="T183">canoa para pasear.</text:span> Nataquis -quity.</text:p>
        <text:p text:style-name="Standard"><text:span text:style-name="T183">canoa sobrecargada.</text:span> Bịv'biv'yi.</text:p>
        <text:p text:style-name="Standard"><text:span text:style-name="T183">canoa sobrecargada.</text:span> Ĉhajĉhajyi.</text:p>
        <text:p text:style-name="Standard"><text:span text:style-name="T183">canoso.</text:span> Báyera.</text:p>
        <text:p text:style-name="Standard"><text:span text:style-name="T183">cansado.</text:span> Sejnaqui.</text:p>
        <text:p text:style-name="Standard"><text:span text:style-name="T183">cansado.</text:span> Sejsejyi.</text:p>
        <text:p text:style-name="Standard"><text:span text:style-name="T183">cansado con la lengua afuera de enfermedad</text:span> (perro). Tŝejtŝejyi.</text:p>
        <text:p text:style-name="Standard"><text:span text:style-name="T183">cansancio.</text:span> No'bedye'.</text:p>
        <text:p text:style-name="Standard"><text:span text:style-name="T183">cansancio.</text:span> No'bis.</text:p>
        <text:p text:style-name="Standard"><text:span text:style-name="T183">cansarse.</text:span> No'bi.</text:p>
        <text:p text:style-name="Standard"><text:span text:style-name="T183">cansarse.</text:span> Tạn'joij.</text:p>
        <text:p text:style-name="Standard"><text:span text:style-name="T183">cansarse mucho.</text:span> Ụjujyi.</text:p>
        <text:p text:style-name="Standard"><text:span text:style-name="T183">canta.</text:span> Jimaqui.</text:p>
        <text:p text:style-name="Standard"><text:span text:style-name="T183">cantando.</text:span> Jimacva'joi.</text:p>
        <text:p text:style-name="Standard"><text:span text:style-name="T183">cantar</text:span> (ave). P̂oñi.</text:p>
        <text:p text:style-name="Standard"><text:span text:style-name="T183">cántaro.</text:span> Pụñuj.</text:p>
        <text:p text:style-name="Standard"><text:span text:style-name="T183">cantemos.</text:span> Jimaĉa'.</text:p>
        <text:p text:style-name="Standard"><text:span text:style-name="T183">cantemos una canción.</text:span> Jimja'.</text:p>
        <text:p text:style-name="Standard"><text:span text:style-name="T183">cantidades de bichos.</text:span> Ĉajnaij.</text:p>
        <text:p text:style-name="Standard"><text:span text:style-name="T183">cantidad o abundancia.</text:span> Ĉanaj.</text:p>
        <text:p text:style-name="Standard"><text:span text:style-name="T183">canto.</text:span> Jimacdye'.</text:p>
        <text:p text:style-name="Standard"><text:span text:style-name="T183">canto.</text:span> P̂on'dye'.</text:p>
        <text:p text:style-name="Standard"><text:span text:style-name="T183">canto del hechicero.</text:span> Eijnaqui.</text:p>
        <text:p text:style-name="Standard"><text:span text:style-name="T183">cañada.</text:span> Mi'edye'.</text:p>
        <text:p text:style-name="Standard"><text:span text:style-name="T183">caña de azúcar.</text:span> Viroj.</text:p>
        <text:p text:style-name="Standard"><text:span text:style-name="T183">cañón de arma.</text:span> Cañon.</text:p>
        <text:p text:style-name="Standard"><text:soft-page-break/><text:span text:style-name="T183">cañuela.</text:span> Vijyo.</text:p>
        <text:p text:style-name="Standard"><text:span text:style-name="T183">capiguara.</text:span> Óto'.</text:p>
        <text:p text:style-name="Standard"><text:span text:style-name="T183">captar.</text:span> Sadam.</text:p>
        <text:p text:style-name="Standard"><text:span text:style-name="T183">captar poco a poco.</text:span> Dyidyijyejoij.</text:p>
        <text:p text:style-name="Standard"><text:span text:style-name="T183">capullo</text:span> (grande y blanco en árbol, mágicamente enseña a las chicas a tejer). Tsara'faqui.</text:p>
        <text:p text:style-name="Standard"><text:span text:style-name="T183">cara.</text:span> Vejya'.</text:p>
        <text:p text:style-name="Standard"><text:span text:style-name="T183">cara a cara.</text:span> Vaj vejti.</text:p>
        <text:p text:style-name="Standard"><text:span text:style-name="T183">caracha.</text:span> Ĉhomin'dye'.</text:p>
        <text:p text:style-name="Standard"><text:span text:style-name="T183">caracha.</text:span> Pasha'ra.</text:p>
        <text:p text:style-name="Standard"><text:span text:style-name="T183">caracha.</text:span> Roj.</text:p>
        <text:p text:style-name="Standard"><text:span text:style-name="T183">carachupa.</text:span> Varishi.</text:p>
        <text:p text:style-name="Standard"><text:span text:style-name="T183">carachupa cuatro ojos.</text:span> Tsạ́bu.</text:p>
        <text:p text:style-name="Standard"><text:span text:style-name="T183">caracol.</text:span> Von.</text:p>
        <text:p text:style-name="Standard"><text:span text:style-name="T183">cara fruncida.</text:span> Quisbuij, quisbuty, quisbujyi.</text:p>
        <text:p text:style-name="Standard"><text:span text:style-name="T183">carancho color amarillo.</text:span> Co'ro'.</text:p>
        <text:p text:style-name="Standard"><text:span text:style-name="T183">carau.</text:span> Cojchi'ro.</text:p>
        <text:p text:style-name="Standard"><text:span text:style-name="T183">caravana.</text:span> Dai'dye'.</text:p>
        <text:p text:style-name="Standard"><text:span text:style-name="T183">caravana.</text:span> Napo'.</text:p>
        <text:p text:style-name="Standard"><text:span text:style-name="T183">caravana.</text:span> Veracochaj.</text:p>
        <text:p text:style-name="Standard"><text:span text:style-name="T183">carbón.</text:span> Cuj.</text:p>
        <text:p text:style-name="Standard"><text:span text:style-name="T183">carcana.</text:span> Teracajca'.</text:p>
        <text:p text:style-name="Standard"><text:span text:style-name="T183">cárcel.</text:span> Ĉär'taquis.</text:p>
        <text:p text:style-name="Standard"><text:span text:style-name="T183">carcomido.</text:span> Vocro'joij, vocro'joi'.</text:p>
        <text:p text:style-name="Standard"><text:span text:style-name="T183">carga.</text:span> Vítidye'.</text:p>
        <text:p text:style-name="Standard"><text:span text:style-name="T183">carga.</text:span> Voco'.</text:p>
        <text:p text:style-name="Standard"><text:span text:style-name="T183">cargado de algo como: ser en canoa, camión, carretón, etc.</text:span> Joboboj.</text:p>
        <text:p text:style-name="Standard"><text:span text:style-name="T183">carga o cosas para llevar.</text:span> Cạcdyes.</text:p>
        <text:p text:style-name="Standard"><text:span text:style-name="T183">cargar.</text:span> Ji'bijtye'.</text:p>
        <text:p text:style-name="Standard"><text:span text:style-name="T183">cargar</text:span> (su bolsa de uno). Voco'coij -coi'.</text:p>
        <text:p text:style-name="Standard"><text:span text:style-name="T183">cargar algún objeto sobre un medio de transporte.</text:span> Bijtaqui.</text:p>
        <text:p text:style-name="Standard"><text:span text:style-name="T183">cargar cama para viajar.</text:span> P̂uc̣hin'jeyaqui.</text:p>
        <text:p text:style-name="Standard"><text:span text:style-name="T183">cargar en la espalda: alimento.</text:span> Voquen'je'.</text:p>
        <text:p text:style-name="Standard"><text:span text:style-name="T183">cargar hijo.</text:span> Víqui.</text:p>
        <text:p text:style-name="Standard"><text:span text:style-name="T183">cargar: hijo.</text:span> Véqui.</text:p>
        <text:p text:style-name="Standard"><text:span text:style-name="T183">carnada.</text:span> Joc.</text:p>
        <text:p text:style-name="Standard"><text:span text:style-name="T183">carne.</text:span> Shush.</text:p>
        <text:p text:style-name="Standard"><text:span text:style-name="T183">carne.</text:span> Voquen'je'.</text:p>
        <text:p text:style-name="Standard"><text:span text:style-name="T183">carnear</text:span> (leng. familiar). Ĉhofjeyaqui.</text:p>
        <text:p text:style-name="Standard"><text:span text:style-name="T183">carnear algún animal.</text:span> Bijoij.</text:p>
        <text:p text:style-name="Standard"><text:span text:style-name="T183">carne en descomposición que come el buitre.</text:span> Curuij- rui'.</text:p>
        <text:p text:style-name="Standard"><text:span text:style-name="T183">carne fresca.</text:span> Tsạ'si' shush.</text:p>
        <text:p text:style-name="Standard"><text:span text:style-name="T183">carne humana.</text:span> So'vo'.</text:p>
        <text:p text:style-name="Standard"><text:span text:style-name="T183">carpir.</text:span> Jentaqui.</text:p>
        <text:p text:style-name="Standard"><text:span text:style-name="T183">carpir.</text:span> Jiadaqui.</text:p>
        <text:p text:style-name="Standard"><text:span text:style-name="T183">carpir.</text:span> Jic̣hjan'.</text:p>
        <text:p text:style-name="Standard"><text:span text:style-name="T183">carpir.</text:span> Jịdaqui.</text:p>
        <text:p text:style-name="Standard"><text:span text:style-name="T183">carpir o cortar con pala.</text:span> Jenje'.</text:p>
        <text:p text:style-name="Standard"><text:span text:style-name="T183">carretón.</text:span> Careto.</text:p>
        <text:p text:style-name="Standard"><text:span text:style-name="T183">carta.</text:span> Voryedyes.</text:p>
        <text:p text:style-name="Standard"><text:span text:style-name="T183">carta mandada.</text:span> Jutacdye'.</text:p>
        <text:p text:style-name="Standard"><text:span text:style-name="T183">cartón.</text:span> Vanacje'.</text:p>
        <text:p text:style-name="Standard"><text:span text:style-name="T183">cartuchos de calibre 22.</text:span> Vára.</text:p>
        <text:p text:style-name="Standard"><text:span text:style-name="T183">casa.</text:span> Aca'.</text:p>
        <text:p text:style-name="Standard"><text:span text:style-name="T183">casa.</text:span> Vächäjchäij -i'.</text:p>
        <text:p text:style-name="Standard"><text:span text:style-name="T183">casa abandonada.</text:span> Vavti.</text:p>
        <text:p text:style-name="Standard"><text:span text:style-name="T183">casa: apartado.</text:span> Va'vesĉan aca'.</text:p>
        <text:p text:style-name="Standard"><text:span text:style-name="T183">casa de los brujos.</text:span> Shípa.</text:p>
        <text:p text:style-name="Standard"><text:span text:style-name="T183">casa de medio techo.</text:span> Vächäjchäs.</text:p>
        <text:p text:style-name="Standard"><text:span text:style-name="T183">casa de recaudación de impuestos.</text:span> Tsimacdye'ĉan querec̣ha.</text:p>
        <text:p text:style-name="Standard"><text:span text:style-name="T183">casamiento.</text:span> Vämedye'.</text:p>
        <text:p text:style-name="Standard"><text:span text:style-name="T183">casa pequeña.</text:span> P̂usujsus.</text:p>
        <text:p text:style-name="Standard"><text:span text:style-name="T183">casarse.</text:span> Ji'vämaqui -meja.</text:p>
        <text:p text:style-name="Standard"><text:span text:style-name="T183">casarse.</text:span> Vämi.</text:p>
        <text:p text:style-name="Standard"><text:span text:style-name="T183">casarse</text:span> (mujer a hombre). Vämtute.</text:p>
        <text:p text:style-name="Standard"><text:span text:style-name="T183">casarse con una mujer.</text:span> P̂entui'.</text:p>
        <text:p text:style-name="Standard"><text:span text:style-name="T183">casa sin techo .</text:span> Ñäcräjräi'tyij- tyi'.</text:p>
        <text:p text:style-name="Standard"><text:span text:style-name="T183">casa sola medio del monte.</text:span> Cäjyas aca'.</text:p>
        <text:p text:style-name="Standard"><text:span text:style-name="T183">cascabel de víbora.</text:span> Cóne'ij.</text:p>
        <text:p text:style-name="Standard"><text:span text:style-name="T183">cascara.</text:span> Sho'pa'.</text:p>
        <text:p text:style-name="Standard"><text:span text:style-name="T183">cáscara</text:span> (plátano, etc.). Tŝin'dye'.</text:p>
        <text:p text:style-name="Standard"><text:soft-page-break/><text:span text:style-name="T183">cáscara: árbol</text:span> (corteza). Vojco'.</text:p>
        <text:p text:style-name="Standard"><text:span text:style-name="T183">cáscara de chonta</text:span> (concha). Vojñi.</text:p>
        <text:p text:style-name="Standard"><text:span text:style-name="T183">cáscara: yuca, plátano, etc.</text:span> Tŝin'.</text:p>
        <text:p text:style-name="Standard"><text:span text:style-name="T183">casco.</text:span> Covamba.</text:p>
        <text:p text:style-name="Standard"><text:span text:style-name="T183">casco de peta.</text:span> Vojco'.</text:p>
        <text:p text:style-name="Standard"><text:span text:style-name="T183">casi.</text:span> Araj, arajdye, arajmun.</text:p>
        <text:p text:style-name="Standard"><text:span text:style-name="T183">casi.</text:span> Dam'dyety.</text:p>
        <text:p text:style-name="Standard"><text:span text:style-name="T183">casi alcanzó algún objeto.</text:span> Arajtyecte.</text:p>
        <text:p text:style-name="Standard"><text:span text:style-name="T183">casi ciego.</text:span> Bunush.</text:p>
        <text:p text:style-name="Standard"><text:span text:style-name="T183">casi de noche.</text:span> Mạijdyem'.</text:p>
        <text:p text:style-name="Standard"><text:span text:style-name="T183">casi llega a algún lugar.</text:span> Arajyequi.</text:p>
        <text:p text:style-name="Standard"><text:span text:style-name="T183">casi llegó a un lugar.</text:span> Araj ventyeque'.</text:p>
        <text:p text:style-name="Standard"><text:span text:style-name="T183">casi logró realizar una actividad o cosa.</text:span> Arajtye', arajje'.</text:p>
        <text:p text:style-name="Standard"><text:span text:style-name="T183">casi maduro.</text:span> Vash.</text:p>
        <text:p text:style-name="Standard"><text:span text:style-name="T183">casi todos.</text:span> Räjen'.</text:p>
        <text:p text:style-name="Standard"><text:span text:style-name="T183">casi todos los días.</text:span> Bụrụtụi'.</text:p>
        <text:p text:style-name="Standard"><text:span text:style-name="T183">castigar.</text:span> Ĉhime'jeyacdye.</text:p>
        <text:p text:style-name="Standard"><text:span text:style-name="T183">castigar.</text:span> Va'taqui.</text:p>
        <text:p text:style-name="Standard"><text:span text:style-name="T183">castigar demasiado.</text:span> Jị'ñibe'caqui.</text:p>
        <text:p text:style-name="Standard"><text:span text:style-name="T183">castigo.</text:span> Va'tacdye'.</text:p>
        <text:p text:style-name="Standard"><text:span text:style-name="T183">catre.</text:span> Ĉọshaquis.</text:p>
        <text:p text:style-name="Standard"><text:span text:style-name="T183">catre.</text:span> Jibij.</text:p>
        <text:p text:style-name="Standard"><text:span text:style-name="T183">causar nausea.</text:span> In'yi - yi'.</text:p>
        <text:p text:style-name="Standard"><text:span text:style-name="T183">cavada en un palo.</text:span> Vocroij, vocroty -ros.</text:p>
        <text:p text:style-name="Standard"><text:span text:style-name="T183">cavado.</text:span> Fadacdye'.</text:p>
        <text:p text:style-name="Standard"><text:span text:style-name="T183">cavar.</text:span> Fadaqui, fadye'.</text:p>
        <text:p text:style-name="Standard"><text:span text:style-name="T183">cavar.</text:span> Fochon.</text:p>
        <text:p text:style-name="Standard"><text:span text:style-name="T183">cavar en la tierra con el hocico</text:span> (chancho, etc.). Mocho'naqui, mocho'ne'.</text:p>
        <text:p text:style-name="Standard"><text:span text:style-name="T183">cavar en madera.</text:span> Vojraqui.</text:p>
        <text:p text:style-name="Standard"><text:span text:style-name="T183">cavar la cueva en busca de algún animal.</text:span> Fachtyetye'.</text:p>
        <text:p text:style-name="Standard"><text:span text:style-name="T183">cavar la tierra.</text:span> Fochojñe' jac.</text:p>
        <text:p text:style-name="Standard"><text:span text:style-name="T183">cavar: madera.</text:span> Vocraqui.</text:p>
        <text:p text:style-name="Standard"><text:span text:style-name="T183">cazado por animal</text:span> (tigre). Jebaqui - i'.</text:p>
        <text:p text:style-name="Standard"><text:span text:style-name="T183">cazar.</text:span> Nashja'.</text:p>
        <text:p text:style-name="Standard"><text:span text:style-name="T183">cazar.</text:span> Nati, nashja'.</text:p>
        <text:p text:style-name="Standard"><text:span text:style-name="T183">cazar al acecho.</text:span> Quịchi'vaqui.</text:p>
        <text:p text:style-name="Standard"><text:span text:style-name="T183">cazar animal.</text:span> Bíjoij.</text:p>
        <text:p text:style-name="Standard"><text:span text:style-name="T183">cazar con perro.</text:span> Achuij.</text:p>
        <text:p text:style-name="Standard"><text:span text:style-name="T183">cazar en el monte.</text:span> Däräij.</text:p>
        <text:p text:style-name="Standard"><text:span text:style-name="T183">cazar por un día.</text:span> Ñi'tsi.</text:p>
        <text:p text:style-name="Standard"><text:span text:style-name="T183">cedazo.</text:span> Pási.</text:p>
        <text:p text:style-name="Standard"><text:span text:style-name="T183">cedro</text:span> (árbol, madera). Siyamo.</text:p>
        <text:p text:style-name="Standard"><text:span text:style-name="T183">celebración.</text:span> Ji'dyijvacdyes.</text:p>
        <text:p text:style-name="Standard"><text:span text:style-name="T183">cementerio.</text:span> Ru'dyei'ya'.</text:p>
        <text:p text:style-name="Standard"><text:span text:style-name="T183">ceniza.</text:span> Ĉhim.</text:p>
        <text:p text:style-name="Standard"><text:span text:style-name="T183">ceniza que utilizan para mascar coca.</text:span> Píti.</text:p>
        <text:p text:style-name="Standard"><text:span text:style-name="T183">cepe.</text:span> Tyäquij.</text:p>
        <text:p text:style-name="Standard"><text:span text:style-name="T183">cepillar.</text:span> Tunaqui, tunja.</text:p>
        <text:p text:style-name="Standard"><text:span text:style-name="T183">cera del oído.</text:span> Sháfai'.</text:p>
        <text:p text:style-name="Standard"><text:span text:style-name="T183">cera de miel.</text:span> Äñäj.</text:p>
        <text:p text:style-name="Standard"><text:span text:style-name="T183">cera para colar columna de la flecha.</text:span> Puñipu'.</text:p>
        <text:p text:style-name="Standard"><text:span text:style-name="T183">cerca.</text:span> Chẹi'ya'.</text:p>
        <text:p text:style-name="Standard"><text:span text:style-name="T183">cercar.</text:span> Nam'je'.</text:p>
        <text:p text:style-name="Standard"><text:span text:style-name="T183">cercar.</text:span> Sópeij.</text:p>
        <text:p text:style-name="Standard"><text:span text:style-name="T183">cercar el agua para barbasquear.</text:span> Na'maqui.</text:p>
        <text:p text:style-name="Standard"><text:span text:style-name="T183">cercarse para hacer un compromiso de pareja.</text:span> Cạ̈nä'naqui, cạ̈nä'ñe'.</text:p>
        <text:p text:style-name="Standard"><text:span text:style-name="T183">cerco.</text:span> Na'ru.</text:p>
        <text:p text:style-name="Standard"><text:span text:style-name="T183">cerco.</text:span> Ñuctacdye'.</text:p>
        <text:p text:style-name="Standard"><text:span text:style-name="T183">cerdo.</text:span> Cochij.</text:p>
        <text:p text:style-name="Standard"><text:span text:style-name="T183">cerebro.</text:span> Sa'sa'.</text:p>
        <text:p text:style-name="Standard"><text:span text:style-name="T183">cerere de rio.</text:span> Sijsa.</text:p>
        <text:p text:style-name="Standard"><text:span text:style-name="T183">cernidor.</text:span> Shajraquity.</text:p>
        <text:p text:style-name="Standard"><text:span text:style-name="T183">cernir.</text:span> Shajje'.</text:p>
        <text:p text:style-name="Standard"><text:span text:style-name="T183">cernir.</text:span> Shajraqui.</text:p>
        <text:p text:style-name="Standard"><text:span text:style-name="T183">cerrado.</text:span> Ĉä'räij.</text:p>
        <text:p text:style-name="Standard"><text:span text:style-name="T183">cerrar.</text:span> Jumejjeyaqui.</text:p>
        <text:p text:style-name="Standard"><text:span text:style-name="T183">cerrar.</text:span> Jämejje'.</text:p>
        <text:p text:style-name="Standard"><text:span text:style-name="T183">cerrar.</text:span> Ñucjeyaqui.</text:p>
        <text:p text:style-name="Standard"><text:span text:style-name="T183">cerrar.</text:span> Rupejchui'.</text:p>
        <text:p text:style-name="Standard"><text:span text:style-name="T183">cerrar</text:span> (puerta). Sätjeyaqui, sä'te', sä'tete, sä'taqui.</text:p>
        <text:p text:style-name="Standard"><text:span text:style-name="T183">cerrar.</text:span> Sätje'.</text:p>
        <text:p text:style-name="Standard"><text:soft-page-break/><text:span text:style-name="T183">cerrar.</text:span> Sättaqui.</text:p>
        <text:p text:style-name="Standard"><text:span text:style-name="T183">cerrar</text:span> (los oídos). Tyucjeyaqui.</text:p>
        <text:p text:style-name="Standard"><text:span text:style-name="T183">cerrar hueco.</text:span> Rupejjeyaqui.</text:p>
        <text:p text:style-name="Standard"><text:span text:style-name="T183">cerrar los ojos.</text:span> Quiban'yi.</text:p>
        <text:p text:style-name="Standard"><text:span text:style-name="T183">cerro.</text:span> Mụcu'.</text:p>
        <text:p text:style-name="Standard"><text:span text:style-name="T183">cesta de hojas.</text:span> Tsuqui'.</text:p>
        <text:p text:style-name="Standard"><text:span text:style-name="T183">chaco.</text:span> Jic̣hjan'.</text:p>
        <text:p text:style-name="Standard"><text:span text:style-name="T183">chaco.</text:span> Quịjodye'.</text:p>
        <text:p text:style-name="Standard"><text:span text:style-name="T183">chaco abandonado.</text:span> Cum.</text:p>
        <text:p text:style-name="Standard"><text:span text:style-name="T183">chaco para sembrar arroz.</text:span> Aroshdyes.</text:p>
        <text:p text:style-name="Standard"><text:span text:style-name="T183">chaco pequeño.</text:span> Mequi've quịjodye'.</text:p>
        <text:p text:style-name="Standard"><text:span text:style-name="T183">chaisita</text:span> (ave). Fudye'.</text:p>
        <text:p text:style-name="Standard"><text:span text:style-name="T183">chaisita</text:span> (ave). Fädye'.</text:p>
        <text:p text:style-name="Standard"><text:span text:style-name="T183">chala de arroz.</text:span> Si'.</text:p>
        <text:p text:style-name="Standard"><text:span text:style-name="T183">chala de maíz.</text:span> Sita'.</text:p>
        <text:p text:style-name="Standard"><text:span text:style-name="T183">champar en líquido.</text:span> Chucje'.</text:p>
        <text:p text:style-name="Standard"><text:span text:style-name="T183">champarla en el agua alguna cosa.</text:span> P̂usaijje'.</text:p>
        <text:p text:style-name="Standard"><text:span text:style-name="T183">chamuscar pelo de animal en el fuego.</text:span> Munaqui, muñe'.</text:p>
        <text:p text:style-name="Standard"><text:span text:style-name="T183">chancho.</text:span> Cochij.</text:p>
        <text:p text:style-name="Standard"><text:span text:style-name="T183">chancho del monte tropero.</text:span> Mumujñi.</text:p>
        <text:p text:style-name="Standard"><text:span text:style-name="T183">chancho grande.</text:span> Dyiro'.</text:p>
        <text:p text:style-name="Standard"><text:span text:style-name="T183">chancho joven del monte.</text:span> Vashna'.</text:p>
        <text:p text:style-name="Standard"><text:span text:style-name="T183">chapapa</text:span> (trampa para peces). Be'be'.</text:p>
        <text:p text:style-name="Standard"><text:span text:style-name="T183">chapapa.</text:span> Ja'na'.</text:p>
        <text:p text:style-name="Standard"><text:span text:style-name="T183">chaquear.</text:span> Quịjoij, quịjoja'.</text:p>
        <text:p text:style-name="Standard"><text:span text:style-name="T183">charque.</text:span> Charqui.</text:p>
        <text:p text:style-name="Standard"><text:span text:style-name="T183">chicha.</text:span> Simi'.</text:p>
        <text:p text:style-name="Standard"><text:span text:style-name="T183">chicha.</text:span> Shocdye'.</text:p>
        <text:p text:style-name="Standard"><text:span text:style-name="T183">chicha de maíz.</text:span> Co'ractyi'.</text:p>
        <text:p text:style-name="Standard"><text:span text:style-name="T183">chicha de plátanos.</text:span> Po'nacdye'.</text:p>
        <text:p text:style-name="Standard"><text:span text:style-name="T183">chicharrón.</text:span> Chinc̣haro.</text:p>
        <text:p text:style-name="Standard"><text:span text:style-name="T183">chicle.</text:span> Chicre.</text:p>
        <text:p text:style-name="Standard"><text:span text:style-name="T183">chico.</text:span> Ịtsu'quity.</text:p>
        <text:p text:style-name="Standard"><text:span text:style-name="T183">chicote.</text:span> Si'bacdye'.</text:p>
        <text:p text:style-name="Standard"><text:span text:style-name="T183">chicotear.</text:span> Nä'nä'je'.</text:p>
        <text:p text:style-name="Standard"><text:span text:style-name="T183">chillar.</text:span> Shavyi.</text:p>
        <text:p text:style-name="Standard"><text:span text:style-name="T183">chillar de chanchos.</text:span> Vereshdyij - dyi'.</text:p>
        <text:p text:style-name="Standard"><text:span text:style-name="T183">chillar: jochi colorado.</text:span> Queshyi.</text:p>
        <text:p text:style-name="Standard"><text:span text:style-name="T183">chillido de ratón.</text:span> Tsị'tsi'yi.</text:p>
        <text:p text:style-name="Standard"><text:span text:style-name="T183">chimane.</text:span> Tsimane'.</text:p>
        <text:p text:style-name="Standard"><text:span text:style-name="T183">chinelas.</text:span> Chinera.</text:p>
        <text:p text:style-name="Standard"><text:span text:style-name="T183">chiquitita.</text:span> Miquis.</text:p>
        <text:p text:style-name="Standard"><text:span text:style-name="T183">chiquito.</text:span> Miquity.</text:p>
        <text:p text:style-name="Standard"><text:span text:style-name="T183">chiraposo.</text:span> Dyíñe'ñeij -nei'.</text:p>
        <text:p text:style-name="Standard"><text:span text:style-name="T183">chiraposo de pobreza.</text:span> Dyíñeij.</text:p>
        <text:p text:style-name="Standard"><text:span text:style-name="T183">chirapudo.</text:span> Seijbo'je', seijbo'joij.</text:p>
        <text:p text:style-name="Standard"><text:span text:style-name="T183">chirapudo.</text:span> Seijva'joij.</text:p>
        <text:p text:style-name="Standard"><text:span text:style-name="T183">chirapudo.</text:span> Sheijqueij, sheijqueja'.</text:p>
        <text:p text:style-name="Standard"><text:span text:style-name="T183">chisguetear agua.</text:span> Chiyajje'.</text:p>
        <text:p text:style-name="Standard"><text:span text:style-name="T183">chismoso.</text:span> Chịchu'tyi'.</text:p>
        <text:p text:style-name="Standard"><text:span text:style-name="T183">chispear.</text:span> Viririjyi.</text:p>
        <text:p text:style-name="Standard"><text:span text:style-name="T183">chiste.</text:span> Shejvin'dye'.</text:p>
        <text:p text:style-name="Standard"><text:span text:style-name="T183">chistear.</text:span> Majmaij -ayeja'.</text:p>
        <text:p text:style-name="Standard"><text:span text:style-name="T183">chistear.</text:span> Majmatuqui.</text:p>
        <text:p text:style-name="Standard"><text:span text:style-name="T183">chistear.</text:span> Shejviñi.</text:p>
        <text:p text:style-name="Standard"><text:span text:style-name="T183">chistear con algún familiar.</text:span> Shejvintuqui.</text:p>
        <text:p text:style-name="Standard"><text:span text:style-name="T183">chistear con la mujer.</text:span> Dyisa'tye'.</text:p>
        <text:p text:style-name="Standard"><text:span text:style-name="T183">chistoso.</text:span> Dyisa'yity.</text:p>
        <text:p text:style-name="Standard"><text:span text:style-name="T183">chivé.</text:span> Ja'sha.</text:p>
        <text:p text:style-name="Standard"><text:span text:style-name="T183">chocar.</text:span> Täj tŝọij.</text:p>
        <text:p text:style-name="Standard"><text:span text:style-name="T183">chocar con el mal viento.</text:span> Chẹ́caqui.</text:p>
        <text:p text:style-name="Standard"><text:span text:style-name="T183">choclo</text:span> (maíz). Räjyaty tạ́ra'.</text:p>
        <text:p text:style-name="Standard"><text:span text:style-name="T183">chofer.</text:span> Bäĉhäityi'.</text:p>
        <text:p text:style-name="Standard"><text:span text:style-name="T183">chonta.</text:span> Shíbo'.</text:p>
        <text:p text:style-name="Standard"><text:span text:style-name="T183">chonta.</text:span> Väij.</text:p>
        <text:p text:style-name="Standard"><text:span text:style-name="T183">chonta para arco.</text:span> Tŝerac.</text:p>
        <text:p text:style-name="Standard"><text:span text:style-name="T183">choza.</text:span> P̂isijsis.</text:p>
        <text:p text:style-name="Standard"><text:span text:style-name="T183">choza.</text:span> P̂usujsus.</text:p>
        <text:p text:style-name="Standard"><text:span text:style-name="T183">choza.</text:span> Vächäjchäij -i'.</text:p>
        <text:p text:style-name="Standard"><text:span text:style-name="T183">chuchío.</text:span> Bejrai'tyi.</text:p>
        <text:p text:style-name="Standard"><text:span text:style-name="T183">chuchió.</text:span> Shuru'.</text:p>
        <text:p text:style-name="Standard"><text:span text:style-name="T183">chuchío.</text:span> Ĉhu'ruruty -rus.</text:p>
        <text:p text:style-name="Standard"><text:span text:style-name="T183">chuchío grande.</text:span> Avujre'.</text:p>
        <text:p text:style-name="Standard"><text:span text:style-name="T183">chuchío para hacer flechas.</text:span> Co'vodye'.</text:p>
        <text:p text:style-name="Standard"><text:span text:style-name="T183">chuchío que esta en su medida.</text:span> Räjqui', <text:soft-page-break/>räjquity.</text:p>
        <text:p text:style-name="Standard"><text:span text:style-name="T183">chulupi grande.</text:span> Sha'bo'.</text:p>
        <text:p text:style-name="Standard"><text:span text:style-name="T183">chulupi pequeño.</text:span> Ịsitai'.</text:p>
        <text:p text:style-name="Standard"><text:span text:style-name="T183">chumiri</text:span> (árbol). Dóto.</text:p>
        <text:p text:style-name="Standard"><text:span text:style-name="T183">ĉhum yi.</text:span> Jibi'.</text:p>
        <text:p text:style-name="Standard"><text:span text:style-name="T183">chupar.</text:span> Tsi'ye'.</text:p>
        <text:p text:style-name="Standard"><text:span text:style-name="T183">chupar.</text:span> Tyumaqui.</text:p>
        <text:p text:style-name="Standard"><text:span text:style-name="T183">chupar.</text:span> Tyum'je' tyum'taqui.</text:p>
        <text:p text:style-name="Standard"><text:span text:style-name="T183">chupar</text:span> (de sacar kerosén con manguera). Tyum'taqui.</text:p>
        <text:p text:style-name="Standard"><text:span text:style-name="T183">chupar algo</text:span> (frutos). Chu'naqui, c̣hu'ñe'.</text:p>
        <text:p text:style-name="Standard"><text:span text:style-name="T183">chupar caña.</text:span> Chu'naqui viroj.</text:p>
        <text:p text:style-name="Standard"><text:span text:style-name="T183">chupar fruta.</text:span> Sacaqui.</text:p>
        <text:p text:style-name="Standard"><text:span text:style-name="T183">churuno.</text:span> I'bubuj.</text:p>
        <text:p text:style-name="Standard"><text:span text:style-name="T183">churuno largo.</text:span> Sharaj.</text:p>
        <text:p text:style-name="Standard"><text:span text:style-name="T183">chuto.</text:span> Täcnity.</text:p>
        <text:p text:style-name="Standard"><text:span text:style-name="T183">chuto, sin mano, etc.</text:span> Tocnis.</text:p>
        <text:p text:style-name="Standard"><text:span text:style-name="T183">chuvi.</text:span> Ị'shejshe'.</text:p>
        <text:p text:style-name="Standard"><text:span text:style-name="T183">ciego.</text:span> Bushnuty.</text:p>
        <text:p text:style-name="Standard"><text:span text:style-name="T183">ciego.</text:span> Tọfej, tọfety.</text:p>
        <text:p text:style-name="Standard"><text:span text:style-name="T183">ciego.</text:span> Tofero.</text:p>
        <text:p text:style-name="Standard"><text:span text:style-name="T183">ciego.</text:span> Täcräty, täcräij.</text:p>
        <text:p text:style-name="Standard"><text:span text:style-name="T183">cielo.</text:span> Mạyedye'.</text:p>
        <text:p text:style-name="Standard"><text:span text:style-name="T183">ciempiés.</text:span> Sévayaj.</text:p>
        <text:p text:style-name="Standard"><text:span text:style-name="T183">ciempiés venenoso.</text:span> Ạjcavitu'.</text:p>
        <text:p text:style-name="Standard"><text:span text:style-name="T183">ciervo.</text:span> Báchona.</text:p>
        <text:p text:style-name="Standard"><text:span text:style-name="T183">cigarrillo.</text:span> P̂isnacdye'.</text:p>
        <text:p text:style-name="Standard"><text:span text:style-name="T183">cigarro.</text:span> Cos.</text:p>
        <text:p text:style-name="Standard"><text:span text:style-name="T183">cilicio.</text:span> P̂oc̣hi'chiijtyi'.</text:p>
        <text:p text:style-name="Standard"><text:span text:style-name="T183">cilindrico.</text:span> Cumrety, cumres, cumreij, cumrei'.</text:p>
        <text:p text:style-name="Standard"><text:span text:style-name="T183">cimbrar.</text:span> Ĉodoi'yi'.</text:p>
        <text:p text:style-name="Standard"><text:span text:style-name="T183">cinco.</text:span> Ĉanam'.</text:p>
        <text:p text:style-name="Standard"><text:span text:style-name="T183">cine.</text:span> Yomojtacdye'.</text:p>
        <text:p text:style-name="Standard"><text:span text:style-name="T183">cintura.</text:span> Fídye'.</text:p>
        <text:p text:style-name="Standard"><text:span text:style-name="T183">cinturón.</text:span> Ñutu'tacdye'.</text:p>
        <text:p text:style-name="Standard"><text:span text:style-name="T183">circulo.</text:span> Cọtoij.</text:p>
        <text:p text:style-name="Standard"><text:span text:style-name="T183">circuncidar.</text:span> Ji'sei'taqui.</text:p>
        <text:p text:style-name="Standard"><text:span text:style-name="T183">circuncidar.</text:span> Sei'taqui.</text:p>
        <text:p text:style-name="Standard"><text:span text:style-name="T183">circuncisión.</text:span> Sei'tacdye.</text:p>
        <text:p text:style-name="Standard"><text:span text:style-name="T183">circundar.</text:span> Coc̣hop yu'tye'.</text:p>
        <text:p text:style-name="Standard"><text:span text:style-name="T183">ciudad.</text:span> Bä'yedye'.</text:p>
        <text:p text:style-name="Standard"><text:span text:style-name="T183">clara.</text:span> Ĉhin.</text:p>
        <text:p text:style-name="Standard"><text:span text:style-name="T183">claro.</text:span> Mạyeij, mạyei'.</text:p>
        <text:p text:style-name="Standard"><text:span text:style-name="T183">claro.</text:span> Pịsheij, pịshei'.</text:p>
        <text:p text:style-name="Standard"><text:span text:style-name="T183">claro.</text:span> Tásheshei'.</text:p>
        <text:p text:style-name="Standard"><text:span text:style-name="T183">claro</text:span> (escritura). Ve'ej.</text:p>
        <text:p text:style-name="Standard"><text:span text:style-name="T183">clase de ají.</text:span> Eyodye'.</text:p>
        <text:p text:style-name="Standard"><text:span text:style-name="T183">clase de araña.</text:span> Viyocojco'.</text:p>
        <text:p text:style-name="Standard"><text:span text:style-name="T183">clase de árbol.</text:span> Ma'se'.</text:p>
        <text:p text:style-name="Standard"><text:span text:style-name="T183">clase de árbol.</text:span> Na'fa'.</text:p>
        <text:p text:style-name="Standard"><text:span text:style-name="T183">clase de árbol</text:span> (fruta como jabón). Shevujriqui'.</text:p>
        <text:p text:style-name="Standard"><text:span text:style-name="T183">clase de árbol</text:span> (matico). U'puyuj.</text:p>
        <text:p text:style-name="Standard"><text:span text:style-name="T183">clase de árbol</text:span> (totoi). Väväij.</text:p>
        <text:p text:style-name="Standard"><text:span text:style-name="T183">clase de ave.</text:span> Dyäjtsi.</text:p>
        <text:p text:style-name="Standard"><text:span text:style-name="T183">clase de ave.</text:span> Quéquev'.</text:p>
        <text:p text:style-name="Standard"><text:span text:style-name="T183">clase de ave</text:span> (siriguero). Vijviya.</text:p>
        <text:p text:style-name="Standard"><text:span text:style-name="T183">clase de bejuco.</text:span> Tsiñi'tsiñi'.</text:p>
        <text:p text:style-name="Standard"><text:span text:style-name="T183">clase de bicho</text:span> (cigarra). Jéjech.</text:p>
        <text:p text:style-name="Standard"><text:span text:style-name="T183">clase de chuchío.</text:span> Dyufín.</text:p>
        <text:p text:style-name="Standard"><text:span text:style-name="T183">clase de concha.</text:span> Vatani.</text:p>
        <text:p text:style-name="Standard"><text:span text:style-name="T183">clase de fruta.</text:span> Jaruj.</text:p>
        <text:p text:style-name="Standard"><text:span text:style-name="T183">clase de fruta</text:span> (pachío). Vada'ĉa.</text:p>
        <text:p text:style-name="Standard"><text:span text:style-name="T183">clase de fruta</text:span> (lúcuma). Vicoi'.</text:p>
        <text:p text:style-name="Standard"><text:span text:style-name="T183">clase de fruta como pachió.</text:span> Joro'ĉo.</text:p>
        <text:p text:style-name="Standard"><text:span text:style-name="T183">clase de guineo.</text:span> Po'po.</text:p>
        <text:p text:style-name="Standard"><text:span text:style-name="T183">clase de hormiga.</text:span> Táyen'.</text:p>
        <text:p text:style-name="Standard"><text:span text:style-name="T183">clase de insecto</text:span> (petilla). Slip.</text:p>
        <text:p text:style-name="Standard"><text:span text:style-name="T183">clase de paja.</text:span> Dyeij.</text:p>
        <text:p text:style-name="Standard"><text:span text:style-name="T183">clase de pájaro de color negro.</text:span> Pịjpitsa'.</text:p>
        <text:p text:style-name="Standard"><text:span text:style-name="T183">clase de pescado</text:span> (boca ancha). Sacavadye'.</text:p>
        <text:p text:style-name="Standard"><text:span text:style-name="T183">clase de peta muy grande.</text:span> Sasavintyi'.</text:p>
        <text:p text:style-name="Standard"><text:span text:style-name="T183">clase de pez.</text:span> Ịshij.</text:p>
        <text:p text:style-name="Standard"><text:span text:style-name="T183">clase de pez</text:span> (bagre). Mo'ijva.</text:p>
        <text:p text:style-name="Standard"><text:span text:style-name="T183">clase de pez</text:span> (cachorro). Shi'are'.</text:p>
        <text:p text:style-name="Standard"><text:span text:style-name="T183">clase de pez</text:span> (bagre pintado). Shicurity.</text:p>
        <text:p text:style-name="Standard"><text:soft-page-break/><text:span text:style-name="T183">clase de pez.</text:span> Távara.</text:p>
        <text:p text:style-name="Standard"><text:span text:style-name="T183">clase de pez</text:span> (boga). Tobiri.</text:p>
        <text:p text:style-name="Standard"><text:span text:style-name="T183">clase de pez</text:span> (carancho). Vátse.</text:p>
        <text:p text:style-name="Standard"><text:span text:style-name="T183">clase de piedra.</text:span> Oconạ.</text:p>
        <text:p text:style-name="Standard"><text:span text:style-name="T183">clase de plátano.</text:span> Ịtsidye'.</text:p>
        <text:p text:style-name="Standard"><text:span text:style-name="T183">clase de rana.</text:span> Shicavava'.</text:p>
        <text:p text:style-name="Standard"><text:span text:style-name="T183">clase de rana.</text:span> Vórei'.</text:p>
        <text:p text:style-name="Standard"><text:span text:style-name="T183">clase de rana de color negro y comestible.</text:span> Vuijcu'.</text:p>
        <text:p text:style-name="Standard"><text:span text:style-name="T183">clase de tela</text:span> (con tejido abierto). Sacvaty.</text:p>
        <text:p text:style-name="Standard"><text:span text:style-name="T183">clase de tela tejido a mano</text:span> (traje). Väshtä'täraj.</text:p>
        <text:p text:style-name="Standard"><text:span text:style-name="T183">clase de víbora.</text:span> Víjitis.</text:p>
        <text:p text:style-name="Standard"><text:span text:style-name="T183">clase de víbora venenosa.</text:span> Vanajmi.</text:p>
        <text:p text:style-name="Standard"><text:span text:style-name="T183">clavar.</text:span> Pacaqui.</text:p>
        <text:p text:style-name="Standard"><text:span text:style-name="T183">clavar.</text:span> Pactaqui.</text:p>
        <text:p text:style-name="Standard"><text:span text:style-name="T183">cobarde.</text:span> Quiquijnaquity.</text:p>
        <text:p text:style-name="Standard"><text:span text:style-name="T183">cobrador de impuestos.</text:span> Tsimtety querec̣ha ayo'dyety.</text:p>
        <text:p text:style-name="Standard"><text:span text:style-name="T183">coca</text:span> (planta). Cocaj.</text:p>
        <text:p text:style-name="Standard"><text:span text:style-name="T183">coca.</text:span> Sa'si.</text:p>
        <text:p text:style-name="Standard"><text:span text:style-name="T183">cocer.</text:span> Mụij-i'.</text:p>
        <text:p text:style-name="Standard"><text:span text:style-name="T183">cocer algo como: comida y otros.</text:span> Jị'muqui.</text:p>
        <text:p text:style-name="Standard"><text:span text:style-name="T183">cocido.</text:span> Muquety -ques.</text:p>
        <text:p text:style-name="Standard"><text:span text:style-name="T183">cocina.</text:span> Jị'muquis.</text:p>
        <text:p text:style-name="Standard"><text:span text:style-name="T183">cocinar algo que es de uno mismo.</text:span> Jẹjmuqui.</text:p>
        <text:p text:style-name="Standard"><text:span text:style-name="T183">cocinaremos.</text:span> Jonayeja'.</text:p>
        <text:p text:style-name="Standard"><text:span text:style-name="T183">cocinar en olla común.</text:span> Dyä'chaqui.</text:p>
        <text:p text:style-name="Standard"><text:span text:style-name="T183">codicia.</text:span> Querec̣ha cam' mạ'jete.</text:p>
        <text:p text:style-name="Standard"><text:span text:style-name="T183">codo.</text:span> Tso'tyi'.</text:p>
        <text:p text:style-name="Standard"><text:span text:style-name="T183">cogollo.</text:span> Co'ñe.</text:p>
        <text:p text:style-name="Standard"><text:span text:style-name="T183">cogollo.</text:span> O'me.</text:p>
        <text:p text:style-name="Standard"><text:span text:style-name="T183">cogollo de palmera.</text:span> Itij.</text:p>
        <text:p text:style-name="Standard"><text:span text:style-name="T183">cojo.</text:span> Dyäshídye'.</text:p>
        <text:p text:style-name="Standard"><text:span text:style-name="T183">cola de animal.</text:span> Cọ́di.</text:p>
        <text:p text:style-name="Standard"><text:span text:style-name="T183">cola de canoa.</text:span> Pech.</text:p>
        <text:p text:style-name="Standard"><text:span text:style-name="T183">cola de pescado.</text:span> P̂ịj.</text:p>
        <text:p text:style-name="Standard"><text:span text:style-name="T183">colar.</text:span> Pei'je'.</text:p>
        <text:p text:style-name="Standard"><text:span text:style-name="T183">colar.</text:span> Pei'taqui.</text:p>
        <text:p text:style-name="Standard"><text:span text:style-name="T183">colcha.</text:span> Punchu.</text:p>
        <text:p text:style-name="Standard"><text:span text:style-name="T183">colcha.</text:span> P̂ur'tyity.</text:p>
        <text:p text:style-name="Standard"><text:span text:style-name="T183">colcha que nace encima del agua de una laguna.</text:span> Yomomo.</text:p>
        <text:p text:style-name="Standard"><text:span text:style-name="T183">colgado.</text:span> Titsojtsoij.</text:p>
        <text:p text:style-name="Standard"><text:span text:style-name="T183">colgado.</text:span> Turu'.</text:p>
        <text:p text:style-name="Standard"><text:span text:style-name="T183">colgado.</text:span> Turu'ruij, turujruij.</text:p>
        <text:p text:style-name="Standard"><text:span text:style-name="T183">colgado, sobre hombro, etc.</text:span> Veque'queij.</text:p>
        <text:p text:style-name="Standard"><text:span text:style-name="T183">colgar.</text:span> Titso'je'.</text:p>
        <text:p text:style-name="Standard"><text:span text:style-name="T183">colgar.</text:span> Turu'je'.</text:p>
        <text:p text:style-name="Standard"><text:span text:style-name="T183">colgar.</text:span> Vecje'.</text:p>
        <text:p text:style-name="Standard"><text:span text:style-name="T183">colgar algo.</text:span> Baquits.</text:p>
        <text:p text:style-name="Standard"><text:span text:style-name="T183">colgar algo lo que es de uno mismo.</text:span> Baquitsjeyaqui.</text:p>
        <text:p text:style-name="Standard"><text:span text:style-name="T183">colgar con un cordón (como una cruz o algo sobre el cuello)</text:span> (cuerda). Ñecjeyaqui.</text:p>
        <text:p text:style-name="Standard"><text:span text:style-name="T183">colgar marico cruzado sobre hombro.</text:span> Q̂uepje'.</text:p>
        <text:p text:style-name="Standard"><text:span text:style-name="T183">colgar ropa.</text:span> Tänäjyi.</text:p>
        <text:p text:style-name="Standard"><text:span text:style-name="T183">colgar tela.</text:span> Refjeyaqui.</text:p>
        <text:p text:style-name="Standard"><text:span text:style-name="T183">collar.</text:span> Tyicacdye'.</text:p>
        <text:p text:style-name="Standard"><text:span text:style-name="T183">colmillo.</text:span> Tạtạjqui.</text:p>
        <text:p text:style-name="Standard"><text:span text:style-name="T183">colocar algo en la boca al lado del cachete.</text:span> Anve'jeyaqui.</text:p>
        <text:p text:style-name="Standard"><text:span text:style-name="T183">colocar debajo o entre medio de otras cosas.</text:span> Q̂uefje'.</text:p>
        <text:p text:style-name="Standard"><text:span text:style-name="T183">colocar encima de otras como ladrillos.</text:span> Änac ji'taqui.</text:p>
        <text:p text:style-name="Standard"><text:span text:style-name="T183">colocar encima de otro.</text:span> Ätsjeyaqui.</text:p>
        <text:p text:style-name="Standard"><text:span text:style-name="T183">colocar o posesionar alguien.</text:span> Jayu'ti.</text:p>
        <text:p text:style-name="Standard"><text:span text:style-name="T183">color.</text:span> Ta'yacdyes.</text:p>
        <text:p text:style-name="Standard"><text:span text:style-name="T183">colorado.</text:span> Jäijnäs -näty.</text:p>
        <text:p text:style-name="Standard"><text:span text:style-name="T183">colorado</text:span> (color de animales). Tyuijñus, tyuijñuty.</text:p>
        <text:p text:style-name="Standard"><text:span text:style-name="T183">color amarillo.</text:span> Cọtyicotyidyei'si'.</text:p>
        <text:p text:style-name="Standard"><text:span text:style-name="T183">color azul.</text:span> Yushñuij, yushñuty -ñus.</text:p>
        <text:p text:style-name="Standard"><text:span text:style-name="T183">color bien nítido.</text:span> Cayi'.</text:p>
        <text:p text:style-name="Standard"><text:span text:style-name="T183">color blanco o blanco.</text:span> Jai'baty, jai'bas.</text:p>
        <text:p text:style-name="Standard"><text:span text:style-name="T183">color café.</text:span> Tyị́reij.</text:p>
        <text:p text:style-name="Standard"><text:soft-page-break/><text:span text:style-name="T183">color ceniza.</text:span> Buchruty -rus, buchruij.</text:p>
        <text:p text:style-name="Standard"><text:span text:style-name="T183">color del fuego.</text:span> P̂údyes.</text:p>
        <text:p text:style-name="Standard"><text:span text:style-name="T183">color del tigre pintado.</text:span> Cushruij -i'.</text:p>
        <text:p text:style-name="Standard"><text:span text:style-name="T183">colorearse.</text:span> Jäijni.</text:p>
        <text:p text:style-name="Standard"><text:span text:style-name="T183">color gris.</text:span> Víshety -shes.</text:p>
        <text:p text:style-name="Standard"><text:span text:style-name="T183">color para teñir hilo.</text:span> Chuctacdyes.</text:p>
        <text:p text:style-name="Standard"><text:span text:style-name="T183">color rayada.</text:span> Mor'mor'sis.</text:p>
        <text:p text:style-name="Standard"><text:span text:style-name="T183">color rayado.</text:span> Mor'mor'tyity.</text:p>
        <text:p text:style-name="Standard"><text:span text:style-name="T183">color teñido.</text:span> Chuctacdye'.</text:p>
        <text:p text:style-name="Standard"><text:span text:style-name="T183">color verde.</text:span> Shandyes, shandyety.</text:p>
        <text:p text:style-name="Standard"><text:span text:style-name="T183">color violeta.</text:span> Itsidyei'si.</text:p>
        <text:p text:style-name="Standard"><text:span text:style-name="T183">columna vertebral.</text:span> Murujru.</text:p>
        <text:p text:style-name="Standard"><text:span text:style-name="T183">comadreja.</text:span> Ajshacaj.</text:p>
        <text:p text:style-name="Standard"><text:span text:style-name="T183">comadreja.</text:span> Tsạ́bu.</text:p>
        <text:p text:style-name="Standard"><text:span text:style-name="T183">comentarios que llegan a todas partes.</text:span> Payi.</text:p>
        <text:p text:style-name="Standard"><text:span text:style-name="T183">comenzar.</text:span> Tiyacchui'.</text:p>
        <text:p text:style-name="Standard"><text:span text:style-name="T183">comenzar.</text:span> Yacchuti.</text:p>
        <text:p text:style-name="Standard"><text:span text:style-name="T183">comer.</text:span> Pam'je'.</text:p>
        <text:p text:style-name="Standard"><text:span text:style-name="T183">comer</text:span> (leng. fam.). Tạ'taqui, tạ'tyeban.</text:p>
        <text:p text:style-name="Standard"><text:span text:style-name="T183">comer.</text:span> Säcsi.</text:p>
        <text:p text:style-name="Standard"><text:span text:style-name="T183">comer algo, como ser tapeque, etc.</text:span> Jebaqui.</text:p>
        <text:p text:style-name="Standard"><text:span text:style-name="T183">comer comida antes de coser.</text:span> Yạ'tuqui, yạ'tui'.</text:p>
        <text:p text:style-name="Standard"><text:span text:style-name="T183">comer en pensión.</text:span> Säcsequi.</text:p>
        <text:p text:style-name="Standard"><text:span text:style-name="T183">comer fruta del monte.</text:span> Därästyi väsh.</text:p>
        <text:p text:style-name="Standard"><text:span text:style-name="T183">comer polvo</text:span> (tierra, cosas polvorientas, chivé). P̂uijdastyi, p̂uijdastyi'.</text:p>
        <text:p text:style-name="Standard"><text:span text:style-name="T183">comer todo.</text:span> Vạjque'.</text:p>
        <text:p text:style-name="Standard"><text:span text:style-name="T183">comer una sola clase de comida</text:span> (por un tiempo). Mu'tyeva'joi'.</text:p>
        <text:p text:style-name="Standard"><text:span text:style-name="T183">comestible.</text:span> Q̂uiñu'.</text:p>
        <text:p text:style-name="Standard"><text:span text:style-name="T183">cometer adulterio.</text:span> Vo'voij -voi'.</text:p>
        <text:p text:style-name="Standard"><text:span text:style-name="T183">comida.</text:span> Ĉhúdye'.</text:p>
        <text:p text:style-name="Standard"><text:span text:style-name="T183">comida.</text:span> Jejmitidye'.</text:p>
        <text:p text:style-name="Standard"><text:span text:style-name="T183">comida</text:span> (sopa de plátano). Jo'na.</text:p>
        <text:p text:style-name="Standard"><text:span text:style-name="T183">comida.</text:span> Säcsedye'.</text:p>
        <text:p text:style-name="Standard"><text:span text:style-name="T183">comida para viaje.</text:span> Víte.</text:p>
        <text:p text:style-name="Standard"><text:span text:style-name="T183">comido por el ratón.</text:span> Ĉhọshoij.</text:p>
        <text:p text:style-name="Standard"><text:span text:style-name="T183">comido por jochi colorado.</text:span> Shätiij-tii'.</text:p>
        <text:p text:style-name="Standard"><text:span text:style-name="T183">comido por ratón.</text:span> Ĉhoshoityi' - si'.</text:p>
        <text:p text:style-name="Standard"><text:span text:style-name="T183">comido por tupiros.</text:span> Cạ́marai'.</text:p>
        <text:p text:style-name="Standard"><text:span text:style-name="T183">comienzo.</text:span> Tiyacchutis.</text:p>
        <text:p text:style-name="Standard"><text:span text:style-name="T183">comienzo.</text:span> Yacchutis.</text:p>
        <text:p text:style-name="Standard"><text:span text:style-name="T183">comisionado.</text:span> Jutactyi'.</text:p>
        <text:p text:style-name="Standard"><text:span text:style-name="T183">como canoa mal labrado.</text:span> Parajnaqui, parajñe'.</text:p>
        <text:p text:style-name="Standard"><text:span text:style-name="T183">como era su costumbre.</text:span> Jun'dye ba'.</text:p>
        <text:p text:style-name="Standard"><text:span text:style-name="T183">¿como es?</text:span> Jun' buty.</text:p>
        <text:p text:style-name="Standard"><text:span text:style-name="T183">¿cómo es?</text:span> Jụ'ñiij, jụ'ñii'.</text:p>
        <text:p text:style-name="Standard"><text:span text:style-name="T183">como es siempre.</text:span> Jun'dye ba'.</text:p>
        <text:p text:style-name="Standard"><text:span text:style-name="T183">¡como está!</text:span> Yojcaty.</text:p>
        <text:p text:style-name="Standard"><text:span text:style-name="T183">¿como está?</text:span> Jụ'ñiij, jụ'ñii'.</text:p>
        <text:p text:style-name="Standard"><text:span text:style-name="T183">¿cómo está?</text:span> Jäm'dye mi.</text:p>
        <text:p text:style-name="Standard"><text:span text:style-name="T183">cómo está el sabor.</text:span> Jun'dyij-dyi'.</text:p>
        <text:p text:style-name="Standard"><text:span text:style-name="T183">como esto.</text:span> Yojdye, yojdyem'.</text:p>
        <text:p text:style-name="Standard"><text:span text:style-name="T183">¿como fue?</text:span> Jun' bu'yi'.</text:p>
        <text:p text:style-name="Standard"><text:span text:style-name="T183">como hizo.</text:span> Jun'yi.</text:p>
        <text:p text:style-name="Standard"><text:span text:style-name="T183">¿como será?</text:span> (dudando) Jun' a ĉa.</text:p>
        <text:p text:style-name="Standard"><text:span text:style-name="T183">¿como será?</text:span> Jun' buca'.</text:p>
        <text:p text:style-name="Standard"><text:span text:style-name="T183">¿como será?</text:span> Jun' da' bo o.</text:p>
        <text:p text:style-name="Standard"><text:span text:style-name="T183">¿como será?</text:span> Jun' ra'.</text:p>
        <text:p text:style-name="Standard"><text:span text:style-name="T183">como ser: caja.</text:span> Vịté.</text:p>
        <text:p text:style-name="Standard"><text:span text:style-name="T183">como ser marimono.</text:span> Voroshyi.</text:p>
        <text:p text:style-name="Standard"><text:span text:style-name="T183">como sí no fuera su marido.</text:span> Jeñej qui jam vämtyi'ya' mo'.</text:p>
        <text:p text:style-name="Standard"><text:span text:style-name="T183">compañero.</text:span> Napu'.</text:p>
        <text:p text:style-name="Standard"><text:span text:style-name="T183">compañero.</text:span> Pen'dye'.</text:p>
        <text:p text:style-name="Standard"><text:span text:style-name="T183">comparar.</text:span> Cätsyu'taqui.</text:p>
        <text:p text:style-name="Standard"><text:span text:style-name="T183">comparativo.</text:span> Dam'dye.</text:p>
        <text:p text:style-name="Standard"><text:span text:style-name="T183">completamente lleno.</text:span> Sätsis, sättyity.</text:p>
        <text:p text:style-name="Standard"><text:span text:style-name="T183">completar de carga.</text:span> Q̂uichjeyaqui.</text:p>
        <text:p text:style-name="Standard"><text:span text:style-name="T183">completo.</text:span> Nacven'je'.</text:p>
        <text:p text:style-name="Standard"><text:span text:style-name="T183">componer.</text:span> Re'baqui.</text:p>
        <text:p text:style-name="Standard"><text:span text:style-name="T183">componer o guardar.</text:span> Jäm' yụ'taqui.</text:p>
        <text:p text:style-name="Standard"><text:span text:style-name="T183">comportarse.</text:span> Ji'micdaqui.</text:p>
        <text:p text:style-name="Standard"><text:span text:style-name="T183">compra.</text:span> Ya'idye'.</text:p>
        <text:p text:style-name="Standard"><text:span text:style-name="T183">comprado.</text:span> Jecactyi'.</text:p>
        <text:p text:style-name="Standard"><text:span text:style-name="T183">comprar algo.</text:span> Ya'ij, -i'.</text:p>
        <text:p text:style-name="Standard"><text:soft-page-break/><text:span text:style-name="T183">comprar algo de un familiar.</text:span> Jäctaqui.</text:p>
        <text:p text:style-name="Standard"><text:span text:style-name="T183">comprar por pieza.</text:span> Tibun'jeyaqui.</text:p>
        <text:p text:style-name="Standard"><text:span text:style-name="T183">comprender.</text:span> Jásäsdyi -i'.</text:p>
        <text:p text:style-name="Standard"><text:span text:style-name="T183">comprometido.</text:span> P̂eyacdye'ĉan.</text:p>
        <text:p text:style-name="Standard"><text:span text:style-name="T183">compromiso.</text:span> Yụ'tacdye'.</text:p>
        <text:p text:style-name="Standard"><text:span text:style-name="T183">compró para el mismo.</text:span> Ya'iyaque.</text:p>
        <text:p text:style-name="Standard"><text:span text:style-name="T183">comunidad.</text:span> Bä'yedye'.</text:p>
        <text:p text:style-name="Standard"><text:span text:style-name="T183">con aberturas.</text:span> Sajvaij, sajvai'.</text:p>
        <text:p text:style-name="Standard"><text:span text:style-name="T183">con alta temperatura.</text:span> Furquij.</text:p>
        <text:p text:style-name="Standard"><text:span text:style-name="T183">con anestesia.</text:span> Putyuij-i'.</text:p>
        <text:p text:style-name="Standard"><text:span text:style-name="T183">con barro.</text:span> Bu'chai'.</text:p>
        <text:p text:style-name="Standard"><text:span text:style-name="T183">con boca pequeña</text:span> (ratones, jochi). P̂ọi'shoty-shos.</text:p>
        <text:p text:style-name="Standard"><text:span text:style-name="T183">con brillo.</text:span> Pịsheij, pịshei'.</text:p>
        <text:p text:style-name="Standard"><text:span text:style-name="T183">con calor</text:span> (animal). Sejnaqui.</text:p>
        <text:p text:style-name="Standard"><text:span text:style-name="T183">con canas.</text:span> P̂acraij.</text:p>
        <text:p text:style-name="Standard"><text:span text:style-name="T183">con canas.</text:span> P̂ucruij.</text:p>
        <text:p text:style-name="Standard"><text:span text:style-name="T183">con cariño.</text:span> Jäm'jeĉúne'.</text:p>
        <text:p text:style-name="Standard"><text:span text:style-name="T183">concha.</text:span> Daquiri.</text:p>
        <text:p text:style-name="Standard"><text:span text:style-name="T183">concha.</text:span> Shánajnai'.</text:p>
        <text:p text:style-name="Standard"><text:span text:style-name="T183">concha del lago.</text:span> Tsạ́tsa.</text:p>
        <text:p text:style-name="Standard"><text:span text:style-name="T183">concluir.</text:span> Cätsi.</text:p>
        <text:p text:style-name="Standard"><text:span text:style-name="T183">concluir.</text:span> Ji'me'siyaqui.</text:p>
        <text:p text:style-name="Standard"><text:span text:style-name="T183">conclusión de un contrato o de un compromiso.</text:span> Cätsetaqui.</text:p>
        <text:p text:style-name="Standard"><text:span text:style-name="T183">con control.</text:span> Tyum'chuti.</text:p>
        <text:p text:style-name="Standard"><text:span text:style-name="T183">concubina.</text:span> Vo'vodye'.</text:p>
        <text:p text:style-name="Standard"><text:span text:style-name="T183">concubinato.</text:span> Vo'vodye'.</text:p>
        <text:p text:style-name="Standard"><text:span text:style-name="T183">con cuidado.</text:span> Anij.</text:p>
        <text:p text:style-name="Standard"><text:span text:style-name="T183">con cuidado.</text:span> Jäjäm'tum.</text:p>
        <text:p text:style-name="Standard"><text:span text:style-name="T183">con deformidad.</text:span> Juyaqui.</text:p>
        <text:p text:style-name="Standard"><text:span text:style-name="T183">condenar a alguien.</text:span> Jime'taqui -tyeja.</text:p>
        <text:p text:style-name="Standard"><text:span text:style-name="T183">con dificultad.</text:span> Ñịbe'tum.</text:p>
        <text:p text:style-name="Standard"><text:span text:style-name="T183">conducir.</text:span> Bäĉhäi'.</text:p>
        <text:p text:style-name="Standard"><text:span text:style-name="T183">conducir canoa.</text:span> Peneij.</text:p>
        <text:p text:style-name="Standard"><text:span text:style-name="T183">conductor.</text:span> Bäĉhäityi'.</text:p>
        <text:p text:style-name="Standard"><text:span text:style-name="T183">conectado.</text:span> Cushushuj bu'yi.</text:p>
        <text:p text:style-name="Standard"><text:span text:style-name="T183">conejo.</text:span> Moyojco'.</text:p>
        <text:p text:style-name="Standard"><text:span text:style-name="T183">conejo del monte.</text:span> Ụntyutyu'.</text:p>
        <text:p text:style-name="Standard"><text:span text:style-name="T183">conejo de pampa y del monte.</text:span> Mätyäj.</text:p>
        <text:p text:style-name="Standard"><text:span text:style-name="T183">con el pensamiento de tener relaciones sexuales.</text:span> Chobo'naqui.</text:p>
        <text:p text:style-name="Standard"><text:span text:style-name="T183">con el que vivimos.</text:span> Jajbu'yejaty - jas.</text:p>
        <text:p text:style-name="Standard"><text:span text:style-name="T183">con enojo.</text:span> Shim'shim'yi.</text:p>
        <text:p text:style-name="Standard"><text:span text:style-name="T183">confesar.</text:span> P̂eyaqui.</text:p>
        <text:p text:style-name="Standard"><text:span text:style-name="T183">confesar pecado.</text:span> P̂eye' juchaj, p̂eyeja' juchaj.</text:p>
        <text:p text:style-name="Standard"><text:span text:style-name="T183">confianza en.</text:span> Ĉọ́qui.</text:p>
        <text:p text:style-name="Standard"><text:span text:style-name="T183">con fiebre.</text:span> Jänjänyi.</text:p>
        <text:p text:style-name="Standard"><text:span text:style-name="T183">con fiebre alta.</text:span> Shujqui.</text:p>
        <text:p text:style-name="Standard"><text:span text:style-name="T183">con franja.</text:span> Ñúteij.</text:p>
        <text:p text:style-name="Standard"><text:span text:style-name="T183">con fuerte deseo sexual.</text:span> Rámi.</text:p>
        <text:p text:style-name="Standard"><text:span text:style-name="T183">con fuerza.</text:span> Fer.</text:p>
        <text:p text:style-name="Standard"><text:span text:style-name="T183">confundir.</text:span> Shicanje'.</text:p>
        <text:p text:style-name="Standard"><text:span text:style-name="T183">congregarse.</text:span> Poc̣hen'yi.</text:p>
        <text:p text:style-name="Standard"><text:span text:style-name="T183">congreso.</text:span> Tsudyujñitidye'.</text:p>
        <text:p text:style-name="Standard"><text:span text:style-name="T183">con hipo.</text:span> Fän'qui.</text:p>
        <text:p text:style-name="Standard"><text:span text:style-name="T183">con huecos.</text:span> Jojdojdoij -doi'.</text:p>
        <text:p text:style-name="Standard"><text:span text:style-name="T183">conjunto de árboles grandes.</text:span> Däräjräi'tyi.</text:p>
        <text:p text:style-name="Standard"><text:span text:style-name="T183">con la frente inchado.</text:span> Räi'säjyi, räi'säjyi.</text:p>
        <text:p text:style-name="Standard"><text:span text:style-name="T183">con la mano izquierda.</text:span> Q̂uinvejtaqui.</text:p>
        <text:p text:style-name="Standard"><text:span text:style-name="T183">con la nariz.</text:span> Jụijya'.</text:p>
        <text:p text:style-name="Standard"><text:span text:style-name="T183">con las piernas abierta.</text:span> Dye'tsei'tyij -tyi'.</text:p>
        <text:p text:style-name="Standard"><text:span text:style-name="T183">con lengua afuera</text:span> (como perro con calor y con sed). Sejsejyi.</text:p>
        <text:p text:style-name="Standard"><text:span text:style-name="T183">con lengua afuera de cansancio.</text:span> P̂ujp̂ujyi.</text:p>
        <text:p text:style-name="Standard"><text:span text:style-name="T183">con limpiar la garganta.</text:span> E'emdyij - dyi'.</text:p>
        <text:p text:style-name="Standard"><text:span text:style-name="T183">con manchas.</text:span> Patssis, patstyity.</text:p>
        <text:p text:style-name="Standard"><text:span text:style-name="T183">con manga corta</text:span> (camisa). Täcnity un.</text:p>
        <text:p text:style-name="Standard"><text:span text:style-name="T183">conmemoración.</text:span> Ji'dyijvacdyes.</text:p>
        <text:p text:style-name="Standard"><text:span text:style-name="T183">conmemorar.</text:span> Ji'dyijvaqui.</text:p>
        <text:p text:style-name="Standard"><text:span text:style-name="T183">conmemorativo.</text:span> Ji'dyijvitidyes.</text:p>
        <text:p text:style-name="Standard"><text:span text:style-name="T183">con miedo.</text:span> Noi'yi.</text:p>
        <text:p text:style-name="Standard"><text:span text:style-name="T183">con miedo.</text:span> Tyum'yi ĉojtyi'.</text:p>
        <text:p text:style-name="Standard"><text:span text:style-name="T183">con mucha gordura.</text:span> Tyujbuty, tyujbus.</text:p>
        <text:p text:style-name="Standard"><text:span text:style-name="T183">con mucha hambre.</text:span> Rámi.</text:p>
        <text:p text:style-name="Standard"><text:span text:style-name="T183">con muchas piedras.</text:span> Pojroi'tyi.</text:p>
        <text:p text:style-name="Standard"><text:soft-page-break/><text:span text:style-name="T183">con muchos pelos.</text:span> Jucshuij.</text:p>
        <text:p text:style-name="Standard"><text:span text:style-name="T183">con mucho sueño.</text:span> Bämrä'naqui.</text:p>
        <text:p text:style-name="Standard"><text:span text:style-name="T183">con mucho sueño.</text:span> Täcräty, täcräij.</text:p>
        <text:p text:style-name="Standard"><text:span text:style-name="T183">con neblina.</text:span> P̂udu'dui'.</text:p>
        <text:p text:style-name="Standard"><text:span text:style-name="T183">conocedor.</text:span> Ĉhijtyi'.</text:p>
        <text:p text:style-name="Standard"><text:span text:style-name="T183">conocer.</text:span> Ĉhịj.</text:p>
        <text:p text:style-name="Standard"><text:span text:style-name="T183">conocer.</text:span> Ĉhị́yaqui.</text:p>
        <text:p text:style-name="Standard"><text:span text:style-name="T183">conocer.</text:span> Jị'ĉhịcaqui.</text:p>
        <text:p text:style-name="Standard"><text:span text:style-name="T183">conocer una nueva noticia.</text:span> Ĉhị́qui peyacdye'.</text:p>
        <text:p text:style-name="Standard"><text:span text:style-name="T183">conocido.</text:span> Ĉhä'täij - teij.</text:p>
        <text:p text:style-name="Standard"><text:span text:style-name="T183">conocido.</text:span> Jorojĉan.</text:p>
        <text:p text:style-name="Standard"><text:span text:style-name="T183">conocimiento.</text:span> Ĉhị́dye'.</text:p>
        <text:p text:style-name="Standard"><text:span text:style-name="T183">conocimiento.</text:span> Dyijyedye'.</text:p>
        <text:p text:style-name="Standard"><text:span text:style-name="T183">con palpitación.</text:span> Sejnaqui.</text:p>
        <text:p text:style-name="Standard"><text:span text:style-name="T183">con pelo parado.</text:span> Tŝäpin'yi.</text:p>
        <text:p text:style-name="Standard"><text:span text:style-name="T183">con piernas largas.</text:span> Do'tsity -sis.</text:p>
        <text:p text:style-name="Standard"><text:span text:style-name="T183">con punto redondo.</text:span> Pumsui', pumsuij.</text:p>
        <text:p text:style-name="Standard"><text:span text:style-name="T183">conquistar.</text:span> Ji'c̣ham'taqui.</text:p>
        <text:p text:style-name="Standard"><text:span text:style-name="T183">con rayas verticales.</text:span> Ñútetety, ñútetes.</text:p>
        <text:p text:style-name="Standard"><text:span text:style-name="T183">con ropa sucia.</text:span> Äjsäty -säjsäij.</text:p>
        <text:p text:style-name="Standard"><text:span text:style-name="T183">considerarse.</text:span> Yu'ti, yu'tiĉa', (deriv: yu'taqui).</text:p>
        <text:p text:style-name="Standard"><text:span text:style-name="T183">consolar.</text:span> Ji'pacajtaqui.</text:p>
        <text:p text:style-name="Standard"><text:span text:style-name="T183">consonante con aspiración.</text:span> Tyi'mutumsi'.</text:p>
        <text:p text:style-name="Standard"><text:span text:style-name="T183">construir.</text:span> Jäm'taqui.</text:p>
        <text:p text:style-name="Standard"><text:span text:style-name="T183">construir esqueleto de la casa.</text:span> Rojcaqui.</text:p>
        <text:p text:style-name="Standard"><text:span text:style-name="T183">con sueño.</text:span> Ĉushi'shij.</text:p>
        <text:p text:style-name="Standard"><text:span text:style-name="T183">con sueño.</text:span> Täcren'yi.</text:p>
        <text:p text:style-name="Standard"><text:span text:style-name="T183">con sufrimiento.</text:span> Ñịbe'tum.</text:p>
        <text:p text:style-name="Standard"><text:span text:style-name="T183">contagiar.</text:span> Ji'tŝuyinac.</text:p>
        <text:p text:style-name="Standard"><text:span text:style-name="T183">contagiar enfermedad a otros.</text:span> Jị'ñäbeyacsi.</text:p>
        <text:p text:style-name="Standard"><text:span text:style-name="T183">contagiarse</text:span> (enfermedad, idea). Yäyäm' cati'.</text:p>
        <text:p text:style-name="Standard"><text:span text:style-name="T183">contagio.</text:span> Rärä'ejoij, rärä'ejoi'.</text:p>
        <text:p text:style-name="Standard"><text:span text:style-name="T183">contar.</text:span> Tsíqui, tsi', tsíte, tsísin'.</text:p>
        <text:p text:style-name="Standard"><text:span text:style-name="T183">contar los números véase tsíqui.</text:span> Tsii'.</text:p>
        <text:p text:style-name="Standard"><text:span text:style-name="T183">contemporáneo.</text:span> Me'qui'muntyi'.</text:p>
        <text:p text:style-name="Standard"><text:span text:style-name="T183">contento.</text:span> Ma'joij.</text:p>
        <text:p text:style-name="Standard"><text:span text:style-name="T183">continuar.</text:span> Quịchij.</text:p>
        <text:p text:style-name="Standard"><text:span text:style-name="T183">continuar.</text:span> Yejĉoij -ĉoja'.</text:p>
        <text:p text:style-name="Standard"><text:span text:style-name="T183">continuar con el mismo tema.</text:span> Yen'tyi -tyi'.</text:p>
        <text:p text:style-name="Standard"><text:span text:style-name="T183">con todos los palos menos las hojas</text:span> (del techo). Ñäcräjräs.</text:p>
        <text:p text:style-name="Standard"><text:span text:style-name="T183">contra decir.</text:span> Äcäij yi.</text:p>
        <text:p text:style-name="Standard"><text:span text:style-name="T183">controlar.</text:span> Bäĉhäi'.</text:p>
        <text:p text:style-name="Standard"><text:span text:style-name="T183">convencer.</text:span> Ji'c̣ham'taqui.</text:p>
        <text:p text:style-name="Standard"><text:span text:style-name="T183">convencer de algo.</text:span> Jụj ja'yete.</text:p>
        <text:p text:style-name="Standard"><text:span text:style-name="T183">convencer o animarlo.</text:span> Ji'se'jeyaqui.</text:p>
        <text:p text:style-name="Standard"><text:span text:style-name="T183">conversación.</text:span> P̂eyacdye'.</text:p>
        <text:p text:style-name="Standard"><text:span text:style-name="T183">convertirse en otra cosa, tigre, etc.</text:span> Muñi, munja', mun'dye'.</text:p>
        <text:p text:style-name="Standard"><text:span text:style-name="T183">convidar a tomar.</text:span> Ji'tyete.</text:p>
        <text:p text:style-name="Standard"><text:span text:style-name="T183">convulsión.</text:span> Ñe'ij.</text:p>
        <text:p text:style-name="Standard"><text:span text:style-name="T183">convulsionar.</text:span> Ji'ñe'te.</text:p>
        <text:p text:style-name="Standard"><text:span text:style-name="T183">copa.</text:span> Vojro.</text:p>
        <text:p text:style-name="Standard"><text:span text:style-name="T183">coqueto.</text:span> Dyidyista'.</text:p>
        <text:p text:style-name="Standard"><text:span text:style-name="T183">coquino.</text:span> Jịji'.</text:p>
        <text:p text:style-name="Standard"><text:span text:style-name="T183">corajudo.</text:span> Sóñi'yi, sóñi'yi'.</text:p>
        <text:p text:style-name="Standard"><text:span text:style-name="T183">corazón.</text:span> Ĉojtyi'.</text:p>
        <text:p text:style-name="Standard"><text:span text:style-name="T183">corneta.</text:span> Tujtaquis.</text:p>
        <text:p text:style-name="Standard"><text:span text:style-name="T183">corocho.</text:span> Ashaba'.</text:p>
        <text:p text:style-name="Standard"><text:span text:style-name="T183">corona.</text:span> Ĉästacdye'.</text:p>
        <text:p text:style-name="Standard"><text:span text:style-name="T183">corral.</text:span> Sópe.</text:p>
        <text:p text:style-name="Standard"><text:span text:style-name="T183">corral.</text:span> Sópetuqui.</text:p>
        <text:p text:style-name="Standard"><text:span text:style-name="T183">corrección.</text:span> Rụijtaquis.</text:p>
        <text:p text:style-name="Standard"><text:span text:style-name="T183">correcto.</text:span> Rụij.</text:p>
        <text:p text:style-name="Standard"><text:span text:style-name="T183">corregidor.</text:span> Mutyudyeijtyi'.</text:p>
        <text:p text:style-name="Standard"><text:span text:style-name="T183">corregir.</text:span> Ĉhụi' yụ'taqui.</text:p>
        <text:p text:style-name="Standard"><text:span text:style-name="T183">corregir.</text:span> Jị'ĉhui' yụ'taqui.</text:p>
        <text:p text:style-name="Standard"><text:span text:style-name="T183">corregir.</text:span> Rụijje'.</text:p>
        <text:p text:style-name="Standard"><text:span text:style-name="T183">correr.</text:span> Näräc tyeij.</text:p>
        <text:p text:style-name="Standard"><text:span text:style-name="T183">correr.</text:span> Närä' närä'.</text:p>
        <text:p text:style-name="Standard"><text:span text:style-name="T183">correr.</text:span> P̂iqui.</text:p>
        <text:p text:style-name="Standard"><text:span text:style-name="T183">correr.</text:span> Shuj.</text:p>
        <text:p text:style-name="Standard"><text:span text:style-name="T183">correr rápido.</text:span> Tänäctum tyeij.</text:p>
        <text:p text:style-name="Standard"><text:span text:style-name="T183">corretear.</text:span> Jijchacaqui.</text:p>
        <text:p text:style-name="Standard"><text:span text:style-name="T183">corretear hasta alcanzarlo.</text:span> Jijĉhacaqui.</text:p>
        <text:p text:style-name="Standard"><text:span text:style-name="T183">cortadura.</text:span> Tä'tsitidye'.</text:p>
        <text:p text:style-name="Standard"><text:soft-page-break/><text:span text:style-name="T183">cortante.</text:span> Shactaty, shactas.</text:p>
        <text:p text:style-name="Standard"><text:span text:style-name="T183">cortar.</text:span> Cäts.</text:p>
        <text:p text:style-name="Standard"><text:span text:style-name="T183">cortar.</text:span> Vocraqui.</text:p>
        <text:p text:style-name="Standard"><text:span text:style-name="T183">cortar.</text:span> Cätsje'.</text:p>
        <text:p text:style-name="Standard"><text:span text:style-name="T183">cortar</text:span> (carne, cuero). Sei'je'.</text:p>
        <text:p text:style-name="Standard"><text:span text:style-name="T183">cortar.</text:span> Seyaqui.</text:p>
        <text:p text:style-name="Standard"><text:span text:style-name="T183">cortar.</text:span> Shacjeyaqui.</text:p>
        <text:p text:style-name="Standard"><text:span text:style-name="T183">cortar.</text:span> Shevaquis.</text:p>
        <text:p text:style-name="Standard"><text:span text:style-name="T183">cortar.</text:span> Shev'jeyaqui.</text:p>
        <text:p text:style-name="Standard"><text:span text:style-name="T183">cortar.</text:span> To'caqui.</text:p>
        <text:p text:style-name="Standard"><text:span text:style-name="T183">cortar.</text:span> Tätsje'.</text:p>
        <text:p text:style-name="Standard"><text:span text:style-name="T183">cortar: caña.</text:span> Tätsaqui.</text:p>
        <text:p text:style-name="Standard"><text:span text:style-name="T183">cortar con cuchillo.</text:span> Shevecjeyaqui.</text:p>
        <text:p text:style-name="Standard"><text:span text:style-name="T183">cortar con machete.</text:span> Fetsje'.</text:p>
        <text:p text:style-name="Standard"><text:span text:style-name="T183">cortar con machete.</text:span> Täjnaqui.</text:p>
        <text:p text:style-name="Standard"><text:span text:style-name="T183">cortar con serrucho.</text:span> Shu'caqui.</text:p>
        <text:p text:style-name="Standard"><text:span text:style-name="T183">cortar con tijera.</text:span> Shevaqui, shevva'te, shevte.</text:p>
        <text:p text:style-name="Standard"><text:span text:style-name="T183">cortar cuero.</text:span> Shevi'vaqui.</text:p>
        <text:p text:style-name="Standard"><text:span text:style-name="T183">cortar en pedazos</text:span> (plátanos, palos, etc.). Ĉhocaqui.</text:p>
        <text:p text:style-name="Standard"><text:span text:style-name="T183">cortar gajo.</text:span> Tọchje'.</text:p>
        <text:p text:style-name="Standard"><text:span text:style-name="T183">cortarle la pierna de animal.</text:span> Q̂uen'je'.</text:p>
        <text:p text:style-name="Standard"><text:span text:style-name="T183">cortar por la mitad.</text:span> Ĉhocje'.</text:p>
        <text:p text:style-name="Standard"><text:span text:style-name="T183">cortar por pedazo.</text:span> Choqui'vaqui.</text:p>
        <text:p text:style-name="Standard"><text:span text:style-name="T183">cortar por piezas.</text:span> Ĉhoqui'naqui.</text:p>
        <text:p text:style-name="Standard"><text:span text:style-name="T183">cortarse.</text:span> Tätsaqui.</text:p>
        <text:p text:style-name="Standard"><text:span text:style-name="T183">cortarse.</text:span> Tätsiti.</text:p>
        <text:p text:style-name="Standard"><text:span text:style-name="T183">cortar tela con tijeras.</text:span> Shevevejjeyaqui, shevevejjete.</text:p>
        <text:p text:style-name="Standard"><text:span text:style-name="T183">cortar todo.</text:span> Natsacje'.</text:p>
        <text:p text:style-name="Standard"><text:span text:style-name="T183">cortar tronco.</text:span> Tätsi'vaqui.</text:p>
        <text:p text:style-name="Standard"><text:span text:style-name="T183">cortar uñas.</text:span> Quebaqui.</text:p>
        <text:p text:style-name="Standard"><text:span text:style-name="T183">corte de tela.</text:span> Voyo'tyity.</text:p>
        <text:p text:style-name="Standard"><text:span text:style-name="T183">corteza usada para hacer soga.</text:span> Quiruru'.</text:p>
        <text:p text:style-name="Standard"><text:span text:style-name="T183">cortina.</text:span> Busyedyety.</text:p>
        <text:p text:style-name="Standard"><text:span text:style-name="T183">cortina.</text:span> Juñumchuquity.</text:p>
        <text:p text:style-name="Standard"><text:span text:style-name="T183">cortina.</text:span> Refjeyaqui.</text:p>
        <text:p text:style-name="Standard"><text:span text:style-name="T183">corto.</text:span> Itsu'caty.</text:p>
        <text:p text:style-name="Standard"><text:span text:style-name="T183">corto.</text:span> Miqui'ya'.</text:p>
        <text:p text:style-name="Standard"><text:span text:style-name="T183">corto.</text:span> Täcnity.</text:p>
        <text:p text:style-name="Standard"><text:span text:style-name="T183">corva de la pierna.</text:span> Ĉatsdyiĉan.</text:p>
        <text:p text:style-name="Standard"><text:span text:style-name="T183">cosa amarrada.</text:span> Saptacdye'.</text:p>
        <text:p text:style-name="Standard"><text:span text:style-name="T183">cosa añadida.</text:span> Cä'chacdye'.</text:p>
        <text:p text:style-name="Standard"><text:span text:style-name="T183">cosa añadida.</text:span> Cä'chacsi'.</text:p>
        <text:p text:style-name="Standard"><text:span text:style-name="T183">cosa a otra persona.</text:span> Farajnaquity.</text:p>
        <text:p text:style-name="Standard"><text:span text:style-name="T183">cosa cubierta o tapada.</text:span> Bujsuty - sus.</text:p>
        <text:p text:style-name="Standard"><text:span text:style-name="T183">cosa difícil.</text:span> Carijsis.</text:p>
        <text:p text:style-name="Standard"><text:span text:style-name="T183">cosa dura.</text:span> Vojraqui.</text:p>
        <text:p text:style-name="Standard"><text:span text:style-name="T183">cosa envuelto en algo.</text:span> Chu'puij.</text:p>
        <text:p text:style-name="Standard"><text:span text:style-name="T183">cosa esperada.</text:span> Bisacsi' -tyi'.</text:p>
        <text:p text:style-name="Standard"><text:span text:style-name="T183">cosa impermeable.</text:span> Tyuyuj.</text:p>
        <text:p text:style-name="Standard"><text:span text:style-name="T183">cosa que esta popís o estar con mohos.</text:span> Buñi'.</text:p>
        <text:p text:style-name="Standard"><text:span text:style-name="T183">cosa que gasta de a poco.</text:span> Damjeyaqui.</text:p>
        <text:p text:style-name="Standard"><text:span text:style-name="T183">cosa que jira.</text:span> Cọijtis.</text:p>
        <text:p text:style-name="Standard"><text:span text:style-name="T183">cosa que se orada de vieja.</text:span> Coshi'shii'.</text:p>
        <text:p text:style-name="Standard"><text:span text:style-name="T183">cosa que tiene dueño o cuerpo.</text:span> A'tumsi'.</text:p>
        <text:p text:style-name="Standard"><text:span text:style-name="T183">cosa redonda.</text:span> Tibu'.</text:p>
        <text:p text:style-name="Standard"><text:span text:style-name="T183">cosas buenas.</text:span> Jäjämun.</text:p>
        <text:p text:style-name="Standard"><text:span text:style-name="T183">cosas de buena apariencia.</text:span> Anic där a'ni'ityi'.</text:p>
        <text:p text:style-name="Standard"><text:span text:style-name="T183">cosas para dios.</text:span> Jen'dyes.</text:p>
        <text:p text:style-name="Standard"><text:span text:style-name="T183">cosechar.</text:span> Vächje'.</text:p>
        <text:p text:style-name="Standard"><text:span text:style-name="T183">cosechar, arroz, etc.</text:span> Vädaqui.</text:p>
        <text:p text:style-name="Standard"><text:span text:style-name="T183">cosechar maíz.</text:span> Tocaqui.</text:p>
        <text:p text:style-name="Standard"><text:span text:style-name="T183">cosechar mucha fruta.</text:span> Muru'que', muru'queja'.</text:p>
        <text:p text:style-name="Standard"><text:span text:style-name="T183">cosechar toda la fruta de la planta.</text:span> Murucjeyaqui.</text:p>
        <text:p text:style-name="Standard"><text:span text:style-name="T183">cosechar: una fruta.</text:span> Vächtaqui.</text:p>
        <text:p text:style-name="Standard"><text:span text:style-name="T183">coser.</text:span> So'taqui.</text:p>
        <text:p text:style-name="Standard"><text:span text:style-name="T183">cosido en brasa.</text:span> Faratucsi'.</text:p>
        <text:p text:style-name="Standard"><text:span text:style-name="T183">costa.</text:span> Tsiquim'quedye've.</text:p>
        <text:p text:style-name="Standard"><text:span text:style-name="T183">costear.</text:span> Pen' tyeij.</text:p>
        <text:p text:style-name="Standard"><text:span text:style-name="T183">costilla.</text:span> Mạ́ra'.</text:p>
        <text:p text:style-name="Standard"><text:span text:style-name="T183">costo de alguna cosa.</text:span> Ya'ij, -i'.</text:p>
        <text:p text:style-name="Standard"><text:span text:style-name="T183">costumbre.</text:span> Yicdye'.</text:p>
        <text:p text:style-name="Standard"><text:span text:style-name="T183">costura.</text:span> Dyebacdye'.</text:p>
        <text:p text:style-name="Standard"><text:span text:style-name="T183">costurar.</text:span> Dyebaqui.</text:p>
        <text:p text:style-name="Standard"><text:soft-page-break/><text:span text:style-name="T183">coto.</text:span> Turen'joij.</text:p>
        <text:p text:style-name="Standard"><text:span text:style-name="T183">cotorrita.</text:span> Bịbin.</text:p>
        <text:p text:style-name="Standard"><text:span text:style-name="T183">cotudo.</text:span> Chunu'.</text:p>
        <text:p text:style-name="Standard"><text:span text:style-name="T183">crear.</text:span> Jämij.</text:p>
        <text:p text:style-name="Standard"><text:span text:style-name="T183">crecer.</text:span> Jicdyi jen'dyes.</text:p>
        <text:p text:style-name="Standard"><text:span text:style-name="T183">crecer.</text:span> Ji'tse'aquí.</text:p>
        <text:p text:style-name="Standard"><text:span text:style-name="T183">crecer.</text:span> P̂añi.</text:p>
        <text:p text:style-name="Standard"><text:span text:style-name="T183">crecer.</text:span> Tsä'qui, tsä'qui'.</text:p>
        <text:p text:style-name="Standard"><text:span text:style-name="T183">crecer bien</text:span> (planta). Tii'ti.</text:p>
        <text:p text:style-name="Standard"><text:span text:style-name="T183">crecer en algo.</text:span> Yejĉoij -ĉoja'.</text:p>
        <text:p text:style-name="Standard"><text:span text:style-name="T183">crecimiento.</text:span> P̂an'dye'.</text:p>
        <text:p text:style-name="Standard"><text:span text:style-name="T183">creencia.</text:span> Anicyedye'.</text:p>
        <text:p text:style-name="Standard"><text:span text:style-name="T183">creencia.</text:span> Ĉútidye'.</text:p>
        <text:p text:style-name="Standard"><text:span text:style-name="T183">creer.</text:span> Ĉoqui.</text:p>
        <text:p text:style-name="Standard"><text:span text:style-name="T183">creer en algo.</text:span> Anicyi.</text:p>
        <text:p text:style-name="Standard"><text:span text:style-name="T183">creer erradamente.</text:span> Ĉọ́qui.</text:p>
        <text:p text:style-name="Standard"><text:span text:style-name="T183">cresta del gallo.</text:span> Cänäj.</text:p>
        <text:p text:style-name="Standard"><text:span text:style-name="T183">cría.</text:span> Ạva'.</text:p>
        <text:p text:style-name="Standard"><text:span text:style-name="T183">criado.</text:span> Ji'p̂anacdye'.</text:p>
        <text:p text:style-name="Standard"><text:span text:style-name="T183">criar animales.</text:span> Cu'dyeij.</text:p>
        <text:p text:style-name="Standard"><text:span text:style-name="T183">criar animales.</text:span> Ji'dayaqui.</text:p>
        <text:p text:style-name="Standard"><text:span text:style-name="T183">criar como hijo.</text:span> Ạva'tute -tui'.</text:p>
        <text:p text:style-name="Standard"><text:span text:style-name="T183">criar un niño.</text:span> Jep̂anaqui.</text:p>
        <text:p text:style-name="Standard"><text:span text:style-name="T183">crítica.</text:span> Ñäñitidye'.</text:p>
        <text:p text:style-name="Standard"><text:span text:style-name="T183">criticar.</text:span> Jị'ĉhu'aqui.</text:p>
        <text:p text:style-name="Standard"><text:span text:style-name="T183">criticar.</text:span> Ñinaqui, ñiñe'.</text:p>
        <text:p text:style-name="Standard"><text:span text:style-name="T183">criticar.</text:span> P̂eijte.</text:p>
        <text:p text:style-name="Standard"><text:span text:style-name="T183">criticar fuertemente.</text:span> Sọyo'naqui.</text:p>
        <text:p text:style-name="Standard"><text:span text:style-name="T183">crucemos en el rio.</text:span> Nọpja'.</text:p>
        <text:p text:style-name="Standard"><text:span text:style-name="T183">crudo.</text:span> Yạ'.</text:p>
        <text:p text:style-name="Standard"><text:span text:style-name="T183">crudo.</text:span> Ej: tata ujate mumuñi mo'ya' dai' shush ya'si'. Yạ'si'.</text:p>
        <text:p text:style-name="Standard"><text:span text:style-name="T183">crujido del estómago de hambre.</text:span> Chọro'roij.</text:p>
        <text:p text:style-name="Standard"><text:span text:style-name="T183">cruzar.</text:span> Baquitstyeij.</text:p>
        <text:p text:style-name="Standard"><text:span text:style-name="T183">cruzar.</text:span> Nọbi.</text:p>
        <text:p text:style-name="Standard"><text:span text:style-name="T183">cruzar.</text:span> Ñam'dyi.</text:p>
        <text:p text:style-name="Standard"><text:span text:style-name="T183">cruzar.</text:span> Sapa'je'.</text:p>
        <text:p text:style-name="Standard"><text:span text:style-name="T183">cruzar el río.</text:span> Ĉhoquin' tyei'.</text:p>
        <text:p text:style-name="Standard"><text:span text:style-name="T183">cruzar el río a pie.</text:span> Ĉhuju'juij.</text:p>
        <text:p text:style-name="Standard"><text:span text:style-name="T183">cruzar una línea recta.</text:span> Ñutsen'je'.</text:p>
        <text:p text:style-name="Standard"><text:span text:style-name="T183">cuaderno.</text:span> Paper.</text:p>
        <text:p text:style-name="Standard"><text:span text:style-name="T183">cuajo.</text:span> Tsam.</text:p>
        <text:p text:style-name="Standard"><text:span text:style-name="T183">cuajo pico ancho.</text:span> Vajca'.</text:p>
        <text:p text:style-name="Standard"><text:span text:style-name="T183">¿cual?</text:span> Jụ'ñity -ñis.</text:p>
        <text:p text:style-name="Standard"><text:span text:style-name="T183">¿cuál es?</text:span> Jụ'ñis.</text:p>
        <text:p text:style-name="Standard"><text:span text:style-name="T183">cualquier.</text:span> Jụ'ñis (-ty) ĉụi'.</text:p>
        <text:p text:style-name="Standard"><text:span text:style-name="T183">cualquier.</text:span> Yojyojdyem'.</text:p>
        <text:p text:style-name="Standard"><text:span text:style-name="T183">cualquier oficio o trabajo.</text:span> Jun'tacdye'.</text:p>
        <text:p text:style-name="Standard"><text:span text:style-name="T183">cuando.</text:span> Jun'si'.</text:p>
        <text:p text:style-name="Standard"><text:span text:style-name="T183">¿cuando?</text:span> Jun'dyeya'.</text:p>
        <text:p text:style-name="Standard"><text:span text:style-name="T183">cuando el sol se está ocultando.</text:span> Därä'che'dyety tsun.</text:p>
        <text:p text:style-name="Standard"><text:span text:style-name="T183">cuando entra el sol.</text:span> Shocam.</text:p>
        <text:p text:style-name="Standard"><text:span text:style-name="T183">cuando está borracho.</text:span> Jacshajquejoij.</text:p>
        <text:p text:style-name="Standard"><text:span text:style-name="T183">cuando está muerto.</text:span> Yạri.</text:p>
        <text:p text:style-name="Standard"><text:span text:style-name="T183">cuando niega la arma no revienta el cartucho.</text:span> Ca'shaqui.</text:p>
        <text:p text:style-name="Standard"><text:span text:style-name="T183">cuando se entra el sol.</text:span> P̂ụ'dyuij.</text:p>
        <text:p text:style-name="Standard"><text:span text:style-name="T183">cuando vuelca la canoa de por si.</text:span> Q̂uimon'yi.</text:p>
        <text:p text:style-name="Standard"><text:span text:style-name="T183">cuantas veces hiciste.</text:span> Jun'tum qui'.</text:p>
        <text:p text:style-name="Standard"><text:span text:style-name="T183">¿cuántos?</text:span> Jun'tum.</text:p>
        <text:p text:style-name="Standard"><text:span text:style-name="T183">¿cuántos?</text:span> Juñucsi'.</text:p>
        <text:p text:style-name="Standard"><text:span text:style-name="T183">cuarto.</text:span> Ñuctacdye'.</text:p>
        <text:p text:style-name="Standard"><text:span text:style-name="T183">cuarto de una casa.</text:span> Vavdye'.</text:p>
        <text:p text:style-name="Standard"><text:span text:style-name="T183">cuatro.</text:span> Vạjpedye'.</text:p>
        <text:p text:style-name="Standard"><text:span text:style-name="T183">"cuatro ojos".</text:span> Isbara'.</text:p>
        <text:p text:style-name="Standard"><text:span text:style-name="T183">cubierta.</text:span> Juñum.</text:p>
        <text:p text:style-name="Standard"><text:span text:style-name="T183">cubierto con colcha.</text:span> P̂ur'.</text:p>
        <text:p text:style-name="Standard"><text:span text:style-name="T183">cubrir.</text:span> Shomon'je'.</text:p>
        <text:p text:style-name="Standard"><text:span text:style-name="T183">cubrir con hojas.</text:span> Bujsaqui.</text:p>
        <text:p text:style-name="Standard"><text:span text:style-name="T183">cuchara.</text:span> Säcsaquis.</text:p>
        <text:p text:style-name="Standard"><text:span text:style-name="T183">cuchilla de tractor.</text:span> Q̂uei'taquis.</text:p>
        <text:p text:style-name="Standard"><text:span text:style-name="T183">cuchillo.</text:span> Cọc̣hinọ.</text:p>
        <text:p text:style-name="Standard"><text:span text:style-name="T183">cuchillo delgado y largo.</text:span> Vị'nuij (-i').</text:p>
        <text:p text:style-name="Standard"><text:span text:style-name="T183">cuello largo.</text:span> Ĉhuijrity.</text:p>
        <text:p text:style-name="Standard"><text:span text:style-name="T183">cuenta.</text:span> Ya'itaqui.</text:p>
        <text:p text:style-name="Standard"><text:soft-page-break/><text:span text:style-name="T183">cuenta o deuda.</text:span> Déve.</text:p>
        <text:p text:style-name="Standard"><text:span text:style-name="T183">cuerda.</text:span> Ĉhotoc.</text:p>
        <text:p text:style-name="Standard"><text:span text:style-name="T183">cuerda.</text:span> Tị́dye'.</text:p>
        <text:p text:style-name="Standard"><text:span text:style-name="T183">cuerno.</text:span> Dáshu.</text:p>
        <text:p text:style-name="Standard"><text:span text:style-name="T183">cuero.</text:span> Sho'pa'.</text:p>
        <text:p text:style-name="Standard"><text:span text:style-name="T183">cuero.</text:span> Tyäväi'.</text:p>
        <text:p text:style-name="Standard"><text:span text:style-name="T183">cuero de pescado.</text:span> Vojco'.</text:p>
        <text:p text:style-name="Standard"><text:span text:style-name="T183">cuerpo que le nace muchos pelos.</text:span> Fiñi'.</text:p>
        <text:p text:style-name="Standard"><text:span text:style-name="T183">cuervo.</text:span> Ạ́raraj.</text:p>
        <text:p text:style-name="Standard"><text:span text:style-name="T183">cuervo.</text:span> Cajno.</text:p>
        <text:p text:style-name="Standard"><text:span text:style-name="T183">cueva.</text:span> To'.</text:p>
        <text:p text:style-name="Standard"><text:span text:style-name="T183">cueva de animales.</text:span> Sóto'.</text:p>
        <text:p text:style-name="Standard"><text:span text:style-name="T183">cuidado.</text:span> Are'ĉa.</text:p>
        <text:p text:style-name="Standard"><text:span text:style-name="T183">¡cuidado!</text:span> Irij!</text:p>
        <text:p text:style-name="Standard"><text:span text:style-name="T183">¡cuidado! ¡no haga eso!</text:span> Iri'tye'.</text:p>
        <text:p text:style-name="Standard"><text:span text:style-name="T183">cuidante o casero.</text:span> Ĉojcaquity.</text:p>
        <text:p text:style-name="Standard"><text:span text:style-name="T183">cuidar.</text:span> Ĉojcaqui.</text:p>
        <text:p text:style-name="Standard"><text:span text:style-name="T183">cuidar.</text:span> Doijro' bu'va'joij.</text:p>
        <text:p text:style-name="Standard"><text:span text:style-name="T183">cuidar.</text:span> Doijroja'.</text:p>
        <text:p text:style-name="Standard"><text:span text:style-name="T183">cuidar.</text:span> Tsạ'chuqui.</text:p>
        <text:p text:style-name="Standard"><text:span text:style-name="T183">cuidar.</text:span> Vejtaqui.</text:p>
        <text:p text:style-name="Standard"><text:span text:style-name="T183">cuidar.</text:span> Vejtuqui.</text:p>
        <text:p text:style-name="Standard"><text:span text:style-name="T183">cuidarse.</text:span> Ĉujcati.</text:p>
        <text:p text:style-name="Standard"><text:span text:style-name="T183">cuidemos.</text:span> Ĉujcatiĉa'.</text:p>
        <text:p text:style-name="Standard"><text:span text:style-name="T183">culpar.</text:span> Choco'.</text:p>
        <text:p text:style-name="Standard"><text:span text:style-name="T183">culpar a la persona de un delito.</text:span> Chọco'te-tye'.</text:p>
        <text:p text:style-name="Standard"><text:span text:style-name="T183">culto.</text:span> Jimacdye'.</text:p>
        <text:p text:style-name="Standard"><text:span text:style-name="T183">cumbre.</text:span> Jadyicche'.</text:p>
        <text:p text:style-name="Standard"><text:span text:style-name="T183">cumbre.</text:span> Tyu'tyi'.</text:p>
        <text:p text:style-name="Standard"><text:span text:style-name="T183">cumpleaños.</text:span> Na'edye'.</text:p>
        <text:p text:style-name="Standard"><text:span text:style-name="T183">cumplir.</text:span> Cätsi.</text:p>
        <text:p text:style-name="Standard"><text:span text:style-name="T183">cuñada.</text:span> Fom'.</text:p>
        <text:p text:style-name="Standard"><text:span text:style-name="T183">cuña da mujer a mujer.</text:span> Dyin'.</text:p>
        <text:p text:style-name="Standard"><text:span text:style-name="T183">cuñado.</text:span> Vị'.</text:p>
        <text:p text:style-name="Standard"><text:span text:style-name="T183">cura.</text:span> Mumu'.</text:p>
        <text:p text:style-name="Standard"><text:span text:style-name="T183">cura.</text:span> Pá'e.</text:p>
        <text:p text:style-name="Standard"><text:span text:style-name="T183">curar.</text:span> Ji'ĉhäĉajte -ĉan'.</text:p>
        <text:p text:style-name="Standard"><text:span text:style-name="T183">curar.</text:span> Pịñiij.</text:p>
        <text:p text:style-name="Standard"><text:span text:style-name="T183">curar con remedio.</text:span> Pịñitui'.</text:p>
        <text:p text:style-name="Standard"><text:span text:style-name="T183">curar o sanar alguna herida.</text:span> Ji'jämaqui.</text:p>
        <text:p text:style-name="Standard"><text:span text:style-name="T183">curubina.</text:span> Chavapa.</text:p>
        <text:p text:style-name="Standard"><text:span text:style-name="T183">curucusí.</text:span> Coyojyo'.</text:p>
        <text:p text:style-name="Standard"><text:span text:style-name="T183">curva del camino.</text:span> Dochti've.</text:p>
        <text:p text:style-name="Standard"><text:span text:style-name="T183">curveado.</text:span> Ĉoi'doty - dos.</text:p>
        <text:p text:style-name="Standard"><text:span text:style-name="T183">curvo.</text:span> Cäi'tsij.</text:p>
        <text:p text:style-name="Standard"><text:span text:style-name="T183">curvo.</text:span> Fäi'däij.</text:p>
        <text:p text:style-name="Standard"><text:span text:style-name="T183">curvo.</text:span> Vecdaij -dajoban.</text:p>
        <text:p text:style-name="Standard"><text:span text:style-name="T183">cuyo.</text:span> Tyis, tyísi', tyity, tyítyi'.</text:p>
        <text:h text:style-name="Heading_20_2" text:outline-level="2"><text:bookmark-start text:name="__RefHeading__69820_421543884"/><text:bookmark text:name="Des"/><text:soft-page-break/>D<text:bookmark-end text:name="__RefHeading__69820_421543884"/></text:h>
        <text:p text:style-name="Standard"><text:span text:style-name="T183">da.</text:span> So'me'-te.</text:p>
        <text:p text:style-name="Standard"><text:span text:style-name="T183">daleado.</text:span> Vunyi.</text:p>
        <text:p text:style-name="Standard"><text:span text:style-name="T183">dalearse.</text:span> Tŝiñen'yi.</text:p>
        <text:p text:style-name="Standard"><text:span text:style-name="T183">dañarle.</text:span> Jun'je'.</text:p>
        <text:p text:style-name="Standard"><text:span text:style-name="T183">dañinear.</text:span> Carijyi.</text:p>
        <text:p text:style-name="Standard"><text:span text:style-name="T183">dañinear.</text:span> Ọyosiij, ọyosii', ọyosiyeja'.</text:p>
        <text:p text:style-name="Standard"><text:span text:style-name="T183">dañino.</text:span> Carijyity.</text:p>
        <text:p text:style-name="Standard"><text:span text:style-name="T183">dar a algún familiar.</text:span> So'maqui.</text:p>
        <text:p text:style-name="Standard"><text:span text:style-name="T183">dar alojamiento o hacer parar alguna actividad.</text:span> Ji'dyäcaqui.</text:p>
        <text:p text:style-name="Standard"><text:span text:style-name="T183">dar a luz.</text:span> Basdyi'.</text:p>
        <text:p text:style-name="Standard"><text:span text:style-name="T183">dar a luz.</text:span> Basdyidye'.</text:p>
        <text:p text:style-name="Standard"><text:span text:style-name="T183">dar a luz fuera de la casa viaje, hospital, etc.</text:span> Bastaqui.</text:p>
        <text:p text:style-name="Standard"><text:span text:style-name="T183">dar ataque</text:span> (epilepsia). Ji'ñe'te.</text:p>
        <text:p text:style-name="Standard"><text:span text:style-name="T183">dar comida.</text:span> Ji'jebeyaqui.</text:p>
        <text:p text:style-name="Standard"><text:span text:style-name="T183">dar de chupar.</text:span> Ji'tsi'yaqui'.</text:p>
        <text:p text:style-name="Standard"><text:span text:style-name="T183">dar encargo.</text:span> Yụ'taqui, yụ'te, yụ'tyeja.</text:p>
        <text:p text:style-name="Standard"><text:span text:style-name="T183">dar en prestado.</text:span> Prestajjeyacsi.</text:p>
        <text:p text:style-name="Standard"><text:span text:style-name="T183">dar en prestado.</text:span> Prestajjeyaqui.</text:p>
        <text:p text:style-name="Standard"><text:span text:style-name="T183">dar la bienvenida.</text:span> Tiĉun'taqui.</text:p>
        <text:p text:style-name="Standard"><text:span text:style-name="T183">dar la espalda.</text:span> Murujrutaqui.</text:p>
        <text:p text:style-name="Standard"><text:span text:style-name="T183">dar la mitad de algunas cosas.</text:span> Ĉhetjeyete.</text:p>
        <text:p text:style-name="Standard"><text:span text:style-name="T183">darle de comer.</text:span> Ji'säcsac, ji'säcse', ji'säcsete.</text:p>
        <text:p text:style-name="Standard"><text:span text:style-name="T183">darle paso.</text:span> Dyenjeyacsi.</text:p>
        <text:p text:style-name="Standard"><text:span text:style-name="T183">darle volumen.</text:span> Shacan'je'.</text:p>
        <text:p text:style-name="Standard"><text:span text:style-name="T183">darle vuelta.</text:span> Caman'jeyaqui.</text:p>
        <text:p text:style-name="Standard"><text:span text:style-name="T183">dar llanto.</text:span> Vechoro'rojyi.</text:p>
        <text:p text:style-name="Standard"><text:span text:style-name="T183">dar más volumen al radio.</text:span> Jị'ma'aqui, jị'ma'e, jị'ma'ete.</text:p>
        <text:p text:style-name="Standard"><text:span text:style-name="T183">dar miedo.</text:span> Ji'noi'quete.</text:p>
        <text:p text:style-name="Standard"><text:span text:style-name="T183">dar miedo hacer huir.</text:span> Jecavcaqui.</text:p>
        <text:p text:style-name="Standard"><text:span text:style-name="T183">darnos cuenta.</text:span> Ĉútiĉa'.</text:p>
        <text:p text:style-name="Standard"><text:span text:style-name="T183">dar paso.</text:span> Dyets.</text:p>
        <text:p text:style-name="Standard"><text:span text:style-name="T183">dar paso a otro.</text:span> Dyenjeyacsi.</text:p>
        <text:p text:style-name="Standard"><text:span text:style-name="T183">dar permiso para entrada o introducir una cosa.</text:span> Ji'sitaqui.</text:p>
        <text:p text:style-name="Standard"><text:span text:style-name="T183">dar prestado.</text:span> Prestaij.</text:p>
        <text:p text:style-name="Standard"><text:span text:style-name="T183">dar puñaladas.</text:span> P̂ochjeyaqui, p̂o'c̣haqui.</text:p>
        <text:p text:style-name="Standard"><text:span text:style-name="T183">dar puñete.</text:span> Ĉat yi.</text:p>
        <text:p text:style-name="Standard"><text:span text:style-name="T183">dar puñete.</text:span> Tachjete.</text:p>
        <text:p text:style-name="Standard"><text:span text:style-name="T183">dar puñete o manazo a otra persona.</text:span> Ĉatjete, ĉa'tete.</text:p>
        <text:p text:style-name="Standard"><text:span text:style-name="T183">dar remedio.</text:span> Pịñiij.</text:p>
        <text:p text:style-name="Standard"><text:span text:style-name="T183">darse cuenta.</text:span> Ĉúti.</text:p>
        <text:p text:style-name="Standard"><text:span text:style-name="T183">darse la vuelta.</text:span> Chidacyi.</text:p>
        <text:p text:style-name="Standard"><text:span text:style-name="T183">darse vuelta.</text:span> Caman'yi.</text:p>
        <text:p text:style-name="Standard"><text:span text:style-name="T183">dar sonido a un tambor o bombo.</text:span> Cujje'.</text:p>
        <text:p text:style-name="Standard"><text:span text:style-name="T183">dar una jira y llegar al mismo lugar.</text:span> Cọijbun.</text:p>
        <text:p text:style-name="Standard"><text:span text:style-name="T183">dar una vuelta.</text:span> Meijtuqui.</text:p>
        <text:p text:style-name="Standard"><text:span text:style-name="T183">dar un chicotazo.</text:span> Sipjeyaqui.</text:p>
        <text:p text:style-name="Standard"><text:span text:style-name="T183">dar un golpe en la espalda.</text:span> Dujje'.</text:p>
        <text:p text:style-name="Standard"><text:span text:style-name="T183">dar un oficio a una persona.</text:span> Ji'jun'taqui.</text:p>
        <text:p text:style-name="Standard"><text:span text:style-name="T183">dar un trampolín.</text:span> Ĉodichyi.</text:p>
        <text:p text:style-name="Standard"><text:span text:style-name="T183">dar vida a.</text:span> Tsạ'chuqui.</text:p>
        <text:p text:style-name="Standard"><text:span text:style-name="T183">dar volumen a la radio.</text:span> Sacan'je', saca'ñe'.</text:p>
        <text:p text:style-name="Standard"><text:span text:style-name="T183">dar vuelta.</text:span> Cọtoije'.</text:p>
        <text:p text:style-name="Standard"><text:span text:style-name="T183">dar vuelta.</text:span> Ji'caman'ti.</text:p>
        <text:p text:style-name="Standard"><text:span text:style-name="T183">dar vuelta o torcer.</text:span> Cọtoijyequi.</text:p>
        <text:p text:style-name="Standard"><text:span text:style-name="T183">dar vueltas al caer.</text:span> Ĉodichmuñij.</text:p>
        <text:p text:style-name="Standard"><text:span text:style-name="T183">de aquí.</text:span> Úyaty.</text:p>
        <text:p text:style-name="Standard"><text:span text:style-name="T183">debajo.</text:span> Ọĉan.</text:p>
        <text:p text:style-name="Standard"><text:span text:style-name="T183">debajo.</text:span> P̂u'maij.</text:p>
        <text:p text:style-name="Standard"><text:span text:style-name="T183">debajo de.</text:span> Uĉán.</text:p>
        <text:p text:style-name="Standard"><text:span text:style-name="T183">debajo de la quijada.</text:span> Va'va'.</text:p>
        <text:p text:style-name="Standard"><text:span text:style-name="T183">debajo de la sombra.</text:span> Onom'ĉan.</text:p>
        <text:p text:style-name="Standard"><text:span text:style-name="T183">debajo de la tierra.</text:span> Jacĉan.</text:p>
        <text:p text:style-name="Standard"><text:span text:style-name="T183">debajo del pie.</text:span> Yútyeja'ĉan.</text:p>
        <text:p text:style-name="Standard"><text:span text:style-name="T183">deber.</text:span> Ji'deveyiti.</text:p>
        <text:p text:style-name="Standard"><text:span text:style-name="T183">debiera haber ido a avisarles.</text:span> Jeñejdye yéĉan jụijya'.</text:p>
        <text:p text:style-name="Standard"><text:span text:style-name="T183">débil.</text:span> Ba'ŝhuty.</text:p>
        <text:p text:style-name="Standard"><text:span text:style-name="T183">débil.</text:span> Ñị'beij jäm'.</text:p>
        <text:p text:style-name="Standard"><text:span text:style-name="T183">debilitar.</text:span> Ni'joij.</text:p>
        <text:p text:style-name="Standard"><text:soft-page-break/><text:span text:style-name="T183">debilitar.</text:span> Sana'je'.</text:p>
        <text:p text:style-name="Standard"><text:span text:style-name="T183">de buen olor.</text:span> Jiyicdyij -dyi'.</text:p>
        <text:p text:style-name="Standard"><text:span text:style-name="T183">de buen olor.</text:span> Jämijmij'.</text:p>
        <text:p text:style-name="Standard"><text:span text:style-name="T183">de buen tamaño.</text:span> Räj qui', räj qui've.</text:p>
        <text:p text:style-name="Standard"><text:span text:style-name="T183">de cansancio.</text:span> Je'chejyi.</text:p>
        <text:p text:style-name="Standard"><text:span text:style-name="T183">decir.</text:span> P̂eyaqui.</text:p>
        <text:p text:style-name="Standard"><text:span text:style-name="T183">decir algo.</text:span> Yi, yeja'.</text:p>
        <text:p text:style-name="Standard"><text:span text:style-name="T183">decir: ¡cuje! al perro.</text:span> Tạijje'.</text:p>
        <text:p text:style-name="Standard"><text:span text:style-name="T183">decir la verdad.</text:span> Rụijje'.</text:p>
        <text:p text:style-name="Standard"><text:span text:style-name="T183">decir la verdad de una cosa.</text:span> Jị'ĉhui'taqui.</text:p>
        <text:p text:style-name="Standard"><text:span text:style-name="T183">decir lo mismo.</text:span> Ĉhiyi'dye.</text:p>
        <text:p text:style-name="Standard"><text:span text:style-name="T183">decir lo mismo.</text:span> Yi'dye, yídye.</text:p>
        <text:p text:style-name="Standard"><text:span text:style-name="T183">declararse culpable.</text:span> Choco'ti.</text:p>
        <text:p text:style-name="Standard"><text:span text:style-name="T183">de color.</text:span> Jo'meij, jo'mei'.</text:p>
        <text:p text:style-name="Standard"><text:span text:style-name="T183">de colores muy brillantes.</text:span> Mä́tsetsety.</text:p>
        <text:p text:style-name="Standard"><text:span text:style-name="T183">de color negro.</text:span> Tsin'caty, tsin'cuty -cas, cus.</text:p>
        <text:p text:style-name="Standard"><text:span text:style-name="T183">de color negro.</text:span> Tsin'cuij.</text:p>
        <text:p text:style-name="Standard"><text:span text:style-name="T183">de día.</text:span> Mạij.</text:p>
        <text:p text:style-name="Standard"><text:span text:style-name="T183">de día.</text:span> Mạyeij, mạyei'.</text:p>
        <text:p text:style-name="Standard"><text:span text:style-name="T183">dedo.</text:span> Chirijri.</text:p>
        <text:p text:style-name="Standard"><text:span text:style-name="T183">dedo mayor del pie y de la mano.</text:span> Jäbäj.</text:p>
        <text:p text:style-name="Standard"><text:span text:style-name="T183">¡de donde!</text:span> Juna'dyem'.</text:p>
        <text:p text:style-name="Standard"><text:span text:style-name="T183">de dónde es.</text:span> Junatyi', junasi', junaty, junas.</text:p>
        <text:p text:style-name="Standard"><text:span text:style-name="T183">de esa forma.</text:span> Me'ĉandye.</text:p>
        <text:p text:style-name="Standard"><text:span text:style-name="T183">de esa manera.</text:span> Meme' qui.</text:p>
        <text:p text:style-name="Standard"><text:span text:style-name="T183">de esa manera.</text:span> Yoj.</text:p>
        <text:p text:style-name="Standard"><text:span text:style-name="T183">de ese tamaño.</text:span> Méqui'mun.</text:p>
        <text:p text:style-name="Standard"><text:span text:style-name="T183">de esta manera.</text:span> Me'.</text:p>
        <text:p text:style-name="Standard"><text:span text:style-name="T183">de esta manera.</text:span> Meij qui.</text:p>
        <text:p text:style-name="Standard"><text:span text:style-name="T183">de este lugar.</text:span> Úyaty.</text:p>
        <text:p text:style-name="Standard"><text:span text:style-name="T183">de este tamaño </text:span>(señala con la mano). Méquity -quis.</text:p>
        <text:p text:style-name="Standard"><text:span text:style-name="T183">defecar.</text:span> Väsi.</text:p>
        <text:p text:style-name="Standard"><text:span text:style-name="T183">defecar sobre</text:span> (tal cosa). Västaqui, västyete.</text:p>
        <text:p text:style-name="Standard"><text:span text:style-name="T183">defectuoso.</text:span> Cächmäty-mäs.</text:p>
        <text:p text:style-name="Standard"><text:span text:style-name="T183">defectuoso de nacimiento.</text:span> Juyaqui.</text:p>
        <text:p text:style-name="Standard"><text:span text:style-name="T183">defender.</text:span> Ji'pen'ti.</text:p>
        <text:p text:style-name="Standard"><text:span text:style-name="T183">defender.</text:span> Ñutsje'.</text:p>
        <text:p text:style-name="Standard"><text:span text:style-name="T183">defender.</text:span> Ñutsjeyaqui.</text:p>
        <text:p text:style-name="Standard"><text:span text:style-name="T183">defender con palabras.</text:span> Ji'pen'ti p̂eyacdye'ya'.</text:p>
        <text:p text:style-name="Standard"><text:span text:style-name="T183">defender de dificultad.</text:span> Nọ́tyetaqui.</text:p>
        <text:p text:style-name="Standard"><text:span text:style-name="T183">defenderse.</text:span> Ñucjeĉúnaqui.</text:p>
        <text:p text:style-name="Standard"><text:span text:style-name="T183">defensor.</text:span> Ñutsjetacsity.</text:p>
        <text:p text:style-name="Standard"><text:span text:style-name="T183">de habla española.</text:span> Napo'.</text:p>
        <text:p text:style-name="Standard"><text:span text:style-name="T183">de ida.</text:span> Tyíbun.</text:p>
        <text:p text:style-name="Standard"><text:span text:style-name="T183">dejado en la playa o en el seco</text:span> (canoa dejado cuando baja el agua). Sä'räban.</text:p>
        <text:p text:style-name="Standard"><text:span text:style-name="T183">dejar.</text:span> Chonjeyaqui.</text:p>
        <text:p text:style-name="Standard"><text:span text:style-name="T183">dejar.</text:span> Farajjeyaqui.</text:p>
        <text:p text:style-name="Standard"><text:span text:style-name="T183">dejar.</text:span> Yạjquiqui.</text:p>
        <text:p text:style-name="Standard"><text:span text:style-name="T183">dejar algo que tenía.</text:span> Farajjeyaqui.</text:p>
        <text:p text:style-name="Standard"><text:span text:style-name="T183">dejar atrás.</text:span> Yạyajcai'.</text:p>
        <text:p text:style-name="Standard"><text:span text:style-name="T183">dejar caer en el suelo.</text:span> Chonĉhui'.</text:p>
        <text:p text:style-name="Standard"><text:span text:style-name="T183">dejar cosa de paso.</text:span> Yạjcaqui.</text:p>
        <text:p text:style-name="Standard"><text:span text:style-name="T183">dejar de funcionar.</text:span> A'chi'yetac.</text:p>
        <text:p text:style-name="Standard"><text:span text:style-name="T183">dejar de hablar.</text:span> Cam'.</text:p>
        <text:p text:style-name="Standard"><text:span text:style-name="T183">dejar de pasar.</text:span> Ji'jiyaqui.</text:p>
        <text:p text:style-name="Standard"><text:span text:style-name="T183">dejar destapado.</text:span> Jäĉhä'je'.</text:p>
        <text:p text:style-name="Standard"><text:span text:style-name="T183">dejar enchufado alguna cosa.</text:span> Täyä'jetaque'.</text:p>
        <text:p text:style-name="Standard"><text:span text:style-name="T183">dejar limpio.</text:span> Natsacje'.</text:p>
        <text:p text:style-name="Standard"><text:span text:style-name="T183">dejaro abandonar.</text:span> Yacchuqui.</text:p>
        <text:p text:style-name="Standard"><text:span text:style-name="T183">dejar o esperar que baje el agua</text:span> (antes de viajar). Jị'chi'eban ojñi'.</text:p>
        <text:p text:style-name="Standard"><text:span text:style-name="T183">dejar palo caído.</text:span> Ĉhushu'je'.</text:p>
        <text:p text:style-name="Standard"><text:span text:style-name="T183">dejar polvo.</text:span> Ji'puijdayaqui.</text:p>
        <text:p text:style-name="Standard"><text:span text:style-name="T183">dejárselo algo a alguien.</text:span> Jiquiyecte.</text:p>
        <text:p text:style-name="Standard"><text:span text:style-name="T183">dejarse quedar en el medio camino.</text:span> Ji'yajcati.</text:p>
        <text:p text:style-name="Standard"><text:span text:style-name="T183">dejar sucio alguna cosa.</text:span> Äsäjje'.</text:p>
        <text:p text:style-name="Standard"><text:span text:style-name="T183">dejar templado el mosquitero.</text:span> Ĉhoyojyoij.</text:p>
        <text:p text:style-name="Standard"><text:span text:style-name="T183">dejar una bolsa lista para el viaje.</text:span> Voco'je'.</text:p>
        <text:p text:style-name="Standard"><text:span text:style-name="T183">déjelo.</text:span> Paj mọ'ya', paj mu'ya'.</text:p>
        <text:p text:style-name="Standard"><text:span text:style-name="T183">déjelo que pase.</text:span> Ji'jiijme.</text:p>
        <text:p text:style-name="Standard"><text:span text:style-name="T183">dejémoslo.</text:span> Juntacsidyem'.</text:p>
        <text:p text:style-name="Standard"><text:span text:style-name="T183">dejó perder.</text:span> Montaqui.</text:p>
        <text:p text:style-name="Standard"><text:span text:style-name="T183">de la familia.</text:span> Ĉhätidye'.</text:p>
        <text:p text:style-name="Standard"><text:span text:style-name="T183">de la misma edad.</text:span> Me'qui'muntyi'.</text:p>
        <text:p text:style-name="Standard"><text:soft-page-break/><text:span text:style-name="T183">de la misma raza.</text:span> Ĉhätidye'.</text:p>
        <text:p text:style-name="Standard"><text:span text:style-name="T183">del cielo.</text:span> Rujyetŝọij.</text:p>
        <text:p text:style-name="Standard"><text:span text:style-name="T183">delgado.</text:span> Cätsbäij - bäi'.</text:p>
        <text:p text:style-name="Standard"><text:span text:style-name="T183">delgado.</text:span> Pijririty, pijriris.</text:p>
        <text:p text:style-name="Standard"><text:span text:style-name="T183">delgado</text:span> (tela, papel, cerco, persona). Shim, shimtyi'.</text:p>
        <text:p text:style-name="Standard"><text:span text:style-name="T183">delgado: nariz puntado.</text:span> Vị'nuij (-i').</text:p>
        <text:p text:style-name="Standard"><text:span text:style-name="T183">delgado o delgada.</text:span> Ñictiij, ñictii'.</text:p>
        <text:p text:style-name="Standard"><text:span text:style-name="T183">de llamear.</text:span> Shuju'jui'.</text:p>
        <text:p text:style-name="Standard"><text:span text:style-name="T183">de lo mismo.</text:span> Yódyeijdyem', yódyei'dyem', yódyesdyem', yódyetydyem' (alt: yojdyeijdyem', yojdyei'dyem', etc.).</text:p>
        <text:p text:style-name="Standard"><text:span text:style-name="T183">del río abajo.</text:span> Cashvety.</text:p>
        <text:p text:style-name="Standard"><text:span text:style-name="T183">de madrugada.</text:span> Inọjĉan.</text:p>
        <text:p text:style-name="Standard"><text:span text:style-name="T183">de mala voluntad.</text:span> Yäcäj ĉọ́qui.</text:p>
        <text:p text:style-name="Standard"><text:span text:style-name="T183">de mal olor</text:span> (fuerte). Vịsujsuij, vịsujsui'.</text:p>
        <text:p text:style-name="Standard"><text:span text:style-name="T183">demandar.</text:span> Jime'taqui -tyeja.</text:p>
        <text:p text:style-name="Standard"><text:span text:style-name="T183">demasiado salado.</text:span> Jesec.</text:p>
        <text:p text:style-name="Standard"><text:span text:style-name="T183">demonio.</text:span> Sọyo'.</text:p>
        <text:p text:style-name="Standard"><text:span text:style-name="T183">demonio.</text:span> Väväjti'.</text:p>
        <text:p text:style-name="Standard"><text:span text:style-name="T183">demostrar.</text:span> Jị'ĉoqui, jị'ĉote.</text:p>
        <text:p text:style-name="Standard"><text:span text:style-name="T183">demostrar.</text:span> Ji'ĉuti.</text:p>
        <text:p text:style-name="Standard"><text:span text:style-name="T183">de nariz largo.</text:span> Vị'nus vị'nuty.</text:p>
        <text:p text:style-name="Standard"><text:span text:style-name="T183">denigrar.</text:span> Ya'pe'naqui.</text:p>
        <text:p text:style-name="Standard"><text:span text:style-name="T183">de noche.</text:span> Tojmai'.</text:p>
        <text:p text:style-name="Standard"><text:span text:style-name="T183">de noche.</text:span> Tsedyedye'.</text:p>
        <text:p text:style-name="Standard"><text:span text:style-name="T183">dentista.</text:span> Cha'cacsebity modyin.</text:p>
        <text:p text:style-name="Standard"><text:span text:style-name="T183">dentro de matriz o útero.</text:span> Bam'dye'ĉan.</text:p>
        <text:p text:style-name="Standard"><text:span text:style-name="T183">denuncia.</text:span> Ji'me'tacdye'.</text:p>
        <text:p text:style-name="Standard"><text:span text:style-name="T183">denunciar.</text:span> Jime'taqui -tyeja.</text:p>
        <text:p text:style-name="Standard"><text:span text:style-name="T183">denunciar.</text:span> Ji'me'te.</text:p>
        <text:p text:style-name="Standard"><text:span text:style-name="T183">de olor feo.</text:span> Jarajras - ty.</text:p>
        <text:p text:style-name="Standard"><text:span text:style-name="T183">de otro lado que no tiene importancia.</text:span> Va'ves.</text:p>
        <text:p text:style-name="Standard"><text:span text:style-name="T183">de piel blanco.</text:span> Ĉhacbaty.</text:p>
        <text:p text:style-name="Standard"><text:span text:style-name="T183">de por si.</text:span> Ĉụi'dye.</text:p>
        <text:p text:style-name="Standard"><text:span text:style-name="T183">de quién.</text:span> Tyis, tyísi', tyity, tyítyi'.</text:p>
        <text:p text:style-name="Standard"><text:span text:style-name="T183">de repente.</text:span> Vátyequej, vatyquej.</text:p>
        <text:p text:style-name="Standard"><text:span text:style-name="T183">derramar en cantidad.</text:span> Shachjeyaqui.</text:p>
        <text:p text:style-name="Standard"><text:span text:style-name="T183">derramar líquido.</text:span> Ĉhojjeyaqui.</text:p>
        <text:p text:style-name="Standard"><text:span text:style-name="T183">derramar líquido.</text:span> Ĉhojjotaqui.</text:p>
        <text:p text:style-name="Standard"><text:span text:style-name="T183">derramar sangre.</text:span> Ji'ĉhäshaqui.</text:p>
        <text:p text:style-name="Standard"><text:span text:style-name="T183">derramarse.</text:span> Vetsetsej.</text:p>
        <text:p text:style-name="Standard"><text:span text:style-name="T183">derretir.</text:span> Ji'poijque'.</text:p>
        <text:p text:style-name="Standard"><text:span text:style-name="T183">derretirse.</text:span> Poijjoij.</text:p>
        <text:p text:style-name="Standard"><text:span text:style-name="T183">derribar.</text:span> Sana'je'.</text:p>
        <text:p text:style-name="Standard"><text:span text:style-name="T183">derribar.</text:span> Tŝacje'.</text:p>
        <text:p text:style-name="Standard"><text:span text:style-name="T183">derrota.</text:span> Ji'penacdye'.</text:p>
        <text:p text:style-name="Standard"><text:span text:style-name="T183">derrota.</text:span> Pen'dye'.</text:p>
        <text:p text:style-name="Standard"><text:span text:style-name="T183">derrotar.</text:span> Ji'penac.</text:p>
        <text:p text:style-name="Standard"><text:span text:style-name="T183">derrumbar.</text:span> Vai'naqui'.</text:p>
        <text:p text:style-name="Standard"><text:span text:style-name="T183">desabrida.</text:span> Tsạbaqui.</text:p>
        <text:p text:style-name="Standard"><text:span text:style-name="T183">desaguar canoa.</text:span> Joyo'daqui.</text:p>
        <text:p text:style-name="Standard"><text:span text:style-name="T183">desamparado.</text:span> Tyum'yi ĉojtyi'.</text:p>
        <text:p text:style-name="Standard"><text:span text:style-name="T183">desaparece de inmediato.</text:span> Itŝij tyeij.</text:p>
        <text:p text:style-name="Standard"><text:span text:style-name="T183">desaparecer.</text:span> Vayacjeyaqui.</text:p>
        <text:p text:style-name="Standard"><text:span text:style-name="T183">desaparecer de la vista.</text:span> Jemonjoij.</text:p>
        <text:p text:style-name="Standard"><text:span text:style-name="T183">desaparecerse.</text:span> Mọtsi', mọtsi.</text:p>
        <text:p text:style-name="Standard"><text:span text:style-name="T183">desarmar.</text:span> Cha'caqui.</text:p>
        <text:p text:style-name="Standard"><text:span text:style-name="T183">desarraigar.</text:span> P̂un'joij.</text:p>
        <text:p text:style-name="Standard"><text:span text:style-name="T183">desarrollar al mismo nivel que otro.</text:span> Cäts cati.</text:p>
        <text:p text:style-name="Standard"><text:span text:style-name="T183">desarrollarse llegar a ser joven masculino.</text:span> Nanatyti.</text:p>
        <text:p text:style-name="Standard"><text:span text:style-name="T183">desarrollarse llegar hacer joven femenina.</text:span> Nanasti'.</text:p>
        <text:p text:style-name="Standard"><text:span text:style-name="T183">desastre.</text:span> Tsäqui'taqui.</text:p>
        <text:p text:style-name="Standard"><text:span text:style-name="T183">desatar.</text:span> Shurje'.</text:p>
        <text:p text:style-name="Standard"><text:span text:style-name="T183">desatar algo.</text:span> Dajje'.</text:p>
        <text:p text:style-name="Standard"><text:span text:style-name="T183">desatar alguna cosa u objeto amarrado.</text:span> Dajtaqui.</text:p>
        <text:p text:style-name="Standard"><text:span text:style-name="T183">desbaratar.</text:span> Vaijnaqui -ñe'.</text:p>
        <text:p text:style-name="Standard"><text:span text:style-name="T183">desbarrancar.</text:span> Tyäjnaqui.</text:p>
        <text:p text:style-name="Standard"><text:span text:style-name="T183">desborde del rio.</text:span> Vai'naqui'.</text:p>
        <text:p text:style-name="Standard"><text:span text:style-name="T183">desborde del río.</text:span> Bạv'joij.</text:p>
        <text:p text:style-name="Standard"><text:span text:style-name="T183">descansar.</text:span> Jị'jutyiti.</text:p>
        <text:p text:style-name="Standard"><text:span text:style-name="T183">descansar.</text:span> Jụ́tyi.</text:p>
        <text:p text:style-name="Standard"><text:span text:style-name="T183">descendencia.</text:span> Vóshi'.</text:p>
        <text:p text:style-name="Standard"><text:soft-page-break/><text:span text:style-name="T183">descomponer.</text:span> Fon'je'.</text:p>
        <text:p text:style-name="Standard"><text:span text:style-name="T183">descomponerse.</text:span> Fon'jiti.</text:p>
        <text:p text:style-name="Standard"><text:span text:style-name="T183">descompuesto.</text:span> Fon'.</text:p>
        <text:p text:style-name="Standard"><text:span text:style-name="T183">descompuesto.</text:span> Q̂uesh.</text:p>
        <text:p text:style-name="Standard"><text:span text:style-name="T183">descompuesto: cuerpo.</text:span> Viñus.</text:p>
        <text:p text:style-name="Standard"><text:span text:style-name="T183">descompuesto de los huesos.</text:span> Viñus.</text:p>
        <text:p text:style-name="Standard"><text:span text:style-name="T183">descuartizar a un animal.</text:span> Ĉhenje'.</text:p>
        <text:p text:style-name="Standard"><text:span text:style-name="T183">desde cuando.</text:span> Jun'dyeya'dye.</text:p>
        <text:p text:style-name="Standard"><text:span text:style-name="T183">desde entonces.</text:span> Me'dyes qui.</text:p>
        <text:p text:style-name="Standard"><text:span text:style-name="T183">deseable.</text:span> Ạni'ij-nii'.</text:p>
        <text:p text:style-name="Standard"><text:span text:style-name="T183">deseable.</text:span> Anic där a'ni'ityi'.</text:p>
        <text:p text:style-name="Standard"><text:span text:style-name="T183">desear.</text:span> Mạ'jeyaqui.</text:p>
        <text:p text:style-name="Standard"><text:span text:style-name="T183">desecho.</text:span> Patsa'cac.</text:p>
        <text:p text:style-name="Standard"><text:span text:style-name="T183">desgajar.</text:span> Q̂ueñi'ñiij, -ñii'.</text:p>
        <text:p text:style-name="Standard"><text:span text:style-name="T183">desgajar.</text:span> Tọchje'.</text:p>
        <text:p text:style-name="Standard"><text:span text:style-name="T183">desgranar arroz.</text:span> Yútaqui.</text:p>
        <text:p text:style-name="Standard"><text:span text:style-name="T183">desgranar choclo.</text:span> Q̂ueye'daqui, q̂ueye'dyete.</text:p>
        <text:p text:style-name="Standard"><text:span text:style-name="T183">desgranar grano en la mano.</text:span> Shacan'je'.</text:p>
        <text:p text:style-name="Standard"><text:span text:style-name="T183">desgranar maíz.</text:span> Viraqui, virja.</text:p>
        <text:p text:style-name="Standard"><text:span text:style-name="T183">deshacer.</text:span> Ĉhetaijje'.</text:p>
        <text:p text:style-name="Standard"><text:span text:style-name="T183">deshacer.</text:span> Vaijnaqui -ñe'.</text:p>
        <text:p text:style-name="Standard"><text:span text:style-name="T183">deshacer.</text:span> Vanaijje'.</text:p>
        <text:p text:style-name="Standard"><text:span text:style-name="T183">deshacerse.</text:span> Pitsuij, pitsui'.</text:p>
        <text:p text:style-name="Standard"><text:span text:style-name="T183">desigual</text:span> (piso, suelo). Chu'rui', c̣hu'ruij.</text:p>
        <text:p text:style-name="Standard"><text:span text:style-name="T183">desigual.</text:span> Chäc̣häjrärä'.</text:p>
        <text:p text:style-name="Standard"><text:span text:style-name="T183">desigual o palizada.</text:span> Chirvai'tyi.</text:p>
        <text:p text:style-name="Standard"><text:span text:style-name="T183">desinflar algo.</text:span> Nabai'je'-te.</text:p>
        <text:p text:style-name="Standard"><text:span text:style-name="T183">deslizamiento.</text:span> Shanajoij.</text:p>
        <text:p text:style-name="Standard"><text:span text:style-name="T183">desmayado.</text:span> Jíquei'.</text:p>
        <text:p text:style-name="Standard"><text:span text:style-name="T183">desmayar.</text:span> Jiquej yi.</text:p>
        <text:p text:style-name="Standard"><text:span text:style-name="T183">desmayar.</text:span> Säñej tŝọij.</text:p>
        <text:p text:style-name="Standard"><text:span text:style-name="T183">desmayar.</text:span> Shicanje'.</text:p>
        <text:p text:style-name="Standard"><text:span text:style-name="T183">desmayar.</text:span> Tyụm'je'.</text:p>
        <text:p text:style-name="Standard"><text:span text:style-name="T183">desmayar.</text:span> Tyụm'joij.</text:p>
        <text:p text:style-name="Standard"><text:span text:style-name="T183">desmayarse.</text:span> Tyumyejoij.</text:p>
        <text:p text:style-name="Standard"><text:span text:style-name="T183">desnucar.</text:span> Ĉon'je'.</text:p>
        <text:p text:style-name="Standard"><text:span text:style-name="T183">desnudar.</text:span> Chonje'.</text:p>
        <text:p text:style-name="Standard"><text:span text:style-name="T183">desnudarse.</text:span> Ñäcrä'je'.</text:p>
        <text:p text:style-name="Standard"><text:span text:style-name="T183">desnudo.</text:span> Cädäj.</text:p>
        <text:p text:style-name="Standard"><text:span text:style-name="T183">desnudo.</text:span> Dyíñe'ñeij -nei'.</text:p>
        <text:p text:style-name="Standard"><text:span text:style-name="T183">desobediente.</text:span> Tyujcuij.</text:p>
        <text:p text:style-name="Standard"><text:span text:style-name="T183">despachar algún familiar de uno mismo.</text:span> Jị'jobaĉan.</text:p>
        <text:p text:style-name="Standard"><text:span text:style-name="T183">despachar con otro.</text:span> Jị'cayaqui.</text:p>
        <text:p text:style-name="Standard"><text:span text:style-name="T183">despachar persona.</text:span> Ji' joban' - te.</text:p>
        <text:p text:style-name="Standard"><text:span text:style-name="T183">despacio.</text:span> Anij.</text:p>
        <text:p text:style-name="Standard"><text:span text:style-name="T183">despacio.</text:span> Jäjäm'tum.</text:p>
        <text:p text:style-name="Standard"><text:span text:style-name="T183">desparejo.</text:span> Chäc̣häjrärä'.</text:p>
        <text:p text:style-name="Standard"><text:span text:style-name="T183">desparejos.</text:span> Chirvai'tyi.</text:p>
        <text:p text:style-name="Standard"><text:span text:style-name="T183">desparrama.</text:span> Pai'tye'.</text:p>
        <text:p text:style-name="Standard"><text:span text:style-name="T183">desparrama.</text:span> Pai'yij - yi'.</text:p>
        <text:p text:style-name="Standard"><text:span text:style-name="T183">desparramado.</text:span> Pai', pai'pai'.</text:p>
        <text:p text:style-name="Standard"><text:span text:style-name="T183">desparramamos cosas.</text:span> Pai'tyeja'.</text:p>
        <text:p text:style-name="Standard"><text:span text:style-name="T183">desparramar.</text:span> Facajje'.</text:p>
        <text:p text:style-name="Standard"><text:span text:style-name="T183">desparramar.</text:span> Ji'pai'que' - queja'.</text:p>
        <text:p text:style-name="Standard"><text:span text:style-name="T183">desparramar.</text:span> Nav'je'.</text:p>
        <text:p text:style-name="Standard"><text:span text:style-name="T183">desparramar.</text:span> Pai'je', pai'yi, pai'joij, pai'joi'.</text:p>
        <text:p text:style-name="Standard"><text:span text:style-name="T183">desparramar avispas.</text:span> Bụnajje'.</text:p>
        <text:p text:style-name="Standard"><text:span text:style-name="T183">desparramarse.</text:span> Vayacyetaqui.</text:p>
        <text:p text:style-name="Standard"><text:span text:style-name="T183">despedida.</text:span> Voryetacdyes.</text:p>
        <text:p text:style-name="Standard"><text:span text:style-name="T183">despedirse.</text:span> Vorjetacte.</text:p>
        <text:p text:style-name="Standard"><text:span text:style-name="T183">despedirse.</text:span> Voryetaqui.</text:p>
        <text:p text:style-name="Standard"><text:span text:style-name="T183">despedirse de una persona de la familia.</text:span> Vorjeyactaqui.</text:p>
        <text:p text:style-name="Standard"><text:span text:style-name="T183">despengar plátano.</text:span> Ĉhenaqui.</text:p>
        <text:p text:style-name="Standard"><text:span text:style-name="T183">despengar plátano.</text:span> Ĉhen'je', ĉhe'ñe'.</text:p>
        <text:p text:style-name="Standard"><text:span text:style-name="T183">despertamiento.</text:span> Tsạ'edye'.</text:p>
        <text:p text:style-name="Standard"><text:span text:style-name="T183">despertar.</text:span> Tsa'ij.</text:p>
        <text:p text:style-name="Standard"><text:span text:style-name="T183">despertar.</text:span> Vañinyi.</text:p>
        <text:p text:style-name="Standard"><text:span text:style-name="T183">despertarlo.</text:span> Jị'tsa'aquí.</text:p>
        <text:p text:style-name="Standard"><text:span text:style-name="T183">despertarse.</text:span> Vañinti.</text:p>
        <text:p text:style-name="Standard"><text:span text:style-name="T183">despintar.</text:span> Vaijjoij.</text:p>
        <text:p text:style-name="Standard"><text:span text:style-name="T183">desplumar.</text:span> Varaqui.</text:p>
        <text:p text:style-name="Standard"><text:span text:style-name="T183">desportillado.</text:span> Ĉom' sis.</text:p>
        <text:p text:style-name="Standard"><text:span text:style-name="T183">desportillar.</text:span> Ĉom'jeyaqui.</text:p>
        <text:p text:style-name="Standard"><text:span text:style-name="T183">desportillar.</text:span> Pom'je'.</text:p>
        <text:p text:style-name="Standard"><text:soft-page-break/><text:span text:style-name="T183">desportillar.</text:span> Q̂uem'je'.</text:p>
        <text:p text:style-name="Standard"><text:span text:style-name="T183">desportillar una cosa que es de uno.</text:span> Pom'jeyaqui.</text:p>
        <text:p text:style-name="Standard"><text:span text:style-name="T183">despreciado.</text:span> Fạ́cacdyety.</text:p>
        <text:p text:style-name="Standard"><text:span text:style-name="T183">despreciar.</text:span> Äcäijjeyaqui.</text:p>
        <text:p text:style-name="Standard"><text:span text:style-name="T183">desprecio.</text:span> Doroi'.</text:p>
        <text:p text:style-name="Standard"><text:span text:style-name="T183">desprecio.</text:span> Ñäñitidye'.</text:p>
        <text:p text:style-name="Standard"><text:span text:style-name="T183">desprender</text:span> (botón). Vetsi'tsiij -tsi'.</text:p>
        <text:p text:style-name="Standard"><text:span text:style-name="T183">desprender: botón, fruta, etc.; destetar.</text:span> Vetsje', ve'tsaqui.</text:p>
        <text:p text:style-name="Standard"><text:span text:style-name="T183">desprender tierra.</text:span> Shanajoij.</text:p>
        <text:p text:style-name="Standard"><text:span text:style-name="T183">después.</text:span> Judyeya'.</text:p>
        <text:p text:style-name="Standard"><text:span text:style-name="T183">después.</text:span> Jäqui', jäqui've.</text:p>
        <text:p text:style-name="Standard"><text:span text:style-name="T183">después de las doce del medio día.</text:span> Roquen' tsun.</text:p>
        <text:p text:style-name="Standard"><text:span text:style-name="T183">después de tanto tiempo.</text:span> Yósi'dye, yósi'dyem'.</text:p>
        <text:p text:style-name="Standard"><text:span text:style-name="T183">destapar.</text:span> Vanĉhute.</text:p>
        <text:p text:style-name="Standard"><text:span text:style-name="T183">destechar.</text:span> Vanaijje'.</text:p>
        <text:p text:style-name="Standard"><text:span text:style-name="T183">destinado a muerte.</text:span> Sändyes.</text:p>
        <text:p text:style-name="Standard"><text:span text:style-name="T183">destornillador, saca clavos, etc.</text:span> Cha'caquis.</text:p>
        <text:p text:style-name="Standard"><text:span text:style-name="T183">destripar.</text:span> Vo'coij.</text:p>
        <text:p text:style-name="Standard"><text:span text:style-name="T183">destripar.</text:span> Vo'cotute- tui'.</text:p>
        <text:p text:style-name="Standard"><text:span text:style-name="T183">destrozar.</text:span> Patsacje'.</text:p>
        <text:p text:style-name="Standard"><text:span text:style-name="T183">destrozar.</text:span> Pịtsi'caqui.</text:p>
        <text:p text:style-name="Standard"><text:span text:style-name="T183">destrozar.</text:span> Pitsicje'.</text:p>
        <text:p text:style-name="Standard"><text:span text:style-name="T183">destrozar.</text:span> P̂etajyaqui, p̂etajyeja'.</text:p>
        <text:p text:style-name="Standard"><text:span text:style-name="T183">destruido por polilla.</text:span> Camaquis.</text:p>
        <text:p text:style-name="Standard"><text:span text:style-name="T183">destruir.</text:span> P̂etaijje', p̂etaij tŝọij.</text:p>
        <text:p text:style-name="Standard"><text:span text:style-name="T183">destruir todos.</text:span> Tasje'.</text:p>
        <text:p text:style-name="Standard"><text:span text:style-name="T183">desvelado.</text:span> Bämräij.</text:p>
        <text:p text:style-name="Standard"><text:span text:style-name="T183">desvelado.</text:span> Dyimruij.</text:p>
        <text:p text:style-name="Standard"><text:span text:style-name="T183">desvelarse.</text:span> Ve'ij-i', ve'eja'.</text:p>
        <text:p text:style-name="Standard"><text:span text:style-name="T183">desvestir a una mujer.</text:span> Chojñe'.</text:p>
        <text:p text:style-name="Standard"><text:span text:style-name="T183">desvestirse.</text:span> Chon.</text:p>
        <text:p text:style-name="Standard"><text:span text:style-name="T183">desviarse.</text:span> Jeijyi.</text:p>
        <text:p text:style-name="Standard"><text:span text:style-name="T183">desviarse.</text:span> Q̂uev'joij.</text:p>
        <text:p text:style-name="Standard"><text:span text:style-name="T183">desviarse.</text:span> Q̂uev'yi.</text:p>
        <text:p text:style-name="Standard"><text:span text:style-name="T183">desviarse del camino principal.</text:span> Jeijoij.</text:p>
        <text:p text:style-name="Standard"><text:span text:style-name="T183">desviar un golpe.</text:span> Ñucjeĉúnaqui.</text:p>
        <text:p text:style-name="Standard"><text:span text:style-name="T183">desvío del curso del río.</text:span> Jónaqui.</text:p>
        <text:p text:style-name="Standard"><text:span text:style-name="T183">detener.</text:span> Nọ́te.</text:p>
        <text:p text:style-name="Standard"><text:span text:style-name="T183">detener.</text:span> Ñun.</text:p>
        <text:p text:style-name="Standard"><text:span text:style-name="T183">detenerlo.</text:span> Dyäcjeĉuñe'.</text:p>
        <text:p text:style-name="Standard"><text:span text:style-name="T183">detenerse.</text:span> Dyäcyi.</text:p>
        <text:p text:style-name="Standard"><text:span text:style-name="T183">detener una persona a la fuerza.</text:span> Jame'ĉhuti.</text:p>
        <text:p text:style-name="Standard"><text:span text:style-name="T183">detenido.</text:span> Tapĉhuc.</text:p>
        <text:p text:style-name="Standard"><text:span text:style-name="T183">detenido.</text:span> Tapĉhuja'.</text:p>
        <text:p text:style-name="Standard"><text:span text:style-name="T183">detenme.</text:span> Ñúti'.</text:p>
        <text:p text:style-name="Standard"><text:span text:style-name="T183">de tras de la casa.</text:span> Aca've.</text:p>
        <text:p text:style-name="Standard"><text:span text:style-name="T183">detrás de la rodilla.</text:span> Ĉatsdyiĉan.</text:p>
        <text:p text:style-name="Standard"><text:span text:style-name="T183">de un árbol a otro.</text:span> Ñam'dyi.</text:p>
        <text:p text:style-name="Standard"><text:span text:style-name="T183">de una vez.</text:span> Yiristum.</text:p>
        <text:p text:style-name="Standard"><text:span text:style-name="T183">de venida.</text:span> Tyíbun.</text:p>
        <text:p text:style-name="Standard"><text:span text:style-name="T183">de verdad.</text:span> Anicdye.</text:p>
        <text:p text:style-name="Standard"><text:span text:style-name="T183">de verdad es así.</text:span> Ĉhata'dye me'.</text:p>
        <text:p text:style-name="Standard"><text:span text:style-name="T183">de vez en cuando.</text:span> Jäm'dyeya'.</text:p>
        <text:p text:style-name="Standard"><text:span text:style-name="T183">de viejo.</text:span> Tärba'joij.</text:p>
        <text:p text:style-name="Standard"><text:span text:style-name="T183">devolver.</text:span> Ji'ca'ñeban.</text:p>
        <text:p text:style-name="Standard"><text:span text:style-name="T183">devolver.</text:span> Tica'ñeban.</text:p>
        <text:p text:style-name="Standard"><text:span text:style-name="T183">devolver algo prestado.</text:span> Ji'ca'ñeyeban'.</text:p>
        <text:p text:style-name="Standard"><text:span text:style-name="T183">devolver alguna cosa prestada.</text:span> Ji'ca'ñe'.</text:p>
        <text:p text:style-name="Standard"><text:span text:style-name="T183">día.</text:span> Mạyedye'.</text:p>
        <text:p text:style-name="Standard"><text:span text:style-name="T183">día de descanso.</text:span> Jị'jutyitidye' mạyedye'.</text:p>
        <text:p text:style-name="Standard"><text:span text:style-name="T183">diarrea.</text:span> Moro'jos.</text:p>
        <text:p text:style-name="Standard"><text:span text:style-name="T183">dibujar.</text:span> Tai'taqui.</text:p>
        <text:p text:style-name="Standard"><text:span text:style-name="T183">diente.</text:span> Modyin.</text:p>
        <text:p text:style-name="Standard"><text:span text:style-name="T183">diente canino.</text:span> Tạtạjqui.</text:p>
        <text:p text:style-name="Standard"><text:span text:style-name="T183">diez.</text:span> Tac.</text:p>
        <text:p text:style-name="Standard"><text:span text:style-name="T183">diez.</text:span> Yiri'tac.</text:p>
        <text:p text:style-name="Standard"><text:span text:style-name="T183">diezmo.</text:span> Yiri'tacĉansi.</text:p>
        <text:p text:style-name="Standard"><text:span text:style-name="T183">diferente.</text:span> Yoc.</text:p>
        <text:p text:style-name="Standard"><text:span text:style-name="T183">diferente.</text:span> Yocdyeij -dyei'.</text:p>
        <text:p text:style-name="Standard"><text:span text:style-name="T183">difícil.</text:span> Carij.</text:p>
        <text:p text:style-name="Standard"><text:span text:style-name="T183">difícil de distinguir.</text:span> Tomen'.</text:p>
        <text:p text:style-name="Standard"><text:span text:style-name="T183">digamos.</text:span> Yeja'.</text:p>
        <text:p text:style-name="Standard"><text:span text:style-name="T183">dinero.</text:span> Querec̣ha.</text:p>
        <text:p text:style-name="Standard"><text:soft-page-break/><text:span text:style-name="T183">dios.</text:span> Jen'.</text:p>
        <text:p text:style-name="Standard"><text:span text:style-name="T183">dios mitológico de los caimanes.</text:span> Dojity.</text:p>
        <text:p text:style-name="Standard"><text:span text:style-name="T183">dirección del sur.</text:span> Jätisve.</text:p>
        <text:p text:style-name="Standard"><text:span text:style-name="T183">directamente arriba.</text:span> Quichĉan.</text:p>
        <text:p text:style-name="Standard"><text:span text:style-name="T183">directo.</text:span> Ĉhụi'.</text:p>
        <text:p text:style-name="Standard"><text:span text:style-name="T183">directo.</text:span> Quịch.</text:p>
        <text:p text:style-name="Standard"><text:span text:style-name="T183">directo.</text:span> Rụij cạqui, rụij cại'.</text:p>
        <text:p text:style-name="Standard"><text:span text:style-name="T183">discípulo.</text:span> Jị'ĉhiyactyi'.</text:p>
        <text:p text:style-name="Standard"><text:span text:style-name="T183">discriminar o despreciar.</text:span> Doroi'jeĉunaqui.</text:p>
        <text:p text:style-name="Standard"><text:span text:style-name="T183">disculpe.</text:span> Äj.</text:p>
        <text:p text:style-name="Standard"><text:span text:style-name="T183">discutir con alguien por algo.</text:span> Ji'me'tyeyaqui.</text:p>
        <text:p text:style-name="Standard"><text:span text:style-name="T183">dislocarse.</text:span> Väñ'yi.</text:p>
        <text:p text:style-name="Standard"><text:span text:style-name="T183">disminución de capacidad o fuerza.</text:span> Ọya'yai', uya'ya'ij.</text:p>
        <text:p text:style-name="Standard"><text:span text:style-name="T183">disminución de la luna.</text:span> Rä'eban' ịvaj.</text:p>
        <text:p text:style-name="Standard"><text:span text:style-name="T183">disolver.</text:span> Ji'poijque'.</text:p>
        <text:p text:style-name="Standard"><text:span text:style-name="T183">disolver.</text:span> Pitsuij, pitsui'.</text:p>
        <text:p text:style-name="Standard"><text:span text:style-name="T183">disolver.</text:span> Poijjoij.</text:p>
        <text:p text:style-name="Standard"><text:span text:style-name="T183">disparar arma.</text:span> Va'taqui.</text:p>
        <text:p text:style-name="Standard"><text:span text:style-name="T183">disparar a un animal con escopeta.</text:span> Tyujajje'.</text:p>
        <text:p text:style-name="Standard"><text:span text:style-name="T183">disparar con arma de fuego a un animal o una cosa.</text:span> Tojje'.</text:p>
        <text:p text:style-name="Standard"><text:span text:style-name="T183">dispararse arma.</text:span> Yävätij.</text:p>
        <text:p text:style-name="Standard"><text:span text:style-name="T183">dispararse uno mismo con un arma.</text:span> Tojti, tojjiti.</text:p>
        <text:p text:style-name="Standard"><text:span text:style-name="T183">disparo de una arma.</text:span> Tojyi.</text:p>
        <text:p text:style-name="Standard"><text:span text:style-name="T183">distintas clases.</text:span> Yin tyeij.</text:p>
        <text:p text:style-name="Standard"><text:span text:style-name="T183">distinto.</text:span> Yoc.</text:p>
        <text:p text:style-name="Standard"><text:span text:style-name="T183">distinto.</text:span> Yocdyeij -dyei'.</text:p>
        <text:p text:style-name="Standard"><text:span text:style-name="T183">distinto.</text:span> Yocvevej.</text:p>
        <text:p text:style-name="Standard"><text:span text:style-name="T183">distinto.</text:span> Yocyoc.</text:p>
        <text:p text:style-name="Standard"><text:span text:style-name="T183">distintos.</text:span> Yịjyi.</text:p>
        <text:p text:style-name="Standard"><text:span text:style-name="T183">distraer.</text:span> Toshjete.</text:p>
        <text:p text:style-name="Standard"><text:span text:style-name="T183">dividir.</text:span> Ĉhenaqui.</text:p>
        <text:p text:style-name="Standard"><text:span text:style-name="T183">dividir.</text:span> Jai'je'.</text:p>
        <text:p text:style-name="Standard"><text:span text:style-name="T183">división.</text:span> Ji'ĉhetacdye'.</text:p>
        <text:p text:style-name="Standard"><text:span text:style-name="T183">división.</text:span> Ñucchuquis.</text:p>
        <text:p text:style-name="Standard"><text:span text:style-name="T183">división</text:span> (cuarto o patio de casa). Ñucac.</text:p>
        <text:p text:style-name="Standard"><text:span text:style-name="T183">división.</text:span> Ñuctacdye'.</text:p>
        <text:p text:style-name="Standard"><text:span text:style-name="T183">división de carne de animales plátano</text:span> (pierna). Ĉhen'.</text:p>
        <text:p text:style-name="Standard"><text:span text:style-name="T183">divorciada.</text:span> Muñes.</text:p>
        <text:p text:style-name="Standard"><text:span text:style-name="T183">divorciado.</text:span> Muñety.</text:p>
        <text:p text:style-name="Standard"><text:span text:style-name="T183">doblada.</text:span> Ĉabits.</text:p>
        <text:p text:style-name="Standard"><text:span text:style-name="T183">doblado</text:span> (persona u otra cosa). P̂ui'dity-dis.</text:p>
        <text:p text:style-name="Standard"><text:span text:style-name="T183">doblado.</text:span> Vụdujduij, vụdujdui'.</text:p>
        <text:p text:style-name="Standard"><text:span text:style-name="T183">doblándolo.</text:span> Ĉabi'tsaqui.</text:p>
        <text:p text:style-name="Standard"><text:span text:style-name="T183">doblar.</text:span> Ĉabitsje'.</text:p>
        <text:p text:style-name="Standard"><text:span text:style-name="T183">doblar.</text:span> Ĉatsjeyaqui.</text:p>
        <text:p text:style-name="Standard"><text:span text:style-name="T183">doblar.</text:span> Ĉodoi'je'.</text:p>
        <text:p text:style-name="Standard"><text:span text:style-name="T183">doblar.</text:span> Ĉoi'jeyaqui.</text:p>
        <text:p text:style-name="Standard"><text:span text:style-name="T183">doblar.</text:span> Dochtuqui, dochti.</text:p>
        <text:p text:style-name="Standard"><text:span text:style-name="T183">doblar alguna cosa.</text:span> Robocje'.</text:p>
        <text:p text:style-name="Standard"><text:span text:style-name="T183">doblar algún objeto como ser olla, lata, etc.</text:span> Quebosje'.</text:p>
        <text:p text:style-name="Standard"><text:span text:style-name="T183">doblar hojas para el techo de la casa.</text:span> Ĉabaqui.</text:p>
        <text:p text:style-name="Standard"><text:span text:style-name="T183">doblar o torcer</text:span> (clavo). Ĉatsin'jete.</text:p>
        <text:p text:style-name="Standard"><text:span text:style-name="T183">doblar o torcer alguna cosa.</text:span> Cätsii'je'.</text:p>
        <text:p text:style-name="Standard"><text:span text:style-name="T183">doblar una cosa.</text:span> Biĉun'.</text:p>
        <text:p text:style-name="Standard"><text:span text:style-name="T183">doblez de ropa.</text:span> Ĉaptacdye'.</text:p>
        <text:p text:style-name="Standard"><text:span text:style-name="T183">doctrina.</text:span> Ji'ĉhäyitidye'.</text:p>
        <text:p text:style-name="Standard"><text:span text:style-name="T183">doctrina.</text:span> Va'ves p̂eyacdye'.</text:p>
        <text:p text:style-name="Standard"><text:span text:style-name="T183">documento de identidad para vía aérea o boleto.</text:span> Nadyedyes.</text:p>
        <text:p text:style-name="Standard"><text:span text:style-name="T183">doler.</text:span> Sapen'yi.</text:p>
        <text:p text:style-name="Standard"><text:span text:style-name="T183">doler.</text:span> Tyịjtyijyi-yi'.</text:p>
        <text:p text:style-name="Standard"><text:span text:style-name="T183">dolerse de los huesos.</text:span> Pafa'faij.</text:p>
        <text:p text:style-name="Standard"><text:span text:style-name="T183">dolor del cuerpo.</text:span> Paja'jaij.</text:p>
        <text:p text:style-name="Standard"><text:span text:style-name="T183">dolor del estomago.</text:span> P̂ashi'shiij.</text:p>
        <text:p text:style-name="Standard"><text:span text:style-name="T183">dolor del estómago.</text:span> P̂uya'yaij, p̂uya'yai'.</text:p>
        <text:p text:style-name="Standard"><text:span text:style-name="T183">dolor de mordedura de víbora, o picadura de insectos, etc.</text:span> Cätin'dye'.</text:p>
        <text:p text:style-name="Standard"><text:span text:style-name="T183">dolor picadura de</text:span> (víbora, peto, hormiga, raya). Ĉätdye'.</text:p>
        <text:p text:style-name="Standard"><text:span text:style-name="T183">domesticar animales.</text:span> Cu'dyetui'.</text:p>
        <text:p text:style-name="Standard"><text:span text:style-name="T183">dominado.</text:span> Bäĉhäctyi'.</text:p>
        <text:p text:style-name="Standard"><text:span text:style-name="T183">dominante.</text:span> Son' yu'ti.</text:p>
        <text:p text:style-name="Standard"><text:soft-page-break/><text:span text:style-name="T183">dominar.</text:span> Bäĉhäi'.</text:p>
        <text:p text:style-name="Standard"><text:span text:style-name="T183">donde.</text:span> Juna'.</text:p>
        <text:p text:style-name="Standard"><text:span text:style-name="T183">dónde.</text:span> Jana'.</text:p>
        <text:p text:style-name="Standard"><text:span text:style-name="T183">donde el agua encuentra con la playa</text:span> (no el barranco). Tsiquim'quedye've.</text:p>
        <text:p text:style-name="Standard"><text:span text:style-name="T183">donde está.</text:span> Juna'.</text:p>
        <text:p text:style-name="Standard"><text:span text:style-name="T183">donde se acostumbra mandar encomienda o dinero.</text:span> Jị'caquiĉan.</text:p>
        <text:p text:style-name="Standard"><text:span text:style-name="T183">donde termina la tierra.</text:span> Dyụ́tsedye'.</text:p>
        <text:p text:style-name="Standard"><text:span text:style-name="T183">dorado.</text:span> Cạjsare'.</text:p>
        <text:p text:style-name="Standard"><text:span text:style-name="T183">dormilón.</text:span> Ĉhiĉushtyi' - si'.</text:p>
        <text:p text:style-name="Standard"><text:span text:style-name="T183">dormir.</text:span> Ĉoshi.</text:p>
        <text:p text:style-name="Standard"><text:span text:style-name="T183">dormir abajo en el suelo por estar borracho.</text:span> Shamruij.</text:p>
        <text:p text:style-name="Standard"><text:span text:style-name="T183">dormir con</text:span> (con sentido sexual). Tịĉoshaqui.</text:p>
        <text:p text:style-name="Standard"><text:span text:style-name="T183">dormir con.</text:span> Tiĉoshte- she'.</text:p>
        <text:p text:style-name="Standard"><text:span text:style-name="T183">dormir con una mujer en su casa.</text:span> Jạjĉoshe'.</text:p>
        <text:p text:style-name="Standard"><text:span text:style-name="T183">dormir de borracho.</text:span> Sirijje'.</text:p>
        <text:p text:style-name="Standard"><text:span text:style-name="T183">dormir muy pesado.</text:span> Säñej.</text:p>
        <text:p text:style-name="Standard"><text:span text:style-name="T183">dormir pesado.</text:span> Tami.</text:p>
        <text:p text:style-name="Standard"><text:span text:style-name="T183">dormirse cuando uno está realizando alguna actividad.</text:span> Ĉushtyiti.</text:p>
        <text:p text:style-name="Standard"><text:span text:style-name="T183">dormir sucio</text:span> (idiomático). Shamrui'ban, shamrui'ban'.</text:p>
        <text:p text:style-name="Standard"><text:span text:style-name="T183">dormir un poco.</text:span> Tam'yi.</text:p>
        <text:p text:style-name="Standard"><text:span text:style-name="T183">dormitorio.</text:span> Ĉọshdyes.</text:p>
        <text:p text:style-name="Standard"><text:span text:style-name="T183">dos.</text:span> Pärä'.</text:p>
        <text:p text:style-name="Standard"><text:span text:style-name="T183">dos persona flaca.</text:span> Ĉhị́maraty.</text:p>
        <text:p text:style-name="Standard"><text:span text:style-name="T183">dos personas que andan juntos.</text:span> Päräjräij.</text:p>
        <text:p text:style-name="Standard"><text:span text:style-name="T183">dueño del chancho tropero nombre mitológico.</text:span> Caya'dij.</text:p>
        <text:p text:style-name="Standard"><text:span text:style-name="T183">dueño mitológico de animales silvestres.</text:span> Jäjäbä.</text:p>
        <text:p text:style-name="Standard"><text:span text:style-name="T183">dulce.</text:span> Cạvdyis.</text:p>
        <text:p text:style-name="Standard"><text:span text:style-name="T183">durar un año o tardar un año.</text:span> Yómodyeij.</text:p>
        <text:p text:style-name="Standard"><text:span text:style-name="T183">duro.</text:span> Feroj.</text:p>
        <text:p text:style-name="Standard"><text:span text:style-name="T183">duro.</text:span> Sum'.</text:p>
        <text:p text:style-name="Standard"><text:span text:style-name="T183">duro.</text:span> Yạri.</text:p>
        <text:p text:style-name="Standard"><text:span text:style-name="T183">duro.</text:span> Yäcäj.</text:p>
        <text:p text:style-name="Standard"><text:span text:style-name="T183">duro.</text:span> Yäjcäj.</text:p>
        <text:h text:style-name="Heading_20_2" text:outline-level="2"><text:bookmark-start text:name="__RefHeading__69822_421543884"/><text:bookmark text:name="Ees"/><text:soft-page-break/>E<text:bookmark-end text:name="__RefHeading__69822_421543884"/></text:h>
        <text:p text:style-name="Standard"><text:span text:style-name="T183">ebrio.</text:span> Shạcri' jeyaqui, shạcrijriij.</text:p>
        <text:p text:style-name="Standard"><text:span text:style-name="T183">echado.</text:span> Chụjduij.</text:p>
        <text:p text:style-name="Standard"><text:span text:style-name="T183">echado de espalda.</text:span> Pä'cäij.</text:p>
        <text:p text:style-name="Standard"><text:span text:style-name="T183">echado de espalda.</text:span> Päcä' bu'yi.</text:p>
        <text:p text:style-name="Standard"><text:span text:style-name="T183">echar abajo.</text:span> Pä'sijque'.</text:p>
        <text:p text:style-name="Standard"><text:span text:style-name="T183">echar agua.</text:span> Vacje'.</text:p>
        <text:p text:style-name="Standard"><text:span text:style-name="T183">echar agua a las plantas.</text:span> Ĉhojo'dye'.</text:p>
        <text:p text:style-name="Standard"><text:span text:style-name="T183">echar agua al cuerpo.</text:span> Ĉhojjiti.</text:p>
        <text:p text:style-name="Standard"><text:span text:style-name="T183">echar agua al cuerpo.</text:span> Ĉhojtacdye'.</text:p>
        <text:p text:style-name="Standard"><text:span text:style-name="T183">echar agua en vasija.</text:span> Ĉhojonaqui.</text:p>
        <text:p text:style-name="Standard"><text:span text:style-name="T183">echar de la casa.</text:span> Va'quicte.</text:p>
        <text:p text:style-name="Standard"><text:span text:style-name="T183">echar espuma de la boca.</text:span> Shucben'yi.</text:p>
        <text:p text:style-name="Standard"><text:span text:style-name="T183">echar fuera.</text:span> Fitu'baqui.</text:p>
        <text:p text:style-name="Standard"><text:span text:style-name="T183">echar gallina a empollar.</text:span> Ji'nabaqui.</text:p>
        <text:p text:style-name="Standard"><text:span text:style-name="T183">echar líquido en una vasija.</text:span> Cum'jeyaqui.</text:p>
        <text:p text:style-name="Standard"><text:span text:style-name="T183">echar líquido en vasijas.</text:span> Ĉhoji'vaqui.</text:p>
        <text:p text:style-name="Standard"><text:span text:style-name="T183">echar sal a la carne o comida.</text:span> Jicotuqui.</text:p>
        <text:p text:style-name="Standard"><text:span text:style-name="T183">echarse.</text:span> Chubur'yi.</text:p>
        <text:p text:style-name="Standard"><text:span text:style-name="T183">echarse cada rato en la cama.</text:span> Chude'naqui.</text:p>
        <text:p text:style-name="Standard"><text:span text:style-name="T183">echar tierra.</text:span> Bu'cje'.</text:p>
        <text:p text:style-name="Standard"><text:span text:style-name="T183">echar tierra encima de algo.</text:span> Bucaqui.</text:p>
        <text:p text:style-name="Standard"><text:span text:style-name="T183">eclipse de</text:span> (luna, sol). Säñi.</text:p>
        <text:p text:style-name="Standard"><text:span text:style-name="T183">eco.</text:span> Mạ'edye'.</text:p>
        <text:p text:style-name="Standard"><text:span text:style-name="T183">eco de un sonido.</text:span> Rijmadye'.</text:p>
        <text:p text:style-name="Standard"><text:span text:style-name="T183">edificio.</text:span> Aca'.</text:p>
        <text:p text:style-name="Standard"><text:span text:style-name="T183">edificio.</text:span> Jimij.</text:p>
        <text:p text:style-name="Standard"><text:span text:style-name="T183">ejemplo.</text:span> Jị'ĉoyacdyes, jị'ĉocdyes.</text:p>
        <text:p text:style-name="Standard"><text:span text:style-name="T183">él.</text:span> Mu'.</text:p>
        <text:p text:style-name="Standard"><text:span text:style-name="T183">elaborar algún trabajo u otra cosa.</text:span> Jäm'tac.</text:p>
        <text:p text:style-name="Standard"><text:span text:style-name="T183">el aborrecido.</text:span> Fạ́cacdyety.</text:p>
        <text:p text:style-name="Standard"><text:span text:style-name="T183">el agua cuando está hirviendo.</text:span> Vai'ñi'.</text:p>
        <text:p text:style-name="Standard"><text:span text:style-name="T183">el base de la casa.</text:span> Jäm' bu'yi'dyes aca'.</text:p>
        <text:p text:style-name="Standard"><text:span text:style-name="T183">elección.</text:span> Dyim'tacdye'.</text:p>
        <text:p text:style-name="Standard"><text:span text:style-name="T183">elegir.</text:span> Tsimaqui.</text:p>
        <text:p text:style-name="Standard"><text:span text:style-name="T183">el es de allá.</text:span> Muchety.</text:p>
        <text:p text:style-name="Standard"><text:span text:style-name="T183">él está arriba.</text:span> Mu'che'.</text:p>
        <text:p text:style-name="Standard"><text:span text:style-name="T183">el fin.</text:span> Jadyiquis.</text:p>
        <text:p text:style-name="Standard"><text:span text:style-name="T183">ella.</text:span> Mọ'.</text:p>
        <text:p text:style-name="Standard"><text:span text:style-name="T183">ellos.</text:span> Mu'in.</text:p>
        <text:p text:style-name="Standard"><text:span text:style-name="T183">ellos entrenen su cuerpo.</text:span> Ji'fercaqui a' mu'in.</text:p>
        <text:p text:style-name="Standard"><text:span text:style-name="T183">ellos se ayudan entre ellos.</text:span> Ñútyitidyeij in.</text:p>
        <text:p text:style-name="Standard"><text:span text:style-name="T183">el lugar donde se tumba el monte.</text:span> P̂ạcdye'.</text:p>
        <text:p text:style-name="Standard"><text:span text:style-name="T183">el mas viejo.</text:span> Tashche' tashche'yi.</text:p>
        <text:p text:style-name="Standard"><text:span text:style-name="T183">el menor.</text:span> Jäquity -quis.</text:p>
        <text:p text:style-name="Standard"><text:span text:style-name="T183">el mismo.</text:span> Ĉhimu'dye.</text:p>
        <text:p text:style-name="Standard"><text:span text:style-name="T183">el mismo tamaño: lugar, laguna, etc.</text:span> Jeñecdye.</text:p>
        <text:p text:style-name="Standard"><text:span text:style-name="T183">el monte lo tapa.</text:span> Tsä'qui, tsä'qui'.</text:p>
        <text:p text:style-name="Standard"><text:span text:style-name="T183">el oeste.</text:span> Yómoi've.</text:p>
        <text:p text:style-name="Standard"><text:span text:style-name="T183">el pasado.</text:span> Urucya'.</text:p>
        <text:p text:style-name="Standard"><text:span text:style-name="T183">el pase</text:span> (puente, tranca). Jii'dye'.</text:p>
        <text:p text:style-name="Standard"><text:span text:style-name="T183">el que conduce.</text:span> Bäĉhätety.</text:p>
        <text:p text:style-name="Standard"><text:span text:style-name="T183">el que está parado(a)</text:span> (persona). Rụi'cujcuty, rụi'cujcus.</text:p>
        <text:p text:style-name="Standard"><text:span text:style-name="T183">él que habla su idioma.</text:span> P̂eyacdye'tumtyi', -si'.</text:p>
        <text:p text:style-name="Standard"><text:span text:style-name="T183">él que lleva la palabra.</text:span> P̂eyacdye'tumtyi', -si'.</text:p>
        <text:p text:style-name="Standard"><text:span text:style-name="T183">él que pisotea</text:span> (arroz). Yútyeva'caquity, yútyeva'caquis.</text:p>
        <text:p text:style-name="Standard"><text:span text:style-name="T183">él que se jacta.</text:span> Va'bunyity.</text:p>
        <text:p text:style-name="Standard"><text:span text:style-name="T183">él que trae.</text:span> Tui'tyi'.</text:p>
        <text:p text:style-name="Standard"><text:span text:style-name="T183">el respetado.</text:span> Bába.</text:p>
        <text:p text:style-name="Standard"><text:span text:style-name="T183">el sentido del sueño.</text:span> Tamin'dye'ĉan.</text:p>
        <text:p text:style-name="Standard"><text:span text:style-name="T183">el sonido de golpear.</text:span> Nofje'.</text:p>
        <text:p text:style-name="Standard"><text:span text:style-name="T183">el sonido del viento fuerte como el sur.</text:span> Duru'ruij.</text:p>
        <text:p text:style-name="Standard"><text:span text:style-name="T183">el sueño.</text:span> Ĉush.</text:p>
        <text:p text:style-name="Standard"><text:span text:style-name="T183">el ultimo.</text:span> Me'dyety.</text:p>
        <text:p text:style-name="Standard"><text:span text:style-name="T183">el último.</text:span> Jadyiquis.</text:p>
        <text:p text:style-name="Standard"><text:span text:style-name="T183">el viejo.</text:span> Bába.</text:p>
        <text:p text:style-name="Standard"><text:span text:style-name="T183">embarazada.</text:span> Ạva'tum.</text:p>
        <text:p text:style-name="Standard"><text:span text:style-name="T183">embarazada.</text:span> Jạjtsi'.</text:p>
        <text:p text:style-name="Standard"><text:span text:style-name="T183">embarazar.</text:span> Ạva'ye'.</text:p>
        <text:p text:style-name="Standard"><text:span text:style-name="T183">embarazarse.</text:span> Ạva'yi'.</text:p>
        <text:p text:style-name="Standard"><text:soft-page-break/><text:span text:style-name="T183">embarcar.</text:span> Jopje'.</text:p>
        <text:p text:style-name="Standard"><text:span text:style-name="T183">embarcar en canoa.</text:span> Ji'bijti.</text:p>
        <text:p text:style-name="Standard"><text:span text:style-name="T183">embarcarse en un medio de transporte.</text:span> Bijti.</text:p>
        <text:p text:style-name="Standard"><text:span text:style-name="T183">embarrándose.</text:span> Dyụru'naqui.</text:p>
        <text:p text:style-name="Standard"><text:span text:style-name="T183">embarrar algún objeto.</text:span> Rätsä'je', rätsä'naqui.</text:p>
        <text:p text:style-name="Standard"><text:span text:style-name="T183">embarrarse.</text:span> Jacshajquejoij.</text:p>
        <text:p text:style-name="Standard"><text:span text:style-name="T183">embarrarse.</text:span> Rätsä'je', rätsä'naqui.</text:p>
        <text:p text:style-name="Standard"><text:span text:style-name="T183">embolsar.</text:span> Jopje'.</text:p>
        <text:p text:style-name="Standard"><text:span text:style-name="T183">emborracharse entre varios.</text:span> Shu'queja'.</text:p>
        <text:p text:style-name="Standard"><text:span text:style-name="T183">embriagado.</text:span> P̂uyaj.</text:p>
        <text:p text:style-name="Standard"><text:span text:style-name="T183">embromado.</text:span> Achi'joij.</text:p>
        <text:p text:style-name="Standard"><text:span text:style-name="T183">embromar.</text:span> A'chi'yetac.</text:p>
        <text:p text:style-name="Standard"><text:span text:style-name="T183">embrujado por el arco iris.</text:span> Dyetsacdye'.</text:p>
        <text:p text:style-name="Standard"><text:span text:style-name="T183">embrujado por el arco iris.</text:span> O'pitoij.</text:p>
        <text:p text:style-name="Standard"><text:span text:style-name="T183">embrujar.</text:span> Farajtye'.</text:p>
        <text:p text:style-name="Standard"><text:span text:style-name="T183">empalcado al medio de dos palos.</text:span> Chẹi'.</text:p>
        <text:p text:style-name="Standard"><text:span text:style-name="T183">empalidecerse.</text:span> Bataij.</text:p>
        <text:p text:style-name="Standard"><text:span text:style-name="T183">empalmar.</text:span> Cächje'.</text:p>
        <text:p text:style-name="Standard"><text:span text:style-name="T183">empaquetar.</text:span> Chupu' tye'.</text:p>
        <text:p text:style-name="Standard"><text:span text:style-name="T183">empaquetar.</text:span> Voijdaqui.</text:p>
        <text:p text:style-name="Standard"><text:span text:style-name="T183">emparejado.</text:span> Cạ̈ts.</text:p>
        <text:p text:style-name="Standard"><text:span text:style-name="T183">emparejar.</text:span> Jị'cätsaqui.</text:p>
        <text:p text:style-name="Standard"><text:span text:style-name="T183">empeora la enfermedad.</text:span> Jéñetaqui-i'.</text:p>
        <text:p text:style-name="Standard"><text:span text:style-name="T183">empezar.</text:span> Tiyacchui'.</text:p>
        <text:p text:style-name="Standard"><text:span text:style-name="T183">empezar.</text:span> Yacchuti.</text:p>
        <text:p text:style-name="Standard"><text:span text:style-name="T183">empezar el viaje.</text:span> Sacti.</text:p>
        <text:p text:style-name="Standard"><text:span text:style-name="T183">empleado.</text:span> Úñityi', úñity, úñis.</text:p>
        <text:p text:style-name="Standard"><text:span text:style-name="T183">empleo.</text:span> Úñedye'.</text:p>
        <text:p text:style-name="Standard"><text:span text:style-name="T183">empollar.</text:span> Mibaqui'.</text:p>
        <text:p text:style-name="Standard"><text:span text:style-name="T183">empollar.</text:span> Nabaqui.</text:p>
        <text:p text:style-name="Standard"><text:span text:style-name="T183">empujar.</text:span> Tacacajyi.</text:p>
        <text:p text:style-name="Standard"><text:span text:style-name="T183">empujar.</text:span> Tacjete.</text:p>
        <text:p text:style-name="Standard"><text:span text:style-name="T183">empujar.</text:span> Va'quicte.</text:p>
        <text:p text:style-name="Standard"><text:span text:style-name="T183">empujarlo.</text:span> Va'quicte.</text:p>
        <text:p text:style-name="Standard"><text:span text:style-name="T183">en apariencia.</text:span> Je'ñeij -ñei'.</text:p>
        <text:p text:style-name="Standard"><text:span text:style-name="T183">en cada lado.</text:span> Úve, úvemun.</text:p>
        <text:p text:style-name="Standard"><text:span text:style-name="T183">encallado.</text:span> Sä'ti, sä'teja'.</text:p>
        <text:p text:style-name="Standard"><text:span text:style-name="T183">en cantidad.</text:span> Q̂ui'chij, q̂ui'chii'.</text:p>
        <text:p text:style-name="Standard"><text:span text:style-name="T183">encarcelado.</text:span> Ĉä'räij.</text:p>
        <text:p text:style-name="Standard"><text:span text:style-name="T183">encargado.</text:span> Yụ'tactyi'.</text:p>
        <text:p text:style-name="Standard"><text:span text:style-name="T183">encargar.</text:span> Jịyu'tac.</text:p>
        <text:p text:style-name="Standard"><text:span text:style-name="T183">encargar algo.</text:span> Jịyu'taqui.</text:p>
        <text:p text:style-name="Standard"><text:span text:style-name="T183">encargar una cosa para que cuiden.</text:span> Jị'ĉojcaqui.</text:p>
        <text:p text:style-name="Standard"><text:span text:style-name="T183">encargo.</text:span> Jị'cacdye'.</text:p>
        <text:p text:style-name="Standard"><text:span text:style-name="T183">en cegar algo de la vista</text:span> (no de todo). Oshno'joij.</text:p>
        <text:p text:style-name="Standard"><text:span text:style-name="T183">encender.</text:span> Bujyi.</text:p>
        <text:p text:style-name="Standard"><text:span text:style-name="T183">encender.</text:span> Pachje'.</text:p>
        <text:p text:style-name="Standard"><text:span text:style-name="T183">encender</text:span> (fuego). Pachtaqui.</text:p>
        <text:p text:style-name="Standard"><text:span text:style-name="T183">encender fósforo.</text:span> Pasje'.</text:p>
        <text:p text:style-name="Standard"><text:span text:style-name="T183">encender fósforo.</text:span> Pastaqui.</text:p>
        <text:p text:style-name="Standard"><text:span text:style-name="T183">encender fuego.</text:span> Mạnaqui, mạnja', mạn'dyi.</text:p>
        <text:p text:style-name="Standard"><text:span text:style-name="T183">encender: fuego, lámpara, motor, etc.</text:span> Ji'jä'naqui, ji'jä'ñeja.</text:p>
        <text:p text:style-name="Standard"><text:span text:style-name="T183">encender radio.</text:span> Shacan'je'.</text:p>
        <text:p text:style-name="Standard"><text:span text:style-name="T183">encenderse.</text:span> Jä'ñi (-i').</text:p>
        <text:p text:style-name="Standard"><text:span text:style-name="T183">encerrar.</text:span> Ĉär'je'.</text:p>
        <text:p text:style-name="Standard"><text:span text:style-name="T183">encerrar.</text:span> Jumejjeyaqui.</text:p>
        <text:p text:style-name="Standard"><text:span text:style-name="T183">encerrar.</text:span> Nam'je'.</text:p>
        <text:p text:style-name="Standard"><text:span text:style-name="T183">encerrar</text:span> (patio). Ñujcuij, ñujcui'.</text:p>
        <text:p text:style-name="Standard"><text:span text:style-name="T183">encerrar.</text:span> Rupejchui'.</text:p>
        <text:p text:style-name="Standard"><text:span text:style-name="T183">encerrar.</text:span> Siti, sitaqui.</text:p>
        <text:p text:style-name="Standard"><text:span text:style-name="T183">encerrar con cerco.</text:span> Rupejjeyaqui.</text:p>
        <text:p text:style-name="Standard"><text:span text:style-name="T183">encerrar rio o laguna con hoja de motacú.</text:span> Yajshaqui.</text:p>
        <text:p text:style-name="Standard"><text:span text:style-name="T183">en cierta dirección.</text:span> Tyejá'.</text:p>
        <text:p text:style-name="Standard"><text:span text:style-name="T183">encima.</text:span> Fạjche'.</text:p>
        <text:p text:style-name="Standard"><text:span text:style-name="T183">encima.</text:span> Mu'che'.</text:p>
        <text:p text:style-name="Standard"><text:span text:style-name="T183">encima de.</text:span> Ọ́che'.</text:p>
        <text:p text:style-name="Standard"><text:span text:style-name="T183">encima de la casa.</text:span> Aca'ĉhe'.</text:p>
        <text:p text:style-name="Standard"><text:span text:style-name="T183">encinta.</text:span> Jạjtsi'.</text:p>
        <text:p text:style-name="Standard"><text:span text:style-name="T183">en círculo.</text:span> Cochop.</text:p>
        <text:p text:style-name="Standard"><text:span text:style-name="T183">encomienda.</text:span> Jị'cacdye'.</text:p>
        <text:p text:style-name="Standard"><text:span text:style-name="T183">encontrar a alguien.</text:span> Dạquique'.</text:p>
        <text:p text:style-name="Standard"><text:span text:style-name="T183">encontrar algún objeto.</text:span> Dạcaqui.</text:p>
        <text:p text:style-name="Standard"><text:soft-page-break/><text:span text:style-name="T183">encontrar con respeto.</text:span> Jäm'jeĉúne'.</text:p>
        <text:p text:style-name="Standard"><text:span text:style-name="T183">encontrar en camino algún familiar.</text:span> Täjaqui.</text:p>
        <text:p text:style-name="Standard"><text:span text:style-name="T183">encontrarse.</text:span> Rebacsi.</text:p>
        <text:p text:style-name="Standard"><text:span text:style-name="T183">encontrar se el camino con otra persona.</text:span> Täjete.</text:p>
        <text:p text:style-name="Standard"><text:span text:style-name="T183">encontrarse en el camino.</text:span> Rébete.</text:p>
        <text:p text:style-name="Standard"><text:span text:style-name="T183">encontrarse por el camino.</text:span> Repteja, reptete.</text:p>
        <text:p text:style-name="Standard"><text:span text:style-name="T183">encostar.</text:span> Sojquiti.</text:p>
        <text:p text:style-name="Standard"><text:span text:style-name="T183">encostar callapo.</text:span> Tạca'cayequi (de ida), taca'cayeti (de venida).</text:p>
        <text:p text:style-name="Standard"><text:span text:style-name="T183">encuajar.</text:span> Miti'.</text:p>
        <text:p text:style-name="Standard"><text:span text:style-name="T183">en cual o en donde se encuentra un objeto o cosa.</text:span> Jụ'ñisĉan.</text:p>
        <text:p text:style-name="Standard"><text:span text:style-name="T183">en cualquier momento.</text:span> Jun'si' ra' ĉụi'.</text:p>
        <text:p text:style-name="Standard"><text:span text:style-name="T183">encubar.</text:span> Ji'nabaqui.</text:p>
        <text:p text:style-name="Standard"><text:span text:style-name="T183">encuentro de una persona visitante con el dueño de la casa.</text:span> Dạquishajte.</text:p>
        <text:p text:style-name="Standard"><text:span text:style-name="T183">en cuerpo.</text:span> Rụi'cu'ĉan.</text:p>
        <text:p text:style-name="Standard"><text:span text:style-name="T183">endereza.</text:span> Quichje'.</text:p>
        <text:p text:style-name="Standard"><text:span text:style-name="T183">enderezar.</text:span> Ĉhụi'je', ĉhụi'taqui.</text:p>
        <text:p text:style-name="Standard"><text:span text:style-name="T183">enderezar.</text:span> Ĉhụi'tye'.</text:p>
        <text:p text:style-name="Standard"><text:span text:style-name="T183">en distintas partes.</text:span> Pai', pai'pai'.</text:p>
        <text:p text:style-name="Standard"><text:span text:style-name="T183">endurar.</text:span> Ĉhaĉhanjoij.</text:p>
        <text:p text:style-name="Standard"><text:span text:style-name="T183">endurar.</text:span> Mimitjoij.</text:p>
        <text:p text:style-name="Standard"><text:span text:style-name="T183">endurar</text:span> (la tuerca se tomó). Sacan'je', saca'ñe'.</text:p>
        <text:p text:style-name="Standard"><text:span text:style-name="T183">endurar.</text:span> Yäjquetaqui.</text:p>
        <text:p text:style-name="Standard"><text:span text:style-name="T183">endurarse.</text:span> Yäjqui.</text:p>
        <text:p text:style-name="Standard"><text:span text:style-name="T183">en el aire con humo.</text:span> P̂udu'dui'.</text:p>
        <text:p text:style-name="Standard"><text:span text:style-name="T183">en el cachete.</text:span> Ạnve.</text:p>
        <text:p text:style-name="Standard"><text:span text:style-name="T183">en el cielo.</text:span> Mạyedye'che'.</text:p>
        <text:p text:style-name="Standard"><text:span text:style-name="T183">en el culto.</text:span> Jimacdye'ĉan.</text:p>
        <text:p text:style-name="Standard"><text:span text:style-name="T183">en el espacio.</text:span> Nạyejya'.</text:p>
        <text:p text:style-name="Standard"><text:span text:style-name="T183">en el fuego.</text:span> Tŝijĉan.</text:p>
        <text:p text:style-name="Standard"><text:span text:style-name="T183">en el lugar mencionado.</text:span> Yóĉandye' yóĉandyem'.</text:p>
        <text:p text:style-name="Standard"><text:span text:style-name="T183">en el mismo anchura.</text:span> Jeñecve.</text:p>
        <text:p text:style-name="Standard"><text:span text:style-name="T183">en el mismo lugar.</text:span> Mọ'ya'dye, mu'ya'dye.</text:p>
        <text:p text:style-name="Standard"><text:span text:style-name="T183">en el patio.</text:span> Cäjdäi'ya', cäjdäi've.</text:p>
        <text:p text:style-name="Standard"><text:span text:style-name="T183">en el pecho.</text:span> E'feya'.</text:p>
        <text:p text:style-name="Standard"><text:span text:style-name="T183">en el ultimo.</text:span> Jadyicche'.</text:p>
        <text:p text:style-name="Standard"><text:span text:style-name="T183">en el último.</text:span> Jadyicve.</text:p>
        <text:p text:style-name="Standard"><text:span text:style-name="T183">enemigo.</text:span> Fạ́cacdyety.</text:p>
        <text:p text:style-name="Standard"><text:span text:style-name="T183">en ese lugar.</text:span> Mọ'ya'.</text:p>
        <text:p text:style-name="Standard"><text:span text:style-name="T183">en ese lugar.</text:span> Mu'ya'dye, mọ'ya'dye.</text:p>
        <text:p text:style-name="Standard"><text:span text:style-name="T183">en esta manera.</text:span> Yojdye, yojdyem'.</text:p>
        <text:p text:style-name="Standard"><text:span text:style-name="T183">en este.</text:span> Utsĉan.</text:p>
        <text:p text:style-name="Standard"><text:span text:style-name="T183">en este momento.</text:span> Q̂uin'dye.</text:p>
        <text:p text:style-name="Standard"><text:span text:style-name="T183">en extremo.</text:span> Säñej.</text:p>
        <text:p text:style-name="Standard"><text:span text:style-name="T183">enfangarse en el barro.</text:span> Cu'shiti, ti'.</text:p>
        <text:p text:style-name="Standard"><text:span text:style-name="T183">enfermar.</text:span> Sana'je'.</text:p>
        <text:p text:style-name="Standard"><text:span text:style-name="T183">enfermarse.</text:span> Japaĉoij.</text:p>
        <text:p text:style-name="Standard"><text:span text:style-name="T183">enfermarse con tos de ahogo.</text:span> Eje'vaqui.</text:p>
        <text:p text:style-name="Standard"><text:span text:style-name="T183">enfermarse de anemia.</text:span> Bachra'joij.</text:p>
        <text:p text:style-name="Standard"><text:span text:style-name="T183">enfermarse de gripe.</text:span> Ajaij.</text:p>
        <text:p text:style-name="Standard"><text:span text:style-name="T183">enfermarse de la boca</text:span> (utuó). C̣häjñi -ñi'.</text:p>
        <text:p text:style-name="Standard"><text:span text:style-name="T183">enfermedad.</text:span> Are'redye'.</text:p>
        <text:p text:style-name="Standard"><text:span text:style-name="T183">enfermedad.</text:span> Jại'dye'.</text:p>
        <text:p text:style-name="Standard"><text:span text:style-name="T183">enfermedad.</text:span> Japacjodye'.</text:p>
        <text:p text:style-name="Standard"><text:span text:style-name="T183">enfermedad avanzada.</text:span> Jéñi'.</text:p>
        <text:p text:style-name="Standard"><text:span text:style-name="T183">enfermedad avanzada</text:span> (género femenino). Tse'etaqui'.</text:p>
        <text:p text:style-name="Standard"><text:span text:style-name="T183">enfermedad de la boca.</text:span> Shocbedye'.</text:p>
        <text:p text:style-name="Standard"><text:span text:style-name="T183">enfermedad de la piel.</text:span> Bayi'yidye'.</text:p>
        <text:p text:style-name="Standard"><text:span text:style-name="T183">enfermedad de la piel.</text:span> Ịtsajtsa.</text:p>
        <text:p text:style-name="Standard"><text:span text:style-name="T183">enfermedad de la piel manchas blancas o empeine.</text:span> Shimaj.</text:p>
        <text:p text:style-name="Standard"><text:span text:style-name="T183">enfermedad del ojo.</text:span> Tyuyuij.</text:p>
        <text:p text:style-name="Standard"><text:span text:style-name="T183">enfermedad sarampión.</text:span> Shụquen'sis.</text:p>
        <text:p text:style-name="Standard"><text:span text:style-name="T183">enfermedad urinaria.</text:span> Ĉhicvadye'.</text:p>
        <text:p text:style-name="Standard"><text:span text:style-name="T183">enfermo.</text:span> Are'reij.</text:p>
        <text:p text:style-name="Standard"><text:span text:style-name="T183">enfermo.</text:span> Bạtaty-tas.</text:p>
        <text:p text:style-name="Standard"><text:span text:style-name="T183">enflaquecer.</text:span> Cätsben'yetaqui.</text:p>
        <text:p text:style-name="Standard"><text:span text:style-name="T183">enflaquecerse.</text:span> Cätsben'yetac.</text:p>
        <text:p text:style-name="Standard"><text:span text:style-name="T183">enflaquecerse.</text:span> Mạraij.</text:p>
        <text:p text:style-name="Standard"><text:span text:style-name="T183">enfrentamiento.</text:span> Ĉhutidye'.</text:p>
        <text:p text:style-name="Standard"><text:span text:style-name="T183">enfría, dejar de enojarse, etc.</text:span> Jíban.</text:p>
        <text:p text:style-name="Standard"><text:span text:style-name="T183">enfría, dejar de enojarse, etc.</text:span> Jíban'.</text:p>
        <text:p text:style-name="Standard"><text:soft-page-break/><text:span text:style-name="T183">enfriar.</text:span> Jị'.</text:p>
        <text:p text:style-name="Standard"><text:span text:style-name="T183">enfriar.</text:span> Ji'tsivujtye'.</text:p>
        <text:p text:style-name="Standard"><text:span text:style-name="T183">enfriar algo propio.</text:span> Jị'tsivujtaqui.</text:p>
        <text:p text:style-name="Standard"><text:span text:style-name="T183">enfriar líquido caliente.</text:span> Choro'naqui.</text:p>
        <text:p text:style-name="Standard"><text:span text:style-name="T183">enfriar líquido caliente con dos vasijas.</text:span> Ĉhore'naqui - ñe'- je'.</text:p>
        <text:p text:style-name="Standard"><text:span text:style-name="T183">enganchar.</text:span> Vecjeyaqui.</text:p>
        <text:p text:style-name="Standard"><text:span text:style-name="T183">enganchar fruta.</text:span> Vijtui'.</text:p>
        <text:p text:style-name="Standard"><text:span text:style-name="T183">engendrar.</text:span> Ạva'ye'.</text:p>
        <text:p text:style-name="Standard"><text:span text:style-name="T183">engendrar.</text:span> Ätsi'naqui.</text:p>
        <text:p text:style-name="Standard"><text:span text:style-name="T183">engordar.</text:span> Mabij.</text:p>
        <text:p text:style-name="Standard"><text:span text:style-name="T183">engorrado.</text:span> Vä'chäij.</text:p>
        <text:p text:style-name="Standard"><text:span text:style-name="T183">enjaular.</text:span> Äbi'vaqui.</text:p>
        <text:p text:style-name="Standard"><text:span text:style-name="T183">en la bajada.</text:span> Ĉhabanya'.</text:p>
        <text:p text:style-name="Standard"><text:span text:style-name="T183">en la banda.</text:span> Nopej.</text:p>
        <text:p text:style-name="Standard"><text:span text:style-name="T183">en la cara.</text:span> Vejya'.</text:p>
        <text:p text:style-name="Standard"><text:span text:style-name="T183">en la casa.</text:span> Aca'ya'.</text:p>
        <text:p text:style-name="Standard"><text:span text:style-name="T183">en la frente.</text:span> Jafiche'.</text:p>
        <text:p text:style-name="Standard"><text:span text:style-name="T183">en la gotera del agua.</text:span> Shajshadye've.</text:p>
        <text:p text:style-name="Standard"><text:span text:style-name="T183">en la iglesia.</text:span> Jimacdye'ĉan.</text:p>
        <text:p text:style-name="Standard"><text:span text:style-name="T183">en la iglesia.</text:span> Jimacdye'ĉan tsun.</text:p>
        <text:p text:style-name="Standard"><text:span text:style-name="T183">en la mano.</text:span> Unĉan.</text:p>
        <text:p text:style-name="Standard"><text:span text:style-name="T183">en la mitad.</text:span> Ĉhidyi'ĉanya'.</text:p>
        <text:p text:style-name="Standard"><text:span text:style-name="T183">en la nariz.</text:span> Jụijche'.</text:p>
        <text:p text:style-name="Standard"><text:span text:style-name="T183">en la orilla.</text:span> Taja've.</text:p>
        <text:p text:style-name="Standard"><text:span text:style-name="T183">en la punta</text:span> (del árbol, etc.). Dam'che'.</text:p>
        <text:p text:style-name="Standard"><text:span text:style-name="T183">en la tierra.</text:span> Jacĉhe'.</text:p>
        <text:p text:style-name="Standard"><text:span text:style-name="T183">enlazador.</text:span> Ĉo'naquity.</text:p>
        <text:p text:style-name="Standard"><text:span text:style-name="T183">enlazar.</text:span> Ĉo'taqui.</text:p>
        <text:p text:style-name="Standard"><text:span text:style-name="T183">enlazar.</text:span> Ĉästaqui.</text:p>
        <text:p text:style-name="Standard"><text:span text:style-name="T183">enlazar o enlazando.</text:span> Ĉo'naqui.</text:p>
        <text:p text:style-name="Standard"><text:span text:style-name="T183">enlodar.</text:span> Patsjeyaqui.</text:p>
        <text:p text:style-name="Standard"><text:span text:style-name="T183">en lo pandito.</text:span> Chị'ya'.</text:p>
        <text:p text:style-name="Standard"><text:span text:style-name="T183">en lo pandito.</text:span> Chi'ĉhe'.</text:p>
        <text:p text:style-name="Standard"><text:span text:style-name="T183">en lo pando.</text:span> Chi'ĉan.</text:p>
        <text:p text:style-name="Standard"><text:span text:style-name="T183">enloquecer.</text:span> Suịjjoij.</text:p>
        <text:p text:style-name="Standard"><text:span text:style-name="T183">enloquecer.</text:span> Shapuij.</text:p>
        <text:p text:style-name="Standard"><text:span text:style-name="T183">en manera ruidosa.</text:span> Fạra'tum.</text:p>
        <text:p text:style-name="Standard"><text:span text:style-name="T183">en medio.</text:span> Ĉhidyi'ĉanya'.</text:p>
        <text:p text:style-name="Standard"><text:span text:style-name="T183">en medio.</text:span> Dyi'ĉanya'.</text:p>
        <text:p text:style-name="Standard"><text:span text:style-name="T183">en medio.</text:span> Ñutu'je'.</text:p>
        <text:p text:style-name="Standard"><text:span text:style-name="T183">en medio camino.</text:span> Tại'ya'.</text:p>
        <text:p text:style-name="Standard"><text:span text:style-name="T183">en medio monte.</text:span> Cäjya'.</text:p>
        <text:p text:style-name="Standard"><text:span text:style-name="T183">en medio monte.</text:span> Dyete'ĉan.</text:p>
        <text:p text:style-name="Standard"><text:span text:style-name="T183">en mutar algo filo.</text:span> Munujje'.</text:p>
        <text:p text:style-name="Standard"><text:span text:style-name="T183">en negativo: desobediente.</text:span> Väñ'yi.</text:p>
        <text:p text:style-name="Standard"><text:span text:style-name="T183">en negativo: oculto.</text:span> Ĉhä'täij - teij.</text:p>
        <text:p text:style-name="Standard"><text:span text:style-name="T183">en número.</text:span> Me'si'.</text:p>
        <text:p text:style-name="Standard"><text:span text:style-name="T183">enojado.</text:span> Jä'ñi ĉojtyi'.</text:p>
        <text:p text:style-name="Standard"><text:span text:style-name="T183">enojado.</text:span> Quiba'saqui.</text:p>
        <text:p text:style-name="Standard"><text:span text:style-name="T183">enojado.</text:span> Räi'säjyi, räi'säjyi.</text:p>
        <text:p text:style-name="Standard"><text:span text:style-name="T183">enojar.</text:span> Sac ja'yacsi.</text:p>
        <text:p text:style-name="Standard"><text:span text:style-name="T183">enojarse.</text:span> Fạ́ĉoij.</text:p>
        <text:p text:style-name="Standard"><text:span text:style-name="T183">enojarse con alguien.</text:span> Ya'pe'naqui.</text:p>
        <text:p text:style-name="Standard"><text:span text:style-name="T183">enojarse con alguien de la familia.</text:span> Fạ́caqui.</text:p>
        <text:p text:style-name="Standard"><text:span text:style-name="T183">enojarse de algo.</text:span> Ji'fajque'.</text:p>
        <text:p text:style-name="Standard"><text:span text:style-name="T183">enojarse de algo.</text:span> Jị'fajqueyaqui.</text:p>
        <text:p text:style-name="Standard"><text:span text:style-name="T183">enojarse de algo.</text:span> Tịfajque'.</text:p>
        <text:p text:style-name="Standard"><text:span text:style-name="T183">enojarse de inmediato.</text:span> Fạ́ĉoijtyeij.</text:p>
        <text:p text:style-name="Standard"><text:span text:style-name="T183">enojarse de nada.</text:span> Fuchyi.</text:p>
        <text:p text:style-name="Standard"><text:span text:style-name="T183">enojarse por una cosa.</text:span> Jị'fajcaqui.</text:p>
        <text:p text:style-name="Standard"><text:span text:style-name="T183">enojarse y ponerse la cara roja.</text:span> Jäijnäjyi.</text:p>
        <text:p text:style-name="Standard"><text:span text:style-name="T183">enojo.</text:span> Fáquitidye'.</text:p>
        <text:p text:style-name="Standard"><text:span text:style-name="T183">enojo violento.</text:span> Oc̣hodye'.</text:p>
        <text:p text:style-name="Standard"><text:span text:style-name="T183">en otro lado.</text:span> Yocvetaque.</text:p>
        <text:p text:style-name="Standard"><text:span text:style-name="T183">en otro lugar.</text:span> Pạrejve.</text:p>
        <text:p text:style-name="Standard"><text:span text:style-name="T183">en qué está.</text:span> Jedye'che'.</text:p>
        <text:p text:style-name="Standard"><text:span text:style-name="T183">enredado.</text:span> P̂uc̣hin'joij, p̂uc̣hi'joij.</text:p>
        <text:p text:style-name="Standard"><text:span text:style-name="T183">enredado.</text:span> P̂uc̣hi'riti.</text:p>
        <text:p text:style-name="Standard"><text:span text:style-name="T183">enrollado.</text:span> Cäi'tsij.</text:p>
        <text:p text:style-name="Standard"><text:span text:style-name="T183">enroscado</text:span> (víbora). Dui'rij.</text:p>
        <text:p text:style-name="Standard"><text:span text:style-name="T183">enroscado.</text:span> Pañejñeij.</text:p>
        <text:p text:style-name="Standard"><text:span text:style-name="T183">enroscar.</text:span> Panjeyaqui.</text:p>
        <text:p text:style-name="Standard"><text:span text:style-name="T183">enrroler.</text:span> Väcje'.</text:p>
        <text:p text:style-name="Standard"><text:span text:style-name="T183">ensanchar.</text:span> Re'baqui.</text:p>
        <text:p text:style-name="Standard"><text:span text:style-name="T183">ensanchar.</text:span> Reptaqui.</text:p>
        <text:p text:style-name="Standard"><text:soft-page-break/><text:span text:style-name="T183">ensanchar hueco.</text:span> Vojraqui.</text:p>
        <text:p text:style-name="Standard"><text:span text:style-name="T183">ensartar</text:span> (pescado en liñada). So'je'.</text:p>
        <text:p text:style-name="Standard"><text:span text:style-name="T183">ensartar.</text:span> Soco'raqui.</text:p>
        <text:p text:style-name="Standard"><text:span text:style-name="T183">ensartar.</text:span> Socor'je', socor'yi.</text:p>
        <text:p text:style-name="Standard"><text:span text:style-name="T183">ensartar.</text:span> So'taqui.</text:p>
        <text:p text:style-name="Standard"><text:span text:style-name="T183">ensartar carnada en el anzuelo.</text:span> Co'taqui.</text:p>
        <text:p text:style-name="Standard"><text:span text:style-name="T183">ensayar.</text:span> Ji'ĉujti.</text:p>
        <text:p text:style-name="Standard"><text:span text:style-name="T183">en secreto.</text:span> Pạrej bu'yi.</text:p>
        <text:p text:style-name="Standard"><text:span text:style-name="T183">enseguida.</text:span> Jábiya'dye.</text:p>
        <text:p text:style-name="Standard"><text:span text:style-name="T183">enseñanza.</text:span> Ji'ĉhäyitidye'.</text:p>
        <text:p text:style-name="Standard"><text:span text:style-name="T183">enseñanza.</text:span> Jị'ĉhiyacdye'.</text:p>
        <text:p text:style-name="Standard"><text:span text:style-name="T183">enseñanza.</text:span> Yocveya'.</text:p>
        <text:p text:style-name="Standard"><text:span text:style-name="T183">enseñanza falsa.</text:span> Va'ves p̂eyacdye'.</text:p>
        <text:p text:style-name="Standard"><text:span text:style-name="T183">enseñar errado.</text:span> Yocyi, yocyi'.</text:p>
        <text:p text:style-name="Standard"><text:span text:style-name="T183">enseñorean.</text:span> Ayotuqui.</text:p>
        <text:p text:style-name="Standard"><text:span text:style-name="T183">ensuciamos.</text:span> Jị'ocja'.</text:p>
        <text:p text:style-name="Standard"><text:span text:style-name="T183">ensuciando.</text:span> Achi'taqui.</text:p>
        <text:p text:style-name="Standard"><text:span text:style-name="T183">ensuciar.</text:span> Achi'ti.</text:p>
        <text:p text:style-name="Standard"><text:span text:style-name="T183">ensuciar con polvo o tierra.</text:span> Bucjeyaqui.</text:p>
        <text:p text:style-name="Standard"><text:span text:style-name="T183">ensuciar o hacer lo fregar algún objeto o cosa de uno mismo.</text:span> Ji'a'c̣hitaqui.</text:p>
        <text:p text:style-name="Standard"><text:span text:style-name="T183">entablillar fracturado</text:span> (brazo o pierna). Be'beyaqui.</text:p>
        <text:p text:style-name="Standard"><text:span text:style-name="T183">entenado.</text:span> Ạva'jeyacsi-tucsi.</text:p>
        <text:p text:style-name="Standard"><text:span text:style-name="T183">entender.</text:span> Ĉhicaqui.</text:p>
        <text:p text:style-name="Standard"><text:span text:style-name="T183">entender.</text:span> Jásäsdyi -i'.</text:p>
        <text:p text:style-name="Standard"><text:span text:style-name="T183">entender.</text:span> Se'vaqui, se'viti.</text:p>
        <text:p text:style-name="Standard"><text:span text:style-name="T183">entendible.</text:span> Ji'ĉhäquiti'.</text:p>
        <text:p text:style-name="Standard"><text:span text:style-name="T183">entendible.</text:span> Jorojĉan.</text:p>
        <text:p text:style-name="Standard"><text:span text:style-name="T183">enterarse.</text:span> Ĉhị́qui peyacdye'.</text:p>
        <text:p text:style-name="Standard"><text:span text:style-name="T183">entero.</text:span> Mun.</text:p>
        <text:p text:style-name="Standard"><text:span text:style-name="T183">entero.</text:span> Taquen'.</text:p>
        <text:p text:style-name="Standard"><text:span text:style-name="T183">enterrar.</text:span> Rudyu'je'.</text:p>
        <text:p text:style-name="Standard"><text:span text:style-name="T183">enterrar.</text:span> Rudyu'taqui.</text:p>
        <text:p text:style-name="Standard"><text:span text:style-name="T183">enterrarlo.</text:span> Nạ́te.</text:p>
        <text:p text:style-name="Standard"><text:span text:style-name="T183">entrada.</text:span> Sisdye'.</text:p>
        <text:p text:style-name="Standard"><text:span text:style-name="T183">entramos.</text:span> Sisja'.</text:p>
        <text:p text:style-name="Standard"><text:span text:style-name="T183">entrar.</text:span> Jadaquicdyi.</text:p>
        <text:p text:style-name="Standard"><text:span text:style-name="T183">entrar.</text:span> Siti, siti', sisja'.</text:p>
        <text:p text:style-name="Standard"><text:span text:style-name="T183">entrar en la casa, hueco, etc.</text:span> Todocyi.</text:p>
        <text:p text:style-name="Standard"><text:span text:style-name="T183">entrarle agua.</text:span> Ñitsi'.</text:p>
        <text:p text:style-name="Standard"><text:span text:style-name="T183">entrarlo.</text:span> Siti, sitaqui.</text:p>
        <text:p text:style-name="Standard"><text:span text:style-name="T183">entrar o salir de un vehículo.</text:span> P̂ai'joij.</text:p>
        <text:p text:style-name="Standard"><text:span text:style-name="T183">entre.</text:span> Sisvaj.</text:p>
        <text:p text:style-name="Standard"><text:span text:style-name="T183">entre.</text:span> Úve, úvemun.</text:p>
        <text:p text:style-name="Standard"><text:span text:style-name="T183">entre dos lugares.</text:span> Ñucac.</text:p>
        <text:p text:style-name="Standard"><text:span text:style-name="T183">entregarse.</text:span> Ji'meti.</text:p>
        <text:p text:style-name="Standard"><text:span text:style-name="T183">entrenar el cuerpo para deportes.</text:span> Ji'fercati.</text:p>
        <text:p text:style-name="Standard"><text:span text:style-name="T183">entristecer.</text:span> Ji'taraqui.</text:p>
        <text:p text:style-name="Standard"><text:span text:style-name="T183">entristecer.</text:span> Ji'yocaqui, ji'yoquete.</text:p>
        <text:p text:style-name="Standard"><text:span text:style-name="T183">enturbiar.</text:span> Shijvaca'cai', shijva'ca'caij.</text:p>
        <text:p text:style-name="Standard"><text:span text:style-name="T183">enturbiar.</text:span> Shịva'vaij.</text:p>
        <text:p text:style-name="Standard"><text:span text:style-name="T183">en una lista.</text:span> San'quejĉoij.</text:p>
        <text:p text:style-name="Standard"><text:span text:style-name="T183">envano.</text:span> Ĉui'.</text:p>
        <text:p text:style-name="Standard"><text:span text:style-name="T183">en vano.</text:span> Jibi' momo'.</text:p>
        <text:p text:style-name="Standard"><text:span text:style-name="T183">envano promete en el comienzo.</text:span> Jibi'.</text:p>
        <text:p text:style-name="Standard"><text:span text:style-name="T183">envase.</text:span> Yu'tidyes.</text:p>
        <text:p text:style-name="Standard"><text:span text:style-name="T183">envejecer.</text:span> P̂acren'yi.</text:p>
        <text:p text:style-name="Standard"><text:span text:style-name="T183">envejecer.</text:span> P̂uri.</text:p>
        <text:p text:style-name="Standard"><text:span text:style-name="T183">envejecerse.</text:span> Ishoij.</text:p>
        <text:p text:style-name="Standard"><text:span text:style-name="T183">envenenar</text:span> (pescado, gente). Ñutstaqui.</text:p>
        <text:p text:style-name="Standard"><text:span text:style-name="T183">envenenar pescado.</text:span> Ñutstyi.</text:p>
        <text:p text:style-name="Standard"><text:span text:style-name="T183">en verdad.</text:span> Ĉháta'.</text:p>
        <text:p text:style-name="Standard"><text:span text:style-name="T183">envolver.</text:span> Chupu' tye'.</text:p>
        <text:p text:style-name="Standard"><text:span text:style-name="T183">envolver.</text:span> Pajñe'.</text:p>
        <text:p text:style-name="Standard"><text:span text:style-name="T183">envolver.</text:span> Panaqui.</text:p>
        <text:p text:style-name="Standard"><text:span text:style-name="T183">envolver.</text:span> Panjeyaqui.</text:p>
        <text:p text:style-name="Standard"><text:span text:style-name="T183">envolver.</text:span> Pantaqui.</text:p>
        <text:p text:style-name="Standard"><text:span text:style-name="T183">envolver.</text:span> Panyi.</text:p>
        <text:p text:style-name="Standard"><text:span text:style-name="T183">envolver.</text:span> Shomon'je'.</text:p>
        <text:p text:style-name="Standard"><text:span text:style-name="T183">envolver.</text:span> Voijdaqui.</text:p>
        <text:p text:style-name="Standard"><text:span text:style-name="T183">envolver al niño en el pañal.</text:span> Comon'jeyaqui ava'.</text:p>
        <text:p text:style-name="Standard"><text:span text:style-name="T183">envolver cosas.</text:span> Comomon'je.</text:p>
        <text:p text:style-name="Standard"><text:span text:style-name="T183">envuelto en algo.</text:span> Co'moij.</text:p>
        <text:p text:style-name="Standard"><text:span text:style-name="T183">enyugar bueyes.</text:span> Chapa'taqui.</text:p>
        <text:p text:style-name="Standard"><text:soft-page-break/><text:span text:style-name="T183">equipaje acomodada listo para el viaje.</text:span> P̂un'chii'.</text:p>
        <text:p text:style-name="Standard"><text:span text:style-name="T183">errada: doctrina.</text:span> Yocveya'.</text:p>
        <text:p text:style-name="Standard"><text:span text:style-name="T183">errado.</text:span> Cäj.</text:p>
        <text:p text:style-name="Standard"><text:span text:style-name="T183">errar.</text:span> Ñụi'je'.</text:p>
        <text:p text:style-name="Standard"><text:span text:style-name="T183">errar.</text:span> Parasje'.</text:p>
        <text:p text:style-name="Standard"><text:span text:style-name="T183">esa.</text:span> Mọ'.</text:p>
        <text:p text:style-name="Standard"><text:span text:style-name="T183">esa.</text:span> Ọij, ọ́yi.</text:p>
        <text:p text:style-name="Standard"><text:span text:style-name="T183">esa cantidad.</text:span> Me'si'.</text:p>
        <text:p text:style-name="Standard"><text:span text:style-name="T183">escaldar.</text:span> Jänjoij.</text:p>
        <text:p text:style-name="Standard"><text:span text:style-name="T183">escalera.</text:span> Bojvaquis.</text:p>
        <text:p text:style-name="Standard"><text:span text:style-name="T183">escama de pez.</text:span> P̂áp̂an'.</text:p>
        <text:p text:style-name="Standard"><text:span text:style-name="T183">escapar.</text:span> Chonĉhui'.</text:p>
        <text:p text:style-name="Standard"><text:span text:style-name="T183">escapar.</text:span> Choñij.</text:p>
        <text:p text:style-name="Standard"><text:span text:style-name="T183">escapar.</text:span> Parasje'.</text:p>
        <text:p text:style-name="Standard"><text:span text:style-name="T183">escapar algo propio.</text:span> Ĉa'jotaqui.</text:p>
        <text:p text:style-name="Standard"><text:span text:style-name="T183">escaparse.</text:span> Mon.</text:p>
        <text:p text:style-name="Standard"><text:span text:style-name="T183">escarbar.</text:span> Poc̣hocje'.</text:p>
        <text:p text:style-name="Standard"><text:span text:style-name="T183">escarbar tierra.</text:span> Fadaqui, fadye'.</text:p>
        <text:p text:style-name="Standard"><text:span text:style-name="T183">escasamente que se puede ver.</text:span> Da'mi jorojĉan.</text:p>
        <text:p text:style-name="Standard"><text:span text:style-name="T183">escasez de algo.</text:span> Jayejjotacdye'.</text:p>
        <text:p text:style-name="Standard"><text:span text:style-name="T183">esclavizar.</text:span> Jámosotuti.</text:p>
        <text:p text:style-name="Standard"><text:span text:style-name="T183">esclavo.</text:span> Úñityi', úñity, úñis.</text:p>
        <text:p text:style-name="Standard"><text:span text:style-name="T183">escoba.</text:span> Sinaquity.</text:p>
        <text:p text:style-name="Standard"><text:span text:style-name="T183">escocer.</text:span> Sidyi'dyiij.</text:p>
        <text:p text:style-name="Standard"><text:span text:style-name="T183">escoger.</text:span> Dyim'tacdye'.</text:p>
        <text:p text:style-name="Standard"><text:span text:style-name="T183">escoger.</text:span> Tsim'jete-je'.</text:p>
        <text:p text:style-name="Standard"><text:span text:style-name="T183">escoger.</text:span> Tsim'tye'.</text:p>
        <text:p text:style-name="Standard"><text:span text:style-name="T183">escoger.</text:span> Tsíqui, tsi', tsíte, tsísin'.</text:p>
        <text:p text:style-name="Standard"><text:span text:style-name="T183">escoger alguna cosa.</text:span> Dyimaqui, dyimja'.</text:p>
        <text:p text:style-name="Standard"><text:span text:style-name="T183">escogido.</text:span> Jecactyi'.</text:p>
        <text:p text:style-name="Standard"><text:span text:style-name="T183">esconder.</text:span> Jijmu'se'.</text:p>
        <text:p text:style-name="Standard"><text:span text:style-name="T183">esconder.</text:span> Jijmu'saqui.</text:p>
        <text:p text:style-name="Standard"><text:span text:style-name="T183">esconder.</text:span> Jujmuij.</text:p>
        <text:p text:style-name="Standard"><text:span text:style-name="T183">esconder.</text:span> Jumje'.</text:p>
        <text:p text:style-name="Standard"><text:span text:style-name="T183">esconderse.</text:span> Jumyi.</text:p>
        <text:p text:style-name="Standard"><text:span text:style-name="T183">escondido.</text:span> Jumĉan, jumve.</text:p>
        <text:p text:style-name="Standard"><text:span text:style-name="T183">escopeta.</text:span> Pururu.</text:p>
        <text:p text:style-name="Standard"><text:span text:style-name="T183">escorpión.</text:span> Ijtyiquij.</text:p>
        <text:p text:style-name="Standard"><text:span text:style-name="T183">escribir.</text:span> Sánaqui, sáñe', sánete.</text:p>
        <text:p text:style-name="Standard"><text:span text:style-name="T183">escribir.</text:span> San'jeyaqui.</text:p>
        <text:p text:style-name="Standard"><text:span text:style-name="T183">escribir en un libro.</text:span> San'quejĉoij.</text:p>
        <text:p text:style-name="Standard"><text:span text:style-name="T183">escritura.</text:span> Sánacdye'.</text:p>
        <text:p text:style-name="Standard"><text:span text:style-name="T183">escritura o letra cursiva.</text:span> Cächcächsis sánacdye'.</text:p>
        <text:p text:style-name="Standard"><text:span text:style-name="T183">escuadra de carpintero.</text:span> Feyaquis.</text:p>
        <text:p text:style-name="Standard"><text:span text:style-name="T183">escucha.</text:span> Ji'se'vaqui.</text:p>
        <text:p text:style-name="Standard"><text:span text:style-name="T183">escuchar.</text:span> Se'vaqui, se'viti.</text:p>
        <text:p text:style-name="Standard"><text:span text:style-name="T183">escuchar.</text:span> Se'vetaqui.</text:p>
        <text:p text:style-name="Standard"><text:span text:style-name="T183">escuchar bien a una emisora.</text:span> Sadam.</text:p>
        <text:p text:style-name="Standard"><text:span text:style-name="T183">escuchar de.</text:span> Tŝọ́taqui p̂eyacdye'.</text:p>
        <text:p text:style-name="Standard"><text:span text:style-name="T183">escuela.</text:span> Escuera.</text:p>
        <text:p text:style-name="Standard"><text:span text:style-name="T183">escupir.</text:span> Ĉhupyi-yi'.</text:p>
        <text:p text:style-name="Standard"><text:span text:style-name="T183">escurrirse.</text:span> Sajquen'jeyaqui.</text:p>
        <text:p text:style-name="Standard"><text:span text:style-name="T183">ese.</text:span> Uts, útsi.</text:p>
        <text:p text:style-name="Standard"><text:span text:style-name="T183">ese tanto.</text:span> Me'qui'.</text:p>
        <text:p text:style-name="Standard"><text:span text:style-name="T183">esférica.</text:span> Tibu'.</text:p>
        <text:p text:style-name="Standard"><text:span text:style-name="T183">esférico.</text:span> Cumrety, cumres, cumreij, cumrei'.</text:p>
        <text:p text:style-name="Standard"><text:span text:style-name="T183">esférico.</text:span> Ti'buty-bus.</text:p>
        <text:p text:style-name="Standard"><text:span text:style-name="T183">esforzarse.</text:span> Sibuijje' - te.</text:p>
        <text:p text:style-name="Standard"><text:span text:style-name="T183">esp.</text:span> Quịchi'vaqui.</text:p>
        <text:p text:style-name="Standard"><text:span text:style-name="T183">espacio.</text:span> Vav.</text:p>
        <text:p text:style-name="Standard"><text:span text:style-name="T183">espalda.</text:span> Murujru.</text:p>
        <text:p text:style-name="Standard"><text:span text:style-name="T183">espantar.</text:span> Ĉau'que'.</text:p>
        <text:p text:style-name="Standard"><text:span text:style-name="T183">espantar.</text:span> Ishajje'.</text:p>
        <text:p text:style-name="Standard"><text:span text:style-name="T183">espantar.</text:span> Ishajvaqui, ishajnaqui.</text:p>
        <text:p text:style-name="Standard"><text:span text:style-name="T183">espantar</text:span> (hacer huir con gritos). Äjjetaqui.</text:p>
        <text:p text:style-name="Standard"><text:span text:style-name="T183">esparcido.</text:span> Chäjräij, chäjräi'.</text:p>
        <text:p text:style-name="Standard"><text:span text:style-name="T183">esparcirse</text:span> (animales). Vayacyetaqui.</text:p>
        <text:p text:style-name="Standard"><text:span text:style-name="T183">esperar.</text:span> Bisaqui.</text:p>
        <text:p text:style-name="Standard"><text:span text:style-name="T183">esperar.</text:span> Chu'c̣huij.</text:p>
        <text:p text:style-name="Standard"><text:span text:style-name="T183">esperar hasta que amanece.</text:span> Jị'naijcaqui.</text:p>
        <text:p text:style-name="Standard"><text:span text:style-name="T183">esperar: la noche.</text:span> Ji'yomoyaqui -ye'.</text:p>
        <text:p text:style-name="Standard"><text:span text:style-name="T183">espesa.</text:span> Pe'ii -i'.</text:p>
        <text:p text:style-name="Standard"><text:span text:style-name="T183">espesar.</text:span> Rä'tsäij.</text:p>
        <text:p text:style-name="Standard"><text:span text:style-name="T183">espesar rápidamente.</text:span> Mimitjoij.</text:p>
        <text:p text:style-name="Standard"><text:soft-page-break/><text:span text:style-name="T183">espeso.</text:span> Pe'ii -i'.</text:p>
        <text:p text:style-name="Standard"><text:span text:style-name="T183">espeso.</text:span> Rä'tsäij.</text:p>
        <text:p text:style-name="Standard"><text:span text:style-name="T183">espeso</text:span> (nube, etc.). Tyes, tyestyi'.</text:p>
        <text:p text:style-name="Standard"><text:span text:style-name="T183">espeso</text:span> (como humo). Tyum'dyeij.</text:p>
        <text:p text:style-name="Standard"><text:span text:style-name="T183">espiar.</text:span> Tän'vaqui.</text:p>
        <text:p text:style-name="Standard"><text:span text:style-name="T183">espiar de noche a una persona.</text:span> Tomo'naqui.</text:p>
        <text:p text:style-name="Standard"><text:span text:style-name="T183">espiga.</text:span> Väch.</text:p>
        <text:p text:style-name="Standard"><text:span text:style-name="T183">espinazo.</text:span> Murujru.</text:p>
        <text:p text:style-name="Standard"><text:span text:style-name="T183">espinoso</text:span> (ropa que molesta uno). P̂oc̣hp̂oc̣hyi.</text:p>
        <text:p text:style-name="Standard"><text:span text:style-name="T183">espíritu.</text:span> Onọjnodye'.</text:p>
        <text:p text:style-name="Standard"><text:span text:style-name="T183">esponja.</text:span> Shajvas.</text:p>
        <text:p text:style-name="Standard"><text:span text:style-name="T183">esposa.</text:span> P̂en.</text:p>
        <text:p text:style-name="Standard"><text:span text:style-name="T183">esposo de la madre.</text:span> Jen' yetacdye'.</text:p>
        <text:p text:style-name="Standard"><text:span text:style-name="T183">espuma.</text:span> Jeshocbo'.</text:p>
        <text:p text:style-name="Standard"><text:span text:style-name="T183">espuma.</text:span> Shocbedye'.</text:p>
        <text:p text:style-name="Standard"><text:span text:style-name="T183">espundia.</text:span> Jayedye'.</text:p>
        <text:p text:style-name="Standard"><text:span text:style-name="T183">esquina.</text:span> Ĉom'ñi' ve.</text:p>
        <text:p text:style-name="Standard"><text:span text:style-name="T183">esquina.</text:span> Dochti've.</text:p>
        <text:p text:style-name="Standard"><text:span text:style-name="T183">esta.</text:span> Ọij, ọ́yi.</text:p>
        <text:p text:style-name="Standard"><text:span text:style-name="T183">está adentro.</text:span> Mu'ĉan.</text:p>
        <text:p text:style-name="Standard"><text:span text:style-name="T183">está allá.</text:span> Mu've.</text:p>
        <text:p text:style-name="Standard"><text:span text:style-name="T183">está bien.</text:span> Jụdyej.</text:p>
        <text:p text:style-name="Standard"><text:span text:style-name="T183">está bien.</text:span> Q̂uin' ĉhat.</text:p>
        <text:p text:style-name="Standard"><text:span text:style-name="T183">está borracho.</text:span> Shu'qui.</text:p>
        <text:p text:style-name="Standard"><text:span text:style-name="T183">estacionar.</text:span> Sojquiti.</text:p>
        <text:p text:style-name="Standard"><text:span text:style-name="T183">estado de coma.</text:span> Va'quicdyi.</text:p>
        <text:p text:style-name="Standard"><text:span text:style-name="T183">está en la cárcel.</text:span> Ĉärtaquisĉan.</text:p>
        <text:p text:style-name="Standard"><text:span text:style-name="T183">estamos mareados.</text:span> Vịsu'suyeja'.</text:p>
        <text:p text:style-name="Standard"><text:span text:style-name="T183">están atados.</text:span> Sasa'baba'.</text:p>
        <text:p text:style-name="Standard"><text:span text:style-name="T183">estar abierto: puerta.</text:span> Vancaij.</text:p>
        <text:p text:style-name="Standard"><text:span text:style-name="T183">estar aburrido.</text:span> Fudyi'dyij.</text:p>
        <text:p text:style-name="Standard"><text:span text:style-name="T183">estar adolorido.</text:span> Are'reij.</text:p>
        <text:p text:style-name="Standard"><text:span text:style-name="T183">estar afuera de la casa.</text:span> Jorojya'.</text:p>
        <text:p text:style-name="Standard"><text:span text:style-name="T183">estar agachado.</text:span> Vụdujduij, vụdujdui'.</text:p>
        <text:p text:style-name="Standard"><text:span text:style-name="T183">estar ahí arriba.</text:span> Yóche'.</text:p>
        <text:p text:style-name="Standard"><text:span text:style-name="T183">estar al tanto de.</text:span> Ĉọ́qui.</text:p>
        <text:p text:style-name="Standard"><text:span text:style-name="T183">estar alumbrando algo de uno.</text:span> Mạijchuqui.</text:p>
        <text:p text:style-name="Standard"><text:span text:style-name="T183">estar andando con piernas largas.</text:span> Dosi'siij.</text:p>
        <text:p text:style-name="Standard"><text:span text:style-name="T183">estar ardiendo.</text:span> Shuju'jui'tyi'.</text:p>
        <text:p text:style-name="Standard"><text:span text:style-name="T183">estar arriba del urucú.</text:span> Fajche'.</text:p>
        <text:p text:style-name="Standard"><text:span text:style-name="T183">estar atento.</text:span> Ĉhị́va'joij.</text:p>
        <text:p text:style-name="Standard"><text:span text:style-name="T183">estar atento.</text:span> Dyijbu'yi.</text:p>
        <text:p text:style-name="Standard"><text:span text:style-name="T183">estar ausente mientras el hijo crece.</text:span> P̂antaqui.</text:p>
        <text:p text:style-name="Standard"><text:span text:style-name="T183">estar botando algo.</text:span> Jitu'baqui.</text:p>
        <text:p text:style-name="Standard"><text:span text:style-name="T183">estar callado.</text:span> Ji'c̣hu'c̣huyiti.</text:p>
        <text:p text:style-name="Standard"><text:span text:style-name="T183">estar callado.</text:span> Täm'jeyaqui chu'.</text:p>
        <text:p text:style-name="Standard"><text:span text:style-name="T183">estar cansado</text:span> (con lengua afuera). Faijqui.</text:p>
        <text:p text:style-name="Standard"><text:span text:style-name="T183">estar cansado.</text:span> Shätejyi.</text:p>
        <text:p text:style-name="Standard"><text:span text:style-name="T183">estar cara a cara.</text:span> Vaj vejti.</text:p>
        <text:p text:style-name="Standard"><text:span text:style-name="T183">estar cavando.</text:span> Fochojnaqui.</text:p>
        <text:p text:style-name="Standard"><text:span text:style-name="T183">estar complacido de algo.</text:span> Ma'jotye'.</text:p>
        <text:p text:style-name="Standard"><text:span text:style-name="T183">estar con.</text:span> Tibä'yaqui.</text:p>
        <text:p text:style-name="Standard"><text:span text:style-name="T183">estar con arcadas.</text:span> E'yi.</text:p>
        <text:p text:style-name="Standard"><text:span text:style-name="T183">estar con cabello largo.</text:span> P̂u'suij.</text:p>
        <text:p text:style-name="Standard"><text:span text:style-name="T183">estar con flojera.</text:span> Shọijjoij.</text:p>
        <text:p text:style-name="Standard"><text:span text:style-name="T183">estar con frío</text:span> (listo a morir). Tsivjoquety.</text:p>
        <text:p text:style-name="Standard"><text:span text:style-name="T183">estar con la boca abierta.</text:span> Jaĉhajĉhaij- ĉhai'.</text:p>
        <text:p text:style-name="Standard"><text:span text:style-name="T183">estar con la nariz pontuda.</text:span> Jochboij -boi'.</text:p>
        <text:p text:style-name="Standard"><text:span text:style-name="T183">estar con los labios sueltos</text:span> (cansado). Jeĉhe'joij.</text:p>
        <text:p text:style-name="Standard"><text:span text:style-name="T183">estar con luz.</text:span> Furujruij.</text:p>
        <text:p text:style-name="Standard"><text:span text:style-name="T183">estar con menstruación</text:span> (mujer). Japaĉoban'.</text:p>
        <text:p text:style-name="Standard"><text:span text:style-name="T183">estar con necesidad.</text:span> Jayejjotacdye'.</text:p>
        <text:p text:style-name="Standard"><text:span text:style-name="T183">estar con queresa</text:span> (huevos de mosca). Jacsha'naqui.</text:p>
        <text:p text:style-name="Standard"><text:span text:style-name="T183">estar con secreción mucosa.</text:span> Shịdyi'dyiij, -i'.</text:p>
        <text:p text:style-name="Standard"><text:span text:style-name="T183">estar contento de.</text:span> Se'je', se'yi.</text:p>
        <text:p text:style-name="Standard"><text:span text:style-name="T183">estar contento de algo.</text:span> Ma'jotye'.</text:p>
        <text:p text:style-name="Standard"><text:span text:style-name="T183">estar con tos.</text:span> Jerdyij.</text:p>
        <text:p text:style-name="Standard"><text:span text:style-name="T183">estar cortado.</text:span> Tätsi.</text:p>
        <text:p text:style-name="Standard"><text:span text:style-name="T183">estar cubierto.</text:span> Juñum bu'yi.</text:p>
        <text:p text:style-name="Standard"><text:span text:style-name="T183">estar de color negro o moreno.</text:span> Pecseij, pecsei'.</text:p>
        <text:p text:style-name="Standard"><text:span text:style-name="T183">estar desnudo.</text:span> Ñäcrä'je'.</text:p>
        <text:p text:style-name="Standard"><text:span text:style-name="T183">estar distinto.</text:span> Yocdyejyeja'.</text:p>
        <text:p text:style-name="Standard"><text:span text:style-name="T183">estar duro.</text:span> Tyucjeyaqui.</text:p>
        <text:p text:style-name="Standard"><text:soft-page-break/><text:span text:style-name="T183">estar echadas varias personas.</text:span> Chụchujdudu'.</text:p>
        <text:p text:style-name="Standard"><text:span text:style-name="T183">estar en cinta.</text:span> Ạva'tum.</text:p>
        <text:p text:style-name="Standard"><text:span text:style-name="T183">estar en el agua sin zambullirse.</text:span> Dụjru'naqui.</text:p>
        <text:p text:style-name="Standard"><text:span text:style-name="T183">estar en el lugar bueno.</text:span> Jäm'ĉan.</text:p>
        <text:p text:style-name="Standard"><text:span text:style-name="T183">estar enfermo de los órganos sexuales.</text:span> Ĉhicvaqui.</text:p>
        <text:p text:style-name="Standard"><text:span text:style-name="T183">estar en hamaca.</text:span> Turujruij.</text:p>
        <text:p text:style-name="Standard"><text:span text:style-name="T183">estar en hamaca.</text:span> Turaqui.</text:p>
        <text:p text:style-name="Standard"><text:span text:style-name="T183">estar en hamaca.</text:span> Turu'ruij, turujruij.</text:p>
        <text:p text:style-name="Standard"><text:span text:style-name="T183">estar enterrado.</text:span> Ru'dyuij.</text:p>
        <text:p text:style-name="Standard"><text:span text:style-name="T183">estar fiel.</text:span> Täyä'chui'.</text:p>
        <text:p text:style-name="Standard"><text:span text:style-name="T183">estar fiel.</text:span> Täyem'chuqui.</text:p>
        <text:p text:style-name="Standard"><text:span text:style-name="T183">estar flotando en el agua en la canoa.</text:span> Tänäjnäij.</text:p>
        <text:p text:style-name="Standard"><text:span text:style-name="T183">estar frío.</text:span> Tsịvujyi, tsịvjoij.</text:p>
        <text:p text:style-name="Standard"><text:span text:style-name="T183">estar hueco.</text:span> Jojdoij.</text:p>
        <text:p text:style-name="Standard"><text:span text:style-name="T183">estar jalando.</text:span> Fuye'ñe'.</text:p>
        <text:p text:style-name="Standard"><text:span text:style-name="T183">estar jalando.</text:span> Mube'ñe'.</text:p>
        <text:p text:style-name="Standard"><text:span text:style-name="T183">estar juntos.</text:span> Pä'räij.</text:p>
        <text:p text:style-name="Standard"><text:span text:style-name="T183">estar listo.</text:span> Jä'mii'tyi -tyi'.</text:p>
        <text:p text:style-name="Standard"><text:span text:style-name="T183">estar lleno de comida.</text:span> Chục.</text:p>
        <text:p text:style-name="Standard"><text:span text:style-name="T183">estar llorando.</text:span> Varashdyij.</text:p>
        <text:p text:style-name="Standard"><text:span text:style-name="T183">estar medio borracho.</text:span> Jishi'shiij- shii'.</text:p>
        <text:p text:style-name="Standard"><text:span text:style-name="T183">estar mirando.</text:span> Doijro' bu'va'joij.</text:p>
        <text:p text:style-name="Standard"><text:span text:style-name="T183">estar parado</text:span> (persona). Rụi'cu'.</text:p>
        <text:p text:style-name="Standard"><text:span text:style-name="T183">estar parado.</text:span> Rụi'cuijcuij, rụi'cujcui'.</text:p>
        <text:p text:style-name="Standard"><text:span text:style-name="T183">estar parado.</text:span> Run'quen'.</text:p>
        <text:p text:style-name="Standard"><text:span text:style-name="T183">estar parado con piernas largas</text:span> (como ave). Dosi' bu'yi.</text:p>
        <text:p text:style-name="Standard"><text:span text:style-name="T183">estar petacudo</text:span> (leng. familiar). Chịfrijyi.</text:p>
        <text:p text:style-name="Standard"><text:span text:style-name="T183">estar pisoteando</text:span> (arroz). Yútyeva'te.</text:p>
        <text:p text:style-name="Standard"><text:span text:style-name="T183">estar por debajo.</text:span> Pechĉan.</text:p>
        <text:p text:style-name="Standard"><text:span text:style-name="T183">estar riendo</text:span> (solo subjetivo masculino). Jajajai'tyi.</text:p>
        <text:p text:style-name="Standard"><text:span text:style-name="T183">estar sentado.</text:span> P̂utscuij.</text:p>
        <text:p text:style-name="Standard"><text:span text:style-name="T183">estar separado.</text:span> Dyen bu'yi.</text:p>
        <text:p text:style-name="Standard"><text:span text:style-name="T183">estar siguiendo.</text:span> Cäc̣hen'je'.</text:p>
        <text:p text:style-name="Standard"><text:span text:style-name="T183">estar sin ropa desnudo.</text:span> Cäjdäjdäij.</text:p>
        <text:p text:style-name="Standard"><text:span text:style-name="T183">estar solos dos personas.</text:span> Päräjräij.</text:p>
        <text:p text:style-name="Standard"><text:span text:style-name="T183">estar sordo.</text:span> Tyucjoij, tyujcujcuij.</text:p>
        <text:p text:style-name="Standard"><text:span text:style-name="T183">estar tosiendo.</text:span> Eje'naqui.</text:p>
        <text:p text:style-name="Standard"><text:span text:style-name="T183">estar triste.</text:span> Bashujshuij.</text:p>
        <text:p text:style-name="Standard"><text:span text:style-name="T183">estar triste.</text:span> Tári.</text:p>
        <text:p text:style-name="Standard"><text:span text:style-name="T183">estar vendado.</text:span> Pañejñeij.</text:p>
        <text:p text:style-name="Standard"><text:span text:style-name="T183">este</text:span> (dirección). Pam've.</text:p>
        <text:p text:style-name="Standard"><text:span text:style-name="T183">este.</text:span> Uts, útsi.</text:p>
        <text:p text:style-name="Standard"><text:span text:style-name="T183">estera.</text:span> Ĉọshaquity.</text:p>
        <text:p text:style-name="Standard"><text:span text:style-name="T183">estera.</text:span> Shum.</text:p>
        <text:p text:style-name="Standard"><text:span text:style-name="T183">estera cuadrada.</text:span> Tovoj.</text:p>
        <text:p text:style-name="Standard"><text:span text:style-name="T183">estera de hojas de chuchío.</text:span> Shipna.</text:p>
        <text:p text:style-name="Standard"><text:span text:style-name="T183">estertorosa.</text:span> Sen'yi, sen'sen'yi.</text:p>
        <text:p text:style-name="Standard"><text:span text:style-name="T183">estertoroso.</text:span> Sheje'sheje'yi.</text:p>
        <text:p text:style-name="Standard"><text:span text:style-name="T183">estiércol.</text:span> Väs.</text:p>
        <text:p text:style-name="Standard"><text:span text:style-name="T183">estirar.</text:span> Ti'je'.</text:p>
        <text:p text:style-name="Standard"><text:span text:style-name="T183">estómago.</text:span> Trubuty.</text:p>
        <text:p text:style-name="Standard"><text:span text:style-name="T183">estómago.</text:span> Turubuty.</text:p>
        <text:p text:style-name="Standard"><text:span text:style-name="T183">estómago con calambre.</text:span> P̂uc̣hin'joij, p̂uc̣hi'joij.</text:p>
        <text:p text:style-name="Standard"><text:span text:style-name="T183">estornudar.</text:span> Jạ'ĉhijyi.</text:p>
        <text:p text:style-name="Standard"><text:span text:style-name="T183">estrangular.</text:span> Panjeyaqui.</text:p>
        <text:p text:style-name="Standard"><text:span text:style-name="T183">estrella.</text:span> Ọ́rota'.</text:p>
        <text:p text:style-name="Standard"><text:span text:style-name="T183">estrenar.</text:span> Jị'ĉojtaqui.</text:p>
        <text:p text:style-name="Standard"><text:span text:style-name="T183">estudia.</text:span> Ji'ĉhäyiti.</text:p>
        <text:p text:style-name="Standard"><text:span text:style-name="T183">estudiante.</text:span> Ji'ĉhäyitity, ji'ĉhäyitis.</text:p>
        <text:p text:style-name="Standard"><text:span text:style-name="T183">estudio.</text:span> Ji'ĉhäyitidye'.</text:p>
        <text:p text:style-name="Standard"><text:span text:style-name="T183">estuvo desmayado.</text:span> Jíquej jadyiqui- qui'.</text:p>
        <text:p text:style-name="Standard"><text:span text:style-name="T183">evitar</text:span> (algo, tabú o prohibido). Micdaqui.</text:p>
        <text:p text:style-name="Standard"><text:span text:style-name="T183">evitar peligro.</text:span> Tạca'cayequi (de ida), taca'cayeti (de venida).</text:p>
        <text:p text:style-name="Standard"><text:span text:style-name="T183">exacto.</text:span> Cạ̈ts.</text:p>
        <text:p text:style-name="Standard"><text:span text:style-name="T183">examen.</text:span> Jị'ĉojtacdyes.</text:p>
        <text:p text:style-name="Standard"><text:span text:style-name="T183">examinar los ojos.</text:span> Vej jị'caveyaqui.</text:p>
        <text:p text:style-name="Standard"><text:span text:style-name="T183">excesivo.</text:span> Uya'qui', ọya'qui'.</text:p>
        <text:p text:style-name="Standard"><text:span text:style-name="T183">excitación de ánimo.</text:span> Éjojyejoij.</text:p>
        <text:p text:style-name="Standard"><text:span text:style-name="T183">excremento.</text:span> Väs.</text:p>
        <text:p text:style-name="Standard"><text:span text:style-name="T183">excursión.</text:span> Dyä'chacdye'.</text:p>
        <text:p text:style-name="Standard"><text:soft-page-break/><text:span text:style-name="T183">experto.</text:span> Ĉhijtyi'.</text:p>
        <text:p text:style-name="Standard"><text:span text:style-name="T183">explosionar.</text:span> Topyi.</text:p>
        <text:p text:style-name="Standard"><text:span text:style-name="T183">exprime las frutas.</text:span> Cube'.</text:p>
        <text:p text:style-name="Standard"><text:span text:style-name="T183">exprimidora de fruta.</text:span> Cubaquis.</text:p>
        <text:p text:style-name="Standard"><text:span text:style-name="T183">exprimir frutas.</text:span> Cubaqui.</text:p>
        <text:p text:style-name="Standard"><text:span text:style-name="T183">exprimir ropa, etc.</text:span> Cupjeyaqui.</text:p>
        <text:p text:style-name="Standard"><text:span text:style-name="T183">extender.</text:span> Ĉhaijje'.</text:p>
        <text:p text:style-name="Standard"><text:span text:style-name="T183">extender.</text:span> Ficajyi.</text:p>
        <text:p text:style-name="Standard"><text:span text:style-name="T183">extender.</text:span> Ji'tse'aquí.</text:p>
        <text:p text:style-name="Standard"><text:span text:style-name="T183">extender.</text:span> P̂e'je'.</text:p>
        <text:p text:style-name="Standard"><text:span text:style-name="T183">extender a todos.</text:span> Rärä'ejoij, rärä'ejoi'.</text:p>
        <text:p text:style-name="Standard"><text:span text:style-name="T183">extender esparcido</text:span> (no muy junto). Ĉhoyei'tyi'.</text:p>
        <text:p text:style-name="Standard"><text:span text:style-name="T183">extender ropa.</text:span> Refjeyaqui.</text:p>
        <text:p text:style-name="Standard"><text:span text:style-name="T183">extensión como pueblo o lugar del mismo tamaño.</text:span> Jeñecve.</text:p>
        <text:p text:style-name="Standard"><text:span text:style-name="T183">extrañar.</text:span> Jemonaqui, jemoñe'.</text:p>
        <text:p text:style-name="Standard"><text:span text:style-name="T183">extrañar.</text:span> Ji'yocaqui, ji'yoquete.</text:p>
        <text:p text:style-name="Standard"><text:span text:style-name="T183">extrañar.</text:span> Yocyejoij.</text:p>
        <text:p text:style-name="Standard"><text:span text:style-name="T183">extrañar a alguien.</text:span> Yoquij, yoqueja'.</text:p>
        <text:p text:style-name="Standard"><text:span text:style-name="T183">extraviar algún obj.</text:span> Chon.</text:p>
        <text:p text:style-name="Standard"><text:span text:style-name="T183">exudar.</text:span> Fuvan'yi.</text:p>
        <text:h text:style-name="Heading_20_2" text:outline-level="2"><text:bookmark-start text:name="__RefHeading__69824_421543884"/><text:bookmark text:name="Fes"/>F<text:bookmark-end text:name="__RefHeading__69824_421543884"/></text:h>
        <text:p text:style-name="Standard"><text:span text:style-name="T183">fabricar.</text:span> Jäm'taqui.</text:p>
        <text:p text:style-name="Standard"><text:span text:style-name="T183">fabricar estera.</text:span> Shumi, shumeja'.</text:p>
        <text:p text:style-name="Standard"><text:span text:style-name="T183">fallar.</text:span> Cäjje'.</text:p>
        <text:p text:style-name="Standard"><text:span text:style-name="T183">fallar.</text:span> Va'.</text:p>
        <text:p text:style-name="Standard"><text:span text:style-name="T183">falso brujo.</text:span> Cocojsi'naquity.</text:p>
        <text:p text:style-name="Standard"><text:span text:style-name="T183">falta.</text:span> Jayej.</text:p>
        <text:p text:style-name="Standard"><text:span text:style-name="T183">falta poco.</text:span> Dam'dyety.</text:p>
        <text:p text:style-name="Standard"><text:span text:style-name="T183">faltar.</text:span> Jayejyi.</text:p>
        <text:p text:style-name="Standard"><text:span text:style-name="T183">familiar.</text:span> Ĉhätidye'.</text:p>
        <text:p text:style-name="Standard"><text:span text:style-name="T183">fangoso.</text:span> Bu'chai'.</text:p>
        <text:p text:style-name="Standard"><text:span text:style-name="T183">fangoso.</text:span> Cushyi'.</text:p>
        <text:p text:style-name="Standard"><text:span text:style-name="T183">farsante.</text:span> Jibi'yity.</text:p>
        <text:p text:style-name="Standard"><text:span text:style-name="T183">farsante.</text:span> Va'bunnaqui.</text:p>
        <text:p text:style-name="Standard"><text:span text:style-name="T183">farsante.</text:span> Va'bunyity.</text:p>
        <text:p text:style-name="Standard"><text:span text:style-name="T183">farsea.</text:span> Fibi'je'.</text:p>
        <text:p text:style-name="Standard"><text:span text:style-name="T183">farsear.</text:span> Fibi'yi.</text:p>
        <text:p text:style-name="Standard"><text:span text:style-name="T183">farsear.</text:span> Jibi'naqui.</text:p>
        <text:p text:style-name="Standard"><text:span text:style-name="T183">farsear.</text:span> Tuptupyi-yi'.</text:p>
        <text:p text:style-name="Standard"><text:span text:style-name="T183">fatigado.</text:span> Cajotyiti.</text:p>
        <text:p text:style-name="Standard"><text:span text:style-name="T183">favor.</text:span> Ñịbe'jitidye'.</text:p>
        <text:p text:style-name="Standard"><text:span text:style-name="T183">favor.</text:span> Ñịbe'jitidyes.</text:p>
        <text:p text:style-name="Standard"><text:span text:style-name="T183">favorecer.</text:span> Ñịbe'jeyaqui.</text:p>
        <text:p text:style-name="Standard"><text:span text:style-name="T183">fé.</text:span> Ĉútidye'.</text:p>
        <text:p text:style-name="Standard"><text:span text:style-name="T183">fecunda.</text:span> Muñiti'.</text:p>
        <text:p text:style-name="Standard"><text:span text:style-name="T183">fecundar.</text:span> Munja'.</text:p>
        <text:p text:style-name="Standard"><text:span text:style-name="T183">feo.</text:span> A'chii'.</text:p>
        <text:p text:style-name="Standard"><text:span text:style-name="T183">feo.</text:span> A'chity.</text:p>
        <text:p text:style-name="Standard"><text:span text:style-name="T183">feo.</text:span> Jashajshaij.</text:p>
        <text:p text:style-name="Standard"><text:span text:style-name="T183">fermentado.</text:span> P̂ash, p̂ashsi'.</text:p>
        <text:p text:style-name="Standard"><text:span text:style-name="T183">fermentado.</text:span> P̂uya'yaij, p̂uya'yai'.</text:p>
        <text:p text:style-name="Standard"><text:span text:style-name="T183">fermentar.</text:span> Ji'p̂ashe'.</text:p>
        <text:p text:style-name="Standard"><text:span text:style-name="T183">fermentarse.</text:span> P̂ashi'.</text:p>
        <text:p text:style-name="Standard"><text:span text:style-name="T183">fiebre.</text:span> Aja'.</text:p>
        <text:p text:style-name="Standard"><text:span text:style-name="T183">fiebre.</text:span> Shujqui.</text:p>
        <text:p text:style-name="Standard"><text:span text:style-name="T183">fiera.</text:span> Chovaj.</text:p>
        <text:p text:style-name="Standard"><text:soft-page-break/><text:span text:style-name="T183">fiera.</text:span> Vajedyedye'.</text:p>
        <text:p text:style-name="Standard"><text:span text:style-name="T183">fiesta.</text:span> Feshta.</text:p>
        <text:p text:style-name="Standard"><text:span text:style-name="T183">figurativamente: robar.</text:span> Vijtui'.</text:p>
        <text:p text:style-name="Standard"><text:span text:style-name="T183">figurativo: entrar.</text:span> So'je'.</text:p>
        <text:p text:style-name="Standard"><text:span text:style-name="T183">fijar algo es de uno.</text:span> Doijrojtaqui.</text:p>
        <text:p text:style-name="Standard"><text:span text:style-name="T183">fijarse antes de irse.</text:span> Doijrojyetaqui.</text:p>
        <text:p text:style-name="Standard"><text:span text:style-name="T183">fijarse en algo.</text:span> Doijrojtye'.</text:p>
        <text:p text:style-name="Standard"><text:span text:style-name="T183">fila.</text:span> Fectidye'.</text:p>
        <text:p text:style-name="Standard"><text:span text:style-name="T183">filo.</text:span> Sinyi.</text:p>
        <text:p text:style-name="Standard"><text:span text:style-name="T183">filo.</text:span> To'cacsi'.</text:p>
        <text:p text:style-name="Standard"><text:span text:style-name="T183">filtrar.</text:span> Ñitsi'.</text:p>
        <text:p text:style-name="Standard"><text:span text:style-name="T183">filtrarse.</text:span> Sajquen'jeyaqui.</text:p>
        <text:p text:style-name="Standard"><text:span text:style-name="T183">fin.</text:span> Tas.</text:p>
        <text:p text:style-name="Standard"><text:span text:style-name="T183">fina.</text:span> Vejdye'.</text:p>
        <text:p text:style-name="Standard"><text:span text:style-name="T183">final.</text:span> Jadyic.</text:p>
        <text:p text:style-name="Standard"><text:span text:style-name="T183">final.</text:span> Me'qui'dye, me'qui'.</text:p>
        <text:p text:style-name="Standard"><text:span text:style-name="T183">final.</text:span> Tätscäi'.</text:p>
        <text:p text:style-name="Standard"><text:span text:style-name="T183">final.</text:span> Tätscäi'.</text:p>
        <text:p text:style-name="Standard"><text:span text:style-name="T183">firme.</text:span> Sum'.</text:p>
        <text:p text:style-name="Standard"><text:span text:style-name="T183">firme.</text:span> Yäcäj.</text:p>
        <text:p text:style-name="Standard"><text:span text:style-name="T183">flaca.</text:span> Cätsbäij - bäi'.</text:p>
        <text:p text:style-name="Standard"><text:span text:style-name="T183">flaco.</text:span> Cätsbäij - bäi'.</text:p>
        <text:p text:style-name="Standard"><text:span text:style-name="T183">flaco.</text:span> Mạra'.</text:p>
        <text:p text:style-name="Standard"><text:span text:style-name="T183">flaco.</text:span> Mạraty-ras.</text:p>
        <text:p text:style-name="Standard"><text:span text:style-name="T183">flaco.</text:span> Ñictiij, ñictii'.</text:p>
        <text:p text:style-name="Standard"><text:span text:style-name="T183">flauta.</text:span> Boñedye'.</text:p>
        <text:p text:style-name="Standard"><text:span text:style-name="T183">flauta.</text:span> Fejtaqui.</text:p>
        <text:p text:style-name="Standard"><text:span text:style-name="T183">flecha.</text:span> Ijme.</text:p>
        <text:p text:style-name="Standard"><text:span text:style-name="T183">flecha con punta de bola</text:span> (butucúm). Comora.</text:p>
        <text:p text:style-name="Standard"><text:span text:style-name="T183">flecha con punto de tacuara.</text:span> Tọn'.</text:p>
        <text:p text:style-name="Standard"><text:span text:style-name="T183">flechado o embrujado por el arco iris.</text:span> Dyetsaĉa'.</text:p>
        <text:p text:style-name="Standard"><text:span text:style-name="T183">flechar.</text:span> Chipje'.</text:p>
        <text:p text:style-name="Standard"><text:span text:style-name="T183">flechar</text:span> (animal, ave). Dyetse'.</text:p>
        <text:p text:style-name="Standard"><text:span text:style-name="T183">flechar de nuevo o desactivar una trampa.</text:span> Chipjeban.</text:p>
        <text:p text:style-name="Standard"><text:span text:style-name="T183">flecha sin plumas.</text:span> Yajsi.</text:p>
        <text:p text:style-name="Standard"><text:span text:style-name="T183">flecheando.</text:span> Chi'bacva'joij.</text:p>
        <text:p text:style-name="Standard"><text:span text:style-name="T183">flechear.</text:span> Chi'baqui.</text:p>
        <text:p text:style-name="Standard"><text:span text:style-name="T183">flema</text:span> (en heces). Do'nos.</text:p>
        <text:p text:style-name="Standard"><text:span text:style-name="T183">flexible.</text:span> Jạ'puty, - pus.</text:p>
        <text:p text:style-name="Standard"><text:span text:style-name="T183">floja.</text:span> To'os.</text:p>
        <text:p text:style-name="Standard"><text:span text:style-name="T183">flojera.</text:span> Shọi'dye'.</text:p>
        <text:p text:style-name="Standard"><text:span text:style-name="T183">flojo.</text:span> Shoyi'yiij-i'.</text:p>
        <text:p text:style-name="Standard"><text:span text:style-name="T183">flojo.</text:span> To'oty.</text:p>
        <text:p text:style-name="Standard"><text:span text:style-name="T183">flor.</text:span> Jáme.</text:p>
        <text:p text:style-name="Standard"><text:span text:style-name="T183">flor.</text:span> Shásha.</text:p>
        <text:p text:style-name="Standard"><text:span text:style-name="T183">flor.</text:span> To'biti.</text:p>
        <text:p text:style-name="Standard"><text:span text:style-name="T183">flor: de caña.</text:span> Quete'.</text:p>
        <text:p text:style-name="Standard"><text:span text:style-name="T183">florecer.</text:span> Jámi.</text:p>
        <text:p text:style-name="Standard"><text:span text:style-name="T183">florero.</text:span> Sháshadyes.</text:p>
        <text:p text:style-name="Standard"><text:span text:style-name="T183">flor estéril.</text:span> Jai'si'.</text:p>
        <text:p text:style-name="Standard"><text:span text:style-name="T183">flotador.</text:span> Dujren'yis.</text:p>
        <text:p text:style-name="Standard"><text:span text:style-name="T183">flotar.</text:span> Dujren'yi.</text:p>
        <text:p text:style-name="Standard"><text:span text:style-name="T183">fluir.</text:span> Ĉhoriti.</text:p>
        <text:p text:style-name="Standard"><text:span text:style-name="T183">foco de linterna.</text:span> Fóco.</text:p>
        <text:p text:style-name="Standard"><text:span text:style-name="T183">forma de una palca.</text:span> Checreij.</text:p>
        <text:p text:style-name="Standard"><text:span text:style-name="T183">formar.</text:span> Jämij.</text:p>
        <text:p text:style-name="Standard"><text:span text:style-name="T183">fortalecer.</text:span> Jiĉun yụ'tac.</text:p>
        <text:p text:style-name="Standard"><text:span text:style-name="T183">forzar.</text:span> P̂ushjeyaqui.</text:p>
        <text:p text:style-name="Standard"><text:span text:style-name="T183">forzarse.</text:span> Ụjujyi.</text:p>
        <text:p text:style-name="Standard"><text:span text:style-name="T183">fósforo.</text:span> Pafera.</text:p>
        <text:p text:style-name="Standard"><text:span text:style-name="T183">fotografía.</text:span> Queptacdye'.</text:p>
        <text:p text:style-name="Standard"><text:span text:style-name="T183">fracasó.</text:span> Muyetyejcai'.</text:p>
        <text:p text:style-name="Standard"><text:span text:style-name="T183">fracasó por entendimiento.</text:span> Muyejjoij.</text:p>
        <text:p text:style-name="Standard"><text:span text:style-name="T183">fragante.</text:span> Jẹrdyij.</text:p>
        <text:p text:style-name="Standard"><text:span text:style-name="T183">fragante.</text:span> Jiyicdyij -dyi'.</text:p>
        <text:p text:style-name="Standard"><text:span text:style-name="T183">frase de chistear.</text:span> Chidam' jiti o in.</text:p>
        <text:p text:style-name="Standard"><text:span text:style-name="T183">frase que expresa desaprobación.</text:span> Jun' a caty me'.</text:p>
        <text:p text:style-name="Standard"><text:span text:style-name="T183">frazada.</text:span> Punchu.</text:p>
        <text:p text:style-name="Standard"><text:span text:style-name="T183">fregar.</text:span> Achi'tye'.</text:p>
        <text:p text:style-name="Standard"><text:span text:style-name="T183">freír.</text:span> Chacan'je'.</text:p>
        <text:p text:style-name="Standard"><text:span text:style-name="T183">frente.</text:span> Jáfi.</text:p>
        <text:p text:style-name="Standard"><text:span text:style-name="T183">frente frío.</text:span> Jätis.</text:p>
        <text:p text:style-name="Standard"><text:span text:style-name="T183">fresquito.</text:span> Paca'caij- cai'.</text:p>
        <text:p text:style-name="Standard"><text:soft-page-break/><text:span text:style-name="T183">friccionar.</text:span> Shijraqui.</text:p>
        <text:p text:style-name="Standard"><text:span text:style-name="T183">fríjol.</text:span> Córishij.</text:p>
        <text:p text:style-name="Standard"><text:span text:style-name="T183">frio</text:span> (ave, pequeño de color amarillo). Ẹyeye'.</text:p>
        <text:p text:style-name="Standard"><text:span text:style-name="T183">frío.</text:span> Tsivjos.</text:p>
        <text:p text:style-name="Standard"><text:span text:style-name="T183">frío.</text:span> Tsịvujyi, tsịvjoij.</text:p>
        <text:p text:style-name="Standard"><text:span text:style-name="T183">frío.</text:span> Tsịvu'vudye'.</text:p>
        <text:p text:style-name="Standard"><text:span text:style-name="T183">fritar.</text:span> Chaca'naqui.</text:p>
        <text:p text:style-name="Standard"><text:span text:style-name="T183">frito.</text:span> Chaca'nacdye'.</text:p>
        <text:p text:style-name="Standard"><text:span text:style-name="T183">fruncir de enojo.</text:span> Quisbuij, quisbuty, quisbujyi.</text:p>
        <text:p text:style-name="Standard"><text:span text:style-name="T183">fruta.</text:span> Sacacdye'.</text:p>
        <text:p text:style-name="Standard"><text:span text:style-name="T183">fruta.</text:span> Väch.</text:p>
        <text:p text:style-name="Standard"><text:span text:style-name="T183">fruta.</text:span> Väsh.</text:p>
        <text:p text:style-name="Standard"><text:span text:style-name="T183">fruta comestible de color rojo</text:span> (nuí). Ịjsi'taj.</text:p>
        <text:p text:style-name="Standard"><text:span text:style-name="T183">fruta de un árbol.</text:span> Viricje'.</text:p>
        <text:p text:style-name="Standard"><text:span text:style-name="T183">fruta madura que se cae.</text:span> Vai'joij.</text:p>
        <text:p text:style-name="Standard"><text:span text:style-name="T183">fruta silvestre</text:span> (uvillo). Bojno'ta.</text:p>
        <text:p text:style-name="Standard"><text:span text:style-name="T183">fruta silvestre.</text:span> Pise're.</text:p>
        <text:p text:style-name="Standard"><text:span text:style-name="T183">frutas que caen en cantidad.</text:span> Muruc.</text:p>
        <text:p text:style-name="Standard"><text:span text:style-name="T183">fruta u otra cosa.</text:span> Bicuc.</text:p>
        <text:p text:style-name="Standard"><text:span text:style-name="T183">frutea.</text:span> Muñiti'.</text:p>
        <text:p text:style-name="Standard"><text:span text:style-name="T183">frutear.</text:span> Väshi'.</text:p>
        <text:p text:style-name="Standard"><text:span text:style-name="T183">fue a dejarla.</text:span> Jiquique'.</text:p>
        <text:p text:style-name="Standard"><text:span text:style-name="T183">fuego.</text:span> Tŝij.</text:p>
        <text:p text:style-name="Standard"><text:span text:style-name="T183">fuego.</text:span> Tyụm'je'.</text:p>
        <text:p text:style-name="Standard"><text:span text:style-name="T183">fuego</text:span> (de su propiedad). Tyum'taqui.</text:p>
        <text:p text:style-name="Standard"><text:span text:style-name="T183">fuego.</text:span> Uij.</text:p>
        <text:p text:style-name="Standard"><text:span text:style-name="T183">fue hacerse sacar</text:span> (diente, etc.). Ji'c̣hacajquiqui.</text:p>
        <text:p text:style-name="Standard"><text:span text:style-name="T183">fuerte.</text:span> Fer.</text:p>
        <text:p text:style-name="Standard"><text:span text:style-name="T183">fuerte.</text:span> Fertyi'.</text:p>
        <text:p text:style-name="Standard"><text:span text:style-name="T183">fuerte.</text:span> P̂ash, p̂ashsi'.</text:p>
        <text:p text:style-name="Standard"><text:span text:style-name="T183">fuerza.</text:span> Ferdye'.</text:p>
        <text:p text:style-name="Standard"><text:span text:style-name="T183">fuerza.</text:span> Jämi'miij -mii'.</text:p>
        <text:p text:style-name="Standard"><text:span text:style-name="T183">fuerza</text:span> (lit. para coraje). Sóñi'yedyes.</text:p>
        <text:p text:style-name="Standard"><text:span text:style-name="T183">fumar cigarrillo.</text:span> P̂isnaqui.</text:p>
        <text:p text:style-name="Standard"><text:span text:style-name="T183">funciona bien.</text:span> Tụntụn tyei'.</text:p>
        <text:p text:style-name="Standard"><text:span text:style-name="T183">funcionar</text:span> (motor). Bujyi.</text:p>
        <text:p text:style-name="Standard"><text:span text:style-name="T183">funcionar</text:span> (radio). Ji'jimacaqui.</text:p>
        <text:p text:style-name="Standard"><text:span text:style-name="T183">fundir.</text:span> Ji'co'shaye' - yete.</text:p>
        <text:p text:style-name="Standard"><text:span text:style-name="T183">furioso.</text:span> Räi'säjyi, räi'säjyi.</text:p>
        <text:p text:style-name="Standard"><text:span text:style-name="T183">fusil.</text:span> Josir.</text:p>
        <text:p text:style-name="Standard"><text:span text:style-name="T183">gajo.</text:span> Ĉhen'.</text:p>
        <text:p text:style-name="Standard"><text:span text:style-name="T183">galápago.</text:span> Oji'na.</text:p>
        <text:p text:style-name="Standard"><text:span text:style-name="T183">gallareta.</text:span> Chẹbebe.</text:p>
        <text:p text:style-name="Standard"><text:span text:style-name="T183">gallina.</text:span> Atava.</text:p>
        <text:p text:style-name="Standard"><text:span text:style-name="T183">gallina</text:span> (lengua mosetén). Tyu'shi'.</text:p>
        <text:p text:style-name="Standard"><text:span text:style-name="T183">gallina coto pelado.</text:span> Noijririj.</text:p>
        <text:p text:style-name="Standard"><text:span text:style-name="T183">gallinero.</text:span> Co'chi.</text:p>
        <text:p text:style-name="Standard"><text:span text:style-name="T183">gallinita.</text:span> Úduduj.</text:p>
        <text:p text:style-name="Standard"><text:span text:style-name="T183">gallo.</text:span> Ojtere'.</text:p>
        <text:p text:style-name="Standard"><text:span text:style-name="T183">galón.</text:span> Caron.</text:p>
        <text:p text:style-name="Standard"><text:span text:style-name="T183">ganancia.</text:span> Ĉhucdye'.</text:p>
        <text:p text:style-name="Standard"><text:span text:style-name="T183">ganar.</text:span> Jụj ja'yete.</text:p>
        <text:p text:style-name="Standard"><text:span text:style-name="T183">ganar algo.</text:span> Bíjoij.</text:p>
        <text:p text:style-name="Standard"><text:span text:style-name="T183">ganar dinero.</text:span> Querec̣haij, querec̣hayeja'.</text:p>
        <text:p text:style-name="Standard"><text:span text:style-name="T183">ganarle adelante.</text:span> Úĉhetute.</text:p>
        <text:p text:style-name="Standard"><text:span text:style-name="T183">ganarle algo.</text:span> Ji'penac.</text:p>
        <text:p text:style-name="Standard"><text:span text:style-name="T183">ganarle la delantera a un animal.</text:span> Ñịtsje'.</text:p>
        <text:p text:style-name="Standard"><text:span text:style-name="T183">garfio de flecha.</text:span> Fada'cacdye'.</text:p>
        <text:p text:style-name="Standard"><text:span text:style-name="T183">garganta.</text:span> Tuj.</text:p>
        <text:p text:style-name="Standard"><text:span text:style-name="T183">garra.</text:span> Pa'tyi'.</text:p>
        <text:p text:style-name="Standard"><text:span text:style-name="T183">garrapata.</text:span> Coco'.</text:p>
        <text:p text:style-name="Standard"><text:span text:style-name="T183">garrapatilla.</text:span> Máchichi'.</text:p>
        <text:p text:style-name="Standard"><text:span text:style-name="T183">garza.</text:span> Piyuyu'.</text:p>
        <text:p text:style-name="Standard"><text:span text:style-name="T183">garza blanca.</text:span> Jọcoyoj.</text:p>
        <text:p text:style-name="Standard"><text:span text:style-name="T183">garza moreno.</text:span> Vápeyo'.</text:p>
        <text:p text:style-name="Standard"><text:span text:style-name="T183">gastada.</text:span> Tsontos, tsonto', tsonto'joi'.</text:p>
        <text:p text:style-name="Standard"><text:span text:style-name="T183">gastado.</text:span> Q̂uemi'miij.</text:p>
        <text:p text:style-name="Standard"><text:span text:style-name="T183">gastar.</text:span> To'caqui.</text:p>
        <text:p text:style-name="Standard"><text:span text:style-name="T183">gastar.</text:span> Vạjque'.</text:p>
        <text:p text:style-name="Standard"><text:span text:style-name="T183">gastarlo.</text:span> Ji'jaye'.</text:p>
        <text:p text:style-name="Standard"><text:span text:style-name="T183">gastarse</text:span> (objeto o cosa). Jayi (-i').</text:p>
        <text:p text:style-name="Standard"><text:span text:style-name="T183">gastarse.</text:span> Rä'i, rä'eja.</text:p>
        <text:p text:style-name="Standard"><text:span text:style-name="T183">gatear.</text:span> Vodo' vodo'yi.</text:p>
        <text:p text:style-name="Standard"><text:span text:style-name="T183">gatillear.</text:span> Quin'jeyaqui, quin'jete.</text:p>
        <text:p text:style-name="Standard"><text:soft-page-break/><text:span text:style-name="T183">gato.</text:span> Míshi.</text:p>
        <text:p text:style-name="Standard"><text:span text:style-name="T183">gato.</text:span> Po'rij.</text:p>
        <text:p text:style-name="Standard"><text:span text:style-name="T183">gato gris.</text:span> Moyo'fi.</text:p>
        <text:p text:style-name="Standard"><text:span text:style-name="T183">gato gris.</text:span> Nọ'aijtyi'.</text:p>
        <text:p text:style-name="Standard"><text:span text:style-name="T183">gaviota.</text:span> Ánadye'.</text:p>
        <text:p text:style-name="Standard"><text:span text:style-name="T183">gemelo.</text:span> Epoj.</text:p>
        <text:p text:style-name="Standard"><text:span text:style-name="T183">gemir.</text:span> Shavyi.</text:p>
        <text:p text:style-name="Standard"><text:span text:style-name="T183">general.</text:span> Ivijnadye'.</text:p>
        <text:p text:style-name="Standard"><text:span text:style-name="T183">giba de toro.</text:span> Äñäj.</text:p>
        <text:p text:style-name="Standard"><text:span text:style-name="T183">girar.</text:span> Cọijti.</text:p>
        <text:p text:style-name="Standard"><text:span text:style-name="T183">girar.</text:span> Coijti.</text:p>
        <text:p text:style-name="Standard"><text:span text:style-name="T183">globo.</text:span> Tibun'.</text:p>
        <text:p text:style-name="Standard"><text:span text:style-name="T183">glotón.</text:span> Säsäcsa'.</text:p>
        <text:p text:style-name="Standard"><text:span text:style-name="T183">gobernar.</text:span> Ayo' bu'yi.</text:p>
        <text:p text:style-name="Standard"><text:span text:style-name="T183">gobierno del pueblo.</text:span> Ayo' bu'yedye'.</text:p>
        <text:p text:style-name="Standard"><text:span text:style-name="T183">golear.</text:span> Tojñe'.</text:p>
        <text:p text:style-name="Standard"><text:span text:style-name="T183">golondrina.</text:span> Bir.</text:p>
        <text:p text:style-name="Standard"><text:span text:style-name="T183">golondrina.</text:span> Säsän'.</text:p>
        <text:p text:style-name="Standard"><text:span text:style-name="T183">golpea.</text:span> Nofje'.</text:p>
        <text:p text:style-name="Standard"><text:span text:style-name="T183">golpear</text:span> (calucha u otra cosa). Cáshaqui.</text:p>
        <text:p text:style-name="Standard"><text:span text:style-name="T183">golpear.</text:span> Vị́qui.</text:p>
        <text:p text:style-name="Standard"><text:span text:style-name="T183">golpear.</text:span> Cujje'.</text:p>
        <text:p text:style-name="Standard"><text:span text:style-name="T183">golpear.</text:span> Chicje'.</text:p>
        <text:p text:style-name="Standard"><text:span text:style-name="T183">golpear.</text:span> Joshojje'.</text:p>
        <text:p text:style-name="Standard"><text:span text:style-name="T183">golpear.</text:span> Ofjeyaqui.</text:p>
        <text:p text:style-name="Standard"><text:span text:style-name="T183">golpear</text:span> (algodón, caña). Pajnaqui, pajñe'.</text:p>
        <text:p text:style-name="Standard"><text:span text:style-name="T183">golpear.</text:span> Pä'je'.</text:p>
        <text:p text:style-name="Standard"><text:span text:style-name="T183">golpear.</text:span> Tachjete.</text:p>
        <text:p text:style-name="Standard"><text:span text:style-name="T183">golpear.</text:span> Täjnaqui.</text:p>
        <text:p text:style-name="Standard"><text:span text:style-name="T183">golpear algo que suena.</text:span> Cujcujje'.</text:p>
        <text:p text:style-name="Standard"><text:span text:style-name="T183">golpear con el puño.</text:span> Tsufjete-je.</text:p>
        <text:p text:style-name="Standard"><text:span text:style-name="T183">golpear con las nos.</text:span> Pajjete.</text:p>
        <text:p text:style-name="Standard"><text:span text:style-name="T183">golpear con palo, etc.</text:span> Pa'caqui.</text:p>
        <text:p text:style-name="Standard"><text:span text:style-name="T183">golpear con puñete o dar cocacho a una persona.</text:span> Tojjete-je'.</text:p>
        <text:p text:style-name="Standard"><text:span text:style-name="T183">golpear cosa.</text:span> Dẹjvaqui.</text:p>
        <text:p text:style-name="Standard"><text:span text:style-name="T183">golpear, destrozar casa, cerco, etc.</text:span> Morocje'.</text:p>
        <text:p text:style-name="Standard"><text:span text:style-name="T183">golpear en el pecho a una mujer.</text:span> Ch'ẹ́cje'.</text:p>
        <text:p text:style-name="Standard"><text:span text:style-name="T183">golpear en la costilla.</text:span> Morocje'.</text:p>
        <text:p text:style-name="Standard"><text:span text:style-name="T183">golpearla.</text:span> Pofpofje'.</text:p>
        <text:p text:style-name="Standard"><text:span text:style-name="T183">golpear pelota con la cabeza.</text:span> Ĉuchyi, ĉuchjete.</text:p>
        <text:p text:style-name="Standard"><text:span text:style-name="T183">golpear seguido.</text:span> Täj täjjeyaqui täjtäjyi.</text:p>
        <text:p text:style-name="Standard"><text:span text:style-name="T183">goma.</text:span> Tyuyuj.</text:p>
        <text:p text:style-name="Standard"><text:span text:style-name="T183">gordo.</text:span> Ĉhäij.</text:p>
        <text:p text:style-name="Standard"><text:span text:style-name="T183">gordo.</text:span> Mabej.</text:p>
        <text:p text:style-name="Standard"><text:span text:style-name="T183">gordo.</text:span> Mabety -bes.</text:p>
        <text:p text:style-name="Standard"><text:span text:style-name="T183">gordo.</text:span> Tyujbuty, tyujbus.</text:p>
        <text:p text:style-name="Standard"><text:span text:style-name="T183">gordura.</text:span> Ĉhädye'.</text:p>
        <text:p text:style-name="Standard"><text:span text:style-name="T183">gorra.</text:span> Ĉäsyis.</text:p>
        <text:p text:style-name="Standard"><text:span text:style-name="T183">gorra.</text:span> Shomeroroj.</text:p>
        <text:p text:style-name="Standard"><text:span text:style-name="T183">gorra.</text:span> Viĉoĉo.</text:p>
        <text:p text:style-name="Standard"><text:span text:style-name="T183">gorra.</text:span> Vächä', vächä'sis.</text:p>
        <text:p text:style-name="Standard"><text:span text:style-name="T183">gotas para los ojos.</text:span> Tom'tacdyes.</text:p>
        <text:p text:style-name="Standard"><text:span text:style-name="T183">gotear.</text:span> Ĉhoriti.</text:p>
        <text:p text:style-name="Standard"><text:span text:style-name="T183">gotear.</text:span> Ñitsi'.</text:p>
        <text:p text:style-name="Standard"><text:span text:style-name="T183">gotear.</text:span> Siren'yi.</text:p>
        <text:p text:style-name="Standard"><text:span text:style-name="T183">gotear</text:span> (aceite). Siriti.</text:p>
        <text:p text:style-name="Standard"><text:span text:style-name="T183">gotera.</text:span> Shajshadye'.</text:p>
        <text:p text:style-name="Standard"><text:span text:style-name="T183">gozoso.</text:span> Ma'joij.</text:p>
        <text:p text:style-name="Standard"><text:span text:style-name="T183">gracias.</text:span> Yoshoropaij.</text:p>
        <text:p text:style-name="Standard"><text:span text:style-name="T183">gran</text:span> (hombre, libro). Tashche' tashche'yi.</text:p>
        <text:p text:style-name="Standard"><text:span text:style-name="T183">grande.</text:span> Chäbäj.</text:p>
        <text:p text:style-name="Standard"><text:span text:style-name="T183">grande.</text:span> Där.</text:p>
        <text:p text:style-name="Standard"><text:span text:style-name="T183">grande.</text:span> Därtyi'- si'.</text:p>
        <text:p text:style-name="Standard"><text:span text:style-name="T183">grande.</text:span> Sévayaj.</text:p>
        <text:p text:style-name="Standard"><text:span text:style-name="T183">grande.</text:span> Vojvo.</text:p>
        <text:p text:style-name="Standard"><text:span text:style-name="T183">grande en ciertos contextos.</text:span> Ọ́ya' qui'.</text:p>
        <text:p text:style-name="Standard"><text:span text:style-name="T183">granitos salen en el cuerpo.</text:span> Shụquen'sis.</text:p>
        <text:p text:style-name="Standard"><text:span text:style-name="T183">granizo.</text:span> Tsafa'.</text:p>
        <text:p text:style-name="Standard"><text:span text:style-name="T183">gratis.</text:span> Fibi'ya'.</text:p>
        <text:p text:style-name="Standard"><text:span text:style-name="T183">greda.</text:span> Pirij.</text:p>
        <text:p text:style-name="Standard"><text:span text:style-name="T183">greda especial para cántaros.</text:span> Po'tso'.</text:p>
        <text:p text:style-name="Standard"><text:span text:style-name="T183">grillo.</text:span> Titic.</text:p>
        <text:p text:style-name="Standard"><text:span text:style-name="T183">gripe.</text:span> Aja'.</text:p>
        <text:p text:style-name="Standard"><text:span text:style-name="T183">gritando.</text:span> Äjdyij.</text:p>
        <text:p text:style-name="Standard"><text:soft-page-break/><text:span text:style-name="T183">gritando de dolor.</text:span> Aijdyi.</text:p>
        <text:p text:style-name="Standard"><text:span text:style-name="T183">gritar.</text:span> Éjojyi.</text:p>
        <text:p text:style-name="Standard"><text:span text:style-name="T183">gritar.</text:span> Jäjyij-yi'.</text:p>
        <text:p text:style-name="Standard"><text:span text:style-name="T183">gritar.</text:span> Queshyi.</text:p>
        <text:p text:style-name="Standard"><text:span text:style-name="T183">gritar.</text:span> Shavyi.</text:p>
        <text:p text:style-name="Standard"><text:span text:style-name="T183">gritar.</text:span> Vereshdyij - dyi'.</text:p>
        <text:p text:style-name="Standard"><text:span text:style-name="T183">gritar.</text:span> Äjyi.</text:p>
        <text:p text:style-name="Standard"><text:span text:style-name="T183">gritarle.</text:span> Äjjetaqui.</text:p>
        <text:p text:style-name="Standard"><text:span text:style-name="T183">gritar varias veces.</text:span> Äjdyij.</text:p>
        <text:p text:style-name="Standard"><text:span text:style-name="T183">gritar varias veces como un borracho.</text:span> Éjojdyi.</text:p>
        <text:p text:style-name="Standard"><text:span text:style-name="T183">grito.</text:span> Éjojquedye'.</text:p>
        <text:p text:style-name="Standard"><text:span text:style-name="T183">grito.</text:span> Äjquedye'.</text:p>
        <text:p text:style-name="Standard"><text:span text:style-name="T183">grito de dolor.</text:span> Aijyi.</text:p>
        <text:p text:style-name="Standard"><text:span text:style-name="T183">grito de la gallina.</text:span> Ạvyi'.</text:p>
        <text:p text:style-name="Standard"><text:span text:style-name="T183">grito del gallo.</text:span> Avyi.</text:p>
        <text:p text:style-name="Standard"><text:span text:style-name="T183">grito de los animales.</text:span> Voroshyi.</text:p>
        <text:p text:style-name="Standard"><text:span text:style-name="T183">gritonear.</text:span> Fạra'naqui.</text:p>
        <text:p text:style-name="Standard"><text:span text:style-name="T183">gritonear decir palabras ofensivas.</text:span> Carajojnaqui.</text:p>
        <text:p text:style-name="Standard"><text:span text:style-name="T183">grito permanente de una persona.</text:span> Äjnaqui.</text:p>
        <text:p text:style-name="Standard"><text:span text:style-name="T183">grueso.</text:span> Rä'tsäij.</text:p>
        <text:p text:style-name="Standard"><text:span text:style-name="T183">grueso.</text:span> Tyes, tyestyi'.</text:p>
        <text:p text:style-name="Standard"><text:span text:style-name="T183">grueso: clavo.</text:span> Ĉhu'ruruty -rus.</text:p>
        <text:p text:style-name="Standard"><text:span text:style-name="T183">gruñido</text:span> (puerco). Durduryi.</text:p>
        <text:p text:style-name="Standard"><text:span text:style-name="T183">gruñido.</text:span> Durja' durja'dyi.</text:p>
        <text:p text:style-name="Standard"><text:span text:style-name="T183">gruñido de chanchos.</text:span> Durdyij.</text:p>
        <text:p text:style-name="Standard"><text:span text:style-name="T183">gruñir.</text:span> P̂oñi.</text:p>
        <text:p text:style-name="Standard"><text:span text:style-name="T183">gruñir</text:span> (humano, de hacer fuerza). Sä'yi.</text:p>
        <text:p text:style-name="Standard"><text:span text:style-name="T183">gruñir</text:span> (animal). Shochyi.</text:p>
        <text:p text:style-name="Standard"><text:span text:style-name="T183">grupo.</text:span> Ñuren', ñuru'.</text:p>
        <text:p text:style-name="Standard"><text:span text:style-name="T183">grupo en la tribu.</text:span> Ñuren', ñuru'.</text:p>
        <text:p text:style-name="Standard"><text:span text:style-name="T183">guajojó.</text:span> Éjojo.</text:p>
        <text:p text:style-name="Standard"><text:span text:style-name="T183">guante.</text:span> Co'jeyaqui.</text:p>
        <text:p text:style-name="Standard"><text:span text:style-name="T183">guardar .</text:span> Jäm'jeyaqui.</text:p>
        <text:p text:style-name="Standard"><text:span text:style-name="T183">guardar en el bolsillo.</text:span> Chav'jeyaqui.</text:p>
        <text:p text:style-name="Standard"><text:span text:style-name="T183">guardar limpia.</text:span> Shomon'je'.</text:p>
        <text:p text:style-name="Standard"><text:span text:style-name="T183">guardia.</text:span> Porisiyaj.</text:p>
        <text:p text:style-name="Standard"><text:span text:style-name="T183">guasca.</text:span> Si'bacdye'.</text:p>
        <text:p text:style-name="Standard"><text:span text:style-name="T183">guasquear</text:span> (leng. fam.). Nä'nä'je'.</text:p>
        <text:p text:style-name="Standard"><text:span text:style-name="T183">guasquear.</text:span> Si'baqui.</text:p>
        <text:p text:style-name="Standard"><text:span text:style-name="T183">guatoca y petacuda.</text:span> Dijris.</text:p>
        <text:p text:style-name="Standard"><text:span text:style-name="T183">guatoco y petacudo.</text:span> Dijrity.</text:p>
        <text:p text:style-name="Standard"><text:span text:style-name="T183">guayaba.</text:span> Ĉoti'.</text:p>
        <text:p text:style-name="Standard"><text:span text:style-name="T183">guayabal.</text:span> Ĉotidyei'.</text:p>
        <text:p text:style-name="Standard"><text:span text:style-name="T183">guerra.</text:span> Yäväjtidye'.</text:p>
        <text:p text:style-name="Standard"><text:span text:style-name="T183">guiar.</text:span> Ji'tashdyi.</text:p>
        <text:p text:style-name="Standard"><text:span text:style-name="T183">guineo.</text:span> Dyiñeya.</text:p>
        <text:p text:style-name="Standard"><text:span text:style-name="T183">guitarra.</text:span> Vị́qui.</text:p>
        <text:p text:style-name="Standard"><text:span text:style-name="T183">gusano.</text:span> Chị́rui'.</text:p>
        <text:p text:style-name="Standard"><text:span text:style-name="T183">gusano.</text:span> Jesaj.</text:p>
        <text:p text:style-name="Standard"><text:span text:style-name="T183">gusano.</text:span> Mạrei'.</text:p>
        <text:p text:style-name="Standard"><text:span text:style-name="T183">gusano de tabaco.</text:span> Púshin'.</text:p>
        <text:p text:style-name="Standard"><text:span text:style-name="T183">gusano grande.</text:span> Mo'tyi'.</text:p>
        <text:p text:style-name="Standard"><text:span text:style-name="T183">gusano negro que nace en la carne seca.</text:span> Ạfeji'.</text:p>
        <text:p text:style-name="Standard"><text:span text:style-name="T183">gusano pequeño.</text:span> Mitactyi'.</text:p>
        <text:p text:style-name="Standard"><text:span text:style-name="T183">gusano quemaquema.</text:span> Córoi'.</text:p>
        <text:p text:style-name="Standard"><text:span text:style-name="T183">gusano venenoso.</text:span> Vajac.</text:p>
        <text:p text:style-name="Standard"><text:span text:style-name="T183">gusto.</text:span> Achicdyi'.</text:p>
        <text:h text:style-name="Heading_20_2" text:outline-level="2"><text:bookmark-start text:name="__RefHeading__69826_421543884"/><text:bookmark text:name="Hes"/><text:soft-page-break/>H<text:bookmark-end text:name="__RefHeading__69826_421543884"/></text:h>
        <text:p text:style-name="Standard"><text:span text:style-name="T183">haber endurar algo propio.</text:span> Ji'yäjcaqui.</text:p>
        <text:p text:style-name="Standard"><text:span text:style-name="T183">haber que cosa es.</text:span> Jedye' a ĉa.</text:p>
        <text:p text:style-name="Standard"><text:span text:style-name="T183">"había sido".</text:span> Jiquej.</text:p>
        <text:p text:style-name="Standard"><text:span text:style-name="T183">hablar.</text:span> P̂eyaqui.</text:p>
        <text:p text:style-name="Standard"><text:span text:style-name="T183">hablar bien un idioma.</text:span> Ĉhap p̂eyaqui.</text:p>
        <text:p text:style-name="Standard"><text:span text:style-name="T183">hablar con fuerza con entusiasmo.</text:span> Fạra'tum.</text:p>
        <text:p text:style-name="Standard"><text:span text:style-name="T183">hablar con ternura.</text:span> Iji'naqui.</text:p>
        <text:p text:style-name="Standard"><text:span text:style-name="T183">hablar de</text:span> (bueno o mal). P̂eijte.</text:p>
        <text:p text:style-name="Standard"><text:span text:style-name="T183">hablar disparates.</text:span> Tuptupyi-yi'.</text:p>
        <text:p text:style-name="Standard"><text:span text:style-name="T183">hablar en castellano.</text:span> Pecajraqui.</text:p>
        <text:p text:style-name="Standard"><text:span text:style-name="T183">hablar en contra.</text:span> Ñinaqui, ñiñe'.</text:p>
        <text:p text:style-name="Standard"><text:span text:style-name="T183">hablar en secreto.</text:span> Ĉhaba'jeyaqui.</text:p>
        <text:p text:style-name="Standard"><text:span text:style-name="T183">hablar ofensivamente</text:span> (abusivamente). Va'bunyi.</text:p>
        <text:p text:style-name="Standard"><text:span text:style-name="T183">hablar palabras ofensivas.</text:span> Jajai'jete.</text:p>
        <text:p text:style-name="Standard"><text:span text:style-name="T183">hablar para otro en secreto.</text:span> Ĉhaba'naqui.</text:p>
        <text:p text:style-name="Standard"><text:span text:style-name="T183">hablar por señas.</text:span> Chọco' c̣họco' p̂eyaqui.</text:p>
        <text:p text:style-name="Standard"><text:span text:style-name="T183">hace escapar o salvar.</text:span> Ji'c̣honaqui.</text:p>
        <text:p text:style-name="Standard"><text:span text:style-name="T183">hacemos jasayé.</text:span> Ụ́buyeja'.</text:p>
        <text:p text:style-name="Standard"><text:span text:style-name="T183">hacemos pasar.</text:span> Ji'jiijja.</text:p>
        <text:p text:style-name="Standard"><text:span text:style-name="T183">hacen unos días.</text:span> Munja'veya', munja'veyas.</text:p>
        <text:p text:style-name="Standard"><text:span text:style-name="T183">hace pocos minutos.</text:span> Mụi'dye.</text:p>
        <text:p text:style-name="Standard"><text:span text:style-name="T183">hacer.</text:span> Ji'jäsaqui.</text:p>
        <text:p text:style-name="Standard"><text:span text:style-name="T183">hacer.</text:span> Ji'se'jeyaqui.</text:p>
        <text:p text:style-name="Standard"><text:span text:style-name="T183">hacer.</text:span> Jämij.</text:p>
        <text:p text:style-name="Standard"><text:span text:style-name="T183">hacer.</text:span> Jäm'taqui.</text:p>
        <text:p text:style-name="Standard"><text:span text:style-name="T183">hacer.</text:span> Shumi, shumeja'.</text:p>
        <text:p text:style-name="Standard"><text:span text:style-name="T183">hacer aceptar.</text:span> Ji'c̣ham'taqui.</text:p>
        <text:p text:style-name="Standard"><text:span text:style-name="T183">hacer algo.</text:span> Jun'taqui.</text:p>
        <text:p text:style-name="Standard"><text:span text:style-name="T183">hacer algo correctamente.</text:span> Rụij cạqui, rụij cại'.</text:p>
        <text:p text:style-name="Standard"><text:span text:style-name="T183">hacer arreglar o componer alguna cosa u objeto.</text:span> Ji'jäm' yụ'taqui.</text:p>
        <text:p text:style-name="Standard"><text:span text:style-name="T183">hacer aserrar con otra persona</text:span> (madera). Ji'shucaqui.</text:p>
        <text:p text:style-name="Standard"><text:span text:style-name="T183">hace ratito.</text:span> Mụi'dye.</text:p>
        <text:p text:style-name="Standard"><text:span text:style-name="T183">hace rato</text:span> (el mismo día). Inọjdye, inojyai'dye.</text:p>
        <text:p text:style-name="Standard"><text:span text:style-name="T183">hace rato.</text:span> Mụi', mụi'dye.</text:p>
        <text:p text:style-name="Standard"><text:span text:style-name="T183">hacer avergonzar.</text:span> Jị'tsicaye'.</text:p>
        <text:p text:style-name="Standard"><text:span text:style-name="T183">hacer bajar lo que es de uno.</text:span> Ji'ĉhaqui.</text:p>
        <text:p text:style-name="Standard"><text:span text:style-name="T183">hacer bonito.</text:span> Jäm'ja'yaqui.</text:p>
        <text:p text:style-name="Standard"><text:span text:style-name="T183">hacer brujería.</text:span> Mashaij.</text:p>
        <text:p text:style-name="Standard"><text:span text:style-name="T183">hacer bulla</text:span> (humano o animal). Cosho'dyij.</text:p>
        <text:p text:style-name="Standard"><text:span text:style-name="T183">hacer bulla.</text:span> Shọijtaqui.</text:p>
        <text:p text:style-name="Standard"><text:span text:style-name="T183">hacer caer.</text:span> Jị'tŝoqui, ji'tŝun.</text:p>
        <text:p text:style-name="Standard"><text:span text:style-name="T183">hacer caer.</text:span> Sana'je'.</text:p>
        <text:p text:style-name="Standard"><text:span text:style-name="T183">hacer caer algo propio.</text:span> Jị'jo'chaqui.</text:p>
        <text:p text:style-name="Standard"><text:span text:style-name="T183">hacer caer de arriba.</text:span> Murje'.</text:p>
        <text:p text:style-name="Standard"><text:span text:style-name="T183">hacer caja o tambor.</text:span> Ricaricaij.</text:p>
        <text:p text:style-name="Standard"><text:span text:style-name="T183">hacer calentar motor.</text:span> Ji'japactaqui.</text:p>
        <text:p text:style-name="Standard"><text:span text:style-name="T183">hacer callapo.</text:span> Átsaij.</text:p>
        <text:p text:style-name="Standard"><text:span text:style-name="T183">hacer callapo.</text:span> Chapa'taqui.</text:p>
        <text:p text:style-name="Standard"><text:span text:style-name="T183">hacer callar.</text:span> Ji'cam'te.</text:p>
        <text:p text:style-name="Standard"><text:span text:style-name="T183">hacer callar.</text:span> Ji'c̣hu'c̣huyaqui.</text:p>
        <text:p text:style-name="Standard"><text:span text:style-name="T183">hacer cambio.</text:span> Cambiyoj.</text:p>
        <text:p text:style-name="Standard"><text:span text:style-name="T183">hacer camino.</text:span> Majmiij, majmii', majmiyeja'.</text:p>
        <text:p text:style-name="Standard"><text:span text:style-name="T183">hacer canoa.</text:span> Peneij.</text:p>
        <text:p text:style-name="Standard"><text:span text:style-name="T183">hacer cargar.</text:span> Ji'bijtaqui.</text:p>
        <text:p text:style-name="Standard"><text:span text:style-name="T183">hacer casa.</text:span> Acaij.</text:p>
        <text:p text:style-name="Standard"><text:span text:style-name="T183">hacer casar.</text:span> Ji'vämaqui -meja.</text:p>
        <text:p text:style-name="Standard"><text:span text:style-name="T183">hacer caso.</text:span> Tịchaqui.</text:p>
        <text:p text:style-name="Standard"><text:span text:style-name="T183">hacer cerco.</text:span> Sópetuqui.</text:p>
        <text:p text:style-name="Standard"><text:span text:style-name="T183">hacer chicha.</text:span> Jäsi'.</text:p>
        <text:p text:style-name="Standard"><text:span text:style-name="T183">hacer chicha.</text:span> Shocdyeij.</text:p>
        <text:p text:style-name="Standard"><text:span text:style-name="T183">hacer chicha de maíz.</text:span> Co'raqui'.</text:p>
        <text:p text:style-name="Standard"><text:span text:style-name="T183">hacer chicha o refresco.</text:span> Po'naqui, po'ñe'.</text:p>
        <text:p text:style-name="Standard"><text:span text:style-name="T183">hacer chispear los brasas.</text:span> Dyisharje'.</text:p>
        <text:p text:style-name="Standard"><text:span text:style-name="T183">hacer choza.</text:span> P̂isi'naqui.</text:p>
        <text:p text:style-name="Standard"><text:span text:style-name="T183">hacer comer.</text:span> Ji'jebeyaqui.</text:p>
        <text:p text:style-name="Standard"><text:span text:style-name="T183">hacer conocer.</text:span> Jorojĉanje'.</text:p>
        <text:p text:style-name="Standard"><text:span text:style-name="T183">hacer continuamente.</text:span> Jä́me'.</text:p>
        <text:p text:style-name="Standard"><text:span text:style-name="T183">hacer correctamente.</text:span> Rụijtye'.</text:p>
        <text:p text:style-name="Standard"><text:span text:style-name="T183">hacer cosquillas.</text:span> Chicnacdye'.</text:p>
        <text:p text:style-name="Standard"><text:span text:style-name="T183">hacer cosquillas a una persona.</text:span> Chicnaqui, chicñe'.</text:p>
        <text:p text:style-name="Standard"><text:soft-page-break/><text:span text:style-name="T183">hacer criar como hijo.</text:span> Ji'p̂añe', ji'p̂ante.</text:p>
        <text:p text:style-name="Standard"><text:span text:style-name="T183">hacer cuerda para arco.</text:span> Minaqui.</text:p>
        <text:p text:style-name="Standard"><text:span text:style-name="T183">hacer curvo.</text:span> Fädäi'je'.</text:p>
        <text:p text:style-name="Standard"><text:span text:style-name="T183">hacer dalear la canoa u otra cosa.</text:span> Chivän'jete.</text:p>
        <text:p text:style-name="Standard"><text:span text:style-name="T183">hacer dar vueltas.</text:span> Ji'coijtye'.</text:p>
        <text:p text:style-name="Standard"><text:span text:style-name="T183">hacer dejar.</text:span> Ji'yacĉhuyaqui.</text:p>
        <text:p text:style-name="Standard"><text:span text:style-name="T183">hacer de mal olor podrirse</text:span> (carne, arroz mojado). Japjoi'.</text:p>
        <text:p text:style-name="Standard"><text:span text:style-name="T183">hacer demostración.</text:span> Ji'caviti.</text:p>
        <text:p text:style-name="Standard"><text:span text:style-name="T183">hacer de nuevo.</text:span> Cuvijje'.</text:p>
        <text:p text:style-name="Standard"><text:span text:style-name="T183">hacer descansar un rato.</text:span> Jị'jutaqui, jị'jutyete.</text:p>
        <text:p text:style-name="Standard"><text:span text:style-name="T183">hacer división con hojas.</text:span> Shajmaqui.</text:p>
        <text:p text:style-name="Standard"><text:span text:style-name="T183">hacer dormir.</text:span> Jị'ĉoshaqui.</text:p>
        <text:p text:style-name="Standard"><text:span text:style-name="T183">hacer ejercicio.</text:span> Ji'fercati.</text:p>
        <text:p text:style-name="Standard"><text:span text:style-name="T183">hacer emboscada.</text:span> Jutac bu'yi.</text:p>
        <text:p text:style-name="Standard"><text:span text:style-name="T183">hacer enfriar.</text:span> Jị'jịqui.</text:p>
        <text:p text:style-name="Standard"><text:span text:style-name="T183">hacer enfriar una máquina o cualquier objeto caliente.</text:span> Jị'jiĉan.</text:p>
        <text:p text:style-name="Standard"><text:span text:style-name="T183">hacer en moderación, prohibirse de contacto sexual, ciertos alimentos, etc., cumplir los tabúes.</text:span> Micdyi, micdyiĉa'.</text:p>
        <text:p text:style-name="Standard"><text:span text:style-name="T183">hacer en muchas maneras distintas.</text:span> Yocvevej.</text:p>
        <text:p text:style-name="Standard"><text:span text:style-name="T183">hacer entre muchos un trabajo.</text:span> Sụmyui'tyi.</text:p>
        <text:p text:style-name="Standard"><text:span text:style-name="T183">hacer escalera.</text:span> Vätäcjeyaqui.</text:p>
        <text:p text:style-name="Standard"><text:span text:style-name="T183">hacer escándalo.</text:span> Fạra'naqui.</text:p>
        <text:p text:style-name="Standard"><text:span text:style-name="T183">hacer escapar.</text:span> Ĉav'caqui.</text:p>
        <text:p text:style-name="Standard"><text:span text:style-name="T183">hacer esteras.</text:span> Shipnaij, shipnayeja'.</text:p>
        <text:p text:style-name="Standard"><text:span text:style-name="T183">hacer estudiar o educar.</text:span> Jị'ĉhiyaqui.</text:p>
        <text:p text:style-name="Standard"><text:span text:style-name="T183">hacer feliz.</text:span> Ji'ma'yaqui.</text:p>
        <text:p text:style-name="Standard"><text:span text:style-name="T183">hacer fiesta.</text:span> Feshtaij.</text:p>
        <text:p text:style-name="Standard"><text:span text:style-name="T183">hacer flecha.</text:span> Ijmeij.</text:p>
        <text:p text:style-name="Standard"><text:span text:style-name="T183">hacer flexible.</text:span> Jạ'puij.</text:p>
        <text:p text:style-name="Standard"><text:span text:style-name="T183">hacer flexible.</text:span> Tyiraqui.</text:p>
        <text:p text:style-name="Standard"><text:span text:style-name="T183">hacer fuego.</text:span> Tŝi'ij.</text:p>
        <text:p text:style-name="Standard"><text:span text:style-name="T183">hacer fuerza.</text:span> Feryi.</text:p>
        <text:p text:style-name="Standard"><text:span text:style-name="T183">hacer funcionar algo propio</text:span> (motor). Bujjeyaqui.</text:p>
        <text:p text:style-name="Standard"><text:span text:style-name="T183">hacer funcionar un motor.</text:span> Bujtaqui.</text:p>
        <text:p text:style-name="Standard"><text:span text:style-name="T183">hacer ganar plata.</text:span> Ji'querechayaqui.</text:p>
        <text:p text:style-name="Standard"><text:span text:style-name="T183">hacer gancho.</text:span> Vi'i.</text:p>
        <text:p text:style-name="Standard"><text:span text:style-name="T183">hacer germinar las plantas.</text:span> Jị'ĉhibaqui.</text:p>
        <text:p text:style-name="Standard"><text:span text:style-name="T183">hacer girar o dar vueltas algo propio.</text:span> Jị'coijtaqui.</text:p>
        <text:p text:style-name="Standard"><text:span text:style-name="T183">hacer girar perno.</text:span> Shacan'je'.</text:p>
        <text:p text:style-name="Standard"><text:span text:style-name="T183">hacer hamaca.</text:span> E'binai'.</text:p>
        <text:p text:style-name="Standard"><text:span text:style-name="T183">hacer hinchar la barriga o madurar la masa de harina.</text:span> Ji'dujraqui.</text:p>
        <text:p text:style-name="Standard"><text:span text:style-name="T183">hacer huir a animales.</text:span> Jecajcaque'.</text:p>
        <text:p text:style-name="Standard"><text:span text:style-name="T183">hacer huir en secreto.</text:span> Camin.</text:p>
        <text:p text:style-name="Standard"><text:span text:style-name="T183">hacer huir lo que es de uno.</text:span> Ji'cav'caqui.</text:p>
        <text:p text:style-name="Standard"><text:span text:style-name="T183">hacer hundir cosa u objeto.</text:span> Ji'pechte - che'.</text:p>
        <text:p text:style-name="Standard"><text:span text:style-name="T183">hacer inclinar.</text:span> Vụdui'je.</text:p>
        <text:p text:style-name="Standard"><text:span text:style-name="T183">hacer inferior.</text:span> Uya'ya'jeyaqui.</text:p>
        <text:p text:style-name="Standard"><text:span text:style-name="T183">hacer inflar.</text:span> Jip̂ujtye'.</text:p>
        <text:p text:style-name="Standard"><text:span text:style-name="T183">hacer jachi de algo.</text:span> Nụi'je'.</text:p>
        <text:p text:style-name="Standard"><text:span text:style-name="T183">hacer jasayé.</text:span> Ụ́buij.</text:p>
        <text:p text:style-name="Standard"><text:span text:style-name="T183">hacerjase.</text:span> Chọquen'.</text:p>
        <text:p text:style-name="Standard"><text:span text:style-name="T183">hacer juntar el fuego con otra persona.</text:span> Ji'cän'taqui.</text:p>
        <text:p text:style-name="Standard"><text:span text:style-name="T183">hacerla ahogar.</text:span> Ji'tome'- tomte.</text:p>
        <text:p text:style-name="Standard"><text:span text:style-name="T183">hacerla buscar algo.</text:span> Ji'queveye'.</text:p>
        <text:p text:style-name="Standard"><text:span text:style-name="T183">hacerla desnudar.</text:span> Ji'cädäjtaqui.</text:p>
        <text:p text:style-name="Standard"><text:span text:style-name="T183">hacerla enflaquecer</text:span> (persona, animal). Jị'marayaqui.</text:p>
        <text:p text:style-name="Standard"><text:span text:style-name="T183">hacerla enloquecer.</text:span> Ji'shapuye'.</text:p>
        <text:p text:style-name="Standard"><text:span text:style-name="T183">hacerla huir</text:span> (animal o persona). Jiĉav'que'.</text:p>
        <text:p text:style-name="Standard"><text:span text:style-name="T183">hacer la jugar.</text:span> Majmatuqui.</text:p>
        <text:p text:style-name="Standard"><text:span text:style-name="T183">hacerla llamar.</text:span> Fayacĉan.</text:p>
        <text:p text:style-name="Standard"><text:span text:style-name="T183">hacer lance.</text:span> Meijya' yi.</text:p>
        <text:p text:style-name="Standard"><text:span text:style-name="T183">hacerla sentar a una persona en un asiento.</text:span> Ji'bä'te.</text:p>
        <text:p text:style-name="Standard"><text:span text:style-name="T183">hacerla tocar la radio.</text:span> Ji'jimaque' radio.</text:p>
        <text:p text:style-name="Standard"><text:span text:style-name="T183">hacerla vestir.</text:span> Jị'quiqui, jị'quite.</text:p>
        <text:p text:style-name="Standard"><text:span text:style-name="T183">hacerle.</text:span> Jun'je'.</text:p>
        <text:p text:style-name="Standard"><text:span text:style-name="T183">hacerle alto.</text:span> Jéĉúnte.</text:p>
        <text:p text:style-name="Standard"><text:span text:style-name="T183">hacerle cantar.</text:span> Ji'jimacaqui.</text:p>
        <text:p text:style-name="Standard"><text:span text:style-name="T183">hacerle creer.</text:span> Ji'anicja'ye'.</text:p>
        <text:p text:style-name="Standard"><text:span text:style-name="T183">hacerle decir la verdad.</text:span> Jị'ruijtaqui.</text:p>
        <text:p text:style-name="Standard"><text:soft-page-break/><text:span text:style-name="T183">hacerle escribir.</text:span> Ji'sáñeyaqui.</text:p>
        <text:p text:style-name="Standard"><text:span text:style-name="T183">hacer le hueco alguna cosa que es de uno.</text:span> Ji'jónaqui.</text:p>
        <text:p text:style-name="Standard"><text:span text:style-name="T183">hacerle tener sueño.</text:span> Ji'ĉushíshiye'.</text:p>
        <text:p text:style-name="Standard"><text:span text:style-name="T183">hacerle tener sueño.</text:span> Ji'ĉushishiyete.</text:p>
        <text:p text:style-name="Standard"><text:span text:style-name="T183">hacerle tomar foto a alguien.</text:span> Ji'quepte.</text:p>
        <text:p text:style-name="Standard"><text:span text:style-name="T183">hacer línea.</text:span> Fe'yaqui.</text:p>
        <text:p text:style-name="Standard"><text:span text:style-name="T183">hacer lista.</text:span> Tsíqui, tsi', tsíte, tsísin'.</text:p>
        <text:p text:style-name="Standard"><text:span text:style-name="T183">hacer llamar</text:span> (especialmente se refiere a los difuntos). Ji'ventuqui.</text:p>
        <text:p text:style-name="Standard"><text:span text:style-name="T183">hacer llamar a algún familiar o persona conocida.</text:span> Ji'fayaqui.</text:p>
        <text:p text:style-name="Standard"><text:span text:style-name="T183">hacer llegar algún objeto o persona.</text:span> Tiventui'.</text:p>
        <text:p text:style-name="Standard"><text:span text:style-name="T183">hacerlo abrir: cartón.</text:span> Ji'vanchui'.</text:p>
        <text:p text:style-name="Standard"><text:span text:style-name="T183">hacerlo agarrar o pelear.</text:span> Ji'ĉhuqui.</text:p>
        <text:p text:style-name="Standard"><text:span text:style-name="T183">hacerlo alegrar a alguien.</text:span> Ji'ma'jotaqui.</text:p>
        <text:p text:style-name="Standard"><text:span text:style-name="T183">hacerlo andar.</text:span> Ji'mi'aqui.</text:p>
        <text:p text:style-name="Standard"><text:span text:style-name="T183">hacerlo apurado.</text:span> Cavinje'.</text:p>
        <text:p text:style-name="Standard"><text:span text:style-name="T183">hacerlo bañar</text:span> (hijo, etc.). Ji'dyuqui-qui'.</text:p>
        <text:p text:style-name="Standard"><text:span text:style-name="T183">hacerlo beber.</text:span> Ji'tyeja.</text:p>
        <text:p text:style-name="Standard"><text:span text:style-name="T183">hacerlo cansar.</text:span> Ji'no'baqui - beja.</text:p>
        <text:p text:style-name="Standard"><text:span text:style-name="T183">hacerlo con cuidado.</text:span> Anijje'.</text:p>
        <text:p text:style-name="Standard"><text:span text:style-name="T183">hacer lo con cuidado una cosa de uno mismo.</text:span> Anijjeyaqui.</text:p>
        <text:p text:style-name="Standard"><text:span text:style-name="T183">hacerlo con más ganas.</text:span> Fertuqui.</text:p>
        <text:p text:style-name="Standard"><text:span text:style-name="T183">hacerlo crecer largo.</text:span> Ji'moc̣hayaqui.</text:p>
        <text:p text:style-name="Standard"><text:span text:style-name="T183">hacerlo creer.</text:span> Anicja'yete.</text:p>
        <text:p text:style-name="Standard"><text:span text:style-name="T183">hacerlo creer.</text:span> Ji'anicja'yete.</text:p>
        <text:p text:style-name="Standard"><text:span text:style-name="T183">hacer locro.</text:span> Jo'naij.</text:p>
        <text:p text:style-name="Standard"><text:span text:style-name="T183">hacerlo cruzar rio.</text:span> Jị'nobaqui.</text:p>
        <text:p text:style-name="Standard"><text:span text:style-name="T183">hacerlo cuidar.</text:span> Jị'ĉojcaqui.</text:p>
        <text:p text:style-name="Standard"><text:span text:style-name="T183">hacerlo curvo.</text:span> Ĉodoi'je'.</text:p>
        <text:p text:style-name="Standard"><text:span text:style-name="T183">hacerlo desnudar con otra persona.</text:span> Ji'cädäjtye'.</text:p>
        <text:p text:style-name="Standard"><text:span text:style-name="T183">hacerlo emborrachar.</text:span> Ji'shu'caqui.</text:p>
        <text:p text:style-name="Standard"><text:span text:style-name="T183">hacerlo encegar.</text:span> Ji'tofeye'.</text:p>
        <text:p text:style-name="Standard"><text:span text:style-name="T183">hacerlo engordar.</text:span> Ji'mabaqui.</text:p>
        <text:p text:style-name="Standard"><text:span text:style-name="T183">hacerlo gastar.</text:span> Ji'jayaqui.</text:p>
        <text:p text:style-name="Standard"><text:span text:style-name="T183">hacer lo gritar.</text:span> Ji'äjdyiyaqui.</text:p>
        <text:p text:style-name="Standard"><text:span text:style-name="T183">hacerlo hablar.</text:span> Ji'p̂eyaque'.</text:p>
        <text:p text:style-name="Standard"><text:span text:style-name="T183">hacerlo hinchar.</text:span> Ji'ñäbe', ji'ñäpte.</text:p>
        <text:p text:style-name="Standard"><text:span text:style-name="T183">hacerlo huir.</text:span> Jiĉavque'.</text:p>
        <text:p text:style-name="Standard"><text:span text:style-name="T183">hacerlo jugar a algún familiar.</text:span> Ji'majmayaqui.</text:p>
        <text:p text:style-name="Standard"><text:span text:style-name="T183">hacerlo lamber alguna cosa.</text:span> Ji'ena'maqui.</text:p>
        <text:p text:style-name="Standard"><text:span text:style-name="T183">hacerlo llover.</text:span> Ji'añeye'.</text:p>
        <text:p text:style-name="Standard"><text:span text:style-name="T183">hacerlo más grande.</text:span> Därjeyaqui.</text:p>
        <text:p text:style-name="Standard"><text:span text:style-name="T183">hacerlo más pesado.</text:span> Javquije'.</text:p>
        <text:p text:style-name="Standard"><text:span text:style-name="T183">hacerlo matar.</text:span> Ji'ujaqui, ji'ujate.</text:p>
        <text:p text:style-name="Standard"><text:span text:style-name="T183">hacerlo matar.</text:span> Ji'ujaqui.</text:p>
        <text:p text:style-name="Standard"><text:span text:style-name="T183">hacer lo mismo.</text:span> Ĉhime'jetedye.</text:p>
        <text:p text:style-name="Standard"><text:span text:style-name="T183">hacerlo montar animal.</text:span> Ji'foquin'taqui.</text:p>
        <text:p text:style-name="Standard"><text:span text:style-name="T183">hacerlo muto.</text:span> Munujje'.</text:p>
        <text:p text:style-name="Standard"><text:span text:style-name="T183">hacer lo orinar.</text:span> Jiĉhícaqui - qui'.</text:p>
        <text:p text:style-name="Standard"><text:span text:style-name="T183">hacerlo pasar hambre o no dar de comer.</text:span> Jidacaqui.</text:p>
        <text:p text:style-name="Standard"><text:span text:style-name="T183">hacer lo plantar un poste.</text:span> Ji'jun'taqui.</text:p>
        <text:p text:style-name="Standard"><text:span text:style-name="T183">hacerlo puntado.</text:span> Jeshajmaqui.</text:p>
        <text:p text:style-name="Standard"><text:span text:style-name="T183">hacer lo reír a alguien.</text:span> Ji'dyiste.</text:p>
        <text:p text:style-name="Standard"><text:span text:style-name="T183">hacerlo reír a algún familiar o otra persona conocida.</text:span> Ji'dyisaqui.</text:p>
        <text:p text:style-name="Standard"><text:span text:style-name="T183">hacerlo subir.</text:span> Ji'bojve'.</text:p>
        <text:p text:style-name="Standard"><text:span text:style-name="T183">hacerlo subir o bajar de un vehículo, canoa, etc.</text:span> Ji'p̂ai'caqui.</text:p>
        <text:p text:style-name="Standard"><text:span text:style-name="T183">hacerlo sufrir.</text:span> Jị'ñibe'caqui.</text:p>
        <text:p text:style-name="Standard"><text:span text:style-name="T183">hacerlo tardar.</text:span> Ji'menaqui.</text:p>
        <text:p text:style-name="Standard"><text:span text:style-name="T183">hacerlo tomar.</text:span> Ji'tye', ji'tyequi.</text:p>
        <text:p text:style-name="Standard"><text:span text:style-name="T183">hacerlo trabajar</text:span> (hijo empleado, etc.). Ji'carijtaqui.</text:p>
        <text:p text:style-name="Standard"><text:span text:style-name="T183">hacerlo tumbar en el agua algo propio.</text:span> Ji'tomaqui.</text:p>
        <text:p text:style-name="Standard"><text:span text:style-name="T183">hacer lo usar algunas cosas.</text:span> Ji'ĉhui'.</text:p>
        <text:p text:style-name="Standard"><text:span text:style-name="T183">hacerlo ver.</text:span> Ji'cave'.</text:p>
        <text:p text:style-name="Standard"><text:span text:style-name="T183">hacerlo ver.</text:span> Jị'caveyaqui.</text:p>
        <text:p text:style-name="Standard"><text:span text:style-name="T183">hacerlo ver algo.</text:span> Jị'naijtaqui.</text:p>
        <text:p text:style-name="Standard"><text:span text:style-name="T183">hacer madurar.</text:span> Ji'jiban'.</text:p>
        <text:p text:style-name="Standard"><text:span text:style-name="T183">hacer madurar fruta.</text:span> Ji'jiĉan.</text:p>
        <text:p text:style-name="Standard"><text:span text:style-name="T183">hacer marico</text:span> (bolsón que tejen los tsimane'). Sára'iij, sára'ii'.</text:p>
        <text:p text:style-name="Standard"><text:soft-page-break/><text:span text:style-name="T183">hacer masa.</text:span> Somaqui.</text:p>
        <text:p text:style-name="Standard"><text:span text:style-name="T183">hacer más grande o largo.</text:span> Ji'cächtaqui.</text:p>
        <text:p text:style-name="Standard"><text:span text:style-name="T183">hacer menos.</text:span> Uya'ya'jeyaqui.</text:p>
        <text:p text:style-name="Standard"><text:span text:style-name="T183">hacer milagro.</text:span> Ji'muñe', ji'munte, ji'munsin'.</text:p>
        <text:p text:style-name="Standard"><text:span text:style-name="T183">hacer mozo a una persona.</text:span> Jámosotuti.</text:p>
        <text:p text:style-name="Standard"><text:span text:style-name="T183">hacer multiplicar.</text:span> Ji'daijte.</text:p>
        <text:p text:style-name="Standard"><text:span text:style-name="T183">hacer multiplicar.</text:span> Ji'dayaqui.</text:p>
        <text:p text:style-name="Standard"><text:span text:style-name="T183">hacer nacer algo, como plantas, hijo, etc.</text:span> Je'na'aquí.</text:p>
        <text:p text:style-name="Standard"><text:span text:style-name="T183">hacer nacer una cosa nueva.</text:span> Ji'na'aquí.</text:p>
        <text:p text:style-name="Standard"><text:span text:style-name="T183">hacer nido.</text:span> Tị'ij.</text:p>
        <text:p text:style-name="Standard"><text:span text:style-name="T183">hacernos hinchar lo que nos pica</text:span> (peto). Ji'ñäpsin'.</text:p>
        <text:p text:style-name="Standard"><text:span text:style-name="T183">hacer olvidar.</text:span> Ji'yaquintuqui.</text:p>
        <text:p text:style-name="Standard"><text:span text:style-name="T183">hacer orar.</text:span> Jị'codaqui.</text:p>
        <text:p text:style-name="Standard"><text:span text:style-name="T183">hacer parar.</text:span> Sac ja'yacsi.</text:p>
        <text:p text:style-name="Standard"><text:span text:style-name="T183">hacer pared.</text:span> Na'rutuqui.</text:p>
        <text:p text:style-name="Standard"><text:span text:style-name="T183">hacer pared de barro o servir comida.</text:span> Pa'tsaqui.</text:p>
        <text:p text:style-name="Standard"><text:span text:style-name="T183">hacer pared de chuchio.</text:span> Na'ruij.</text:p>
        <text:p text:style-name="Standard"><text:span text:style-name="T183">hacer pasear algún familiar.</text:span> Tinataqui.</text:p>
        <text:p text:style-name="Standard"><text:span text:style-name="T183">hacer payuje.</text:span> Canaqui.</text:p>
        <text:p text:style-name="Standard"><text:span text:style-name="T183">hacer pedazos.</text:span> Pịtsi'caqui.</text:p>
        <text:p text:style-name="Standard"><text:span text:style-name="T183">hacer pico.</text:span> Pichon'.</text:p>
        <text:p text:style-name="Standard"><text:span text:style-name="T183">hacer planes en vano.</text:span> Ĉoqui.</text:p>
        <text:p text:style-name="Standard"><text:span text:style-name="T183">hacer podrir algo.</text:span> Ji'focoyaqui.</text:p>
        <text:p text:style-name="Standard"><text:span text:style-name="T183">hacer polvo.</text:span> P̂udujqui.</text:p>
        <text:p text:style-name="Standard"><text:span text:style-name="T183">hacer polvo la tierra.</text:span> Ji'p̂uijdaye' jac.</text:p>
        <text:p text:style-name="Standard"><text:span text:style-name="T183">hacer pozo.</text:span> To'ij.</text:p>
        <text:p text:style-name="Standard"><text:span text:style-name="T183">hacer preguntas.</text:span> Cọdyetaqui p̂eyacdye'.</text:p>
        <text:p text:style-name="Standard"><text:span text:style-name="T183">hacer que se acueste.</text:span> Chuden'je'.</text:p>
        <text:p text:style-name="Standard"><text:span text:style-name="T183">hacer rápidamente.</text:span> Cavintum.</text:p>
        <text:p text:style-name="Standard"><text:span text:style-name="T183">hacer rebalsar agua en la canoa.</text:span> Ĉhajje'.</text:p>
        <text:p text:style-name="Standard"><text:span text:style-name="T183">hacer recortar cabello.</text:span> Ji'tä'tsiti.</text:p>
        <text:p text:style-name="Standard"><text:span text:style-name="T183">hacer redondo la boca al pronunciar la vocal o.</text:span> Tor'quen'yi.</text:p>
        <text:p text:style-name="Standard"><text:span text:style-name="T183">hacer regresar.</text:span> Ji'ca'ñeban.</text:p>
        <text:p text:style-name="Standard"><text:span text:style-name="T183">hacer regresar.</text:span> Tica'ñeban.</text:p>
        <text:p text:style-name="Standard"><text:span text:style-name="T183">hacer ruido con hojas secas.</text:span> Cọshor'yi.</text:p>
        <text:p text:style-name="Standard"><text:span text:style-name="T183">hacer ruido cuando están tomando.</text:span> Cosho'dyij in.</text:p>
        <text:p text:style-name="Standard"><text:span text:style-name="T183">hacer ruido en el monte.</text:span> Sharje'.</text:p>
        <text:p text:style-name="Standard"><text:span text:style-name="T183">hacer saber.</text:span> Jị'ĉhịcaqui.</text:p>
        <text:p text:style-name="Standard"><text:span text:style-name="T183">hacer sacar foto.</text:span> Ej: hijo, nietos, etc. Ji'queptaqui.</text:p>
        <text:p text:style-name="Standard"><text:span text:style-name="T183">hacer salir.</text:span> Ji'yacĉhuyaqui.</text:p>
        <text:p text:style-name="Standard"><text:span text:style-name="T183">hacer sangrar.</text:span> Jiĉhäshe'.</text:p>
        <text:p text:style-name="Standard"><text:span text:style-name="T183">hacer sangrar lo que es de uno.</text:span> Ji'ĉhäshaqui.</text:p>
        <text:p text:style-name="Standard"><text:span text:style-name="T183">hacer santificar.</text:span> Ji'micdaqui.</text:p>
        <text:p text:style-name="Standard"><text:span text:style-name="T183">hacer secar.</text:span> Ji'ĉhante.</text:p>
        <text:p text:style-name="Standard"><text:span text:style-name="T183">hacerse curar.</text:span> Ji'piñituti.</text:p>
        <text:p text:style-name="Standard"><text:span text:style-name="T183">hacerse dueño.</text:span> Ĉụi'dyety tuqui.</text:p>
        <text:p text:style-name="Standard"><text:span text:style-name="T183">hacerse dueño de algo.</text:span> A'tui'.</text:p>
        <text:p text:style-name="Standard"><text:span text:style-name="T183">hacerse inyectar.</text:span> Ji'p̂o'chti.</text:p>
        <text:p text:style-name="Standard"><text:span text:style-name="T183">hacerse matar</text:span> (como en guerra). Ji'ujacdyi.</text:p>
        <text:p text:style-name="Standard"><text:span text:style-name="T183">hacerse matar.</text:span> Ji'ujati.</text:p>
        <text:p text:style-name="Standard"><text:span text:style-name="T183">hacer senda.</text:span> Ji'miyaqui.</text:p>
        <text:p text:style-name="Standard"><text:span text:style-name="T183">hacer señal de la cruz.</text:span> Ĉroshtuti.</text:p>
        <text:p text:style-name="Standard"><text:span text:style-name="T183">hacer señas con los ojos.</text:span> Doijrodye'ĉan.</text:p>
        <text:p text:style-name="Standard"><text:span text:style-name="T183">hacerse pasar entre medio de los otros sin que nadie sepa.</text:span> Ji'cacati.</text:p>
        <text:p text:style-name="Standard"><text:span text:style-name="T183">hacerse pecar.</text:span> Ji'juchayiti.</text:p>
        <text:p text:style-name="Standard"><text:span text:style-name="T183">hacerse pisar por un vehículo, carretón, etc.</text:span> Jiyutyiti.</text:p>
        <text:p text:style-name="Standard"><text:span text:style-name="T183">hacerse sacar algo .</text:span> Ji'jäcaqui.</text:p>
        <text:p text:style-name="Standard"><text:span text:style-name="T183">hacerse sacar alguna cosa o pronunciar palabra.</text:span> Ji'jäcaqui.</text:p>
        <text:p text:style-name="Standard"><text:span text:style-name="T183">hacerse sacar foto.</text:span> Ji'quepti-ti'.</text:p>
        <text:p text:style-name="Standard"><text:span text:style-name="T183">hacerse sacar o arrancar.</text:span> Ji'c̣hácaqui.</text:p>
        <text:p text:style-name="Standard"><text:span text:style-name="T183">hacerse ver.</text:span> Ji'caviti.</text:p>
        <text:p text:style-name="Standard"><text:span text:style-name="T183">hacer: sin ánimo.</text:span> Yäcäj ĉọ́qui.</text:p>
        <text:p text:style-name="Standard"><text:span text:style-name="T183">hacer sonar.</text:span> Jị'ma'aqui, jị'ma'e, jị'ma'ete.</text:p>
        <text:p text:style-name="Standard"><text:span text:style-name="T183">hacer sonar.</text:span> Ji'maaqui.</text:p>
        <text:p text:style-name="Standard"><text:span text:style-name="T183">hacer subir.</text:span> Epetsje'.</text:p>
        <text:p text:style-name="Standard"><text:span text:style-name="T183">hacer sufrir algún familiar.</text:span> Ñịbe' jị'cavaqui.</text:p>
        <text:p text:style-name="Standard"><text:span text:style-name="T183">hacer tener relaciones sexuales.</text:span> Ji'tyuqui.</text:p>
        <text:p text:style-name="Standard"><text:span text:style-name="T183">hacer tener relaciones sexuales.</text:span> Ji'tyuti', <text:soft-page-break/>ji'tyuyisin'.</text:p>
        <text:p text:style-name="Standard"><text:span text:style-name="T183">hacer tomar.</text:span> Ji'tyete.</text:p>
        <text:p text:style-name="Standard"><text:span text:style-name="T183">hacer trabajar.</text:span> Ji'unaqui -ñeja.</text:p>
        <text:p text:style-name="Standard"><text:span text:style-name="T183">hacer trabajo de otro.</text:span> Carijtyeyete.</text:p>
        <text:p text:style-name="Standard"><text:span text:style-name="T183">hacer trillas.</text:span> Fudac.</text:p>
        <text:p text:style-name="Standard"><text:span text:style-name="T183">hacer una cosa de madera no bien terminado.</text:span> Parajnaqui, parajñe'.</text:p>
        <text:p text:style-name="Standard"><text:span text:style-name="T183">hacer una línea en la mitad de un terreno.</text:span> Ĉhoquin' tyei'.</text:p>
        <text:p text:style-name="Standard"><text:span text:style-name="T183">hacer un gesto de desprecio con la lengua.</text:span> Ena'yi.</text:p>
        <text:p text:style-name="Standard"><text:span text:style-name="T183">hacer varias veces.</text:span> Jämi.</text:p>
        <text:p text:style-name="Standard"><text:span text:style-name="T183">hacer venir.</text:span> Tujijtui'.</text:p>
        <text:p text:style-name="Standard"><text:span text:style-name="T183">hacer ver.</text:span> Jị'ĉoqui, jị'ĉote.</text:p>
        <text:p text:style-name="Standard"><text:span text:style-name="T183">hacer ver.</text:span> Ji'ĉuti.</text:p>
        <text:p text:style-name="Standard"><text:span text:style-name="T183">hacer visible.</text:span> Jorojĉanje'.</text:p>
        <text:p text:style-name="Standard"><text:span text:style-name="T183">hacer vivir.</text:span> Tsạ'chuqui.</text:p>
        <text:p text:style-name="Standard"><text:span text:style-name="T183">hacha.</text:span> Jai'ñi.</text:p>
        <text:p text:style-name="Standard"><text:span text:style-name="T183">hacha.</text:span> P̂aquidye'.</text:p>
        <text:p text:style-name="Standard"><text:span text:style-name="T183">hacha de piedra.</text:span> Bij.</text:p>
        <text:p text:style-name="Standard"><text:span text:style-name="T183">hachear.</text:span> Täjje'.</text:p>
        <text:p text:style-name="Standard"><text:span text:style-name="T183">hachear.</text:span> Täjnaqui.</text:p>
        <text:p text:style-name="Standard"><text:span text:style-name="T183">hacia.</text:span> Yóvedyem'.</text:p>
        <text:p text:style-name="Standard"><text:span text:style-name="T183">haciendo cosquilla.</text:span> Chicnacvajoij.</text:p>
        <text:p text:style-name="Standard"><text:span text:style-name="T183">haciendo fuerza.</text:span> Ferva'ti.</text:p>
        <text:p text:style-name="Standard"><text:span text:style-name="T183">hagamos fiesta.</text:span> Feshtayeja'.</text:p>
        <text:p text:style-name="Standard"><text:span text:style-name="T183">hagamos relaciones sexuales.</text:span> Me'tiĉa'.</text:p>
        <text:p text:style-name="Standard"><text:span text:style-name="T183">hagan nos el favor de cruzarnos.</text:span> Ji'nopjudyiĉam'.</text:p>
        <text:p text:style-name="Standard"><text:span text:style-name="T183">hallar.</text:span> Ĉọ́qui.</text:p>
        <text:p text:style-name="Standard"><text:span text:style-name="T183">hallar.</text:span> Dạcaqui.</text:p>
        <text:p text:style-name="Standard"><text:span text:style-name="T183">hamaca.</text:span> E'bina.</text:p>
        <text:p text:style-name="Standard"><text:span text:style-name="T183">hamaca de niño.</text:span> Tạco'.</text:p>
        <text:p text:style-name="Standard"><text:span text:style-name="T183">hambre.</text:span> Dáquis.</text:p>
        <text:p text:style-name="Standard"><text:span text:style-name="T183">hambre.</text:span> Rámi.</text:p>
        <text:p text:style-name="Standard"><text:span text:style-name="T183">hambrear.</text:span> Jidacaqui.</text:p>
        <text:p text:style-name="Standard"><text:span text:style-name="T183">hambriento.</text:span> Ĉhidaquistyi'.</text:p>
        <text:p text:style-name="Standard"><text:span text:style-name="T183">harina.</text:span> Cocha'naqui.</text:p>
        <text:p text:style-name="Standard"><text:span text:style-name="T183">harpa.</text:span> Temtemje'.</text:p>
        <text:p text:style-name="Standard"><text:span text:style-name="T183">hasta</text:span> (ubicación). Yoqui'dye, yoqui'dyem'.</text:p>
        <text:p text:style-name="Standard"><text:span text:style-name="T183">hasta 4 o 5 meses.</text:span> Joijno'.</text:p>
        <text:p text:style-name="Standard"><text:span text:style-name="T183">hasta aquí.</text:span> Úya' qui', ọ́ya' qui'.</text:p>
        <text:p text:style-name="Standard"><text:span text:style-name="T183">hasta donde.</text:span> Yoqui'dye, yoqui'dyem'.</text:p>
        <text:p text:style-name="Standard"><text:span text:style-name="T183">hasta el punto de.</text:span> Yoqui'dye, yoqui'dyem'.</text:p>
        <text:p text:style-name="Standard"><text:span text:style-name="T183">hasta mañana.</text:span> Nojnodyety.</text:p>
        <text:p text:style-name="Standard"><text:span text:style-name="T183">hay.</text:span> Mọ'ya', mu'ya'.</text:p>
        <text:p text:style-name="Standard"><text:span text:style-name="T183">hay.</text:span> Mu'ya', mọ'ya'.</text:p>
        <text:p text:style-name="Standard"><text:span text:style-name="T183">hechicero.</text:span> Farajtacsity.</text:p>
        <text:p text:style-name="Standard"><text:span text:style-name="T183">hechicero que llama a los difuntos.</text:span> Ji'ventucsity.</text:p>
        <text:p text:style-name="Standard"><text:span text:style-name="T183">hecho de plástico.</text:span> Tyuyuj.</text:p>
        <text:p text:style-name="Standard"><text:span text:style-name="T183">hediondo.</text:span> Jarajras - ty.</text:p>
        <text:p text:style-name="Standard"><text:span text:style-name="T183">heladera.</text:span> Jị'tsivujtaquis.</text:p>
        <text:p text:style-name="Standard"><text:span text:style-name="T183">helados.</text:span> Tsafa'.</text:p>
        <text:p text:style-name="Standard"><text:span text:style-name="T183">helape</text:span> (fabricación de chicha). Jäsdye'.</text:p>
        <text:p text:style-name="Standard"><text:span text:style-name="T183">hélice.</text:span> Cọijtis.</text:p>
        <text:p text:style-name="Standard"><text:span text:style-name="T183">hembra.</text:span> P̂en.</text:p>
        <text:p text:style-name="Standard"><text:span text:style-name="T183">herida con machete o hacha.</text:span> Tätsitidye'.</text:p>
        <text:p text:style-name="Standard"><text:span text:style-name="T183">herido.</text:span> Tä'tsitidye'.</text:p>
        <text:p text:style-name="Standard"><text:span text:style-name="T183">herido o hueco hecho por clavo.</text:span> Pactacdye'.</text:p>
        <text:p text:style-name="Standard"><text:span text:style-name="T183">herido puñalada.</text:span> P̂oc̣htacdye'.</text:p>
        <text:p text:style-name="Standard"><text:span text:style-name="T183">herir</text:span> (no matar). Sipi'je', sipi'dye.</text:p>
        <text:p text:style-name="Standard"><text:span text:style-name="T183">herir.</text:span> Shicanje'.</text:p>
        <text:p text:style-name="Standard"><text:span text:style-name="T183">herir con cuchillo.</text:span> Cujjajiti.</text:p>
        <text:p text:style-name="Standard"><text:span text:style-name="T183">herir con flecha a un ave o animal en el pecho.</text:span> Tsufje'.</text:p>
        <text:p text:style-name="Standard"><text:span text:style-name="T183">herir con flecha o golpear sin avisar.</text:span> Dujtete, dujte'.</text:p>
        <text:p text:style-name="Standard"><text:span text:style-name="T183">hermana.</text:span> Voji'.</text:p>
        <text:p text:style-name="Standard"><text:span text:style-name="T183">hermandad</text:span> (estar en hermandad). Vojitytuqui, voji'tuqui, vojitytuja, voji'tuja'.</text:p>
        <text:p text:style-name="Standard"><text:span text:style-name="T183">hermano.</text:span> Vojity.</text:p>
        <text:p text:style-name="Standard"><text:span text:style-name="T183">hermano del padre.</text:span> Jen'dyety.</text:p>
        <text:p text:style-name="Standard"><text:span text:style-name="T183">hernia.</text:span> Dọraj.</text:p>
        <text:p text:style-name="Standard"><text:span text:style-name="T183">herniado.</text:span> Dọraij.</text:p>
        <text:p text:style-name="Standard"><text:span text:style-name="T183">herramienta para horadar.</text:span> Cóshaquis.</text:p>
        <text:p text:style-name="Standard"><text:soft-page-break/><text:span text:style-name="T183">herrar.</text:span> Cäjje'.</text:p>
        <text:p text:style-name="Standard"><text:span text:style-name="T183">hervir.</text:span> Ji'vai'ñe'.</text:p>
        <text:p text:style-name="Standard"><text:span text:style-name="T183">hervir.</text:span> P̂ojqui'.</text:p>
        <text:p text:style-name="Standard"><text:span text:style-name="T183">hervir a un punto muy alto.</text:span> P̂ọ'qui'.</text:p>
        <text:p text:style-name="Standard"><text:span text:style-name="T183">hiel.</text:span> Tsịjtyi'.</text:p>
        <text:p text:style-name="Standard"><text:span text:style-name="T183">hielo.</text:span> Tsafa'.</text:p>
        <text:p text:style-name="Standard"><text:span text:style-name="T183">hierro.</text:span> Fiyero.</text:p>
        <text:p text:style-name="Standard"><text:span text:style-name="T183">hierva.</text:span> Äfäc.</text:p>
        <text:p text:style-name="Standard"><text:span text:style-name="T183">hígado.</text:span> Nácaty.</text:p>
        <text:p text:style-name="Standard"><text:span text:style-name="T183">hijo.</text:span> Ạva'.</text:p>
        <text:p text:style-name="Standard"><text:span text:style-name="T183">hijo nacido afuera de matrimonio.</text:span> Jibi'yaty -yas.</text:p>
        <text:p text:style-name="Standard"><text:span text:style-name="T183">hilar.</text:span> Shamaqui.</text:p>
        <text:p text:style-name="Standard"><text:span text:style-name="T183">hilo.</text:span> Chucje'.</text:p>
        <text:p text:style-name="Standard"><text:span text:style-name="T183">hilo o lana.</text:span> Búma.</text:p>
        <text:p text:style-name="Standard"><text:span text:style-name="T183">himno.</text:span> Jimacdye'.</text:p>
        <text:p text:style-name="Standard"><text:span text:style-name="T183">hinchado.</text:span> Ĉhujbi.</text:p>
        <text:p text:style-name="Standard"><text:span text:style-name="T183">hinchado.</text:span> Dujrity.</text:p>
        <text:p text:style-name="Standard"><text:span text:style-name="T183">hinchar.</text:span> Ñäbi, ñäpja'.</text:p>
        <text:p text:style-name="Standard"><text:span text:style-name="T183">hinchar.</text:span> Shojbi'.</text:p>
        <text:p text:style-name="Standard"><text:span text:style-name="T183">hinchar</text:span> (pez, animal hincha cuando está con miedo o enojo). Tŝäpin'yi.</text:p>
        <text:p text:style-name="Standard"><text:span text:style-name="T183">hincharse del estómago.</text:span> Dujrij.</text:p>
        <text:p text:style-name="Standard"><text:span text:style-name="T183">hinchazón.</text:span> Ñäbdye'.</text:p>
        <text:p text:style-name="Standard"><text:span text:style-name="T183">hinchazón.</text:span> Q̂uishin'.</text:p>
        <text:p text:style-name="Standard"><text:span text:style-name="T183">hipo.</text:span> Fän'quedye'.</text:p>
        <text:p text:style-name="Standard"><text:span text:style-name="T183">hipócrita.</text:span> Fibi' jäm' ji'ĉuti.</text:p>
        <text:p text:style-name="Standard"><text:span text:style-name="T183">hizo cantar a otra persona.</text:span> Ji'jimacte.</text:p>
        <text:p text:style-name="Standard"><text:span text:style-name="T183">hocico.</text:span> Jụij.</text:p>
        <text:p text:style-name="Standard"><text:span text:style-name="T183">hoja.</text:span> Shan.</text:p>
        <text:p text:style-name="Standard"><text:span text:style-name="T183">hoja caída y seca.</text:span> Shamita'.</text:p>
        <text:p text:style-name="Standard"><text:span text:style-name="T183">hoja de motacú.</text:span> Shamij.</text:p>
        <text:p text:style-name="Standard"><text:span text:style-name="T183">hoja para teñir hilo</text:span> (color violeta). Ítsi.</text:p>
        <text:p text:style-name="Standard"><text:span text:style-name="T183">hojas nuevas de planta.</text:span> Co'ñe.</text:p>
        <text:p text:style-name="Standard"><text:span text:style-name="T183">hola.</text:span> Ä!</text:p>
        <text:p text:style-name="Standard"><text:span text:style-name="T183">hombre.</text:span> Muntyi'.</text:p>
        <text:p text:style-name="Standard"><text:span text:style-name="T183">hombre cazador.</text:span> Däräijtyi'.</text:p>
        <text:p text:style-name="Standard"><text:span text:style-name="T183">hombre ladrón.</text:span> Shushu'aty.</text:p>
        <text:p text:style-name="Standard"><text:span text:style-name="T183">hombre mitológico.</text:span> Ọ'ojpona.</text:p>
        <text:p text:style-name="Standard"><text:span text:style-name="T183">hombre que recolecta el fruto de paquió .</text:span> Bejq̂uituityi'.</text:p>
        <text:p text:style-name="Standard"><text:span text:style-name="T183">hombre que se convierte en tigre, etc. mitología.</text:span> Vodyen'yi.</text:p>
        <text:p text:style-name="Standard"><text:span text:style-name="T183">hombre verdadero.</text:span> Anictyity muntyi'.</text:p>
        <text:p text:style-name="Standard"><text:span text:style-name="T183">hombro.</text:span> Bijbi.</text:p>
        <text:p text:style-name="Standard"><text:span text:style-name="T183">honda.</text:span> Tyuyuj.</text:p>
        <text:p text:style-name="Standard"><text:span text:style-name="T183">hondo.</text:span> Maj.</text:p>
        <text:p text:style-name="Standard"><text:span text:style-name="T183">hondo.</text:span> Mochĉan.</text:p>
        <text:p text:style-name="Standard"><text:span text:style-name="T183">hongo.</text:span> Bataj.</text:p>
        <text:p text:style-name="Standard"><text:span text:style-name="T183">hongo.</text:span> Bịtatu'.</text:p>
        <text:p text:style-name="Standard"><text:span text:style-name="T183">hongo blanco en forma de sombrero.</text:span> Bo'.</text:p>
        <text:p text:style-name="Standard"><text:span text:style-name="T183">hongo de la piel.</text:span> Ratben'sis.</text:p>
        <text:p text:style-name="Standard"><text:span text:style-name="T183">hora.</text:span> Óra.</text:p>
        <text:p text:style-name="Standard"><text:span text:style-name="T183">horadar.</text:span> Cóshaqui.</text:p>
        <text:p text:style-name="Standard"><text:span text:style-name="T183">horadar.</text:span> Coshje'.</text:p>
        <text:p text:style-name="Standard"><text:span text:style-name="T183">horadar.</text:span> Jonocjeyaqui.</text:p>
        <text:p text:style-name="Standard"><text:span text:style-name="T183">hora de dormir.</text:span> Ĉọshdye'.</text:p>
        <text:p text:style-name="Standard"><text:span text:style-name="T183">horas de la tarde.</text:span> Yómoi've, yómo'qui've.</text:p>
        <text:p text:style-name="Standard"><text:span text:style-name="T183">horcón.</text:span> P̂otso'vi.</text:p>
        <text:p text:style-name="Standard"><text:span text:style-name="T183">hormiga.</text:span> Cajtyityij.</text:p>
        <text:p text:style-name="Standard"><text:span text:style-name="T183">hormiga.</text:span> Tsiñi.</text:p>
        <text:p text:style-name="Standard"><text:span text:style-name="T183">hormiga cazadora.</text:span> Tyiquiqui'.</text:p>
        <text:p text:style-name="Standard"><text:span text:style-name="T183">hormiga negra.</text:span> Pojqui.</text:p>
        <text:p text:style-name="Standard"><text:span text:style-name="T183">hormiga negra.</text:span> Vạ̈väs.</text:p>
        <text:p text:style-name="Standard"><text:span text:style-name="T183">hormiga pequeña de color negra.</text:span> Inajshere'.</text:p>
        <text:p text:style-name="Standard"><text:span text:style-name="T183">hoy día.</text:span> Q̂uin'.</text:p>
        <text:p text:style-name="Standard"><text:span text:style-name="T183">hoyo.</text:span> Vänĉhäs.</text:p>
        <text:p text:style-name="Standard"><text:span text:style-name="T183">huasquear.</text:span> Pijjeyaqui.</text:p>
        <text:p text:style-name="Standard"><text:span text:style-name="T183">huasu.</text:span> Ñej.</text:p>
        <text:p text:style-name="Standard"><text:span text:style-name="T183">hueco.</text:span> Jojdojdos.</text:p>
        <text:p text:style-name="Standard"><text:span text:style-name="T183">hueco.</text:span> To'.</text:p>
        <text:p text:style-name="Standard"><text:span text:style-name="T183">huele</text:span> (bueno o mal). P̂oqui.</text:p>
        <text:p text:style-name="Standard"><text:span text:style-name="T183">huele feo.</text:span> P̂oqui.</text:p>
        <text:p text:style-name="Standard"><text:span text:style-name="T183">huele lindo.</text:span> Jämijmij'.</text:p>
        <text:p text:style-name="Standard"><text:span text:style-name="T183">huella.</text:span> Yuj.</text:p>
        <text:p text:style-name="Standard"><text:span text:style-name="T183">huérfano.</text:span> Säntaquity, säntaquis.</text:p>
        <text:p text:style-name="Standard"><text:soft-page-break/><text:span text:style-name="T183">hueso.</text:span> Jin.</text:p>
        <text:p text:style-name="Standard"><text:span text:style-name="T183">hueso de la cara.</text:span> Edoj.</text:p>
        <text:p text:style-name="Standard"><text:span text:style-name="T183">hueso de la cara.</text:span> Edojdyety.</text:p>
        <text:p text:style-name="Standard"><text:span text:style-name="T183">hueso largo de la pierna</text:span> (fémur). Boñej.</text:p>
        <text:p text:style-name="Standard"><text:span text:style-name="T183">hueso omóplato.</text:span> Vatajta.</text:p>
        <text:p text:style-name="Standard"><text:span text:style-name="T183">huevo.</text:span> Fen.</text:p>
        <text:p text:style-name="Standard"><text:span text:style-name="T183">huir.</text:span> Ĉa'jotaqui.</text:p>
        <text:p text:style-name="Standard"><text:span text:style-name="T183">huir.</text:span> Vayacyetaqui.</text:p>
        <text:p text:style-name="Standard"><text:span text:style-name="T183">huir animales.</text:span> Ficajyi.</text:p>
        <text:p text:style-name="Standard"><text:span text:style-name="T183">huir con.</text:span> Tiĉav'que'.</text:p>
        <text:p text:style-name="Standard"><text:span text:style-name="T183">huir o escapar.</text:span> Ĉa'joij.</text:p>
        <text:p text:style-name="Standard"><text:span text:style-name="T183">huir o escapar de algo o de alguien.</text:span> Ĉa'joye'.</text:p>
        <text:p text:style-name="Standard"><text:span text:style-name="T183">humano de sexo masculino.</text:span> Muntyi'.</text:p>
        <text:p text:style-name="Standard"><text:span text:style-name="T183">humedece.</text:span> Fuvan'yi.</text:p>
        <text:p text:style-name="Standard"><text:span text:style-name="T183">humedecer constantemente.</text:span> Favu'vuij.</text:p>
        <text:p text:style-name="Standard"><text:span text:style-name="T183">humo.</text:span> Jị'sa'.</text:p>
        <text:p text:style-name="Standard"><text:span text:style-name="T183">humo).</text:span> Sätjeyaqui, sä'te', sä'tete, sä'taqui.</text:p>
        <text:p text:style-name="Standard"><text:span text:style-name="T183">humo.</text:span> P̂udujqui.</text:p>
        <text:p text:style-name="Standard"><text:span text:style-name="T183">hundir.</text:span> Bịvijviij.</text:p>
        <text:p text:style-name="Standard"><text:span text:style-name="T183">hundir.</text:span> Jemonjoij.</text:p>
        <text:p text:style-name="Standard"><text:span text:style-name="T183">hundir.</text:span> Pechi.</text:p>
        <text:p text:style-name="Standard"><text:span text:style-name="T183">hundirse.</text:span> Tọmi.</text:p>
        <text:p text:style-name="Standard"><text:span text:style-name="T183">hundirse.</text:span> Ụ'nuij.</text:p>
        <text:p text:style-name="Standard"><text:span text:style-name="T183">hurgar.</text:span> Chocomje'.</text:p>
        <text:p text:style-name="Standard"><text:span text:style-name="T183">hurgar.</text:span> Toco'ñe'.</text:p>
        <text:p text:style-name="Standard"><text:span text:style-name="T183">huso.</text:span> Soro'ta.</text:p>
        <text:h text:style-name="Heading_20_2" text:outline-level="2"><text:bookmark-start text:name="__RefHeading__69828_421543884"/><text:bookmark text:name="Ies"/>I<text:bookmark-end text:name="__RefHeading__69828_421543884"/></text:h>
        <text:p text:style-name="Standard"><text:span text:style-name="T183">ibis cara pelada.</text:span> Corocoroj.</text:p>
        <text:p text:style-name="Standard"><text:span text:style-name="T183">idea.</text:span> Dyijyedye'.</text:p>
        <text:p text:style-name="Standard"><text:span text:style-name="T183">idea.</text:span> Dyijdye' - dyijyedye'.</text:p>
        <text:p text:style-name="Standard"><text:span text:style-name="T183">idioma.</text:span> Sadam.</text:p>
        <text:p text:style-name="Standard"><text:span text:style-name="T183">idioma castellano.</text:span> Pecajracdye'.</text:p>
        <text:p text:style-name="Standard"><text:span text:style-name="T183">ídolo.</text:span> Ríshayaqui.</text:p>
        <text:p text:style-name="Standard"><text:span text:style-name="T183">igual.</text:span> Cạ̈ts.</text:p>
        <text:p text:style-name="Standard"><text:span text:style-name="T183">igualar.</text:span> Cätsyu'taqui.</text:p>
        <text:p text:style-name="Standard"><text:span text:style-name="T183">igualar.</text:span> Jị'cätsaqui.</text:p>
        <text:p text:style-name="Standard"><text:span text:style-name="T183">igualito.</text:span> Ĉhijo'metydye.</text:p>
        <text:p text:style-name="Standard"><text:span text:style-name="T183">iguana</text:span> (lagartija). Ạnavata'.</text:p>
        <text:p text:style-name="Standard"><text:span text:style-name="T183">ịjai'.</text:span> Ịjaij.</text:p>
        <text:p text:style-name="Standard"><text:span text:style-name="T183">imitar.</text:span> Ji'ye', ji'yeja.</text:p>
        <text:p text:style-name="Standard"><text:span text:style-name="T183">impedimento.</text:span> Juñumchuquis.</text:p>
        <text:p text:style-name="Standard"><text:span text:style-name="T183">impedimento.</text:span> Ñucchuquis.</text:p>
        <text:p text:style-name="Standard"><text:span text:style-name="T183">impedimento.</text:span> Ñụjtsujtsus, ñụjtsujtsuty.</text:p>
        <text:p text:style-name="Standard"><text:span text:style-name="T183">impedir.</text:span> Ñucchuqui.</text:p>
        <text:p text:style-name="Standard"><text:span text:style-name="T183">impedir.</text:span> Ñuctaqui.</text:p>
        <text:p text:style-name="Standard"><text:span text:style-name="T183">imposible.</text:span> Jam jun'.</text:p>
        <text:p text:style-name="Standard"><text:span text:style-name="T183">imposible.</text:span> Jun'jeja'dyem'.</text:p>
        <text:p text:style-name="Standard"><text:span text:style-name="T183">imposible.</text:span> Jätäjyidyem'.</text:p>
        <text:p text:style-name="Standard"><text:span text:style-name="T183">imputar.</text:span> Ĉoqui.</text:p>
        <text:p text:style-name="Standard"><text:span text:style-name="T183">incapaz.</text:span> Ĉụi'tui' - tute.</text:p>
        <text:p text:style-name="Standard"><text:span text:style-name="T183">inclinado.</text:span> Te'coty, te'cos.</text:p>
        <text:p text:style-name="Standard"><text:span text:style-name="T183">inclinado.</text:span> Tŝi'ñiij- nii'.</text:p>
        <text:p text:style-name="Standard"><text:span text:style-name="T183">inclinado.</text:span> Vụdujduij, vụdujdui'.</text:p>
        <text:p text:style-name="Standard"><text:span text:style-name="T183">inclinar.</text:span> Tŝiñenje'.</text:p>
        <text:p text:style-name="Standard"><text:span text:style-name="T183">infectar.</text:span> Ñäbdyi'.</text:p>
        <text:p text:style-name="Standard"><text:span text:style-name="T183">infectar a todos.</text:span> Tse'i'.</text:p>
        <text:p text:style-name="Standard"><text:span text:style-name="T183">infeliz.</text:span> Quisbánaqui.</text:p>
        <text:p text:style-name="Standard"><text:span text:style-name="T183">inferior.</text:span> Uya'ya', ọya'ya'.</text:p>
        <text:p text:style-name="Standard"><text:span text:style-name="T183">inferior a.</text:span> Uya'ya'taqui.</text:p>
        <text:p text:style-name="Standard"><text:span text:style-name="T183">infierno.</text:span> Tŝij.</text:p>
        <text:p text:style-name="Standard"><text:span text:style-name="T183">infierno.</text:span> Tŝijĉan.</text:p>
        <text:p text:style-name="Standard"><text:span text:style-name="T183">inflador.</text:span> P̂ujtaquis.</text:p>
        <text:p text:style-name="Standard"><text:soft-page-break/><text:span text:style-name="T183">inflar.</text:span> P̂ujtaqui.</text:p>
        <text:p text:style-name="Standard"><text:span text:style-name="T183">inflar alguna cosa.</text:span> Najna.</text:p>
        <text:p text:style-name="Standard"><text:span text:style-name="T183">iniciar.</text:span> Tiyacchui'.</text:p>
        <text:p text:style-name="Standard"><text:span text:style-name="T183">iniciar.</text:span> Yacchuti.</text:p>
        <text:p text:style-name="Standard"><text:span text:style-name="T183">inicio.</text:span> Yacchutis.</text:p>
        <text:p text:style-name="Standard"><text:span text:style-name="T183">inmovilizar brazo.</text:span> Punichyi.</text:p>
        <text:p text:style-name="Standard"><text:span text:style-name="T183">inscribirse.</text:span> Ji'sáñiti.</text:p>
        <text:p text:style-name="Standard"><text:span text:style-name="T183">insecto escarabajo</text:span> (que mueve heces). Ätyäñä.</text:p>
        <text:p text:style-name="Standard"><text:span text:style-name="T183">insecto familia mosca.</text:span> Urum'.</text:p>
        <text:p text:style-name="Standard"><text:span text:style-name="T183">insecto llamado chicharra.</text:span> Rọjo'.</text:p>
        <text:p text:style-name="Standard"><text:span text:style-name="T183">insecto pequeño.</text:span> Dyiri'ris.</text:p>
        <text:p text:style-name="Standard"><text:span text:style-name="T183">insecto que carcome madera.</text:span> Cacajmaqui.</text:p>
        <text:p text:style-name="Standard"><text:span text:style-name="T183">insistir.</text:span> Yen'tyi -tyi'.</text:p>
        <text:p text:style-name="Standard"><text:span text:style-name="T183">instrumento artesanal.</text:span> Fec̣haquis.</text:p>
        <text:p text:style-name="Standard"><text:span text:style-name="T183">instrumento de escribir.</text:span> Sánaquis.</text:p>
        <text:p text:style-name="Standard"><text:span text:style-name="T183">instrumento de música.</text:span> Mạ'edyes.</text:p>
        <text:p text:style-name="Standard"><text:span text:style-name="T183">instrumento para abrir.</text:span> Shevaquis.</text:p>
        <text:p text:style-name="Standard"><text:span text:style-name="T183">instrumento para comer.</text:span> Säcsaquis.</text:p>
        <text:p text:style-name="Standard"><text:span text:style-name="T183">instrumento para medir.</text:span> Tupuyaquis.</text:p>
        <text:p text:style-name="Standard"><text:span text:style-name="T183">instrumento para sacar algo.</text:span> Jäcaquis.</text:p>
        <text:p text:style-name="Standard"><text:span text:style-name="T183">instrumento utilizado para fabricar marico.</text:span> Baba.</text:p>
        <text:p text:style-name="Standard"><text:span text:style-name="T183">integrarse al grupo.</text:span> Ji'sästi.</text:p>
        <text:p text:style-name="Standard"><text:span text:style-name="T183">inteligencia.</text:span> Dyijyedye'.</text:p>
        <text:p text:style-name="Standard"><text:span text:style-name="T183">intentar subir.</text:span> Poc̣hoctuqui.</text:p>
        <text:p text:style-name="Standard"><text:span text:style-name="T183">interceptar.</text:span> Úĉhetute.</text:p>
        <text:p text:style-name="Standard"><text:span text:style-name="T183">intestino de animal con tumores.</text:span> Fari'joij.</text:p>
        <text:p text:style-name="Standard"><text:span text:style-name="T183">intestinos.</text:span> Vo'co.</text:p>
        <text:p text:style-name="Standard"><text:span text:style-name="T183">inundación.</text:span> Bä́nedye'.</text:p>
        <text:p text:style-name="Standard"><text:span text:style-name="T183">inundación.</text:span> Tọm'dye'.</text:p>
        <text:p text:style-name="Standard"><text:span text:style-name="T183">inútil.</text:span> A'rerety-res.</text:p>
        <text:p text:style-name="Standard"><text:span text:style-name="T183">inútil.</text:span> Fibity.</text:p>
        <text:p text:style-name="Standard"><text:span text:style-name="T183">inútil.</text:span> Jedyedyety dyem', jedyedyes dyem'.</text:p>
        <text:p text:style-name="Standard"><text:span text:style-name="T183">inútil que no trabaja.</text:span> Shepres, sheprety.</text:p>
        <text:p text:style-name="Standard"><text:span text:style-name="T183">invalidar.</text:span> Bureij.</text:p>
        <text:p text:style-name="Standard"><text:span text:style-name="T183">invalido.</text:span> Bureijtyi'.</text:p>
        <text:p text:style-name="Standard"><text:span text:style-name="T183">invitar a tomar agua, chicha, etc.</text:span> Cän'jete.</text:p>
        <text:p text:style-name="Standard"><text:span text:style-name="T183">inyección.</text:span> P̂oc̣htacdye'.</text:p>
        <text:p text:style-name="Standard"><text:span text:style-name="T183">inyectar.</text:span> P̂o'c̣haqui.</text:p>
        <text:p text:style-name="Standard"><text:span text:style-name="T183">inyectar.</text:span> P̂ochjeyaqui, p̂o'c̣haqui.</text:p>
        <text:p text:style-name="Standard"><text:span text:style-name="T183">inyectar.</text:span> P̂oc̣htaqui.</text:p>
        <text:p text:style-name="Standard"><text:span text:style-name="T183">ir.</text:span> Shurcu' shurcu'.</text:p>
        <text:p text:style-name="Standard"><text:span text:style-name="T183">ir a acercándose.</text:span> Chẹi'ya'ya yequi.</text:p>
        <text:p text:style-name="Standard"><text:span text:style-name="T183">ir a avisar.</text:span> Jíquin.</text:p>
        <text:p text:style-name="Standard"><text:span text:style-name="T183">ir a beber con otro.</text:span> Tyétacsi.</text:p>
        <text:p text:style-name="Standard"><text:span text:style-name="T183">ir a carrera.</text:span> Näräc tyeij.</text:p>
        <text:p text:style-name="Standard"><text:span text:style-name="T183">ir a comer.</text:span> Säcsequi.</text:p>
        <text:p text:style-name="Standard"><text:span text:style-name="T183">ir a comprar.</text:span> Ya'iyequi.</text:p>
        <text:p text:style-name="Standard"><text:span text:style-name="T183">ir a decir.</text:span> Yéqui.</text:p>
        <text:p text:style-name="Standard"><text:span text:style-name="T183">ir a dejar algo de carga.</text:span> Jicajquiqui.</text:p>
        <text:p text:style-name="Standard"><text:span text:style-name="T183">ir a dejar algo de uno.</text:span> Jicajquiqui.</text:p>
        <text:p text:style-name="Standard"><text:span text:style-name="T183">ir a dejárselo algo a una persona o a varias personas.</text:span> Jiquiyeĉajte, jiquiyeĉan', jiquiyacsequi, jiquiyacseĉa'.</text:p>
        <text:p text:style-name="Standard"><text:span text:style-name="T183">ir a dejárselo plátano.</text:span> Jiquiyeĉajte pe're.</text:p>
        <text:p text:style-name="Standard"><text:span text:style-name="T183">ir a dejar una persona.</text:span> Jiquicte.</text:p>
        <text:p text:style-name="Standard"><text:span text:style-name="T183">ir a dejar varias personas.</text:span> Jịcacsequi.</text:p>
        <text:p text:style-name="Standard"><text:span text:style-name="T183">ir adelante.</text:span> Ji'tashiti.</text:p>
        <text:p text:style-name="Standard"><text:span text:style-name="T183">ir adelante.</text:span> Tashi.</text:p>
        <text:p text:style-name="Standard"><text:span text:style-name="T183">ir a dormir.</text:span> Ĉọpshequi.</text:p>
        <text:p text:style-name="Standard"><text:span text:style-name="T183">ir a encontrar a alguien en el camino.</text:span> Rebacsi.</text:p>
        <text:p text:style-name="Standard"><text:span text:style-name="T183">ir a encontrar a alguien que viene.</text:span> Ji'rébaqui, ji'rebeja.</text:p>
        <text:p text:style-name="Standard"><text:span text:style-name="T183">ir a enfriar comida o algún objeto caliente.</text:span> Jị'jiqui.</text:p>
        <text:p text:style-name="Standard"><text:span text:style-name="T183">ir a enterrar a un muerto.</text:span> Nạ́qui, nạ́que', nạcte.</text:p>
        <text:p text:style-name="Standard"><text:span text:style-name="T183">ir agarrando.</text:span> Tababajjeyacsi.</text:p>
        <text:p text:style-name="Standard"><text:span text:style-name="T183">ir a llamar.</text:span> Vóri.</text:p>
        <text:p text:style-name="Standard"><text:span text:style-name="T183">ir a morir.</text:span> Säñequi.</text:p>
        <text:p text:style-name="Standard"><text:span text:style-name="T183">ir a todas partes.</text:span> Pai'je', pai'yi, pai'joij, pai'joi'.</text:p>
        <text:p text:style-name="Standard"><text:span text:style-name="T183">ir a todas partes.</text:span> Pai'tyeja'.</text:p>
        <text:p text:style-name="Standard"><text:span text:style-name="T183">ir a tomar.</text:span> Tyéqui.</text:p>
        <text:p text:style-name="Standard"><text:span text:style-name="T183">ir a tumbar árbol.</text:span> P̂ạqui, p̂ạjquiqui.</text:p>
        <text:p text:style-name="Standard"><text:span text:style-name="T183">ir a ver de inmediato.</text:span> Siscajcaqui.</text:p>
        <text:p text:style-name="Standard"><text:span text:style-name="T183">ira ver sin hablara la persona.</text:span> Tänä'vaqui.</text:p>
        <text:p text:style-name="Standard"><text:soft-page-break/><text:span text:style-name="T183">ir a visitar.</text:span> Ĉojquiqui.</text:p>
        <text:p text:style-name="Standard"><text:span text:style-name="T183">ir con.</text:span> Tinataqui.</text:p>
        <text:p text:style-name="Standard"><text:span text:style-name="T183">ir con bolsa.</text:span> Voco'coij -coi'.</text:p>
        <text:p text:style-name="Standard"><text:span text:style-name="T183">ir de/a pie.</text:span> Yujya'.</text:p>
        <text:p text:style-name="Standard"><text:span text:style-name="T183">ir de golpe.</text:span> Siscajcaqui.</text:p>
        <text:p text:style-name="Standard"><text:span text:style-name="T183">ir de golpe.</text:span> Sistujtuqui.</text:p>
        <text:p text:style-name="Standard"><text:span text:style-name="T183">ir de un lado a otro.</text:span> Meijya' yi.</text:p>
        <text:p text:style-name="Standard"><text:span text:style-name="T183">ir directamente.</text:span> Ĉhụi' bu'yi.</text:p>
        <text:p text:style-name="Standard"><text:span text:style-name="T183">ir en el grupo.</text:span> Ñuren'je'.</text:p>
        <text:p text:style-name="Standard"><text:span text:style-name="T183">ir en vano.</text:span> Fibi'yequi.</text:p>
        <text:p text:style-name="Standard"><text:span text:style-name="T183">ir más despacio.</text:span> Ji'menaqui.</text:p>
        <text:p text:style-name="Standard"><text:span text:style-name="T183">ir o pasar por la mitad de un terreno.</text:span> Ĉhoquin'je'.</text:p>
        <text:p text:style-name="Standard"><text:span text:style-name="T183">ir o venir en grupo.</text:span> Ñuru'ruij.</text:p>
        <text:p text:style-name="Standard"><text:span text:style-name="T183">ir por curvas</text:span> (zigzag). Dochtuqui, dochti.</text:p>
        <text:p text:style-name="Standard"><text:span text:style-name="T183">ir por el barranco del río.</text:span> Pen' tyeij.</text:p>
        <text:p text:style-name="Standard"><text:span text:style-name="T183">ir por otro camino.</text:span> Q̂uev'joij.</text:p>
        <text:p text:style-name="Standard"><text:span text:style-name="T183">ir por otro camino o desviarse con alguien.</text:span> Q̂uev' cại'.</text:p>
        <text:p text:style-name="Standard"><text:span text:style-name="T183">ir por un camino.</text:span> Tyejá'.</text:p>
        <text:p text:style-name="Standard"><text:span text:style-name="T183">ir primero.</text:span> Jä'mij.</text:p>
        <text:p text:style-name="Standard"><text:span text:style-name="T183">ir río abajo.</text:span> Cashti.</text:p>
        <text:p text:style-name="Standard"><text:span text:style-name="T183">irse.</text:span> Sacti.</text:p>
        <text:p text:style-name="Standard"><text:span text:style-name="T183">ir sentado en algo</text:span> (canoa, carretón, camión). Dyächen' tyeij.</text:p>
        <text:p text:style-name="Standard"><text:span text:style-name="T183">ir todos juntos.</text:span> Siscajcaqui.</text:p>
        <text:p text:style-name="Standard"><text:span text:style-name="T183">ir y volver el mismo rato.</text:span> Jadyiqui, jadyiĉa'.</text:p>
        <text:p text:style-name="Standard"><text:span text:style-name="T183">izquierda.</text:span> Q̂uim.</text:p>
        <text:p text:style-name="Standard"><text:span text:style-name="T183">izquierda.</text:span> Q̂uinve.</text:p>
        <text:h text:style-name="Heading_20_2" text:outline-level="2"><text:bookmark-start text:name="__RefHeading__69830_421543884"/><text:bookmark text:name="Jes"/>J<text:bookmark-end text:name="__RefHeading__69830_421543884"/></text:h>
        <text:p text:style-name="Standard"><text:span text:style-name="T183">jabón.</text:span> Jávo.</text:p>
        <text:p text:style-name="Standard"><text:span text:style-name="T183">jactarse.</text:span> Fibi'naqui, fibi'ñe'.</text:p>
        <text:p text:style-name="Standard"><text:span text:style-name="T183">jactarse.</text:span> Va'bunyi.</text:p>
        <text:p text:style-name="Standard"><text:span text:style-name="T183">jahusi.</text:span> Bucaj.</text:p>
        <text:p text:style-name="Standard"><text:span text:style-name="T183">jajudo.</text:span> Ại'shaty.</text:p>
        <text:p text:style-name="Standard"><text:span text:style-name="T183">jalar.</text:span> Buben'je'.</text:p>
        <text:p text:style-name="Standard"><text:span text:style-name="T183">jalar.</text:span> Fuyen'je'.</text:p>
        <text:p text:style-name="Standard"><text:span text:style-name="T183">jalar.</text:span> Mubaqui.</text:p>
        <text:p text:style-name="Standard"><text:span text:style-name="T183">jalar.</text:span> Soijje'.</text:p>
        <text:p text:style-name="Standard"><text:span text:style-name="T183">jalar alguna cosa.</text:span> Muben'je'.</text:p>
        <text:p text:style-name="Standard"><text:span text:style-name="T183">jalar canoa.</text:span> Ĉhoyaqui.</text:p>
        <text:p text:style-name="Standard"><text:span text:style-name="T183">jalar objeto o cosa.</text:span> Ji' mube'.</text:p>
        <text:p text:style-name="Standard"><text:span text:style-name="T183">jalea.</text:span> Jare'a.</text:p>
        <text:p text:style-name="Standard"><text:span text:style-name="T183">jane de fruta.</text:span> Shush.</text:p>
        <text:p text:style-name="Standard"><text:span text:style-name="T183">japutamo.</text:span> Pä'shä.</text:p>
        <text:p text:style-name="Standard"><text:span text:style-name="T183">jasayé.</text:span> Ụ́bu'.</text:p>
        <text:p text:style-name="Standard"><text:span text:style-name="T183">jatata.</text:span> Cajtafa'.</text:p>
        <text:p text:style-name="Standard"><text:span text:style-name="T183">jatata con dos varillas.</text:span> Quepsis.</text:p>
        <text:p text:style-name="Standard"><text:span text:style-name="T183">jatata con una varilla.</text:span> Q̂uipsis.</text:p>
        <text:p text:style-name="Standard"><text:span text:style-name="T183">jefe.</text:span> Ayo'.</text:p>
        <text:p text:style-name="Standard"><text:span text:style-name="T183">jefe.</text:span> Mutyudyeijtyi'.</text:p>
        <text:p text:style-name="Standard"><text:span text:style-name="T183">jejene.</text:span> Shum'.</text:p>
        <text:p text:style-name="Standard"><text:span text:style-name="T183">jeringa.</text:span> P̂oc̣htaquis.</text:p>
        <text:p text:style-name="Standard"><text:span text:style-name="T183">jetón.</text:span> Ei'shoty.</text:p>
        <text:p text:style-name="Standard"><text:span text:style-name="T183">jetón.</text:span> Je'chety.</text:p>
        <text:p text:style-name="Standard"><text:span text:style-name="T183">jipijapa</text:span> (para hacer sombreros). Tso'vety.</text:p>
        <text:p text:style-name="Standard"><text:span text:style-name="T183">jipurí de la hoja de motacú flecha pequeña.</text:span> Dyis.</text:p>
        <text:p text:style-name="Standard"><text:span text:style-name="T183">jochi colorado.</text:span> Shätij.</text:p>
        <text:p text:style-name="Standard"><text:span text:style-name="T183">jóchi pintado.</text:span> Naca'.</text:p>
        <text:p text:style-name="Standard"><text:span text:style-name="T183">joneando.</text:span> Farajñe'.</text:p>
        <text:p text:style-name="Standard"><text:span text:style-name="T183">jonear.</text:span> Farajnaqui.</text:p>
        <text:p text:style-name="Standard"><text:span text:style-name="T183">jonear con algo.</text:span> Farajje'.</text:p>
        <text:p text:style-name="Standard"><text:span text:style-name="T183">joporobobo</text:span> (planta). Sịjta'.</text:p>
        <text:p text:style-name="Standard"><text:span text:style-name="T183">joven.</text:span> Nanaty -nas.</text:p>
        <text:p text:style-name="Standard"><text:span text:style-name="T183">juego.</text:span> Majmadye'.</text:p>
        <text:p text:style-name="Standard"><text:soft-page-break/><text:span text:style-name="T183">jugar.</text:span> Majmaij -ayeja'.</text:p>
        <text:p text:style-name="Standard"><text:span text:style-name="T183">jugar fútbol.</text:span> Perotaij.</text:p>
        <text:p text:style-name="Standard"><text:span text:style-name="T183">jugar fútbol.</text:span> Yita'raqui.</text:p>
        <text:p text:style-name="Standard"><text:span text:style-name="T183">jugo.</text:span> Fi'.</text:p>
        <text:p text:style-name="Standard"><text:span text:style-name="T183">juguete.</text:span> Majmadye'.</text:p>
        <text:p text:style-name="Standard"><text:span text:style-name="T183">juguete.</text:span> Tátacdye'.</text:p>
        <text:p text:style-name="Standard"><text:span text:style-name="T183">juicio</text:span> (de dios). Tsäqui'sis.</text:p>
        <text:p text:style-name="Standard"><text:span text:style-name="T183">juicio.</text:span> Tsäqui'taqui.</text:p>
        <text:p text:style-name="Standard"><text:span text:style-name="T183">juntar.</text:span> Ñuru' tyeij.</text:p>
        <text:p text:style-name="Standard"><text:span text:style-name="T183">juntar.</text:span> Tsudyujyi.</text:p>
        <text:p text:style-name="Standard"><text:span text:style-name="T183">juntar.</text:span> Vaj mu'ya'taqui.</text:p>
        <text:p text:style-name="Standard"><text:span text:style-name="T183">juntar muchos.</text:span> Shevajjeyaqui.</text:p>
        <text:p text:style-name="Standard"><text:span text:style-name="T183">juntarse en un lugar.</text:span> Duri'ñiti in.</text:p>
        <text:p text:style-name="Standard"><text:span text:style-name="T183">juntarse para reunir.</text:span> Ñuryi.</text:p>
        <text:p text:style-name="Standard"><text:span text:style-name="T183">justán.</text:span> Pechĉantyi'.</text:p>
        <text:p text:style-name="Standard"><text:span text:style-name="T183">justo.</text:span> Rụij.</text:p>
        <text:p text:style-name="Standard"><text:span text:style-name="T183">justo.</text:span> Rụij cạqui, rụij cại'.</text:p>
        <text:p text:style-name="Standard"><text:span text:style-name="T183">kilo.</text:span> Quíro.</text:p>
        <text:h text:style-name="Heading_20_2" text:outline-level="2"><text:bookmark-start text:name="__RefHeading__69832_421543884"/><text:bookmark text:name="Les"/>L<text:bookmark-end text:name="__RefHeading__69832_421543884"/></text:h>
        <text:p text:style-name="Standard"><text:span text:style-name="T183">labor.</text:span> Úñedye'.</text:p>
        <text:p text:style-name="Standard"><text:span text:style-name="T183">labrar.</text:span> Vocraqui.</text:p>
        <text:p text:style-name="Standard"><text:span text:style-name="T183">labrar.</text:span> Vocrete.</text:p>
        <text:p text:style-name="Standard"><text:span text:style-name="T183">ladear canoa</text:span> (hacer entrar agua). Ĉhajjete.</text:p>
        <text:p text:style-name="Standard"><text:span text:style-name="T183">ladearse.</text:span> Tŝiñen'yi.</text:p>
        <text:p text:style-name="Standard"><text:span text:style-name="T183">la de atrás.</text:span> Jäqui'ves.</text:p>
        <text:p text:style-name="Standard"><text:span text:style-name="T183">lado derecho.</text:span> Tacve.</text:p>
        <text:p text:style-name="Standard"><text:span text:style-name="T183">ladrar.</text:span> Väjnaqui -ñe'.</text:p>
        <text:p text:style-name="Standard"><text:span text:style-name="T183">ladrido de perro.</text:span> Ại'yi.</text:p>
        <text:p text:style-name="Standard"><text:span text:style-name="T183">ladrillo.</text:span> Faratucsi' jac.</text:p>
        <text:p text:style-name="Standard"><text:span text:style-name="T183">ladrón.</text:span> Carijyity.</text:p>
        <text:p text:style-name="Standard"><text:span text:style-name="T183">la enduramos.</text:span> Yäjqueja'.</text:p>
        <text:p text:style-name="Standard"><text:span text:style-name="T183">la escondió.</text:span> Jijmu'se'.</text:p>
        <text:p text:style-name="Standard"><text:span text:style-name="T183">lagaña.</text:span> Bets.</text:p>
        <text:p text:style-name="Standard"><text:span text:style-name="T183">lagañoso.</text:span> Ĉhibetstyi'.</text:p>
        <text:p text:style-name="Standard"><text:span text:style-name="T183">lagartija.</text:span> Ununu'.</text:p>
        <text:p text:style-name="Standard"><text:span text:style-name="T183">lagarto.</text:span> Co'shifore'.</text:p>
        <text:p text:style-name="Standard"><text:span text:style-name="T183">lágrima.</text:span> Vátis.</text:p>
        <text:p text:style-name="Standard"><text:span text:style-name="T183">lágrimas.</text:span> Táris.</text:p>
        <text:p text:style-name="Standard"><text:span text:style-name="T183">laguna.</text:span> Nai'qui.</text:p>
        <text:p text:style-name="Standard"><text:span text:style-name="T183">laguna.</text:span> Sinve.</text:p>
        <text:p text:style-name="Standard"><text:span text:style-name="T183">laguna.</text:span> Tsique'.</text:p>
        <text:p text:style-name="Standard"><text:span text:style-name="T183">la mató.</text:span> Ịjaij.</text:p>
        <text:p text:style-name="Standard"><text:span text:style-name="T183">la mayor parte.</text:span> Räjen'.</text:p>
        <text:p text:style-name="Standard"><text:span text:style-name="T183">lamber algo dulce.</text:span> Ena'maqui.</text:p>
        <text:p text:style-name="Standard"><text:span text:style-name="T183">lamentar.</text:span> Táraqui.</text:p>
        <text:p text:style-name="Standard"><text:span text:style-name="T183">lamer.</text:span> Enam'je'.</text:p>
        <text:p text:style-name="Standard"><text:span text:style-name="T183">la misma.</text:span> Ĉhịmo'dye.</text:p>
        <text:p text:style-name="Standard"><text:span text:style-name="T183">lámpara.</text:span> Quiv'je'.</text:p>
        <text:p text:style-name="Standard"><text:span text:style-name="T183">lamparina.</text:span> Tyum'taqui.</text:p>
        <text:p text:style-name="Standard"><text:span text:style-name="T183">lamparita.</text:span> Mạijyity.</text:p>
        <text:p text:style-name="Standard"><text:span text:style-name="T183">la mujer entrega al hombre hacer relaciones.</text:span> Ji'tyuyete.</text:p>
        <text:p text:style-name="Standard"><text:span text:style-name="T183">lancero</text:span> (insecto grande que vuela). Nájshushu.</text:p>
        <text:p text:style-name="Standard"><text:span text:style-name="T183">langosta.</text:span> Shíñu.</text:p>
        <text:p text:style-name="Standard"><text:soft-page-break/><text:span text:style-name="T183">langosta.</text:span> Shọ́co'.</text:p>
        <text:p text:style-name="Standard"><text:span text:style-name="T183">langosta.</text:span> Tsacar'.</text:p>
        <text:p text:style-name="Standard"><text:span text:style-name="T183">lanzar polvo o tierra a otra persona.</text:span> Bucjeyacsi.</text:p>
        <text:p text:style-name="Standard"><text:span text:style-name="T183">la parte donde el avión puede asentarse.</text:span> Tŝọ́dye'ĉan.</text:p>
        <text:p text:style-name="Standard"><text:span text:style-name="T183">la que estaba aquí.</text:span> Ọ́yas.</text:p>
        <text:p text:style-name="Standard"><text:span text:style-name="T183">la relación de suegra a la nuera o al yerno.</text:span> Jäi'.</text:p>
        <text:p text:style-name="Standard"><text:span text:style-name="T183">largarse.</text:span> Roi'yi.</text:p>
        <text:p text:style-name="Standard"><text:span text:style-name="T183">largo.</text:span> Mocha', mochaty-chas.</text:p>
        <text:p text:style-name="Standard"><text:span text:style-name="T183">largo.</text:span> Vị'nuij (-i').</text:p>
        <text:p text:style-name="Standard"><text:span text:style-name="T183">largura.</text:span> Mochadyem'.</text:p>
        <text:p text:style-name="Standard"><text:span text:style-name="T183">lástima.</text:span> Otej, otejyi.</text:p>
        <text:p text:style-name="Standard"><text:span text:style-name="T183">lastimado.</text:span> Are'.</text:p>
        <text:p text:style-name="Standard"><text:span text:style-name="T183">lastimar herida.</text:span> Chicje'.</text:p>
        <text:p text:style-name="Standard"><text:span text:style-name="T183">lastimar músculo o piel.</text:span> Shumur'.</text:p>
        <text:p text:style-name="Standard"><text:span text:style-name="T183">lata</text:span> (cosa entera). Tibun'jeyaqui.</text:p>
        <text:p text:style-name="Standard"><text:span text:style-name="T183">lata.</text:span> Vanacje'.</text:p>
        <text:p text:style-name="Standard"><text:span text:style-name="T183">la tapa de la fruta de motacú.</text:span> Píti.</text:p>
        <text:p text:style-name="Standard"><text:span text:style-name="T183">la tardecita.</text:span> Muya'dyety tsun.</text:p>
        <text:p text:style-name="Standard"><text:span text:style-name="T183">latir.</text:span> Roi'qui.</text:p>
        <text:p text:style-name="Standard"><text:span text:style-name="T183">lavar.</text:span> Ĉhicon'je'.</text:p>
        <text:p text:style-name="Standard"><text:span text:style-name="T183">lavar.</text:span> Favtij.</text:p>
        <text:p text:style-name="Standard"><text:span text:style-name="T183">lavar.</text:span> Fave'.</text:p>
        <text:p text:style-name="Standard"><text:span text:style-name="T183">lavar ropa.</text:span> Puptaqui, pupte, pupti.</text:p>
        <text:p text:style-name="Standard"><text:span text:style-name="T183">lavar ropa.</text:span> Shocjeyaqui.</text:p>
        <text:p text:style-name="Standard"><text:span text:style-name="T183">lavarse la mano u otra cosa.</text:span> Favaqui.</text:p>
        <text:p text:style-name="Standard"><text:span text:style-name="T183">lechuza.</text:span> O'boyo'.</text:p>
        <text:p text:style-name="Standard"><text:span text:style-name="T183">lechuza.</text:span> Vóri.</text:p>
        <text:p text:style-name="Standard"><text:span text:style-name="T183">le cogió la lluvia.</text:span> Añetyi, -tyi'.</text:p>
        <text:p text:style-name="Standard"><text:span text:style-name="T183">le debe.</text:span> Dévetute.</text:p>
        <text:p text:style-name="Standard"><text:span text:style-name="T183">leer libros.</text:span> P̂eye' paper, p̂eyeja' paper.</text:p>
        <text:p text:style-name="Standard"><text:span text:style-name="T183">le faltó.</text:span> Jayejjotaqui.</text:p>
        <text:p text:style-name="Standard"><text:span text:style-name="T183">le hablamos.</text:span> P̂eyeja.</text:p>
        <text:p text:style-name="Standard"><text:span text:style-name="T183">le hace</text:span> (camisa, zapato). Tupujtye'.</text:p>
        <text:p text:style-name="Standard"><text:span text:style-name="T183">le han llamado.</text:span> Jafaijdyi.</text:p>
        <text:p text:style-name="Standard"><text:span text:style-name="T183">le hundió alguna cosa en el agua.</text:span> Pechtaqui.</text:p>
        <text:p text:style-name="Standard"><text:span text:style-name="T183">lejos.</text:span> Moch.</text:p>
        <text:p text:style-name="Standard"><text:span text:style-name="T183">lejos.</text:span> Va'vesĉan aca'.</text:p>
        <text:p text:style-name="Standard"><text:span text:style-name="T183">lejos de casa.</text:span> Cäjya'.</text:p>
        <text:p text:style-name="Standard"><text:span text:style-name="T183">le llega la noticia.</text:span> Tŝọ́taqui p̂eyacdye'.</text:p>
        <text:p text:style-name="Standard"><text:span text:style-name="T183">lengua.</text:span> Nem.</text:p>
        <text:p text:style-name="Standard"><text:span text:style-name="T183">lengua afuera de cansado.</text:span> E'naij.</text:p>
        <text:p text:style-name="Standard"><text:span text:style-name="T183">lengua de panza.</text:span> Eyo.</text:p>
        <text:p text:style-name="Standard"><text:span text:style-name="T183">lento.</text:span> Jäjäm'tum.</text:p>
        <text:p text:style-name="Standard"><text:span text:style-name="T183">leña.</text:span> Tŝij.</text:p>
        <text:p text:style-name="Standard"><text:span text:style-name="T183">león.</text:span> Ñéta'.</text:p>
        <text:p text:style-name="Standard"><text:span text:style-name="T183">león.</text:span> Pupujri'.</text:p>
        <text:p text:style-name="Standard"><text:span text:style-name="T183">le pegó.</text:span> Ĉhuquí.</text:p>
        <text:p text:style-name="Standard"><text:span text:style-name="T183">le picó la víbora.</text:span> Vécaqui.</text:p>
        <text:p text:style-name="Standard"><text:span text:style-name="T183">le sale moco por las narices.</text:span> Shidyen'yi.</text:p>
        <text:p text:style-name="Standard"><text:span text:style-name="T183">letárgico.</text:span> Tänä'joij, tänä'joja'.</text:p>
        <text:p text:style-name="Standard"><text:span text:style-name="T183">letra imprenta.</text:span> Faraj farajsis sánacdye'.</text:p>
        <text:p text:style-name="Standard"><text:span text:style-name="T183">letrero.</text:span> Jị'ĉocdyes.</text:p>
        <text:p text:style-name="Standard"><text:span text:style-name="T183">levadura.</text:span> Ji'dujraquis.</text:p>
        <text:p text:style-name="Standard"><text:span text:style-name="T183">levantando la mano de enojo.</text:span> Yapa'naqui.</text:p>
        <text:p text:style-name="Standard"><text:span text:style-name="T183">levantar.</text:span> Sac ja'yacsi.</text:p>
        <text:p text:style-name="Standard"><text:span text:style-name="T183">levantar.</text:span> Vañinyi.</text:p>
        <text:p text:style-name="Standard"><text:span text:style-name="T183">levantar.</text:span> Vechen'je', veche'ñe'.</text:p>
        <text:p text:style-name="Standard"><text:span text:style-name="T183">levantar la punta de la canoa.</text:span> Vädächyi.</text:p>
        <text:p text:style-name="Standard"><text:span text:style-name="T183">levantar o elevar de precio alguna cosa.</text:span> Ji'ĉhe'aqui.</text:p>
        <text:p text:style-name="Standard"><text:span text:style-name="T183">levantar polvo o humo.</text:span> P̂uduj.</text:p>
        <text:p text:style-name="Standard"><text:span text:style-name="T183">levantarse.</text:span> Sac tyeij.</text:p>
        <text:p text:style-name="Standard"><text:span text:style-name="T183">levantarse.</text:span> Sacjeyaqui, sacyi, sactaqui.</text:p>
        <text:p text:style-name="Standard"><text:span text:style-name="T183">levantarse e irse</text:span> (entre varios). Sacacaj.</text:p>
        <text:p text:style-name="Standard"><text:span text:style-name="T183">ley.</text:span> Yụ'tacdye'.</text:p>
        <text:p text:style-name="Standard"><text:span text:style-name="T183">liado.</text:span> Pañeij.</text:p>
        <text:p text:style-name="Standard"><text:span text:style-name="T183">liado.</text:span> Pañejñeij.</text:p>
        <text:p text:style-name="Standard"><text:span text:style-name="T183">liar.</text:span> Panaqui.</text:p>
        <text:p text:style-name="Standard"><text:span text:style-name="T183">liar.</text:span> Panyi.</text:p>
        <text:p text:style-name="Standard"><text:span text:style-name="T183">liar.</text:span> Somaqui.</text:p>
        <text:p text:style-name="Standard"><text:span text:style-name="T183">liar.</text:span> Voijdaqui.</text:p>
        <text:p text:style-name="Standard"><text:span text:style-name="T183">liar.</text:span> Voijje'.</text:p>
        <text:p text:style-name="Standard"><text:span text:style-name="T183">libre.</text:span> Faraj.</text:p>
        <text:p text:style-name="Standard"><text:soft-page-break/><text:span text:style-name="T183">libro.</text:span> Paper.</text:p>
        <text:p text:style-name="Standard"><text:span text:style-name="T183">libro.</text:span> Quirca.</text:p>
        <text:p text:style-name="Standard"><text:span text:style-name="T183">libro.</text:span> Ribro.</text:p>
        <text:p text:style-name="Standard"><text:span text:style-name="T183">lienzo.</text:span> Yenso.</text:p>
        <text:p text:style-name="Standard"><text:span text:style-name="T183">ligar.</text:span> Vitsicje'.</text:p>
        <text:p text:style-name="Standard"><text:span text:style-name="T183">ligero o rápido.</text:span> Cavinje'.</text:p>
        <text:p text:style-name="Standard"><text:span text:style-name="T183">ligosa.</text:span> Ba'naty- nas.</text:p>
        <text:p text:style-name="Standard"><text:span text:style-name="T183">ligoso.</text:span> Ba'naty- nas.</text:p>
        <text:p text:style-name="Standard"><text:span text:style-name="T183">lija.</text:span> Tuntaquis.</text:p>
        <text:p text:style-name="Standard"><text:span text:style-name="T183">lima</text:span> (fruta). Rimonaraj.</text:p>
        <text:p text:style-name="Standard"><text:span text:style-name="T183">lima.</text:span> Tuntaquis.</text:p>
        <text:p text:style-name="Standard"><text:span text:style-name="T183">límite.</text:span> Juñumchuquis.</text:p>
        <text:p text:style-name="Standard"><text:span text:style-name="T183">limón.</text:span> Áshasha.</text:p>
        <text:p text:style-name="Standard"><text:span text:style-name="T183">limpiadora.</text:span> Queraquis.</text:p>
        <text:p text:style-name="Standard"><text:span text:style-name="T183">limpiar.</text:span> Quejraqui.</text:p>
        <text:p text:style-name="Standard"><text:span text:style-name="T183">limpiar.</text:span> Shạ́ban'.</text:p>
        <text:p text:style-name="Standard"><text:span text:style-name="T183">limpiar.</text:span> Sham'je'.</text:p>
        <text:p text:style-name="Standard"><text:span text:style-name="T183">limpiar.</text:span> Shạ́qui.</text:p>
        <text:p text:style-name="Standard"><text:span text:style-name="T183">limpiar chaco después de quemar.</text:span> Coyo'daqui.</text:p>
        <text:p text:style-name="Standard"><text:span text:style-name="T183">limpiar el oído.</text:span> Shipijraqui.</text:p>
        <text:p text:style-name="Standard"><text:span text:style-name="T183">limpiar la nariz.</text:span> Shichjeyaqui.</text:p>
        <text:p text:style-name="Standard"><text:span text:style-name="T183">limpiar objeto o cosa.</text:span> Fave'.</text:p>
        <text:p text:style-name="Standard"><text:span text:style-name="T183">limpio.</text:span> Ĉhui'buty -bus.</text:p>
        <text:p text:style-name="Standard"><text:span text:style-name="T183">lindas.</text:span> Jäjämun.</text:p>
        <text:p text:style-name="Standard"><text:span text:style-name="T183">lindo.</text:span> Jäm'.</text:p>
        <text:p text:style-name="Standard"><text:span text:style-name="T183">linterna.</text:span> Ĉhunyis.</text:p>
        <text:p text:style-name="Standard"><text:span text:style-name="T183">linterna.</text:span> Mạijyis.</text:p>
        <text:p text:style-name="Standard"><text:span text:style-name="T183">linterna.</text:span> Tyụm'je'.</text:p>
        <text:p text:style-name="Standard"><text:span text:style-name="T183">liñada.</text:span> Yovi'.</text:p>
        <text:p text:style-name="Standard"><text:span text:style-name="T183">liñada para pescar.</text:span> Yovidyety.</text:p>
        <text:p text:style-name="Standard"><text:span text:style-name="T183">lira.</text:span> Jọrọ.</text:p>
        <text:p text:style-name="Standard"><text:span text:style-name="T183">listo.</text:span> Atyu'.</text:p>
        <text:p text:style-name="Standard"><text:span text:style-name="T183">listo a morir.</text:span> Jíquei'.</text:p>
        <text:p text:style-name="Standard"><text:span text:style-name="T183">listo para comer o cosechar.</text:span> Ji'jiqui.</text:p>
        <text:p text:style-name="Standard"><text:span text:style-name="T183">liviano.</text:span> Jifrity - ris.</text:p>
        <text:p text:style-name="Standard"><text:span text:style-name="T183">lizo.</text:span> Chịn'bis.</text:p>
        <text:p text:style-name="Standard"><text:span text:style-name="T183">llama.</text:span> Jäñä'.</text:p>
        <text:p text:style-name="Standard"><text:span text:style-name="T183">llamada.</text:span> P̂on'dye'.</text:p>
        <text:p text:style-name="Standard"><text:span text:style-name="T183">llamar.</text:span> Faye'.</text:p>
        <text:p text:style-name="Standard"><text:span text:style-name="T183">llamar.</text:span> Ji'vorvete -ve'.</text:p>
        <text:p text:style-name="Standard"><text:span text:style-name="T183">llamar.</text:span> Vóri.</text:p>
        <text:p text:style-name="Standard"><text:span text:style-name="T183">llamar a alguien.</text:span> Faijjan'.</text:p>
        <text:p text:style-name="Standard"><text:span text:style-name="T183">llamar a una persona.</text:span> Faijte.</text:p>
        <text:p text:style-name="Standard"><text:span text:style-name="T183">llamar con la mano.</text:span> Vaijje'-te.</text:p>
        <text:p text:style-name="Standard"><text:span text:style-name="T183">llamar desde la puerta.</text:span> E'emdyij - dyi'.</text:p>
        <text:p text:style-name="Standard"><text:span text:style-name="T183">llamar el espíritu de los niños cuando están asustados.</text:span> Bubutajjeyaĉan.</text:p>
        <text:p text:style-name="Standard"><text:span text:style-name="T183">llamar la atención.</text:span> Toshjete.</text:p>
        <text:p text:style-name="Standard"><text:span text:style-name="T183">llameando.</text:span> Furquij.</text:p>
        <text:p text:style-name="Standard"><text:span text:style-name="T183">llamear.</text:span> Furtyei'.</text:p>
        <text:p text:style-name="Standard"><text:span text:style-name="T183">llanto de animal.</text:span> Nejneyi'.</text:p>
        <text:p text:style-name="Standard"><text:span text:style-name="T183">llanto de anta.</text:span> Quiyo'yi', quiyo' quiyo'yi.</text:p>
        <text:p text:style-name="Standard"><text:span text:style-name="T183">llegada.</text:span> Venjoij.</text:p>
        <text:p text:style-name="Standard"><text:span text:style-name="T183">llega enfermedad contagiosa.</text:span> Ñäbdyi'.</text:p>
        <text:p text:style-name="Standard"><text:span text:style-name="T183">llegar</text:span> (honda de radio). Sapa'je'.</text:p>
        <text:p text:style-name="Standard"><text:span text:style-name="T183">llegar.</text:span> Shupqueti.</text:p>
        <text:p text:style-name="Standard"><text:span text:style-name="T183">llegar a cierta edad.</text:span> Tyiti', tyitiĉa'.</text:p>
        <text:p text:style-name="Standard"><text:span text:style-name="T183">llegar a cierta parte.</text:span> Tyiti', tyitiĉa'.</text:p>
        <text:p text:style-name="Standard"><text:span text:style-name="T183">llegar a saber.</text:span> Ĉhị́joij.</text:p>
        <text:p text:style-name="Standard"><text:span text:style-name="T183">llegar a ser.</text:span> Yu'ti, yu'tiĉa', (deriv: yu'taqui).</text:p>
        <text:p text:style-name="Standard"><text:span text:style-name="T183">llegar a ser dulce</text:span> (como joco o camotes dejados en el sol). Sojoij.</text:p>
        <text:p text:style-name="Standard"><text:span text:style-name="T183">llegar a ser tonto flojo.</text:span> Ji'to'ojcạti.</text:p>
        <text:p text:style-name="Standard"><text:span text:style-name="T183">llegar a ser viejo.</text:span> Tärba'joij.</text:p>
        <text:p text:style-name="Standard"><text:span text:style-name="T183">llegar a su destino.</text:span> Sojquiti.</text:p>
        <text:p text:style-name="Standard"><text:span text:style-name="T183">llegar a tener fuerza en el señor.</text:span> Jicdyi jen'dyes.</text:p>
        <text:p text:style-name="Standard"><text:span text:style-name="T183">llegar con</text:span> (de ida). Tivencaqui.</text:p>
        <text:p text:style-name="Standard"><text:span text:style-name="T183">llegar con</text:span> (de vuelta). Tiventuqui.</text:p>
        <text:p text:style-name="Standard"><text:span text:style-name="T183">llegar de regreso.</text:span> Venchuij, venchuban.</text:p>
        <text:p text:style-name="Standard"><text:span text:style-name="T183">llegar de sorpresa.</text:span> Jadaquicdyi.</text:p>
        <text:p text:style-name="Standard"><text:span text:style-name="T183">llegar en el lugar.</text:span> Ĉha'she'.</text:p>
        <text:p text:style-name="Standard"><text:span text:style-name="T183">llenar.</text:span> Buvacje'.</text:p>
        <text:p text:style-name="Standard"><text:span text:style-name="T183">llenar.</text:span> Bän'je'.</text:p>
        <text:p text:style-name="Standard"><text:span text:style-name="T183">llenar.</text:span> Q̂uichjeyaqui.</text:p>
        <text:p text:style-name="Standard"><text:span text:style-name="T183">llenar.</text:span> Rudyu'je'.</text:p>
        <text:p text:style-name="Standard"><text:soft-page-break/><text:span text:style-name="T183">llenar de flechas.</text:span> Chira'je', chira'ñe'.</text:p>
        <text:p text:style-name="Standard"><text:span text:style-name="T183">llenar (de gente.</text:span> Sätjeyaqui, sä'te', sä'tete, sä'taqui.</text:p>
        <text:p text:style-name="Standard"><text:span text:style-name="T183">llenar pozos.</text:span> Súbun, súbun'.</text:p>
        <text:p text:style-name="Standard"><text:span text:style-name="T183">llenarse.</text:span> Majyi.</text:p>
        <text:p text:style-name="Standard"><text:span text:style-name="T183">llenarse de mentiras o chismes.</text:span> Jị'c̣huaqui.</text:p>
        <text:p text:style-name="Standard"><text:span text:style-name="T183">llenarse mucho.</text:span> Bävyu'ti.</text:p>
        <text:p text:style-name="Standard"><text:span text:style-name="T183">llenar vasija que es propio.</text:span> Bän'jeyaqui.</text:p>
        <text:p text:style-name="Standard"><text:span text:style-name="T183">lleno.</text:span> Bän'.</text:p>
        <text:p text:style-name="Standard"><text:span text:style-name="T183">lleno</text:span> (estómago). Bäv.</text:p>
        <text:p text:style-name="Standard"><text:span text:style-name="T183">lleno de comer.</text:span> Tef.</text:p>
        <text:p text:style-name="Standard"><text:span text:style-name="T183">lleno de comida.</text:span> Chụ́qui.</text:p>
        <text:p text:style-name="Standard"><text:span text:style-name="T183">llenura.</text:span> Bä́nedye'.</text:p>
        <text:p text:style-name="Standard"><text:span text:style-name="T183">llenura.</text:span> Majyedye'.</text:p>
        <text:p text:style-name="Standard"><text:span text:style-name="T183">llévame.</text:span> Cabuti'.</text:p>
        <text:p text:style-name="Standard"><text:span text:style-name="T183">llévame.</text:span> Cabut.</text:p>
        <text:p text:style-name="Standard"><text:span text:style-name="T183">llévamelo.</text:span> Cabuti'.</text:p>
        <text:p text:style-name="Standard"><text:span text:style-name="T183">llevar.</text:span> Cạjijcai'.</text:p>
        <text:p text:style-name="Standard"><text:span text:style-name="T183">llevar.</text:span> Cại'.</text:p>
        <text:p text:style-name="Standard"><text:span text:style-name="T183">llevar.</text:span> Chav'.</text:p>
        <text:p text:style-name="Standard"><text:span text:style-name="T183">llevar.</text:span> Majya'taqui.</text:p>
        <text:p text:style-name="Standard"><text:span text:style-name="T183">llevar agarrado de la mano o ayudar a andar algún familiar.</text:span> Yemaqui.</text:p>
        <text:p text:style-name="Standard"><text:span text:style-name="T183">llevar algo en la ropa.</text:span> Rumu'.</text:p>
        <text:p text:style-name="Standard"><text:span text:style-name="T183">llevar alguna cosa u objeto.</text:span> Cabajte.</text:p>
        <text:p text:style-name="Standard"><text:span text:style-name="T183">llevar algún objeto o cosa a otro.</text:span> Cạyete.</text:p>
        <text:p text:style-name="Standard"><text:span text:style-name="T183">llevar algún objeto o cosa para otra.</text:span> Caye'.</text:p>
        <text:p text:style-name="Standard"><text:span text:style-name="T183">llevar a lo pando.</text:span> Chị'vejtaqui.</text:p>
        <text:p text:style-name="Standard"><text:span text:style-name="T183">llevar a otro animándolo por una cosa.</text:span> Catiĉa'.</text:p>
        <text:p text:style-name="Standard"><text:span text:style-name="T183">llevar colgado.</text:span> Titson'jeyaqui.</text:p>
        <text:p text:style-name="Standard"><text:span text:style-name="T183">llevar colgado.</text:span> Turaqui.</text:p>
        <text:p text:style-name="Standard"><text:span text:style-name="T183">llevar cosa en la cabeza.</text:span> Dyächä'chäi'.</text:p>
        <text:p text:style-name="Standard"><text:span text:style-name="T183">llevar en brazo.</text:span> Roquen'je'.</text:p>
        <text:p text:style-name="Standard"><text:span text:style-name="T183">llevar en el hombro.</text:span> Veme'.</text:p>
        <text:p text:style-name="Standard"><text:span text:style-name="T183">llevar en el hombro.</text:span> Vemen'je', veme'ñe'.</text:p>
        <text:p text:style-name="Standard"><text:span text:style-name="T183">llevar en la mano algún objeto.</text:span> Putu'tuij.</text:p>
        <text:p text:style-name="Standard"><text:span text:style-name="T183">llevar flechas en la mano.</text:span> Shata'taij.</text:p>
        <text:p text:style-name="Standard"><text:span text:style-name="T183">llevar hacha.</text:span> Vesen'je', vese'ñe'.</text:p>
        <text:p text:style-name="Standard"><text:span text:style-name="T183">lloramos todos juntos.</text:span> Váteja'.</text:p>
        <text:p text:style-name="Standard"><text:span text:style-name="T183">llorando.</text:span> Shavdyij.</text:p>
        <text:p text:style-name="Standard"><text:span text:style-name="T183">llorar.</text:span> Shavyi.</text:p>
        <text:p text:style-name="Standard"><text:span text:style-name="T183">llorar.</text:span> Tári.</text:p>
        <text:p text:style-name="Standard"><text:span text:style-name="T183">llorar</text:span> (bebé). Ụjajyi.</text:p>
        <text:p text:style-name="Standard"><text:span text:style-name="T183">llorar.</text:span> Váti.</text:p>
        <text:p text:style-name="Standard"><text:span text:style-name="T183">llorar cada rato.</text:span> Vara'shaqui.</text:p>
        <text:p text:style-name="Standard"><text:span text:style-name="T183">llorar con grito.</text:span> Väräshyi, varashyi.</text:p>
        <text:p text:style-name="Standard"><text:span text:style-name="T183">llorar por alguien.</text:span> Táraqui.</text:p>
        <text:p text:style-name="Standard"><text:span text:style-name="T183">llorar seguido.</text:span> Shavnaqui, shavñe'.</text:p>
        <text:p text:style-name="Standard"><text:span text:style-name="T183">lloviendo.</text:span> Añei'.</text:p>
        <text:p text:style-name="Standard"><text:span text:style-name="T183">lloviendo.</text:span> Añeyeva' joi'.</text:p>
        <text:p text:style-name="Standard"><text:span text:style-name="T183">llovió mucho.</text:span> Maj añei'.</text:p>
        <text:p text:style-name="Standard"><text:span text:style-name="T183">llovizna.</text:span> P̂udu'dus.</text:p>
        <text:p text:style-name="Standard"><text:span text:style-name="T183">llovizna.</text:span> P̂udu'dui'.</text:p>
        <text:p text:style-name="Standard"><text:span text:style-name="T183">lloviznar.</text:span> Dyịri'rii'.</text:p>
        <text:p text:style-name="Standard"><text:span text:style-name="T183">lluvia.</text:span> Añej.</text:p>
        <text:p text:style-name="Standard"><text:span text:style-name="T183">lluvia.</text:span> Shaja'jaij.</text:p>
        <text:p text:style-name="Standard"><text:span text:style-name="T183">lluvia con viento.</text:span> Tyi'mutumsi'.</text:p>
        <text:p text:style-name="Standard"><text:span text:style-name="T183">lluvia fuerte.</text:span> Ñurva'ti'.</text:p>
        <text:p text:style-name="Standard"><text:span text:style-name="T183">lluvia fuerte por un rato.</text:span> Ĉhojmuñi' añej.</text:p>
        <text:p text:style-name="Standard"><text:span text:style-name="T183">lo acepta.</text:span> Jụjtaqui.</text:p>
        <text:p text:style-name="Standard"><text:span text:style-name="T183">lo agarró.</text:span> Ĉhuquí.</text:p>
        <text:p text:style-name="Standard"><text:span text:style-name="T183">lo alcanzó o que le haga exacto.</text:span> Jatupujti.</text:p>
        <text:p text:style-name="Standard"><text:span text:style-name="T183">lobo.</text:span> Ujtyusu'.</text:p>
        <text:p text:style-name="Standard"><text:span text:style-name="T183">lo convulsionó el demonio.</text:span> Sọyo' ji'ñe'ete.</text:p>
        <text:p text:style-name="Standard"><text:span text:style-name="T183">lo creyó.</text:span> Anicjete.</text:p>
        <text:p text:style-name="Standard"><text:span text:style-name="T183">lo de arriba.</text:span> Ĉhe'vety-ves.</text:p>
        <text:p text:style-name="Standard"><text:span text:style-name="T183">lo de atrás.</text:span> Dyi'ves.</text:p>
        <text:p text:style-name="Standard"><text:span text:style-name="T183">lo de encima.</text:span> Fạjchety.</text:p>
        <text:p text:style-name="Standard"><text:span text:style-name="T183">lo del medio.</text:span> Ĉhidyi'ĉanyas.</text:p>
        <text:p text:style-name="Standard"><text:span text:style-name="T183">lo derrotamos o ganamos una justicia.</text:span> Ji'penja- ja'.</text:p>
        <text:p text:style-name="Standard"><text:span text:style-name="T183">lo derrotó.</text:span> Jaji'pendyi.</text:p>
        <text:p text:style-name="Standard"><text:span text:style-name="T183">lo derrotó.</text:span> Ji'pente-ñe'.</text:p>
        <text:p text:style-name="Standard"><text:span text:style-name="T183">lodo.</text:span> Bọjca'.</text:p>
        <text:p text:style-name="Standard"><text:span text:style-name="T183">lodo.</text:span> Bu'chas.</text:p>
        <text:p text:style-name="Standard"><text:soft-page-break/><text:span text:style-name="T183">lo extravió.</text:span> Ji'monaqui, ji'moñe', ji'monte.</text:p>
        <text:p text:style-name="Standard"><text:span text:style-name="T183">lograr.</text:span> Jị'tŝoqui, ji'tŝun.</text:p>
        <text:p text:style-name="Standard"><text:span text:style-name="T183">lograr ensartar con flecha.</text:span> Coshte'.</text:p>
        <text:p text:style-name="Standard"><text:span text:style-name="T183">lograr satisfactoriamente.</text:span> Jäm"tui'.</text:p>
        <text:p text:style-name="Standard"><text:span text:style-name="T183">lo hace entrar.</text:span> Ji'site'.</text:p>
        <text:p text:style-name="Standard"><text:span text:style-name="T183">lo hace entrar.</text:span> Ji'site', ji'siste.</text:p>
        <text:p text:style-name="Standard"><text:span text:style-name="T183">lo hacemos entrar.</text:span> Ji'sisja.</text:p>
        <text:p text:style-name="Standard"><text:span text:style-name="T183">lo hizo bien caliente</text:span> (el horno, fierro, etc.). P̂údyei'tyi' yụ'tye'.</text:p>
        <text:p text:style-name="Standard"><text:span text:style-name="T183">lo hizo pasar.</text:span> Ji'jiijte.</text:p>
        <text:p text:style-name="Standard"><text:span text:style-name="T183">lo hizo pasar alguna cosa.</text:span> Ji'jiye'.</text:p>
        <text:p text:style-name="Standard"><text:span text:style-name="T183">loma.</text:span> Bujtyu'.</text:p>
        <text:p text:style-name="Standard"><text:span text:style-name="T183">loma.</text:span> Dui'ris.</text:p>
        <text:p text:style-name="Standard"><text:span text:style-name="T183">lo mató.</text:span> Ujate.</text:p>
        <text:p text:style-name="Standard"><text:span text:style-name="T183">lombriz</text:span> (de estómago, tierra). Óya.</text:p>
        <text:p text:style-name="Standard"><text:span text:style-name="T183">lombriz véase óya.</text:span> Shị́ri.</text:p>
        <text:p text:style-name="Standard"><text:span text:style-name="T183">lo mismo.</text:span> Yódyeijdyem', yódyei'dyem', yódyesdyem', yódyetydyem' (alt: yojdyeijdyem', yojdyei'dyem', etc.).</text:p>
        <text:p text:style-name="Standard"><text:span text:style-name="T183">londra.</text:span> Uveveruj.</text:p>
        <text:p text:style-name="Standard"><text:span text:style-name="T183">lo ocultó.</text:span> Jijmu'se'.</text:p>
        <text:p text:style-name="Standard"><text:span text:style-name="T183">lo pando del agua.</text:span> Chị've.</text:p>
        <text:p text:style-name="Standard"><text:span text:style-name="T183">lo que es de adentro.</text:span> Uĉántyi'.</text:p>
        <text:p text:style-name="Standard"><text:span text:style-name="T183">lo que hace podrir.</text:span> Ji'focoyacsis.</text:p>
        <text:p text:style-name="Standard"><text:span text:style-name="T183">lo que saca uno por el trabajo.</text:span> Ĉhucdye'.</text:p>
        <text:p text:style-name="Standard"><text:span text:style-name="T183">lo que sobrar.</text:span> Ji'shucdyi'.</text:p>
        <text:p text:style-name="Standard"><text:span text:style-name="T183">lo recibe o acepta.</text:span> Jụjje', jụjyi.</text:p>
        <text:p text:style-name="Standard"><text:span text:style-name="T183">lorito.</text:span> Cọc̣hivi'.</text:p>
        <text:p text:style-name="Standard"><text:span text:style-name="T183">loro.</text:span> Avaro'.</text:p>
        <text:p text:style-name="Standard"><text:span text:style-name="T183">loro cabeza ploma.</text:span> Ịpị'.</text:p>
        <text:p text:style-name="Standard"><text:span text:style-name="T183">loro pequeño.</text:span> Bị́rish.</text:p>
        <text:p text:style-name="Standard"><text:span text:style-name="T183">los de allá.</text:span> Mọvety-ves.</text:p>
        <text:p text:style-name="Standard"><text:span text:style-name="T183">los de allá.</text:span> Muvety in.</text:p>
        <text:p text:style-name="Standard"><text:span text:style-name="T183">los hizo entrar.</text:span> Ji'säsunac.</text:p>
        <text:p text:style-name="Standard"><text:span text:style-name="T183">los que están reunidos.</text:span> Tsujdyujdyuty, tsujdyujdyus.</text:p>
        <text:p text:style-name="Standard"><text:span text:style-name="T183">lo venció.</text:span> Ji'pente-ñe'.</text:p>
        <text:p text:style-name="Standard"><text:span text:style-name="T183">lubricado.</text:span> Túneij.</text:p>
        <text:p text:style-name="Standard"><text:span text:style-name="T183">lubricado.</text:span> Tụntụn tyei'.</text:p>
        <text:p text:style-name="Standard"><text:span text:style-name="T183">lucero del alba.</text:span> Nạijjodye' tui'tyi'.</text:p>
        <text:p text:style-name="Standard"><text:span text:style-name="T183">lucha entre dos personas.</text:span> Sibuijje' - te.</text:p>
        <text:p text:style-name="Standard"><text:span text:style-name="T183">luchar a brazo.</text:span> Sicojyiti, sicojyitiĉa'.</text:p>
        <text:p text:style-name="Standard"><text:span text:style-name="T183">luciérnaga.</text:span> Coyojyo'.</text:p>
        <text:p text:style-name="Standard"><text:span text:style-name="T183">luciérnaga.</text:span> Núnum'.</text:p>
        <text:p text:style-name="Standard"><text:span text:style-name="T183">luego.</text:span> Jábiya'.</text:p>
        <text:p text:style-name="Standard"><text:span text:style-name="T183">lugar.</text:span> Yocve.</text:p>
        <text:p text:style-name="Standard"><text:span text:style-name="T183">lugar bajo.</text:span> Sajrai'.</text:p>
        <text:p text:style-name="Standard"><text:span text:style-name="T183">lugar bajo llanura.</text:span> Mojij.</text:p>
        <text:p text:style-name="Standard"><text:span text:style-name="T183">lugar del estudio</text:span> (escuela, cuartel). Ji'ĉhäyitidye'.</text:p>
        <text:p text:style-name="Standard"><text:span text:style-name="T183">lugar del río maniquí arriba.</text:span> Oconạ.</text:p>
        <text:p text:style-name="Standard"><text:span text:style-name="T183">lugar donde abunda paquío.</text:span> Bejq̂uitujsi.</text:p>
        <text:p text:style-name="Standard"><text:span text:style-name="T183">lugar encerrado.</text:span> Ñujcus, ñujcuty.</text:p>
        <text:p text:style-name="Standard"><text:span text:style-name="T183">lugar seco.</text:span> Ĉhanam'si'.</text:p>
        <text:p text:style-name="Standard"><text:span text:style-name="T183">luna.</text:span> Ịvaj.</text:p>
        <text:p text:style-name="Standard"><text:span text:style-name="T183">luna en cuarto menguante.</text:span> Bejve ịvaj.</text:p>
        <text:p text:style-name="Standard"><text:span text:style-name="T183">luna llena.</text:span> Dyuts.</text:p>
        <text:p text:style-name="Standard"><text:span text:style-name="T183">luna llena.</text:span> Ịvadye'.</text:p>
        <text:p text:style-name="Standard"><text:span text:style-name="T183">luna menguante.</text:span> Vịsi' ịvaj.</text:p>
        <text:p text:style-name="Standard"><text:span text:style-name="T183">luna nueva.</text:span> Jọban' ịvaj.</text:p>
        <text:p text:style-name="Standard"><text:span text:style-name="T183">luna nueva.</text:span> Na'eban' ịvaj.</text:p>
        <text:p text:style-name="Standard"><text:span text:style-name="T183">lustrosa.</text:span> Vishyi.</text:p>
        <text:p text:style-name="Standard"><text:span text:style-name="T183">luz.</text:span> Mạijquedye'.</text:p>
        <text:p text:style-name="Standard"><text:span text:style-name="T183">luz.</text:span> Mạijyis.</text:p>
        <text:p text:style-name="Standard"><text:span text:style-name="T183">luz.</text:span> Mạijyity.</text:p>
        <text:p text:style-name="Standard"><text:span text:style-name="T183">luz.</text:span> Mạyes.</text:p>
        <text:p text:style-name="Standard"><text:span text:style-name="T183">luz eléctrica</text:span> (foco). Ọ́rota'.</text:p>
        <text:p text:style-name="Standard"><text:span text:style-name="T183">luz eléctrica.</text:span> Véra.</text:p>
        <text:h text:style-name="Heading_20_2" text:outline-level="2"><text:bookmark-start text:name="__RefHeading__69834_421543884"/><text:bookmark text:name="Mes"/><text:soft-page-break/>M<text:bookmark-end text:name="__RefHeading__69834_421543884"/></text:h>
        <text:p text:style-name="Standard"><text:span text:style-name="T183">machete.</text:span> Machitu.</text:p>
        <text:p text:style-name="Standard"><text:span text:style-name="T183">machete angosto</text:span> (viejo). Ẹ'nas.</text:p>
        <text:p text:style-name="Standard"><text:span text:style-name="T183">machetear.</text:span> Cäts.</text:p>
        <text:p text:style-name="Standard"><text:span text:style-name="T183">machetear.</text:span> Cätsje'.</text:p>
        <text:p text:style-name="Standard"><text:span text:style-name="T183">machetear.</text:span> Täj täjjeyaqui täjtäjyi.</text:p>
        <text:p text:style-name="Standard"><text:span text:style-name="T183">macho.</text:span> Son'.</text:p>
        <text:p text:style-name="Standard"><text:span text:style-name="T183">machucar.</text:span> Cáshaqui.</text:p>
        <text:p text:style-name="Standard"><text:span text:style-name="T183">machucar.</text:span> Patsa'caqui.</text:p>
        <text:p text:style-name="Standard"><text:span text:style-name="T183">machucar.</text:span> Patsacje'.</text:p>
        <text:p text:style-name="Standard"><text:span text:style-name="T183">machucar o golpear.</text:span> Cashje'.</text:p>
        <text:p text:style-name="Standard"><text:span text:style-name="T183">macono.</text:span> A'cava'.</text:p>
        <text:p text:style-name="Standard"><text:span text:style-name="T183">madera dura</text:span> (tajito, cuchi, etc.). Yäcäñi.</text:p>
        <text:p text:style-name="Standard"><text:span text:style-name="T183">madrastra.</text:span> Tse' yụ'tacdye'.</text:p>
        <text:p text:style-name="Standard"><text:span text:style-name="T183">madre.</text:span> Nono'.</text:p>
        <text:p text:style-name="Standard"><text:span text:style-name="T183">madre.</text:span> Tse'.</text:p>
        <text:p text:style-name="Standard"><text:span text:style-name="T183">madrina.</text:span> Tse'tucdye'.</text:p>
        <text:p text:style-name="Standard"><text:span text:style-name="T183">madrugada.</text:span> Nạijjoqui've.</text:p>
        <text:p text:style-name="Standard"><text:span text:style-name="T183">maduración.</text:span> P̂urdye'.</text:p>
        <text:p text:style-name="Standard"><text:span text:style-name="T183">madurado</text:span> (masa de harina). Dujrity.</text:p>
        <text:p text:style-name="Standard"><text:span text:style-name="T183">madurar.</text:span> Jii'.</text:p>
        <text:p text:style-name="Standard"><text:span text:style-name="T183">madurar.</text:span> P̂uri.</text:p>
        <text:p text:style-name="Standard"><text:span text:style-name="T183">madurarlo.</text:span> Ji'jiqui.</text:p>
        <text:p text:style-name="Standard"><text:span text:style-name="T183">madurarse.</text:span> Intsiij, intsii'.</text:p>
        <text:p text:style-name="Standard"><text:span text:style-name="T183">maduro.</text:span> Intsis.</text:p>
        <text:p text:style-name="Standard"><text:span text:style-name="T183">maduro.</text:span> P̂urej.</text:p>
        <text:p text:style-name="Standard"><text:span text:style-name="T183">maestro.</text:span> Jị'ĉhiyacsity - sis.</text:p>
        <text:p text:style-name="Standard"><text:span text:style-name="T183">mágico.</text:span> Payaso.</text:p>
        <text:p text:style-name="Standard"><text:span text:style-name="T183">maíz.</text:span> Porisisi.</text:p>
        <text:p text:style-name="Standard"><text:span text:style-name="T183">maíz.</text:span> Tạ́ra'.</text:p>
        <text:p text:style-name="Standard"><text:span text:style-name="T183">maíz blando.</text:span> Dyụrtyi'.</text:p>
        <text:p text:style-name="Standard"><text:span text:style-name="T183">maíz duro.</text:span> Yäcäty tạ́ra'.</text:p>
        <text:p text:style-name="Standard"><text:span text:style-name="T183">maíz sancochado.</text:span> Vishi'.</text:p>
        <text:p text:style-name="Standard"><text:span text:style-name="T183">majestoso.</text:span> Tsätsä'quin.</text:p>
        <text:p text:style-name="Standard"><text:span text:style-name="T183">majo</text:span> (palmera). Jajru'.</text:p>
        <text:p text:style-name="Standard"><text:span text:style-name="T183">mala.</text:span> Achi'yity-s.</text:p>
        <text:p text:style-name="Standard"><text:span text:style-name="T183">mala.</text:span> Tsäqui'yity-yis.</text:p>
        <text:p text:style-name="Standard"><text:span text:style-name="T183">mal anuncio.</text:span> Yạvituij -tui', yạvitudye'.</text:p>
        <text:p text:style-name="Standard"><text:span text:style-name="T183">mala suerte.</text:span> Vaya'bu'vich.</text:p>
        <text:p text:style-name="Standard"><text:span text:style-name="T183">maldecir</text:span> (con soplar). P̂ushjeyaqui.</text:p>
        <text:p text:style-name="Standard"><text:span text:style-name="T183">mal del estómago querer vomitar.</text:span> Iñi'ñij-ñi'.</text:p>
        <text:p text:style-name="Standard"><text:span text:style-name="T183">mal de ojo.</text:span> Tyuyuij.</text:p>
        <text:p text:style-name="Standard"><text:span text:style-name="T183">maleta.</text:span> Ji'vanchui'.</text:p>
        <text:p text:style-name="Standard"><text:span text:style-name="T183">maleta.</text:span> Víquis.</text:p>
        <text:p text:style-name="Standard"><text:span text:style-name="T183">mal hecho.</text:span> Cäj.</text:p>
        <text:p text:style-name="Standard"><text:span text:style-name="T183">malo.</text:span> Achi'yity-s.</text:p>
        <text:p text:style-name="Standard"><text:span text:style-name="T183">malo.</text:span> Tsäqui'yity-yis.</text:p>
        <text:p text:style-name="Standard"><text:span text:style-name="T183">mal olor.</text:span> Achijchiij-chii'.</text:p>
        <text:p text:style-name="Standard"><text:span text:style-name="T183">mal puesto.</text:span> Cäj.</text:p>
        <text:p text:style-name="Standard"><text:span text:style-name="T183">mal tejido.</text:span> Najyajyaij, najyaijtyi'.</text:p>
        <text:p text:style-name="Standard"><text:span text:style-name="T183">maltratar.</text:span> Ñịbe'taqui.</text:p>
        <text:p text:style-name="Standard"><text:span text:style-name="T183">malva.</text:span> Chip.</text:p>
        <text:p text:style-name="Standard"><text:span text:style-name="T183">mamá.</text:span> Nono'.</text:p>
        <text:p text:style-name="Standard"><text:span text:style-name="T183">mamar.</text:span> Ji'tsi'yaqui'.</text:p>
        <text:p text:style-name="Standard"><text:span text:style-name="T183">mamar.</text:span> Tsi'yi.</text:p>
        <text:p text:style-name="Standard"><text:span text:style-name="T183">mamar.</text:span> Tyum'je' tyum'taqui.</text:p>
        <text:p text:style-name="Standard"><text:span text:style-name="T183">manantial de agua.</text:span> Jijmo'moj.</text:p>
        <text:p text:style-name="Standard"><text:span text:style-name="T183">manchado.</text:span> Ọquity, ọquis.</text:p>
        <text:p text:style-name="Standard"><text:span text:style-name="T183">mandado.</text:span> Jutactyi'.</text:p>
        <text:p text:style-name="Standard"><text:span text:style-name="T183">mandar.</text:span> Jị'cayaqui.</text:p>
        <text:p text:style-name="Standard"><text:span text:style-name="T183">mandar.</text:span> Jutaqui.</text:p>
        <text:p text:style-name="Standard"><text:span text:style-name="T183">mandar adelante.</text:span> Ji'tashja-ja'.</text:p>
        <text:p text:style-name="Standard"><text:span text:style-name="T183">mandar algo con alguien.</text:span> Ji'tuqui.</text:p>
        <text:p text:style-name="Standard"><text:span text:style-name="T183">mandar a llamar.</text:span> Ji'vorvete -ve'.</text:p>
        <text:p text:style-name="Standard"><text:span text:style-name="T183">mandar con alguien.</text:span> Ji'tui'.</text:p>
        <text:p text:style-name="Standard"><text:span text:style-name="T183">mandar con otra una encomienda para alguien de su familia.</text:span> Ji'tuyaqui.</text:p>
        <text:p text:style-name="Standard"><text:span text:style-name="T183">mandar encomienda con alguien.</text:span> Ji'caĉan.</text:p>
        <text:p text:style-name="Standard"><text:span text:style-name="T183">mandar hacer sacar algo que está clavado.</text:span> Ji'chaque', ji'c̣hacte.</text:p>
        <text:p text:style-name="Standard"><text:span text:style-name="T183">mandato.</text:span> Jutacdye'.</text:p>
        <text:p text:style-name="Standard"><text:span text:style-name="T183">manechi.</text:span> Uru'.</text:p>
        <text:p text:style-name="Standard"><text:span text:style-name="T183">manejar.</text:span> Bäĉhäi'.</text:p>
        <text:p text:style-name="Standard"><text:span text:style-name="T183">manejar algo propio.</text:span> Bäĉhäqui.</text:p>
        <text:p text:style-name="Standard"><text:soft-page-break/><text:span text:style-name="T183">manera distinta.</text:span> Yocveya'.</text:p>
        <text:p text:style-name="Standard"><text:span text:style-name="T183">manga larga</text:span> (camisa). Mochaty un.</text:p>
        <text:p text:style-name="Standard"><text:span text:style-name="T183">mango.</text:span> Cutudye'.</text:p>
        <text:p text:style-name="Standard"><text:span text:style-name="T183">manguarí</text:span> (ave). Carajpe'.</text:p>
        <text:p text:style-name="Standard"><text:span text:style-name="T183">maní.</text:span> Dabaj.</text:p>
        <text:p text:style-name="Standard"><text:span text:style-name="T183">manija, atado, manojo de arroz, etc., mano de tacú.</text:span> Väquity.</text:p>
        <text:p text:style-name="Standard"><text:span text:style-name="T183">manivela de arma.</text:span> Fäcän'yis.</text:p>
        <text:p text:style-name="Standard"><text:span text:style-name="T183">mano.</text:span> Punichyi.</text:p>
        <text:p text:style-name="Standard"><text:span text:style-name="T183">mano.</text:span> Un.</text:p>
        <text:p text:style-name="Standard"><text:span text:style-name="T183">mano izquierda.</text:span> Q̂uinves un.</text:p>
        <text:p text:style-name="Standard"><text:span text:style-name="T183">manojo o nudo.</text:span> Choco'.</text:p>
        <text:p text:style-name="Standard"><text:span text:style-name="T183">manos.</text:span> Chiripo'.</text:p>
        <text:p text:style-name="Standard"><text:span text:style-name="T183">manosear.</text:span> Chocomje'.</text:p>
        <text:p text:style-name="Standard"><text:span text:style-name="T183">manta.</text:span> Punchu.</text:p>
        <text:p text:style-name="Standard"><text:span text:style-name="T183">manta.</text:span> P̂ur'tyity.</text:p>
        <text:p text:style-name="Standard"><text:span text:style-name="T183">manteca.</text:span> Ĉhädye'.</text:p>
        <text:p text:style-name="Standard"><text:span text:style-name="T183">mantel.</text:span> Tyä'väty.</text:p>
        <text:p text:style-name="Standard"><text:span text:style-name="T183">mantener mojado.</text:span> Sama'.</text:p>
        <text:p text:style-name="Standard"><text:span text:style-name="T183">mantener mojado.</text:span> Sama'chui'.</text:p>
        <text:p text:style-name="Standard"><text:span text:style-name="T183">manto.</text:span> Nabactyity.</text:p>
        <text:p text:style-name="Standard"><text:span text:style-name="T183">mañana.</text:span> Nojno.</text:p>
        <text:p text:style-name="Standard"><text:span text:style-name="T183">mapajo.</text:span> Fujfuj.</text:p>
        <text:p text:style-name="Standard"><text:span text:style-name="T183">maquina.</text:span> Quiv'je'.</text:p>
        <text:p text:style-name="Standard"><text:span text:style-name="T183">máquina de costurar.</text:span> Dyebaquis.</text:p>
        <text:p text:style-name="Standard"><text:span text:style-name="T183">máquina de escribir.</text:span> Sánaquis.</text:p>
        <text:p text:style-name="Standard"><text:span text:style-name="T183">máquina fotográfica.</text:span> Queptaquis.</text:p>
        <text:p text:style-name="Standard"><text:span text:style-name="T183">máquina para sacar punta.</text:span> Jeshajmaquis.</text:p>
        <text:p text:style-name="Standard"><text:span text:style-name="T183">maquina que está encendida.</text:span> Jäñä'.</text:p>
        <text:p text:style-name="Standard"><text:span text:style-name="T183">mara.</text:span> Chụra'.</text:p>
        <text:p text:style-name="Standard"><text:span text:style-name="T183">maravilla.</text:span> Tsätsä'quin.</text:p>
        <text:p text:style-name="Standard"><text:span text:style-name="T183">marca.</text:span> Cachtacdye'.</text:p>
        <text:p text:style-name="Standard"><text:span text:style-name="T183">marcar línea.</text:span> Niptaqui.</text:p>
        <text:p text:style-name="Standard"><text:span text:style-name="T183">marcha.</text:span> Ñuru'nacdye'.</text:p>
        <text:p text:style-name="Standard"><text:span text:style-name="T183">marchitar.</text:span> Síñi, síñeban.</text:p>
        <text:p text:style-name="Standard"><text:span text:style-name="T183">marchitarse.</text:span> Sacñi.</text:p>
        <text:p text:style-name="Standard"><text:span text:style-name="T183">marchitarse de hojas.</text:span> Däcren' yetac.</text:p>
        <text:p text:style-name="Standard"><text:span text:style-name="T183">marco.</text:span> Sára'ij.</text:p>
        <text:p text:style-name="Standard"><text:span text:style-name="T183">mareado.</text:span> Vịsu'suij.</text:p>
        <text:p text:style-name="Standard"><text:span text:style-name="T183">marico pequeño.</text:span> Mitsej.</text:p>
        <text:p text:style-name="Standard"><text:span text:style-name="T183">marido.</text:span> Vämtyi'.</text:p>
        <text:p text:style-name="Standard"><text:span text:style-name="T183">marido de hermana de la madre.</text:span> Päpäj.</text:p>
        <text:p text:style-name="Standard"><text:span text:style-name="T183">marido de úju.</text:span> Ọ'ojpona.</text:p>
        <text:p text:style-name="Standard"><text:span text:style-name="T183">mariguí.</text:span> Muj.</text:p>
        <text:p text:style-name="Standard"><text:span text:style-name="T183">marihuí.</text:span> Sichjajiti.</text:p>
        <text:p text:style-name="Standard"><text:span text:style-name="T183">marimono.</text:span> Odo'.</text:p>
        <text:p text:style-name="Standard"><text:span text:style-name="T183">mario de maíz.</text:span> Con'.</text:p>
        <text:p text:style-name="Standard"><text:span text:style-name="T183">mariposa.</text:span> Batajta'.</text:p>
        <text:p text:style-name="Standard"><text:span text:style-name="T183">mariposa grande de color negro con azul.</text:span> Vajna'na.</text:p>
        <text:p text:style-name="Standard"><text:span text:style-name="T183">mariposa negra.</text:span> Curijtu'.</text:p>
        <text:p text:style-name="Standard"><text:span text:style-name="T183">martín pescador.</text:span> Chạrara'.</text:p>
        <text:p text:style-name="Standard"><text:span text:style-name="T183">martín pescador más pequeño.</text:span> Jịchuchu.</text:p>
        <text:p text:style-name="Standard"><text:span text:style-name="T183">masa.</text:span> Cocha'nactyi'.</text:p>
        <text:p text:style-name="Standard"><text:span text:style-name="T183">más abajo sobre el río.</text:span> Cashĉanya'.</text:p>
        <text:p text:style-name="Standard"><text:span text:style-name="T183">mas allá.</text:span> Mọjo'cha', muju'cha'.</text:p>
        <text:p text:style-name="Standard"><text:span text:style-name="T183">más allá.</text:span> Mọjo'va', muju'va'.</text:p>
        <text:p text:style-name="Standard"><text:span text:style-name="T183">mas allá</text:span> (como más abajo por el río). Mọjo'veya'.</text:p>
        <text:p text:style-name="Standard"><text:span text:style-name="T183">más alto o cantar con voz más fuerte.</text:span> Ĉhe'yaij.</text:p>
        <text:p text:style-name="Standard"><text:span text:style-name="T183">masa para pan.</text:span> Dujrij.</text:p>
        <text:p text:style-name="Standard"><text:span text:style-name="T183">más arriba.</text:span> Ọ́cheya'.</text:p>
        <text:p text:style-name="Standard"><text:span text:style-name="T183">más corto.</text:span> Miqui'yai'.</text:p>
        <text:p text:style-name="Standard"><text:span text:style-name="T183">más grandecito.</text:span> Ututy, utu'yaty.</text:p>
        <text:p text:style-name="Standard"><text:span text:style-name="T183">más guatoquito.</text:span> Úĉanyaty, úĉanyas.</text:p>
        <text:p text:style-name="Standard"><text:span text:style-name="T183">más pequeño.</text:span> Úĉanyaty, úĉanyas.</text:p>
        <text:p text:style-name="Standard"><text:span text:style-name="T183">más superior.</text:span> Muju'cha', mojo'cha'.</text:p>
        <text:p text:style-name="Standard"><text:span text:style-name="T183">más tarde.</text:span> Jábiya'.</text:p>
        <text:p text:style-name="Standard"><text:span text:style-name="T183">más tarde.</text:span> Jaja'ya'.</text:p>
        <text:p text:style-name="Standard"><text:span text:style-name="T183">más tarde.</text:span> Mendye.</text:p>
        <text:p text:style-name="Standard"><text:span text:style-name="T183">más tarde.</text:span> Q̂uin'veya'.</text:p>
        <text:p text:style-name="Standard"><text:span text:style-name="T183">más tardecita.</text:span> Q̂uin'veya'dye.</text:p>
        <text:p text:style-name="Standard"><text:span text:style-name="T183">masticar.</text:span> Cac̣ha'naqui.</text:p>
        <text:p text:style-name="Standard"><text:span text:style-name="T183">masticar.</text:span> Cara'vaqui.</text:p>
        <text:p text:style-name="Standard"><text:span text:style-name="T183">masticar.</text:span> Mucu'chuqui, mucu'naqui - ñe'.</text:p>
        <text:p text:style-name="Standard"><text:soft-page-break/><text:span text:style-name="T183">masticar.</text:span> Tä'maqui-i'.</text:p>
        <text:p text:style-name="Standard"><text:span text:style-name="T183">masticar chicha.</text:span> Mor'je'.</text:p>
        <text:p text:style-name="Standard"><text:span text:style-name="T183">masticar fruta del monte.</text:span> Pum'jeyaqui.</text:p>
        <text:p text:style-name="Standard"><text:span text:style-name="T183">masturbar</text:span> (varón). Jiputaqui.</text:p>
        <text:p text:style-name="Standard"><text:span text:style-name="T183">mata.</text:span> Naijje'.</text:p>
        <text:p text:style-name="Standard"><text:span text:style-name="T183">mata caballo.</text:span> A'ạjtaba'.</text:p>
        <text:p text:style-name="Standard"><text:span text:style-name="T183">matado por soldados.</text:span> Sondaroij, sondaroyeja'.</text:p>
        <text:p text:style-name="Standard"><text:span text:style-name="T183">matar lo que es de uno.</text:span> Ujaqui.</text:p>
        <text:p text:style-name="Standard"><text:span text:style-name="T183">matar piojo con dientes.</text:span> Pum'taqui.</text:p>
        <text:p text:style-name="Standard"><text:span text:style-name="T183">matar varios animales que es propio de uno.</text:span> Nayi'vaqui.</text:p>
        <text:p text:style-name="Standard"><text:span text:style-name="T183">mate.</text:span> Marípi.</text:p>
        <text:p text:style-name="Standard"><text:span text:style-name="T183">mate grande.</text:span> Ä'vä.</text:p>
        <text:p text:style-name="Standard"><text:span text:style-name="T183">materia.</text:span> Jonodye'.</text:p>
        <text:p text:style-name="Standard"><text:span text:style-name="T183">materia del ojo.</text:span> Bets.</text:p>
        <text:p text:style-name="Standard"><text:span text:style-name="T183">materia en los ojos.</text:span> Betsij, betseja'.</text:p>
        <text:p text:style-name="Standard"><text:span text:style-name="T183">matico.</text:span> Tọfi'.</text:p>
        <text:p text:style-name="Standard"><text:span text:style-name="T183">matrimonio.</text:span> Vämedye'.</text:p>
        <text:p text:style-name="Standard"><text:span text:style-name="T183">matriz.</text:span> Bam'dye'.</text:p>
        <text:p text:style-name="Standard"><text:span text:style-name="T183">maúri.</text:span> Ọ́ris.</text:p>
        <text:p text:style-name="Standard"><text:span text:style-name="T183">mayor de edad.</text:span> Rijtety, rijtes.</text:p>
        <text:p text:style-name="Standard"><text:span text:style-name="T183">me bautizó.</text:span> Ĉhojtyin yụ.</text:p>
        <text:p text:style-name="Standard"><text:span text:style-name="T183">mecánico.</text:span> Cha'caquity.</text:p>
        <text:p text:style-name="Standard"><text:span text:style-name="T183">mecer hamaca.</text:span> Tai'jete, ta'yiti.</text:p>
        <text:p text:style-name="Standard"><text:span text:style-name="T183">mecerse.</text:span> Turiti.</text:p>
        <text:p text:style-name="Standard"><text:span text:style-name="T183">mecerse: en hamaca.</text:span> Turen'je'.</text:p>
        <text:p text:style-name="Standard"><text:span text:style-name="T183">media.</text:span> Co'jeyaqui.</text:p>
        <text:p text:style-name="Standard"><text:span text:style-name="T183">media hectárea.</text:span> Mequi've quịjodye'.</text:p>
        <text:p text:style-name="Standard"><text:span text:style-name="T183">mediana.</text:span> Ichi'mun.</text:p>
        <text:p text:style-name="Standard"><text:span text:style-name="T183">mediano.</text:span> Méquity -quis.</text:p>
        <text:p text:style-name="Standard"><text:span text:style-name="T183">mediano.</text:span> Ututy, utu'yaty.</text:p>
        <text:p text:style-name="Standard"><text:span text:style-name="T183">media noche.</text:span> Menya'.</text:p>
        <text:p text:style-name="Standard"><text:span text:style-name="T183">medicina.</text:span> Pịñidye'.</text:p>
        <text:p text:style-name="Standard"><text:span text:style-name="T183">medicina para mal de ojo.</text:span> Vejvacdyes.</text:p>
        <text:p text:style-name="Standard"><text:span text:style-name="T183">medida.</text:span> Tupujĉan.</text:p>
        <text:p text:style-name="Standard"><text:span text:style-name="T183">medidor.</text:span> Tupuyaquis.</text:p>
        <text:p text:style-name="Standard"><text:span text:style-name="T183">medio curveado.</text:span> Fäi'däi'yai'.</text:p>
        <text:p text:style-name="Standard"><text:span text:style-name="T183">medio del cuerpo.</text:span> Tại'ya'.</text:p>
        <text:p text:style-name="Standard"><text:span text:style-name="T183">mediodía.</text:span> Quịchĉan tsun.</text:p>
        <text:p text:style-name="Standard"><text:span text:style-name="T183">medio techo.</text:span> Vächäjchäij -i'.</text:p>
        <text:p text:style-name="Standard"><text:span text:style-name="T183">medir.</text:span> Tuputuqui.</text:p>
        <text:p text:style-name="Standard"><text:span text:style-name="T183">mejor.</text:span> Dam'dye.</text:p>
        <text:p text:style-name="Standard"><text:span text:style-name="T183">mejor.</text:span> Mọjo'cha', muju'cha'.</text:p>
        <text:p text:style-name="Standard"><text:span text:style-name="T183">mejor así.</text:span> Dam'dye jäm' me'.</text:p>
        <text:p text:style-name="Standard"><text:span text:style-name="T183">melero.</text:span> U'care'.</text:p>
        <text:p text:style-name="Standard"><text:span text:style-name="T183">mellizo.</text:span> Epoj.</text:p>
        <text:p text:style-name="Standard"><text:span text:style-name="T183">menor que no tiene poder.</text:span> Uya'yaty, ọya'yas.</text:p>
        <text:p text:style-name="Standard"><text:span text:style-name="T183">menos.</text:span> Dam' momo'.</text:p>
        <text:p text:style-name="Standard"><text:span text:style-name="T183">menos.</text:span> Uya'ya', ọya'ya'.</text:p>
        <text:p text:style-name="Standard"><text:span text:style-name="T183">menos de.</text:span> Uya'ya'taqui.</text:p>
        <text:p text:style-name="Standard"><text:span text:style-name="T183">mensaje escrito.</text:span> Sánacdye'.</text:p>
        <text:p text:style-name="Standard"><text:span text:style-name="T183">mentira.</text:span> Väñädye'.</text:p>
        <text:p text:style-name="Standard"><text:span text:style-name="T183">mentir de algo.</text:span> Ĉhaba'jeyaqui.</text:p>
        <text:p text:style-name="Standard"><text:span text:style-name="T183">mentir de algo.</text:span> Väñäjyaqui, väñäjyete.</text:p>
        <text:p text:style-name="Standard"><text:span text:style-name="T183">mentir de algo.</text:span> Väñätute.</text:p>
        <text:p text:style-name="Standard"><text:span text:style-name="T183">mentirle.</text:span> Väñäjjeyaqui.</text:p>
        <text:p text:style-name="Standard"><text:span text:style-name="T183">mentirle a su familiar.</text:span> Väñätuqui.</text:p>
        <text:p text:style-name="Standard"><text:span text:style-name="T183">mentiroso.</text:span> Väväjñity -nis.</text:p>
        <text:p text:style-name="Standard"><text:span text:style-name="T183">mes.</text:span> Ịvaj.</text:p>
        <text:p text:style-name="Standard"><text:span text:style-name="T183">mes de mayo.</text:span> Obadye'.</text:p>
        <text:p text:style-name="Standard"><text:span text:style-name="T183">meter algo en la casa.</text:span> Todocje'.</text:p>
        <text:p text:style-name="Standard"><text:span text:style-name="T183">meter algún objeto por debajo de la arena o cualquier otra cosa.</text:span> P̂uman'je'.</text:p>
        <text:p text:style-name="Standard"><text:span text:style-name="T183">meter en líquido.</text:span> P̂usaijje'.</text:p>
        <text:p text:style-name="Standard"><text:span text:style-name="T183">meter o insertar cosa u objeto.</text:span> Fopje'.</text:p>
        <text:p text:style-name="Standard"><text:span text:style-name="T183">meterse a lo que no es capaz de hacer.</text:span> Va'bunyi.</text:p>
        <text:p text:style-name="Standard"><text:span text:style-name="T183">meterse en algo voluntariamente.</text:span> Ji'c̣ham'dyi.</text:p>
        <text:p text:style-name="Standard"><text:span text:style-name="T183">meterse en la brujería.</text:span> Sọyo'naqui.</text:p>
        <text:p text:style-name="Standard"><text:span text:style-name="T183">metido en algo.</text:span> P̂um'.</text:p>
        <text:p text:style-name="Standard"><text:span text:style-name="T183">metido en la basura.</text:span> P̂u'maij.</text:p>
        <text:p text:style-name="Standard"><text:span text:style-name="T183">mezclado de distintas clases.</text:span> Famtyity.</text:p>
        <text:p text:style-name="Standard"><text:span text:style-name="T183">mezcla para hacer pan.</text:span> Cocha'naqui.</text:p>
        <text:p text:style-name="Standard"><text:span text:style-name="T183">mezclar.</text:span> Cafonje'.</text:p>
        <text:p text:style-name="Standard"><text:span text:style-name="T183">mezclar.</text:span> Famje'.</text:p>
        <text:p text:style-name="Standard"><text:span text:style-name="T183">mezclar algún líquido.</text:span> Bucan'je'.</text:p>
        <text:p text:style-name="Standard"><text:soft-page-break/><text:span text:style-name="T183">mezquinar.</text:span> Quijaij.</text:p>
        <text:p text:style-name="Standard"><text:span text:style-name="T183">mezquinar algo.</text:span> Quijatuqui.</text:p>
        <text:p text:style-name="Standard"><text:span text:style-name="T183">mezquinarle de algo</text:span> (castigo). Äräjjeyaqui.</text:p>
        <text:p text:style-name="Standard"><text:span text:style-name="T183">mezquindad.</text:span> Quijadye'.</text:p>
        <text:p text:style-name="Standard"><text:span text:style-name="T183">microbios.</text:span> Tsịbi'.</text:p>
        <text:p text:style-name="Standard"><text:span text:style-name="T183">miedo.</text:span> Noi'yedye'.</text:p>
        <text:p text:style-name="Standard"><text:span text:style-name="T183">miedo.</text:span> Quijnacdye'.</text:p>
        <text:p text:style-name="Standard"><text:span text:style-name="T183">miedo.</text:span> Tyum'yi ĉojtyi'.</text:p>
        <text:p text:style-name="Standard"><text:span text:style-name="T183">miedoso.</text:span> Quiquijnaquity.</text:p>
        <text:p text:style-name="Standard"><text:span text:style-name="T183">miel de abeja o de caña.</text:span> Coroma.</text:p>
        <text:p text:style-name="Standard"><text:span text:style-name="T183">miembro varonil.</text:span> Dyu'.</text:p>
        <text:p text:style-name="Standard"><text:span text:style-name="T183">miente.</text:span> Väñäij-i'.</text:p>
        <text:p text:style-name="Standard"><text:span text:style-name="T183">mientras esta de día.</text:span> An'dyem' mạij taca'.</text:p>
        <text:p text:style-name="Standard"><text:span text:style-name="T183">mientras está él.</text:span> An'dyem' mu'ya'.</text:p>
        <text:p text:style-name="Standard"><text:span text:style-name="T183">mientras que.</text:span> Yoqui'dye, yoqui'dyem'.</text:p>
        <text:p text:style-name="Standard"><text:span text:style-name="T183">migajas.</text:span> Q̂uemi'mi'si'.</text:p>
        <text:p text:style-name="Standard"><text:span text:style-name="T183">migas.</text:span> Q̂uemi'mi'si'.</text:p>
        <text:p text:style-name="Standard"><text:span text:style-name="T183">millo.</text:span> Corpa.</text:p>
        <text:p text:style-name="Standard"><text:span text:style-name="T183">mínimo.</text:span> Dam' momo'.</text:p>
        <text:p text:style-name="Standard"><text:span text:style-name="T183">mirando.</text:span> Doijroij.</text:p>
        <text:p text:style-name="Standard"><text:span text:style-name="T183">mirando</text:span> (leng. fam.). Räsä'säyeva'joij.</text:p>
        <text:p text:style-name="Standard"><text:span text:style-name="T183">mirar.</text:span> Cạveja'.</text:p>
        <text:p text:style-name="Standard"><text:span text:style-name="T183">mirar.</text:span> Cavi.</text:p>
        <text:p text:style-name="Standard"><text:span text:style-name="T183">mirar.</text:span> Naijti.</text:p>
        <text:p text:style-name="Standard"><text:span text:style-name="T183">mirar alguna persona que viene.</text:span> Jaji'ĉujtuyiĉun'ti.</text:p>
        <text:p text:style-name="Standard"><text:span text:style-name="T183">mirar cada rato alguna cosa.</text:span> Doijrojtyejcaqui.</text:p>
        <text:p text:style-name="Standard"><text:span text:style-name="T183">mirar con asco.</text:span> Vej c̣homren'jeyaqui.</text:p>
        <text:p text:style-name="Standard"><text:span text:style-name="T183">mirar con asco.</text:span> Vej jị'caveyaqui.</text:p>
        <text:p text:style-name="Standard"><text:span text:style-name="T183">mirar con desprecio.</text:span> Anashyi.</text:p>
        <text:p text:style-name="Standard"><text:span text:style-name="T183">mirar con desprecio.</text:span> Ashnen'yi.</text:p>
        <text:p text:style-name="Standard"><text:span text:style-name="T183">mirar con desprecio.</text:span> Chomren' yi.</text:p>
        <text:p text:style-name="Standard"><text:span text:style-name="T183">mirar con disgusto.</text:span> Chomren'jeyaqui vej.</text:p>
        <text:p text:style-name="Standard"><text:span text:style-name="T183">mirar con enojo.</text:span> Chomro'naqui.</text:p>
        <text:p text:style-name="Standard"><text:span text:style-name="T183">mirar de escondida.</text:span> Tän'vaqui.</text:p>
        <text:p text:style-name="Standard"><text:span text:style-name="T183">mirar de paso.</text:span> Jị'ĉojcaye'.</text:p>
        <text:p text:style-name="Standard"><text:span text:style-name="T183">mirar venir alguien.</text:span> Jị'ĉojtuyaqui.</text:p>
        <text:p text:style-name="Standard"><text:span text:style-name="T183">mirar venir a una persona.</text:span> Jị'ĉojtuyete.</text:p>
        <text:p text:style-name="Standard"><text:span text:style-name="T183">mire ese.</text:span> Yojcaty.</text:p>
        <text:p text:style-name="Standard"><text:span text:style-name="T183">misa.</text:span> Ta'.</text:p>
        <text:p text:style-name="Standard"><text:span text:style-name="T183">misa de plátano.</text:span> Väquis.</text:p>
        <text:p text:style-name="Standard"><text:span text:style-name="T183">misma.</text:span> Mọ'dye.</text:p>
        <text:p text:style-name="Standard"><text:span text:style-name="T183">misma anchura.</text:span> Jeñe'qui'vedye'.</text:p>
        <text:p text:style-name="Standard"><text:span text:style-name="T183">mismo tamaño.</text:span> Jeñejqui'.</text:p>
        <text:p text:style-name="Standard"><text:span text:style-name="T183">mitad.</text:span> Ĉhet.</text:p>
        <text:p text:style-name="Standard"><text:span text:style-name="T183">mitad.</text:span> Ĉhoc.</text:p>
        <text:p text:style-name="Standard"><text:span text:style-name="T183">mochila.</text:span> Víquis.</text:p>
        <text:p text:style-name="Standard"><text:span text:style-name="T183">mochila.</text:span> Vítidye'.</text:p>
        <text:p text:style-name="Standard"><text:span text:style-name="T183">moco.</text:span> Aja'.</text:p>
        <text:p text:style-name="Standard"><text:span text:style-name="T183">mocoso.</text:span> Shidyen'yi.</text:p>
        <text:p text:style-name="Standard"><text:span text:style-name="T183">moho.</text:span> Bundye'.</text:p>
        <text:p text:style-name="Standard"><text:span text:style-name="T183">moho.</text:span> Tsịbi'.</text:p>
        <text:p text:style-name="Standard"><text:span text:style-name="T183">mojado.</text:span> Nu'caij.</text:p>
        <text:p text:style-name="Standard"><text:span text:style-name="T183">mojar.</text:span> Nuca'je'.</text:p>
        <text:p text:style-name="Standard"><text:span text:style-name="T183">mojar.</text:span> Sama'je'.</text:p>
        <text:p text:style-name="Standard"><text:span text:style-name="T183">mojarse.</text:span> Nuca'joij.</text:p>
        <text:p text:style-name="Standard"><text:span text:style-name="T183">mojarse.</text:span> Samaij, samayeja'.</text:p>
        <text:p text:style-name="Standard"><text:span text:style-name="T183">moler</text:span> (con piedra). Musaqui.</text:p>
        <text:p text:style-name="Standard"><text:span text:style-name="T183">moler</text:span> (café, chocolate). Pụi'jeyaqui.</text:p>
        <text:p text:style-name="Standard"><text:span text:style-name="T183">moler caña.</text:span> Quetsaqui.</text:p>
        <text:p text:style-name="Standard"><text:span text:style-name="T183">moler en el tacú.</text:span> Ĉochaqui'.</text:p>
        <text:p text:style-name="Standard"><text:span text:style-name="T183">moler por máquina.</text:span> Nụi'je'.</text:p>
        <text:p text:style-name="Standard"><text:span text:style-name="T183">molestar.</text:span> Ji'carijti.</text:p>
        <text:p text:style-name="Standard"><text:span text:style-name="T183">molestar.</text:span> Ñịbe'taqui.</text:p>
        <text:p text:style-name="Standard"><text:span text:style-name="T183">molido.</text:span> Musacdye'.</text:p>
        <text:p text:style-name="Standard"><text:span text:style-name="T183">molleja.</text:span> Opopoty.</text:p>
        <text:p text:style-name="Standard"><text:span text:style-name="T183">mono chichilo.</text:span> Ĉhiĉhi'.</text:p>
        <text:p text:style-name="Standard"><text:span text:style-name="T183">mono michi.</text:span> Voyo'.</text:p>
        <text:p text:style-name="Standard"><text:span text:style-name="T183">mono nocturno.</text:span> Isbara'.</text:p>
        <text:p text:style-name="Standard"><text:span text:style-name="T183">mono nocturno.</text:span> Voyo'.</text:p>
        <text:p text:style-name="Standard"><text:span text:style-name="T183">mono silbador.</text:span> Ọyoj.</text:p>
        <text:p text:style-name="Standard"><text:span text:style-name="T183">mont.</text:span> P̂ạqui, p̂ạjquiqui.</text:p>
        <text:p text:style-name="Standard"><text:span text:style-name="T183">montado.</text:span> Foqui' bu'yi.</text:p>
        <text:p text:style-name="Standard"><text:span text:style-name="T183">montado.</text:span> Ätsi'.</text:p>
        <text:p text:style-name="Standard"><text:span text:style-name="T183">montado en el caballo.</text:span> Ätsijtsiij.</text:p>
        <text:p text:style-name="Standard"><text:span text:style-name="T183">montar.</text:span> Epan'je'.</text:p>
        <text:p text:style-name="Standard"><text:soft-page-break/><text:span text:style-name="T183">montara caballo.</text:span> Joquin'je', joquin'yi.</text:p>
        <text:p text:style-name="Standard"><text:span text:style-name="T183">montar cada rato.</text:span> Ätsi'naqui.</text:p>
        <text:p text:style-name="Standard"><text:span text:style-name="T183">montar continuamente algún animal</text:span> (caballo, etc.). Epa'ñe'.</text:p>
        <text:p text:style-name="Standard"><text:span text:style-name="T183">montarlo</text:span> (caballo, etc.). Foquin'je'.</text:p>
        <text:p text:style-name="Standard"><text:span text:style-name="T183">montarlo.</text:span> Ätsin'jeyaqui.</text:p>
        <text:p text:style-name="Standard"><text:span text:style-name="T183">monte.</text:span> Därä'.</text:p>
        <text:p text:style-name="Standard"><text:span text:style-name="T183">monte alto.</text:span> Därejrei'.</text:p>
        <text:p text:style-name="Standard"><text:span text:style-name="T183">monte tupido.</text:span> P̂u'maij.</text:p>
        <text:p text:style-name="Standard"><text:span text:style-name="T183">montón.</text:span> Ej: de huesos. Bejrai'tyi.</text:p>
        <text:p text:style-name="Standard"><text:span text:style-name="T183">montón de algo sin acomodar.</text:span> Chirvajvai'.</text:p>
        <text:p text:style-name="Standard"><text:span text:style-name="T183">montón de cosas.</text:span> Dui'rii'tyi'.</text:p>
        <text:p text:style-name="Standard"><text:span text:style-name="T183">monumento.</text:span> Jäm'tacdye'.</text:p>
        <text:p text:style-name="Standard"><text:span text:style-name="T183">morado.</text:span> Tyị́reij.</text:p>
        <text:p text:style-name="Standard"><text:span text:style-name="T183">mordaza.</text:span> Cachaquis.</text:p>
        <text:p text:style-name="Standard"><text:span text:style-name="T183">mordedor.</text:span> Carav'yity.</text:p>
        <text:p text:style-name="Standard"><text:span text:style-name="T183">morder.</text:span> Carau'.</text:p>
        <text:p text:style-name="Standard"><text:span text:style-name="T183">morder.</text:span> Cara'vaqui.</text:p>
        <text:p text:style-name="Standard"><text:span text:style-name="T183">morder.</text:span> Pum'taqui.</text:p>
        <text:p text:style-name="Standard"><text:span text:style-name="T183">morder.</text:span> Querechyi.</text:p>
        <text:p text:style-name="Standard"><text:span text:style-name="T183">morder.</text:span> Tä'maqui-i'.</text:p>
        <text:p text:style-name="Standard"><text:span text:style-name="T183">morder.</text:span> Täm'je'.</text:p>
        <text:p text:style-name="Standard"><text:span text:style-name="T183">morder.</text:span> Täyem'yi.</text:p>
        <text:p text:style-name="Standard"><text:span text:style-name="T183">morder algo.</text:span> Carav'je'.</text:p>
        <text:p text:style-name="Standard"><text:span text:style-name="T183">morder algo propio.</text:span> Jitsaqui.</text:p>
        <text:p text:style-name="Standard"><text:span text:style-name="T183">morder alimentos.</text:span> Chan'je'.</text:p>
        <text:p text:style-name="Standard"><text:span text:style-name="T183">morder sin aflojar.</text:span> Tä'yäij.</text:p>
        <text:p text:style-name="Standard"><text:span text:style-name="T183">mordido.</text:span> Carav'tac.</text:p>
        <text:p text:style-name="Standard"><text:span text:style-name="T183">mordiéndolo.</text:span> Cara've'.</text:p>
        <text:p text:style-name="Standard"><text:span text:style-name="T183">moreno.</text:span> Pecsety, pecses.</text:p>
        <text:p text:style-name="Standard"><text:span text:style-name="T183">morir</text:span> (leng. fam). Iyo'yejoij.</text:p>
        <text:p text:style-name="Standard"><text:span text:style-name="T183">morir.</text:span> Säñi.</text:p>
        <text:p text:style-name="Standard"><text:span text:style-name="T183">morir.</text:span> Tyụm'je'.</text:p>
        <text:p text:style-name="Standard"><text:span text:style-name="T183">mortal</text:span> (hombre). Rụi'cu'tyity.</text:p>
        <text:p text:style-name="Standard"><text:span text:style-name="T183">mosca.</text:span> Jẹ́rojro'.</text:p>
        <text:p text:style-name="Standard"><text:span text:style-name="T183">mosca de color verde.</text:span> I'du.</text:p>
        <text:p text:style-name="Standard"><text:span text:style-name="T183">mosca pequeña.</text:span> Jajav.</text:p>
        <text:p text:style-name="Standard"><text:span text:style-name="T183">mosetén.</text:span> Mochane'.</text:p>
        <text:p text:style-name="Standard"><text:span text:style-name="T183">mosquear palo.</text:span> Vocon'je' vocon'tye'.</text:p>
        <text:p text:style-name="Standard"><text:span text:style-name="T183">mosquear palo para escalera.</text:span> Vätäctaqui.</text:p>
        <text:p text:style-name="Standard"><text:span text:style-name="T183">mosquear un palo.</text:span> Vätäcjeyaqui.</text:p>
        <text:p text:style-name="Standard"><text:span text:style-name="T183">mosquitero.</text:span> Bu'tacdye'.</text:p>
        <text:p text:style-name="Standard"><text:span text:style-name="T183">mosquitero.</text:span> Ĉushaquity.</text:p>
        <text:p text:style-name="Standard"><text:span text:style-name="T183">mosquitero.</text:span> Sajaja.</text:p>
        <text:p text:style-name="Standard"><text:span text:style-name="T183">mosquito.</text:span> Ọto'.</text:p>
        <text:p text:style-name="Standard"><text:span text:style-name="T183">mosquito.</text:span> Pajquity.</text:p>
        <text:p text:style-name="Standard"><text:span text:style-name="T183">mosquitos.</text:span> Sätjeyaqui, sä'te', sä'tete, sä'taqui.</text:p>
        <text:p text:style-name="Standard"><text:span text:style-name="T183">mostrar.</text:span> Chon'jeyaqui, c̣ho'ñe'.</text:p>
        <text:p text:style-name="Standard"><text:span text:style-name="T183">mostrar.</text:span> Ji'cave'.</text:p>
        <text:p text:style-name="Standard"><text:span text:style-name="T183">mostrar.</text:span> Jị'ĉoyaqui.</text:p>
        <text:p text:style-name="Standard"><text:span text:style-name="T183">mostrar.</text:span> Jị'naijtaqui.</text:p>
        <text:p text:style-name="Standard"><text:span text:style-name="T183">mostrar.</text:span> Jorojĉanje'.</text:p>
        <text:p text:style-name="Standard"><text:span text:style-name="T183">mostrar alguna cosa de una bolsa.</text:span> Shopjeyaqui.</text:p>
        <text:p text:style-name="Standard"><text:span text:style-name="T183">mostrar a otros alguna cosa.</text:span> Ji'caveyacsi.</text:p>
        <text:p text:style-name="Standard"><text:span text:style-name="T183">mostrar camino verdadero.</text:span> Jị'ĉhui'taqui.</text:p>
        <text:p text:style-name="Standard"><text:span text:style-name="T183">mostrarles a los demás lo es de uno.</text:span> Jị'caveyaqui.</text:p>
        <text:p text:style-name="Standard"><text:span text:style-name="T183">mostrar lo es de uno.</text:span> Jị'cavaqui.</text:p>
        <text:p text:style-name="Standard"><text:span text:style-name="T183">mostrar milagro.</text:span> Ji'caveyacsi.</text:p>
        <text:p text:style-name="Standard"><text:span text:style-name="T183">mostrar orgullo.</text:span> Va'bunyi.</text:p>
        <text:p text:style-name="Standard"><text:span text:style-name="T183">motacú.</text:span> Mana'i.</text:p>
        <text:p text:style-name="Standard"><text:span text:style-name="T183">motor.</text:span> Shaja'jaij.</text:p>
        <text:p text:style-name="Standard"><text:span text:style-name="T183">motor funcionando.</text:span> Bujjjuityij.</text:p>
        <text:p text:style-name="Standard"><text:span text:style-name="T183">mover.</text:span> P̂ucu'shaqui.</text:p>
        <text:p text:style-name="Standard"><text:span text:style-name="T183">mover.</text:span> Yavyi.</text:p>
        <text:p text:style-name="Standard"><text:span text:style-name="T183">mover arbusto, gajo, viento, etc.</text:span> P̂ucushjeyaqui.</text:p>
        <text:p text:style-name="Standard"><text:span text:style-name="T183">moverse.</text:span> Ñucñiti.</text:p>
        <text:p text:style-name="Standard"><text:span text:style-name="T183">moverse: algo aflojado.</text:span> Väquir'yi.</text:p>
        <text:p text:style-name="Standard"><text:span text:style-name="T183">mozo.</text:span> Úñityi', úñity, úñis.</text:p>
        <text:p text:style-name="Standard"><text:span text:style-name="T183">muchacha.</text:span> Ban'sis.</text:p>
        <text:p text:style-name="Standard"><text:span text:style-name="T183">muchas cosas flotando en el agua.</text:span> Dujrujrujquemunsi' -tyi'.</text:p>
        <text:p text:style-name="Standard"><text:span text:style-name="T183">muchas frutas en el suelo.</text:span> Mujrui'tyi'.</text:p>
        <text:p text:style-name="Standard"><text:span text:style-name="T183">mucho.</text:span> Dai'.</text:p>
        <text:p text:style-name="Standard"><text:soft-page-break/><text:span text:style-name="T183">mucho.</text:span> Oc̣ho'.</text:p>
        <text:p text:style-name="Standard"><text:span text:style-name="T183">mucho.</text:span> Ọ́ya' qui'.</text:p>
        <text:p text:style-name="Standard"><text:span text:style-name="T183">mucho</text:span> (hacer mucha bulla, etc.). Uya'qui', ọya'qui'.</text:p>
        <text:p text:style-name="Standard"><text:span text:style-name="T183">mucho: grano, huevos, etc.</text:span> Nana'vava'.</text:p>
        <text:p text:style-name="Standard"><text:span text:style-name="T183">mucho líquido.</text:span> Maj.</text:p>
        <text:p text:style-name="Standard"><text:span text:style-name="T183">muchos.</text:span> Ara'.</text:p>
        <text:p text:style-name="Standard"><text:span text:style-name="T183">muchos.</text:span> Q̂ui'chij, q̂ui'chii'.</text:p>
        <text:p text:style-name="Standard"><text:span text:style-name="T183">muchos animales amontonados en un árbol.</text:span> Dụrijriij.</text:p>
        <text:p text:style-name="Standard"><text:span text:style-name="T183">mucho tiempo.</text:span> Men.</text:p>
        <text:p text:style-name="Standard"><text:span text:style-name="T183">mudar.</text:span> Yocya'je'.</text:p>
        <text:p text:style-name="Standard"><text:span text:style-name="T183">mudo.</text:span> Jam p̂eyaquity.</text:p>
        <text:p text:style-name="Standard"><text:span text:style-name="T183">mudo.</text:span> Jepepe.</text:p>
        <text:p text:style-name="Standard"><text:span text:style-name="T183">mudo.</text:span> Juyaqui.</text:p>
        <text:p text:style-name="Standard"><text:span text:style-name="T183">mudo.</text:span> Päm'yi.</text:p>
        <text:p text:style-name="Standard"><text:span text:style-name="T183">muela.</text:span> Ca'co'.</text:p>
        <text:p text:style-name="Standard"><text:span text:style-name="T183">muela.</text:span> Modyin.</text:p>
        <text:p text:style-name="Standard"><text:span text:style-name="T183">muerde.</text:span> Carav'yi.</text:p>
        <text:p text:style-name="Standard"><text:span text:style-name="T183">muerte.</text:span> Sän'dye'.</text:p>
        <text:p text:style-name="Standard"><text:span text:style-name="T183">muerto.</text:span> Sänaquety, sänaques.</text:p>
        <text:p text:style-name="Standard"><text:span text:style-name="T183">muestra.</text:span> Jị'ĉocdyes.</text:p>
        <text:p text:style-name="Standard"><text:span text:style-name="T183">muestra.</text:span> Jị'ĉoyacdyes, jị'ĉocdyes.</text:p>
        <text:p text:style-name="Standard"><text:span text:style-name="T183">muestra el pasado.</text:span> Jiquej.</text:p>
        <text:p text:style-name="Standard"><text:span text:style-name="T183">mugir.</text:span> Be'yi.</text:p>
        <text:p text:style-name="Standard"><text:span text:style-name="T183">mugriento.</text:span> Äjsäty -säjsäij.</text:p>
        <text:p text:style-name="Standard"><text:span text:style-name="T183">mujer.</text:span> P̂en.</text:p>
        <text:p text:style-name="Standard"><text:span text:style-name="T183">mujer chistosa.</text:span> Sheshejvinsi'.</text:p>
        <text:p text:style-name="Standard"><text:span text:style-name="T183">mujer estéril.</text:span> Särä' bu'yis.</text:p>
        <text:p text:style-name="Standard"><text:span text:style-name="T183">mujer ladrona.</text:span> Shushu'as.</text:p>
        <text:p text:style-name="Standard"><text:span text:style-name="T183">mujer mitológica.</text:span> Úju.</text:p>
        <text:p text:style-name="Standard"><text:span text:style-name="T183">mujer que elige al hombre para su marido.</text:span> Jajicdyi.</text:p>
        <text:p text:style-name="Standard"><text:span text:style-name="T183">mujer que se echa de espalda.</text:span> Päquetyyi'.</text:p>
        <text:p text:style-name="Standard"><text:span text:style-name="T183">mujer sentada.</text:span> Bä'va'joi'.</text:p>
        <text:p text:style-name="Standard"><text:span text:style-name="T183">multipiso.</text:span> Cächtacdye'.</text:p>
        <text:p text:style-name="Standard"><text:span text:style-name="T183">múltiple, cable, hilos, etc.</text:span> Shatactyity.</text:p>
        <text:p text:style-name="Standard"><text:span text:style-name="T183">multiplica o que tenga varios.</text:span> Dai'je'.</text:p>
        <text:p text:style-name="Standard"><text:span text:style-name="T183">multiplicar.</text:span> Tse'i'.</text:p>
        <text:p text:style-name="Standard"><text:span text:style-name="T183">multiplicar.</text:span> Yejĉoij -ĉoja'.</text:p>
        <text:p text:style-name="Standard"><text:span text:style-name="T183">multiplicarse.</text:span> Dayi'.</text:p>
        <text:p text:style-name="Standard"><text:span text:style-name="T183">multiplicarse.</text:span> Shashdyi, shashdyi'.</text:p>
        <text:p text:style-name="Standard"><text:span text:style-name="T183">muñeca.</text:span> Emoñico.</text:p>
        <text:p text:style-name="Standard"><text:span text:style-name="T183">muñeca o juguete para los hijos.</text:span> Ạvadyes.</text:p>
        <text:p text:style-name="Standard"><text:span text:style-name="T183">muralla.</text:span> Sópe.</text:p>
        <text:p text:style-name="Standard"><text:span text:style-name="T183">murciélago.</text:span> Coco'vanej.</text:p>
        <text:p text:style-name="Standard"><text:span text:style-name="T183">murciélago.</text:span> Dyíjmi'.</text:p>
        <text:p text:style-name="Standard"><text:span text:style-name="T183">murciélago.</text:span> Tsiñi'.</text:p>
        <text:p text:style-name="Standard"><text:span text:style-name="T183">murmullo de grupo de personas.</text:span> Coshoshoi'tyi in.</text:p>
        <text:p text:style-name="Standard"><text:span text:style-name="T183">murmullo de hojas secas</text:span> (cuando se pisan). Cusha'shaij.</text:p>
        <text:p text:style-name="Standard"><text:span text:style-name="T183">murmurar.</text:span> Va'bunyi.</text:p>
        <text:p text:style-name="Standard"><text:span text:style-name="T183">música.</text:span> Mạ'edyes.</text:p>
        <text:p text:style-name="Standard"><text:span text:style-name="T183">muslo.</text:span> Jäñäc.</text:p>
        <text:p text:style-name="Standard"><text:span text:style-name="T183">muslo.</text:span> Tyuijmui'.</text:p>
        <text:p text:style-name="Standard"><text:span text:style-name="T183">muto.</text:span> Munuj.</text:p>
        <text:p text:style-name="Standard"><text:span text:style-name="T183">mutún.</text:span> Ọpaj.</text:p>
        <text:p text:style-name="Standard"><text:span text:style-name="T183">muy alto</text:span> (serranía). Sapajpaquen, sapajpaquemun.</text:p>
        <text:p text:style-name="Standard"><text:span text:style-name="T183">muy caliente.</text:span> P̂údyei'tyi, p̂údyei'tyi'.</text:p>
        <text:p text:style-name="Standard"><text:span text:style-name="T183">muy dulce.</text:span> Cavacdyi'.</text:p>
        <text:p text:style-name="Standard"><text:span text:style-name="T183">muy maduro.</text:span> Puijnui'.</text:p>
        <text:p text:style-name="Standard"><text:span text:style-name="T183">muy parecido.</text:span> Chac jo'meij.</text:p>
        <text:p text:style-name="Standard"><text:span text:style-name="T183">muy temprano.</text:span> Inọjĉandye.</text:p>
        <text:h text:style-name="Heading_20_2" text:outline-level="2"><text:bookmark-start text:name="__RefHeading__69836_421543884"/><text:bookmark text:name="Nes"/><text:soft-page-break/>N<text:bookmark-end text:name="__RefHeading__69836_421543884"/></text:h>
        <text:p text:style-name="Standard"><text:span text:style-name="T183">nacemos.</text:span> Na'eja'.</text:p>
        <text:p text:style-name="Standard"><text:span text:style-name="T183">nacer.</text:span> Na'ij.</text:p>
        <text:p text:style-name="Standard"><text:span text:style-name="T183">nadar.</text:span> Chapqui.</text:p>
        <text:p text:style-name="Standard"><text:span text:style-name="T183">nadar en el río.</text:span> Nai'qui.</text:p>
        <text:p text:style-name="Standard"><text:span text:style-name="T183">nadar rápido</text:span> (casco, cosa sobre agua). Ĉhastyeij, chasyi.</text:p>
        <text:p text:style-name="Standard"><text:span text:style-name="T183">nadar sin champarse la cabeza.</text:span> Dụjru'naqui.</text:p>
        <text:p text:style-name="Standard"><text:span text:style-name="T183">naranja.</text:span> Mạraĉa.</text:p>
        <text:p text:style-name="Standard"><text:span text:style-name="T183">narigón.</text:span> Vesejseij -eyeja' -i'.</text:p>
        <text:p text:style-name="Standard"><text:span text:style-name="T183">nariz.</text:span> Jụij.</text:p>
        <text:p text:style-name="Standard"><text:span text:style-name="T183">nariz.</text:span> Jụ́tyiĉan.</text:p>
        <text:p text:style-name="Standard"><text:span text:style-name="T183">nariz grande.</text:span> Vei'seij -sei'.</text:p>
        <text:p text:style-name="Standard"><text:span text:style-name="T183">nausear.</text:span> In'ja'yisin'.</text:p>
        <text:p text:style-name="Standard"><text:span text:style-name="T183">navegar en el río.</text:span> Ĉhasa'saij.</text:p>
        <text:p text:style-name="Standard"><text:span text:style-name="T183">neblina.</text:span> Dyicba'badye'.</text:p>
        <text:p text:style-name="Standard"><text:span text:style-name="T183">neblina.</text:span> Jị'sajsai'.</text:p>
        <text:p text:style-name="Standard"><text:span text:style-name="T183">neblina.</text:span> P̂udu'dus.</text:p>
        <text:p text:style-name="Standard"><text:span text:style-name="T183">necesitar.</text:span> Jemonaqui, jemoñe'.</text:p>
        <text:p text:style-name="Standard"><text:span text:style-name="T183">negar.</text:span> Quijaij.</text:p>
        <text:p text:style-name="Standard"><text:span text:style-name="T183">negar.</text:span> Ticame'.</text:p>
        <text:p text:style-name="Standard"><text:span text:style-name="T183">negro.</text:span> Tyum'dyeij.</text:p>
        <text:p text:style-name="Standard"><text:span text:style-name="T183">neumático.</text:span> Uĉántyi'.</text:p>
        <text:p text:style-name="Standard"><text:span text:style-name="T183">ni.</text:span> Mijam.</text:p>
        <text:p text:style-name="Standard"><text:span text:style-name="T183">ni a un así.</text:span> Adye'bo'oj.</text:p>
        <text:p text:style-name="Standard"><text:span text:style-name="T183">nido.</text:span> Tịj.</text:p>
        <text:p text:style-name="Standard"><text:span text:style-name="T183">nido de tupiros.</text:span> Cạ́mara'.</text:p>
        <text:p text:style-name="Standard"><text:span text:style-name="T183">nieta: la relación entre ellos.</text:span> Jäye'.</text:p>
        <text:p text:style-name="Standard"><text:span text:style-name="T183">nieto.</text:span> Jäye'.</text:p>
        <text:p text:style-name="Standard"><text:span text:style-name="T183">nieto.</text:span> Vịya'.</text:p>
        <text:p text:style-name="Standard"><text:span text:style-name="T183">nigua.</text:span> Píqui.</text:p>
        <text:p text:style-name="Standard"><text:span text:style-name="T183">niñera.</text:span> Chobaquis.</text:p>
        <text:p text:style-name="Standard"><text:span text:style-name="T183">niño.</text:span> Ạva'.</text:p>
        <text:p text:style-name="Standard"><text:span text:style-name="T183">niño alzado en los brazos.</text:span> Chobo'.</text:p>
        <text:p text:style-name="Standard"><text:span text:style-name="T183">niños, cosas pequeñas, etc.</text:span> Ichi'muntyi' - si'.</text:p>
        <text:p text:style-name="Standard"><text:span text:style-name="T183">ni un poco.</text:span> Jun'dyem'.</text:p>
        <text:p text:style-name="Standard"><text:span text:style-name="T183">ni un poco.</text:span> Méqui'.</text:p>
        <text:p text:style-name="Standard"><text:span text:style-name="T183">nivelado.</text:span> Náseij, násei'.</text:p>
        <text:p text:style-name="Standard"><text:span text:style-name="T183">nivelar.</text:span> Nasen'je'.</text:p>
        <text:p text:style-name="Standard"><text:span text:style-name="T183">nivelar.</text:span> Nạyenje'.</text:p>
        <text:p text:style-name="Standard"><text:span text:style-name="T183">no.</text:span> Jam.</text:p>
        <text:p text:style-name="Standard"><text:span text:style-name="T183">no.</text:span> Jam jun'.</text:p>
        <text:p text:style-name="Standard"><text:span text:style-name="T183">no.</text:span> Jun'dyem'.</text:p>
        <text:p text:style-name="Standard"><text:span text:style-name="T183">no.</text:span> Mijam.</text:p>
        <text:p text:style-name="Standard"><text:span text:style-name="T183">no caliente.</text:span> Tsịvujyi, tsịvjoij.</text:p>
        <text:p text:style-name="Standard"><text:span text:style-name="T183">noche.</text:span> Tsedyedye'.</text:p>
        <text:p text:style-name="Standard"><text:span text:style-name="T183">noche.</text:span> Yómo'.</text:p>
        <text:p text:style-name="Standard"><text:span text:style-name="T183">no contestar</text:span> (cuando uno le habla). Pumu'yi.</text:p>
        <text:p text:style-name="Standard"><text:span text:style-name="T183">no contestar.</text:span> Täm'jeyaqui chu'.</text:p>
        <text:p text:style-name="Standard"><text:span text:style-name="T183">no crecer.</text:span> Tạcac bu'yi.</text:p>
        <text:p text:style-name="Standard"><text:span text:style-name="T183">no declarar.</text:span> Ticame'.</text:p>
        <text:p text:style-name="Standard"><text:span text:style-name="T183">no dejar salir.</text:span> Ñucchuqui.</text:p>
        <text:p text:style-name="Standard"><text:span text:style-name="T183">no desarrolla.</text:span> Tạcac bu'yi.</text:p>
        <text:p text:style-name="Standard"><text:span text:style-name="T183">no directo.</text:span> Pạrejveya'dye.</text:p>
        <text:p text:style-name="Standard"><text:span text:style-name="T183">no está.</text:span> Itŝij, itŝi'.</text:p>
        <text:p text:style-name="Standard"><text:span text:style-name="T183">no está de acuerdo.</text:span> Iri'taqui.</text:p>
        <text:p text:style-name="Standard"><text:span text:style-name="T183">no hablar.</text:span> Ji'c̣hu'c̣huyiti.</text:p>
        <text:p text:style-name="Standard"><text:span text:style-name="T183">no hablar.</text:span> Tyäpä'.</text:p>
        <text:p text:style-name="Standard"><text:span text:style-name="T183">no hablar.</text:span> Tyä́pi.</text:p>
        <text:p text:style-name="Standard"><text:span text:style-name="T183">no hay.</text:span> Itŝij, itŝi'.</text:p>
        <text:p text:style-name="Standard"><text:span text:style-name="T183">no hay.</text:span> Tyä'päj.</text:p>
        <text:p text:style-name="Standard"><text:span text:style-name="T183">no hay en que</text:span> (cruzar el río, ir al pueblo, etc.). Jedye'che'dyem'.</text:p>
        <text:p text:style-name="Standard"><text:span text:style-name="T183">no llegó.</text:span> Tyä'päj.</text:p>
        <text:p text:style-name="Standard"><text:span text:style-name="T183">no lograr.</text:span> Ñụi'je'.</text:p>
        <text:p text:style-name="Standard"><text:span text:style-name="T183">no lograr la meta.</text:span> Uya'ya'dye, ọya'ya'dye.</text:p>
        <text:p text:style-name="Standard"><text:span text:style-name="T183">no maduro.</text:span> Jojoi'.</text:p>
        <text:p text:style-name="Standard"><text:span text:style-name="T183">nombrar.</text:span> Ji'ti aquí.</text:p>
        <text:p text:style-name="Standard"><text:span text:style-name="T183">nombrar.</text:span> Tsíqui, tsi', tsíte, tsísin'.</text:p>
        <text:p text:style-name="Standard"><text:span text:style-name="T183">nombre.</text:span> Tịj.</text:p>
        <text:p text:style-name="Standard"><text:span text:style-name="T183">nombre de arbola.</text:span> Tútyi'.</text:p>
        <text:p text:style-name="Standard"><text:span text:style-name="T183">nombre del palo que sirve para hacer casa.</text:span> Dyụ'rurus.</text:p>
        <text:p text:style-name="Standard"><text:span text:style-name="T183">nombre de pez.</text:span> Pụna.</text:p>
        <text:p text:style-name="Standard"><text:span text:style-name="T183">nombre de un arroyo.</text:span> Pe'is, pe'ity.</text:p>
        <text:p text:style-name="Standard"><text:soft-page-break/><text:span text:style-name="T183">nombre de un río.</text:span> Cushin'dyi.</text:p>
        <text:p text:style-name="Standard"><text:span text:style-name="T183">nombre de un sapo.</text:span> Dọj.</text:p>
        <text:p text:style-name="Standard"><text:span text:style-name="T183">nombre de un tigre mitológico.</text:span> Toyei'.</text:p>
        <text:p text:style-name="Standard"><text:span text:style-name="T183">nombre de víbora color amarillo azulado.</text:span> Dojity.</text:p>
        <text:p text:style-name="Standard"><text:span text:style-name="T183">nombre mitológico.</text:span> Pépen'.</text:p>
        <text:p text:style-name="Standard"><text:span text:style-name="T183">nombre mitológico dueño de los peses.</text:span> I'dojore'.</text:p>
        <text:p text:style-name="Standard"><text:span text:style-name="T183">nombre vulgar para chancho del monte el más grande.</text:span> Tyetyejcaqui.</text:p>
        <text:p text:style-name="Standard"><text:span text:style-name="T183">no pariente o familiar.</text:span> Yoctyi'dye.</text:p>
        <text:p text:style-name="Standard"><text:span text:style-name="T183">no poder hablar.</text:span> Päm'yi.</text:p>
        <text:p text:style-name="Standard"><text:span text:style-name="T183">no produce fruta.</text:span> Jai'si'.</text:p>
        <text:p text:style-name="Standard"><text:span text:style-name="T183">no que lleva.</text:span> Cại'tyi'- si.</text:p>
        <text:p text:style-name="Standard"><text:span text:style-name="T183">no recto.</text:span> Fäi'däij.</text:p>
        <text:p text:style-name="Standard"><text:span text:style-name="T183">no recto.</text:span> Ticun' bu'yi.</text:p>
        <text:p text:style-name="Standard"><text:span text:style-name="T183">no recto.</text:span> Vecdaij -dajoban.</text:p>
        <text:p text:style-name="Standard"><text:span text:style-name="T183">no redondo plano.</text:span> Namchaty, namchas.</text:p>
        <text:p text:style-name="Standard"><text:span text:style-name="T183">noria.</text:span> Noriaj.</text:p>
        <text:p text:style-name="Standard"><text:span text:style-name="T183">no saludar.</text:span> Pumu'yi.</text:p>
        <text:p text:style-name="Standard"><text:span text:style-name="T183">nos avergonzamos.</text:span> Tsị́cayeja'.</text:p>
        <text:p text:style-name="Standard"><text:span text:style-name="T183">nos caímos.</text:span> Jọ'chaja'.</text:p>
        <text:p text:style-name="Standard"><text:span text:style-name="T183">nos cogió la lluvia.</text:span> Añetyi tsun.</text:p>
        <text:p text:style-name="Standard"><text:span text:style-name="T183">nos critica.</text:span> Ñäñisin'.</text:p>
        <text:p text:style-name="Standard"><text:span text:style-name="T183">no separarse.</text:span> Täyä'chui'.</text:p>
        <text:p text:style-name="Standard"><text:span text:style-name="T183">no se puede.</text:span> Jam jun'.</text:p>
        <text:p text:style-name="Standard"><text:span text:style-name="T183">nos golpeó.</text:span> Pä'jisity.</text:p>
        <text:p text:style-name="Standard"><text:span text:style-name="T183">nos hace equivocar.</text:span> Ji'monsin'.</text:p>
        <text:p text:style-name="Standard"><text:span text:style-name="T183">nos hacemos enojar de una cosa.</text:span> Ji'fajquiyitiĉa'.</text:p>
        <text:p text:style-name="Standard"><text:span text:style-name="T183">nos hacemos entrar en una actividad.</text:span> Ji'säsdyiĉa'.</text:p>
        <text:p text:style-name="Standard"><text:span text:style-name="T183">nos hizo entrar.</text:span> Ji'sässin'.</text:p>
        <text:p text:style-name="Standard"><text:span text:style-name="T183">nos lastimamos.</text:span> Are'sijtiĉa'.</text:p>
        <text:p text:style-name="Standard"><text:span text:style-name="T183">nos mordimos.</text:span> Jätstiĉa'.</text:p>
        <text:p text:style-name="Standard"><text:span text:style-name="T183">no sólido.</text:span> Väquir'yi.</text:p>
        <text:p text:style-name="Standard"><text:span text:style-name="T183">nosotros.</text:span> Tsụn.</text:p>
        <text:p text:style-name="Standard"><text:span text:style-name="T183">nosotros lo hacemos emborrachar.</text:span> Ji'shu'queja-a'.</text:p>
        <text:p text:style-name="Standard"><text:span text:style-name="T183">nos perdió.</text:span> Ji'monsin'.</text:p>
        <text:p text:style-name="Standard"><text:span text:style-name="T183">nos recogió.</text:span> Jicsin'.</text:p>
        <text:p text:style-name="Standard"><text:span text:style-name="T183">no tarda mucho.</text:span> Meñi'ñiyeti.</text:p>
        <text:p text:style-name="Standard"><text:span text:style-name="T183">no tener éxito en cazar animales.</text:span> Va'joij, va'joi'.</text:p>
        <text:p text:style-name="Standard"><text:span text:style-name="T183">noticia.</text:span> Jị'ĉhicacdye'.</text:p>
        <text:p text:style-name="Standard"><text:span text:style-name="T183">¡no ve!</text:span> Jẹjé.</text:p>
        <text:p text:style-name="Standard"><text:span text:style-name="T183">¿no ves?</text:span> Yojdye bo' o.</text:p>
        <text:p text:style-name="Standard"><text:span text:style-name="T183">novia.</text:span> P̂endyes.</text:p>
        <text:p text:style-name="Standard"><text:span text:style-name="T183">no vino.</text:span> Tyä'päj.</text:p>
        <text:p text:style-name="Standard"><text:span text:style-name="T183">novio.</text:span> Vämtyidyety.</text:p>
        <text:p text:style-name="Standard"><text:span text:style-name="T183">nublado.</text:span> Tomajmai'.</text:p>
        <text:p text:style-name="Standard"><text:span text:style-name="T183">nudo de caña, chuchío, chonta, etc.</text:span> Ĉuv'.</text:p>
        <text:p text:style-name="Standard"><text:span text:style-name="T183">nuera.</text:span> Jäi'.</text:p>
        <text:p text:style-name="Standard"><text:span text:style-name="T183">nuera</text:span> (relación con su suegro). Jäp.</text:p>
        <text:p text:style-name="Standard"><text:span text:style-name="T183">nuestro salvador.</text:span> Ñịbe'jisin'tyi'.</text:p>
        <text:p text:style-name="Standard"><text:span text:style-name="T183">nueve.</text:span> Ạrajtac.</text:p>
        <text:p text:style-name="Standard"><text:span text:style-name="T183">nuevo.</text:span> Mụi'tyity -sis.</text:p>
        <text:p text:style-name="Standard"><text:span text:style-name="T183">nuez de la garganta.</text:span> Täräräty.</text:p>
        <text:p text:style-name="Standard"><text:span text:style-name="T183">nuez de la garganta o bocio.</text:span> Doq̂ui'.</text:p>
        <text:p text:style-name="Standard"><text:span text:style-name="T183">número.</text:span> Tsicdye'.</text:p>
        <text:h text:style-name="Heading_20_2" text:outline-level="2"><text:bookmark-start text:name="__RefHeading__69838_421543884"/><text:bookmark text:name="Oes"/><text:soft-page-break/>O<text:bookmark-end text:name="__RefHeading__69838_421543884"/></text:h>
        <text:p text:style-name="Standard"><text:span text:style-name="T183">o bajando.</text:span> Miqui'yai'.</text:p>
        <text:p text:style-name="Standard"><text:span text:style-name="T183">obedecer.</text:span> Ĉhicaqui.</text:p>
        <text:p text:style-name="Standard"><text:span text:style-name="T183">obedecer.</text:span> Se'vaqui, se'viti.</text:p>
        <text:p text:style-name="Standard"><text:span text:style-name="T183">obedecer.</text:span> Tịchaqui.</text:p>
        <text:p text:style-name="Standard"><text:span text:style-name="T183">objeto.</text:span> Coshi'shii'.</text:p>
        <text:p text:style-name="Standard"><text:span text:style-name="T183">objeto o cosa muy duro impenetrable.</text:span> Feroty, fẹros.</text:p>
        <text:p text:style-name="Standard"><text:span text:style-name="T183">objeto para muestra.</text:span> Ji'ĉocdyety - des.</text:p>
        <text:p text:style-name="Standard"><text:span text:style-name="T183">objeto para salvarse.</text:span> Chon'dyedyes.</text:p>
        <text:p text:style-name="Standard"><text:span text:style-name="T183">objeto que sirve para calentar algo.</text:span> Ji'juntaquis.</text:p>
        <text:p text:style-name="Standard"><text:span text:style-name="T183">obscuridad.</text:span> Tojmas, tojmadye'.</text:p>
        <text:p text:style-name="Standard"><text:span text:style-name="T183">obscuro.</text:span> Tojmai'.</text:p>
        <text:p text:style-name="Standard"><text:span text:style-name="T183">obscuro.</text:span> Tyị́reij.</text:p>
        <text:p text:style-name="Standard"><text:span text:style-name="T183">observar.</text:span> Cạveja'.</text:p>
        <text:p text:style-name="Standard"><text:span text:style-name="T183">observar el lugar para realizar alguna actividad.</text:span> Ĉobaqui, ĉobe'.</text:p>
        <text:p text:style-name="Standard"><text:span text:style-name="T183">obstáculo que impide pasar.</text:span> Jä'naqui.</text:p>
        <text:p text:style-name="Standard"><text:span text:style-name="T183">obtener buena producción agrícola.</text:span> Ji'jämaqui.</text:p>
        <text:p text:style-name="Standard"><text:span text:style-name="T183">obtener muchos.</text:span> Ñuru'je'.</text:p>
        <text:p text:style-name="Standard"><text:span text:style-name="T183">o caer al agua.</text:span> Ji'tome'- tomte.</text:p>
        <text:p text:style-name="Standard"><text:span text:style-name="T183">ocho.</text:span> Q̂uen'ĉan.</text:p>
        <text:p text:style-name="Standard"><text:span text:style-name="T183">ochoó.</text:span> Conojfoto'.</text:p>
        <text:p text:style-name="Standard"><text:span text:style-name="T183">ocoró fruta silvestre.</text:span> Tŝocon'.</text:p>
        <text:p text:style-name="Standard"><text:span text:style-name="T183">ocurrió.</text:span> Jiyi'.</text:p>
        <text:p text:style-name="Standard"><text:span text:style-name="T183">o dejarlo cada rato.</text:span> Farajñe'.</text:p>
        <text:p text:style-name="Standard"><text:span text:style-name="T183">odio.</text:span> Fáquitidye'.</text:p>
        <text:p text:style-name="Standard"><text:span text:style-name="T183">odio.</text:span> Ñäñitidye'.</text:p>
        <text:p text:style-name="Standard"><text:span text:style-name="T183">oeste</text:span> (literalmente: donde entra el sol). Sitiche' tsun.</text:p>
        <text:p text:style-name="Standard"><text:span text:style-name="T183">ofender con palabras vergonzosas.</text:span> Tsịca'jete-je'.</text:p>
        <text:p text:style-name="Standard"><text:span text:style-name="T183">oficial.</text:span> Yụ'tactyi'.</text:p>
        <text:p text:style-name="Standard"><text:span text:style-name="T183">oficial registro civil.</text:span> Ji'vämacsity.</text:p>
        <text:p text:style-name="Standard"><text:span text:style-name="T183">ofrenda.</text:span> Yiri'tacĉansi.</text:p>
        <text:p text:style-name="Standard"><text:span text:style-name="T183">oír de.</text:span> Se'vetaqui.</text:p>
        <text:p text:style-name="Standard"><text:span text:style-name="T183">oír de.</text:span> Tŝọ́taqui p̂eyacdye'.</text:p>
        <text:p text:style-name="Standard"><text:span text:style-name="T183">ojalá.</text:span> Me'vu'ca'.</text:p>
        <text:p text:style-name="Standard"><text:span text:style-name="T183">ojala que se a así.</text:span> Faraj vuca' me'.</text:p>
        <text:p text:style-name="Standard"><text:span text:style-name="T183">ojo.</text:span> Vechen'je', veche'ñe'.</text:p>
        <text:p text:style-name="Standard"><text:span text:style-name="T183">ojo.</text:span> Vej.</text:p>
        <text:p text:style-name="Standard"><text:span text:style-name="T183">ojo sarco.</text:span> Beshrety vej.</text:p>
        <text:p text:style-name="Standard"><text:span text:style-name="T183">ola.</text:span> Pufej.</text:p>
        <text:p text:style-name="Standard"><text:span text:style-name="T183">ola.</text:span> Vacam'quedye'.</text:p>
        <text:p text:style-name="Standard"><text:span text:style-name="T183">olear.</text:span> Pufeij, pufei'.</text:p>
        <text:p text:style-name="Standard"><text:span text:style-name="T183">oler.</text:span> Ju'saqui.</text:p>
        <text:p text:style-name="Standard"><text:span text:style-name="T183">oler a humo.</text:span> Jị'sájsaij -sai'.</text:p>
        <text:p text:style-name="Standard"><text:span text:style-name="T183">oler feo.</text:span> Jirijriij.</text:p>
        <text:p text:style-name="Standard"><text:span text:style-name="T183">oler fuerte.</text:span> Jashajshaij.</text:p>
        <text:p text:style-name="Standard"><text:span text:style-name="T183">olfatear.</text:span> Ju'saqui.</text:p>
        <text:p text:style-name="Standard"><text:span text:style-name="T183">olfatear.</text:span> Ọctuij.</text:p>
        <text:p text:style-name="Standard"><text:span text:style-name="T183">olla.</text:span> Tạ'dyity.</text:p>
        <text:p text:style-name="Standard"><text:span text:style-name="T183">olla.</text:span> Vancaij.</text:p>
        <text:p text:style-name="Standard"><text:span text:style-name="T183">olor.</text:span> P̂oquedye'.</text:p>
        <text:p text:style-name="Standard"><text:span text:style-name="T183">olor algo hediondo.</text:span> Jarajrai'tyi.</text:p>
        <text:p text:style-name="Standard"><text:span text:style-name="T183">olor del cuerpo.</text:span> Ọc.</text:p>
        <text:p text:style-name="Standard"><text:span text:style-name="T183">olor de puerco de tropa.</text:span> Jirijriij.</text:p>
        <text:p text:style-name="Standard"><text:span text:style-name="T183">olvidar algo propio.</text:span> Chonjeyaqui.</text:p>
        <text:p text:style-name="Standard"><text:span text:style-name="T183">olvidarse.</text:span> Yaquin.</text:p>
        <text:p text:style-name="Standard"><text:span text:style-name="T183">o manosear,</text:span> (sentido sexual). Ji'toco'taqui'.</text:p>
        <text:p text:style-name="Standard"><text:span text:style-name="T183">ombligo.</text:span> Oyo'.</text:p>
        <text:p text:style-name="Standard"><text:span text:style-name="T183">opaca.</text:span> Ushnuty-nus.</text:p>
        <text:p text:style-name="Standard"><text:span text:style-name="T183">opaco.</text:span> Ushnuty-nus.</text:p>
        <text:p text:style-name="Standard"><text:span text:style-name="T183">operación.</text:span> Foyactacdye'.</text:p>
        <text:p text:style-name="Standard"><text:span text:style-name="T183">operación</text:span> (no del vientre). Sei'tacdye.</text:p>
        <text:p text:style-name="Standard"><text:span text:style-name="T183">operar</text:span> (no del vientre). Sei'taqui.</text:p>
        <text:p text:style-name="Standard"><text:span text:style-name="T183">operar el abdomen.</text:span> Vo'cotute- tui'.</text:p>
        <text:p text:style-name="Standard"><text:span text:style-name="T183">operar o destripar.</text:span> Foyacje'.</text:p>
        <text:p text:style-name="Standard"><text:span text:style-name="T183">oponer.</text:span> P̂eijte.</text:p>
        <text:p text:style-name="Standard"><text:span text:style-name="T183">orar.</text:span> Cọdaqui.</text:p>
        <text:p text:style-name="Standard"><text:span text:style-name="T183">orar.</text:span> Cudyiti.</text:p>
        <text:p text:style-name="Standard"><text:span text:style-name="T183">orar.</text:span> Cudyiti.</text:p>
        <text:p text:style-name="Standard"><text:span text:style-name="T183">oreja.</text:span> Ĉhun.</text:p>
        <text:p text:style-name="Standard"><text:span text:style-name="T183">oreja de palo.</text:span> Bataj.</text:p>
        <text:p text:style-name="Standard"><text:soft-page-break/><text:span text:style-name="T183">oreja de palo.</text:span> Bịtatu'.</text:p>
        <text:p text:style-name="Standard"><text:span text:style-name="T183">órgano de chancho de monte de olor muy fuerte.</text:span> Ijtapa'shi.</text:p>
        <text:p text:style-name="Standard"><text:span text:style-name="T183">orgasmo.</text:span> Shupqui fi'tyi'.</text:p>
        <text:p text:style-name="Standard"><text:span text:style-name="T183">orgulloso.</text:span> Va'bunnaqui.</text:p>
        <text:p text:style-name="Standard"><text:span text:style-name="T183">orilla de río.</text:span> Sinve.</text:p>
        <text:p text:style-name="Standard"><text:span text:style-name="T183">orina.</text:span> Ĉhic.</text:p>
        <text:p text:style-name="Standard"><text:span text:style-name="T183">orinar.</text:span> Ĉhíqui.</text:p>
        <text:p text:style-name="Standard"><text:span text:style-name="T183">oscuridad.</text:span> Ji'yomoyaqui -ye'.</text:p>
        <text:p text:style-name="Standard"><text:span text:style-name="T183">o sepillo para madera.</text:span> Q̂uei'taquis.</text:p>
        <text:p text:style-name="Standard"><text:span text:style-name="T183">oso bandera.</text:span> Ĉhu'shus.</text:p>
        <text:p text:style-name="Standard"><text:span text:style-name="T183">oso bandera.</text:span> Yúshi'.</text:p>
        <text:p text:style-name="Standard"><text:span text:style-name="T183">oso de los cerros.</text:span> Juyu'tyeñej.</text:p>
        <text:p text:style-name="Standard"><text:span text:style-name="T183">oso hormiguero.</text:span> Ọ'oyo.</text:p>
        <text:p text:style-name="Standard"><text:span text:style-name="T183">oso oro.</text:span> Vata'chi.</text:p>
        <text:p text:style-name="Standard"><text:span text:style-name="T183">otra cosa.</text:span> Véqui.</text:p>
        <text:p text:style-name="Standard"><text:span text:style-name="T183">otra manera.</text:span> Yocve.</text:p>
        <text:p text:style-name="Standard"><text:span text:style-name="T183">otra vez.</text:span> Cuvij, quivij.</text:p>
        <text:p text:style-name="Standard"><text:span text:style-name="T183">otro.</text:span> Yoctyi', si'.</text:p>
        <text:p text:style-name="Standard"><text:span text:style-name="T183">otro lado.</text:span> Va've.</text:p>
        <text:p text:style-name="Standard"><text:span text:style-name="T183">otro lado.</text:span> Yocve.</text:p>
        <text:p text:style-name="Standard"><text:span text:style-name="T183">otro lado no donde debe ser.</text:span> Va'ya'.</text:p>
        <text:p text:style-name="Standard"><text:span text:style-name="T183">otro lugar.</text:span> Yocya'.</text:p>
        <text:p text:style-name="Standard"><text:span text:style-name="T183">oveja.</text:span> Oveca.</text:p>
        <text:p text:style-name="Standard"><text:span text:style-name="T183">oxidado.</text:span> Ọquity, ọquis.</text:p>
        <text:p text:style-name="Standard"><text:span text:style-name="T183">oxidar.</text:span> Chicäjräij.</text:p>
        <text:p text:style-name="Standard"><text:span text:style-name="T183">¡oye!</text:span> Utsí.</text:p>
        <text:h text:style-name="Heading_20_2" text:outline-level="2"><text:bookmark-start text:name="__RefHeading__69840_421543884"/><text:bookmark text:name="Pes"/>P<text:bookmark-end text:name="__RefHeading__69840_421543884"/></text:h>
        <text:p text:style-name="Standard"><text:span text:style-name="T183">pacay.</text:span> Cu'na'.</text:p>
        <text:p text:style-name="Standard"><text:span text:style-name="T183">pacay.</text:span> Vírui'.</text:p>
        <text:p text:style-name="Standard"><text:span text:style-name="T183">pachio de la pampa.</text:span> Tótop.</text:p>
        <text:p text:style-name="Standard"><text:span text:style-name="T183">pachuba.</text:span> Vijri.</text:p>
        <text:p text:style-name="Standard"><text:span text:style-name="T183">paciencia de algo.</text:span> Ñịbe' ĉọ́qui.</text:p>
        <text:p text:style-name="Standard"><text:span text:style-name="T183">pacú.</text:span> Cha'e'.</text:p>
        <text:p text:style-name="Standard"><text:span text:style-name="T183">pacúla.</text:span> Bị́rish.</text:p>
        <text:p text:style-name="Standard"><text:span text:style-name="T183">padrastro.</text:span> Jen' yetacdye'.</text:p>
        <text:p text:style-name="Standard"><text:span text:style-name="T183">padre.</text:span> Jen'.</text:p>
        <text:p text:style-name="Standard"><text:span text:style-name="T183">padre.</text:span> Táta.</text:p>
        <text:p text:style-name="Standard"><text:span text:style-name="T183">padrino.</text:span> Jen'tucdye'.</text:p>
        <text:p text:style-name="Standard"><text:span text:style-name="T183">pagar.</text:span> Jiya'dyeye'.</text:p>
        <text:p text:style-name="Standard"><text:span text:style-name="T183">pagar</text:span> (persona, deuda). Jiya'dyeyaqui.</text:p>
        <text:p text:style-name="Standard"><text:span text:style-name="T183">pagar deuda.</text:span> Ya'itaqui.</text:p>
        <text:p text:style-name="Standard"><text:span text:style-name="T183">pago.</text:span> Ya'idye'.</text:p>
        <text:p text:style-name="Standard"><text:span text:style-name="T183">paila.</text:span> Paijra.</text:p>
        <text:p text:style-name="Standard"><text:span text:style-name="T183">país.</text:span> Jac.</text:p>
        <text:p text:style-name="Standard"><text:span text:style-name="T183">paja.</text:span> Biruruc.</text:p>
        <text:p text:style-name="Standard"><text:span text:style-name="T183">paja.</text:span> P̂u'maij.</text:p>
        <text:p text:style-name="Standard"><text:span text:style-name="T183">paja.</text:span> Tajñi'.</text:p>
        <text:p text:style-name="Standard"><text:span text:style-name="T183">pájaro carpintero.</text:span> Conoya.</text:p>
        <text:p text:style-name="Standard"><text:span text:style-name="T183">pájaro carpintero vientre rojo.</text:span> Ẹmẹjrẹque'.</text:p>
        <text:p text:style-name="Standard"><text:span text:style-name="T183">pájaro de mal ohuero.</text:span> Ọñej ọñej.</text:p>
        <text:p text:style-name="Standard"><text:span text:style-name="T183">pala.</text:span> Jedacdye'.</text:p>
        <text:p text:style-name="Standard"><text:span text:style-name="T183">palabra.</text:span> P̂eyacdye'.</text:p>
        <text:p text:style-name="Standard"><text:span text:style-name="T183">palabra antigua para tigre.</text:span> Ya'taj.</text:p>
        <text:p text:style-name="Standard"><text:span text:style-name="T183">palabra arcaica</text:span> (camisa). Yapa'tyity.</text:p>
        <text:p text:style-name="Standard"><text:span text:style-name="T183">palabra comparativa: más, peor, etc.</text:span> Dadam' muju'cha'.</text:p>
        <text:p text:style-name="Standard"><text:span text:style-name="T183">palabra de auxilio.</text:span> Shu'.</text:p>
        <text:p text:style-name="Standard"><text:span text:style-name="T183">palabra de cariño para hablar al hijo</text:span> (sobrino). Mạradye'.</text:p>
        <text:p text:style-name="Standard"><text:span text:style-name="T183">palabra exclamatoria.</text:span> Tyuja'.</text:p>
        <text:p text:style-name="Standard"><text:span text:style-name="T183">palabra genérica.</text:span> Shum.</text:p>
        <text:p text:style-name="Standard"><text:span text:style-name="T183">palabra usada por gente mitológica.</text:span> Vaya'bu'vich.</text:p>
        <text:p text:style-name="Standard"><text:soft-page-break/><text:span text:style-name="T183">palabra vulgar: teste.</text:span> Jäyem'.</text:p>
        <text:p text:style-name="Standard"><text:span text:style-name="T183">palanca.</text:span> Cham'taquis.</text:p>
        <text:p text:style-name="Standard"><text:span text:style-name="T183">palanca.</text:span> Ịtsity.</text:p>
        <text:p text:style-name="Standard"><text:span text:style-name="T183">palca.</text:span> Daca'.</text:p>
        <text:p text:style-name="Standard"><text:span text:style-name="T183">paleta.</text:span> Vatajta.</text:p>
        <text:p text:style-name="Standard"><text:span text:style-name="T183">palidez.</text:span> Batadye'.</text:p>
        <text:p text:style-name="Standard"><text:span text:style-name="T183">pálido.</text:span> Bataj.</text:p>
        <text:p text:style-name="Standard"><text:span text:style-name="T183">pálido.</text:span> Bạtaty-tas.</text:p>
        <text:p text:style-name="Standard"><text:span text:style-name="T183">pálido anémico.</text:span> Bachraty-ras.</text:p>
        <text:p text:style-name="Standard"><text:span text:style-name="T183">palizada.</text:span> Ätsijtsis.</text:p>
        <text:p text:style-name="Standard"><text:span text:style-name="T183">palizada en río.</text:span> Chajvacdye'.</text:p>
        <text:p text:style-name="Standard"><text:span text:style-name="T183">palma.</text:span> Vijri.</text:p>
        <text:p text:style-name="Standard"><text:span text:style-name="T183">palma.</text:span> Vojro.</text:p>
        <text:p text:style-name="Standard"><text:span text:style-name="T183">palma real.</text:span> Tyutyu'ra.</text:p>
        <text:p text:style-name="Standard"><text:span text:style-name="T183">palo.</text:span> Bui'tyi'.</text:p>
        <text:p text:style-name="Standard"><text:span text:style-name="T183">palo.</text:span> Ñejñe.</text:p>
        <text:p text:style-name="Standard"><text:span text:style-name="T183">palo.</text:span> Son.</text:p>
        <text:p text:style-name="Standard"><text:span text:style-name="T183">palo.</text:span> Tiranti.</text:p>
        <text:p text:style-name="Standard"><text:span text:style-name="T183">palo.</text:span> Tŝaca'naqui.</text:p>
        <text:p text:style-name="Standard"><text:span text:style-name="T183">palo.</text:span> Vocraqui.</text:p>
        <text:p text:style-name="Standard"><text:span text:style-name="T183">palo atravesado por el camino.</text:span> Rojcos.</text:p>
        <text:p text:style-name="Standard"><text:span text:style-name="T183">palo de balsa para hila algodón.</text:span> Shamacdye'.</text:p>
        <text:p text:style-name="Standard"><text:span text:style-name="T183">palo de casa.</text:span> Tiranti.</text:p>
        <text:p text:style-name="Standard"><text:span text:style-name="T183">palo del techo de la casa.</text:span> Roc bu'yis.</text:p>
        <text:p text:style-name="Standard"><text:span text:style-name="T183">palo diablo.</text:span> Ĉhij.</text:p>
        <text:p text:style-name="Standard"><text:span text:style-name="T183">paloma.</text:span> Ọ'to'.</text:p>
        <text:p text:style-name="Standard"><text:span text:style-name="T183">paloma o chaisa.</text:span> Fäjfäj.</text:p>
        <text:p text:style-name="Standard"><text:span text:style-name="T183">palo maría.</text:span> Yäjdyä'dyä.</text:p>
        <text:p text:style-name="Standard"><text:span text:style-name="T183">palometa.</text:span> Írimo'.</text:p>
        <text:p text:style-name="Standard"><text:span text:style-name="T183">palometa real.</text:span> Cópinaty.</text:p>
        <text:p text:style-name="Standard"><text:span text:style-name="T183">palo o golpear.</text:span> Pacjeyaqui.</text:p>
        <text:p text:style-name="Standard"><text:span text:style-name="T183">palo para asar carne.</text:span> Ja'na'.</text:p>
        <text:p text:style-name="Standard"><text:span text:style-name="T183">palo que tiene pocas hojas.</text:span> Däcräjräty- ras.</text:p>
        <text:p text:style-name="Standard"><text:span text:style-name="T183">palo seco caído.</text:span> Co'naij.</text:p>
        <text:p text:style-name="Standard"><text:span text:style-name="T183">palo u otra cosa.</text:span> Bejrai'tyi.</text:p>
        <text:p text:style-name="Standard"><text:span text:style-name="T183">palo usado para escalera.</text:span> Vätäctacdye'.</text:p>
        <text:p text:style-name="Standard"><text:span text:style-name="T183">palpita fuerte el corazón, asustado, etc.</text:span> Rucrucyi ĉojtyi', ruc rucdyij.</text:p>
        <text:p text:style-name="Standard"><text:span text:style-name="T183">palpitar.</text:span> Roi'qui.</text:p>
        <text:p text:style-name="Standard"><text:span text:style-name="T183">palpitar mucho.</text:span> P̂ujp̂ujyi.</text:p>
        <text:p text:style-name="Standard"><text:span text:style-name="T183">palta.</text:span> Parta.</text:p>
        <text:p text:style-name="Standard"><text:span text:style-name="T183">pampa.</text:span> Tajñi'.</text:p>
        <text:p text:style-name="Standard"><text:span text:style-name="T183">panacú.</text:span> Tsuqui'.</text:p>
        <text:p text:style-name="Standard"><text:span text:style-name="T183">panada.</text:span> Fibity.</text:p>
        <text:p text:style-name="Standard"><text:span text:style-name="T183">pando.</text:span> Chị'.</text:p>
        <text:p text:style-name="Standard"><text:span text:style-name="T183">pantalón.</text:span> Carsona.</text:p>
        <text:p text:style-name="Standard"><text:span text:style-name="T183">pantalón.</text:span> Shiri'caqui.</text:p>
        <text:p text:style-name="Standard"><text:span text:style-name="T183">panzón.</text:span> Ĉhufruty -rus.</text:p>
        <text:p text:style-name="Standard"><text:span text:style-name="T183">pañal para envolver niños.</text:span> Bä'yis.</text:p>
        <text:p text:style-name="Standard"><text:span text:style-name="T183">pañuelo.</text:span> Pañero.</text:p>
        <text:p text:style-name="Standard"><text:span text:style-name="T183">papá.</text:span> Táta.</text:p>
        <text:p text:style-name="Standard"><text:span text:style-name="T183">papaya.</text:span> Pófi.</text:p>
        <text:p text:style-name="Standard"><text:span text:style-name="T183">papel.</text:span> Paper.</text:p>
        <text:p text:style-name="Standard"><text:span text:style-name="T183">papel.</text:span> Quirca.</text:p>
        <text:p text:style-name="Standard"><text:span text:style-name="T183">papel.</text:span> Tyäväi'.</text:p>
        <text:p text:style-name="Standard"><text:span text:style-name="T183">papel.</text:span> Tyä'väij.</text:p>
        <text:p text:style-name="Standard"><text:span text:style-name="T183">paquete entero.</text:span> Chupen'.</text:p>
        <text:p text:style-name="Standard"><text:span text:style-name="T183">paquío árbol.</text:span> Bejq̂ui'.</text:p>
        <text:p text:style-name="Standard"><text:span text:style-name="T183">par.</text:span> Pären'.</text:p>
        <text:p text:style-name="Standard"><text:span text:style-name="T183">para atar.</text:span> Ta'.</text:p>
        <text:p text:style-name="Standard"><text:span text:style-name="T183">paraba.</text:span> Úva'.</text:p>
        <text:p text:style-name="Standard"><text:span text:style-name="T183">parabachi.</text:span> Shiva'.</text:p>
        <text:p text:style-name="Standard"><text:span text:style-name="T183">parabachi hombro rojo.</text:span> Ẹreij.</text:p>
        <text:p text:style-name="Standard"><text:span text:style-name="T183">paraba de color amarillo con azul.</text:span> Íya'.</text:p>
        <text:p text:style-name="Standard"><text:span text:style-name="T183">parábola.</text:span> Jị'ĉocdyes.</text:p>
        <text:p text:style-name="Standard"><text:span text:style-name="T183">parado.</text:span> Tätsi.</text:p>
        <text:p text:style-name="Standard"><text:span text:style-name="T183">parado</text:span> (animal). Vodojdoij.</text:p>
        <text:p text:style-name="Standard"><text:span text:style-name="T183">para embarbasquear.</text:span> Vashi'.</text:p>
        <text:p text:style-name="Standard"><text:span text:style-name="T183">para eso.</text:span> Medyety.</text:p>
        <text:p text:style-name="Standard"><text:span text:style-name="T183">paralizado.</text:span> Yäjquity, yäjquis.</text:p>
        <text:p text:style-name="Standard"><text:span text:style-name="T183">paralizar.</text:span> Dyäcje'.</text:p>
        <text:p text:style-name="Standard"><text:span text:style-name="T183">paralizar.</text:span> Punichyi.</text:p>
        <text:p text:style-name="Standard"><text:span text:style-name="T183">para masticar</text:span> (chicle). Cacha'nacdyety.</text:p>
        <text:p text:style-name="Standard"><text:span text:style-name="T183">para moler.</text:span> Ta'ta'.</text:p>
        <text:p text:style-name="Standard"><text:span text:style-name="T183">para muerte.</text:span> Sändyes.</text:p>
        <text:p text:style-name="Standard"><text:span text:style-name="T183">para ojos.</text:span> Vejdyes.</text:p>
        <text:p text:style-name="Standard"><text:soft-page-break/><text:span text:style-name="T183">para proteger.</text:span> Tiĉav'que'.</text:p>
        <text:p text:style-name="Standard"><text:span text:style-name="T183">para qué.</text:span> Jedyedyes.</text:p>
        <text:p text:style-name="Standard"><text:span text:style-name="T183">¿para qué?</text:span> Jedye' yi?</text:p>
        <text:p text:style-name="Standard"><text:span text:style-name="T183">para que sirve.</text:span> Jedyedyety dyem', jedyedyes dyem'.</text:p>
        <text:p text:style-name="Standard"><text:span text:style-name="T183">para que vea.</text:span> Adye'ĉaĉaij ọ.</text:p>
        <text:p text:style-name="Standard"><text:span text:style-name="T183">parar.</text:span> Ñucjeyaqui.</text:p>
        <text:p text:style-name="Standard"><text:span text:style-name="T183">parar a descansar.</text:span> Dyäqui.</text:p>
        <text:p text:style-name="Standard"><text:span text:style-name="T183">para regalar.</text:span> Ñibe'yedyes.</text:p>
        <text:p text:style-name="Standard"><text:span text:style-name="T183">pararlo.</text:span> Dyäcjeĉuñe'.</text:p>
        <text:p text:style-name="Standard"><text:span text:style-name="T183">pararse.</text:span> Dyäcyi.</text:p>
        <text:p text:style-name="Standard"><text:span text:style-name="T183">pararse.</text:span> Run'quen'yi.</text:p>
        <text:p text:style-name="Standard"><text:span text:style-name="T183">pararse rápido.</text:span> Sac tyeij.</text:p>
        <text:p text:style-name="Standard"><text:span text:style-name="T183">parásito intestinal.</text:span> Yinum'yis.</text:p>
        <text:p text:style-name="Standard"><text:span text:style-name="T183">parche</text:span> (para cámara o blader de pelota). Pei'taquis.</text:p>
        <text:p text:style-name="Standard"><text:span text:style-name="T183">parchear.</text:span> Pei'taqui.</text:p>
        <text:p text:style-name="Standard"><text:span text:style-name="T183">parchear.</text:span> Pe'yaqui.</text:p>
        <text:p text:style-name="Standard"><text:span text:style-name="T183">parcialmente fermentado.</text:span> Visun'dyi'.</text:p>
        <text:p text:style-name="Standard"><text:span text:style-name="T183">parcialmente invisible.</text:span> Tomen'.</text:p>
        <text:p text:style-name="Standard"><text:span text:style-name="T183">parece.</text:span> Je'ñeij -ñei'.</text:p>
        <text:p text:style-name="Standard"><text:span text:style-name="T183">parece que es así.</text:span> Jedac me'.</text:p>
        <text:p text:style-name="Standard"><text:span text:style-name="T183">parece que es así.</text:span> Jenej.</text:p>
        <text:p text:style-name="Standard"><text:span text:style-name="T183">parecer del padre</text:span> (varón). Jeñi.</text:p>
        <text:p text:style-name="Standard"><text:span text:style-name="T183">parecer del padre</text:span> (femenina). Jéñi'.</text:p>
        <text:p text:style-name="Standard"><text:span text:style-name="T183">parecido.</text:span> Ĉhijo'metydye.</text:p>
        <text:p text:style-name="Standard"><text:span text:style-name="T183">parecido.</text:span> Je'ñeij -ñei'.</text:p>
        <text:p text:style-name="Standard"><text:span text:style-name="T183">parecido.</text:span> Jo'meij, jo'mei'.</text:p>
        <text:p text:style-name="Standard"><text:span text:style-name="T183">parecido.</text:span> Jo'meijdye.</text:p>
        <text:p text:style-name="Standard"><text:span text:style-name="T183">pared.</text:span> Na'ru.</text:p>
        <text:p text:style-name="Standard"><text:span text:style-name="T183">pared.</text:span> Sópe.</text:p>
        <text:p text:style-name="Standard"><text:span text:style-name="T183">pariente.</text:span> Ĉhätidye'.</text:p>
        <text:p text:style-name="Standard"><text:span text:style-name="T183">parir.</text:span> Basdyidye'.</text:p>
        <text:p text:style-name="Standard"><text:span text:style-name="T183">párroco.</text:span> Pá'e.</text:p>
        <text:p text:style-name="Standard"><text:span text:style-name="T183">parte baja de los pies.</text:span> Yujĉan.</text:p>
        <text:p text:style-name="Standard"><text:span text:style-name="T183">parte iguales.</text:span> Ĉhiĉhimec.</text:p>
        <text:p text:style-name="Standard"><text:span text:style-name="T183">parte podrida.</text:span> Vocroij, vocroty -ros.</text:p>
        <text:p text:style-name="Standard"><text:span text:style-name="T183">partera.</text:span> Ji'basacsis.</text:p>
        <text:p text:style-name="Standard"><text:span text:style-name="T183">partida.</text:span> Tŝup.</text:p>
        <text:p text:style-name="Standard"><text:span text:style-name="T183">partido.</text:span> Ĉhetacsi'.</text:p>
        <text:p text:style-name="Standard"><text:span text:style-name="T183">partiendo alguna cosa de uno mismo.</text:span> Tŝúbaqui.</text:p>
        <text:p text:style-name="Standard"><text:span text:style-name="T183">partir.</text:span> Ĉhetaqui.</text:p>
        <text:p text:style-name="Standard"><text:span text:style-name="T183">partir.</text:span> Ĉhétaqui.</text:p>
        <text:p text:style-name="Standard"><text:span text:style-name="T183">partir</text:span> (carne). Jai'je'.</text:p>
        <text:p text:style-name="Standard"><text:span text:style-name="T183">partir</text:span> (leña, madera, etc.). Pem'tye'.</text:p>
        <text:p text:style-name="Standard"><text:span text:style-name="T183">partir.</text:span> Tŝu'baqui.</text:p>
        <text:p text:style-name="Standard"><text:span text:style-name="T183">partir.</text:span> Tŝupje'.</text:p>
        <text:p text:style-name="Standard"><text:span text:style-name="T183">partir algún objeto por varias partes.</text:span> Q̂uememejje'.</text:p>
        <text:p text:style-name="Standard"><text:span text:style-name="T183">partir de por sí mismo</text:span> (pared). Tŝubi'bii'.</text:p>
        <text:p text:style-name="Standard"><text:span text:style-name="T183">partirse de por si mismo.</text:span> Ĉheti'tii'.</text:p>
        <text:p text:style-name="Standard"><text:span text:style-name="T183">pasado de hace mucho tiempo.</text:span> Porojma.</text:p>
        <text:p text:style-name="Standard"><text:span text:style-name="T183">pasado mañana.</text:span> Nạijjoi'si'.</text:p>
        <text:p text:style-name="Standard"><text:span text:style-name="T183">pasado mañana.</text:span> Nojnoĉanya'.</text:p>
        <text:p text:style-name="Standard"><text:span text:style-name="T183">pasamos.</text:span> Jiijja'.</text:p>
        <text:p text:style-name="Standard"><text:span text:style-name="T183">pasar</text:span> (pelota). Tacjete.</text:p>
        <text:p text:style-name="Standard"><text:span text:style-name="T183">pasar algún objeto del lado izquierdo a la derecha.</text:span> Tacvejtaqui.</text:p>
        <text:p text:style-name="Standard"><text:span text:style-name="T183">pasar casi topándolo.</text:span> Pisje'.</text:p>
        <text:p text:style-name="Standard"><text:span text:style-name="T183">pasar de paso de retorno.</text:span> Tŝọmchui'.</text:p>
        <text:p text:style-name="Standard"><text:span text:style-name="T183">pasar en un peligro.</text:span> Ji'cajnaqui.</text:p>
        <text:p text:style-name="Standard"><text:span text:style-name="T183">pasarle en una carrera.</text:span> Cajñete.</text:p>
        <text:p text:style-name="Standard"><text:span text:style-name="T183">pasar por alto.</text:span> Roi'muñi.</text:p>
        <text:p text:style-name="Standard"><text:span text:style-name="T183">pasar por encima de algo.</text:span> Baquitstyeij.</text:p>
        <text:p text:style-name="Standard"><text:span text:style-name="T183">pasar por un lado o desviarse.</text:span> Jeijmuñi.</text:p>
        <text:p text:style-name="Standard"><text:span text:style-name="T183">pasar raspando casi por tocar.</text:span> Fejjemcai'.</text:p>
        <text:p text:style-name="Standard"><text:span text:style-name="T183">pasarse pero casi chocando.</text:span> Pasmun.</text:p>
        <text:p text:style-name="Standard"><text:span text:style-name="T183">pasar varias veces.</text:span> Shashdyi, shashdyi'.</text:p>
        <text:p text:style-name="Standard"><text:span text:style-name="T183">pascana.</text:span> Dyäquedye'.</text:p>
        <text:p text:style-name="Standard"><text:span text:style-name="T183">pase.</text:span> Codaqui jii'dye'.</text:p>
        <text:p text:style-name="Standard"><text:span text:style-name="T183">paseando.</text:span> Räsä'säyeva'joij.</text:p>
        <text:p text:style-name="Standard"><text:span text:style-name="T183">pasear.</text:span> Nashja'.</text:p>
        <text:p text:style-name="Standard"><text:span text:style-name="T183">pasear.</text:span> Nati, nashja'.</text:p>
        <text:p text:style-name="Standard"><text:span text:style-name="T183">pasear.</text:span> Sóbaqui.</text:p>
        <text:p text:style-name="Standard"><text:span text:style-name="T183">pasear portadas las calles.</text:span> Socor'je', socor'yi.</text:p>
        <text:p text:style-name="Standard"><text:soft-page-break/><text:span text:style-name="T183">pase de una tranca.</text:span> Jii'dye'.</text:p>
        <text:p text:style-name="Standard"><text:span text:style-name="T183">pasemos.</text:span> Ji'jiija'.</text:p>
        <text:p text:style-name="Standard"><text:span text:style-name="T183">paseo.</text:span> Sóbacdye'.</text:p>
        <text:p text:style-name="Standard"><text:span text:style-name="T183">pasó.</text:span> Jiyi.</text:p>
        <text:p text:style-name="Standard"><text:span text:style-name="T183">pasó en una tranca.</text:span> Jijan.</text:p>
        <text:p text:style-name="Standard"><text:span text:style-name="T183">paso libre.</text:span> Ji'jiyaqui.</text:p>
        <text:p text:style-name="Standard"><text:span text:style-name="T183">pasto.</text:span> Biruruc.</text:p>
        <text:p text:style-name="Standard"><text:span text:style-name="T183">pasto.</text:span> Vijyo.</text:p>
        <text:p text:style-name="Standard"><text:span text:style-name="T183">pasto cortador.</text:span> Jivin.</text:p>
        <text:p text:style-name="Standard"><text:span text:style-name="T183">patear.</text:span> Ofjeyaqui.</text:p>
        <text:p text:style-name="Standard"><text:span text:style-name="T183">patear.</text:span> Yita'raqui.</text:p>
        <text:p text:style-name="Standard"><text:span text:style-name="T183">patio.</text:span> P̂ej.</text:p>
        <text:p text:style-name="Standard"><text:span text:style-name="T183">patio de la casa.</text:span> Cäjdäiya'.</text:p>
        <text:p text:style-name="Standard"><text:span text:style-name="T183">patito pun-pun.</text:span> Ụtsụtsụ'.</text:p>
        <text:p text:style-name="Standard"><text:span text:style-name="T183">pato.</text:span> Pato.</text:p>
        <text:p text:style-name="Standard"><text:span text:style-name="T183">patujú.</text:span> Páya.</text:p>
        <text:p text:style-name="Standard"><text:span text:style-name="T183">pava campanilla.</text:span> Tovij.</text:p>
        <text:p text:style-name="Standard"><text:span text:style-name="T183">pava roncadora.</text:span> Emej.</text:p>
        <text:p text:style-name="Standard"><text:span text:style-name="T183">pavoroso.</text:span> Tsäquijquiij.</text:p>
        <text:p text:style-name="Standard"><text:span text:style-name="T183">payaso.</text:span> Payaso.</text:p>
        <text:p text:style-name="Standard"><text:span text:style-name="T183">payuje</text:span> (plátano sancochado). Canacdye'.</text:p>
        <text:p text:style-name="Standard"><text:span text:style-name="T183">paz.</text:span> Sóñi'yedyes.</text:p>
        <text:p text:style-name="Standard"><text:span text:style-name="T183">pecado.</text:span> Juchaj.</text:p>
        <text:p text:style-name="Standard"><text:span text:style-name="T183">pecador.</text:span> Ĉhijuchaty.</text:p>
        <text:p text:style-name="Standard"><text:span text:style-name="T183">pecador.</text:span> Juchajtumtyi' -si'.</text:p>
        <text:p text:style-name="Standard"><text:span text:style-name="T183">pecamos o cometemos un gran error.</text:span> Juchayeja'.</text:p>
        <text:p text:style-name="Standard"><text:span text:style-name="T183">pecar.</text:span> Juchaij.</text:p>
        <text:p text:style-name="Standard"><text:span text:style-name="T183">pecar contra otro.</text:span> Juchatute.</text:p>
        <text:p text:style-name="Standard"><text:span text:style-name="T183">pecho.</text:span> E'fe.</text:p>
        <text:p text:style-name="Standard"><text:span text:style-name="T183">pecho.</text:span> Tashin.</text:p>
        <text:p text:style-name="Standard"><text:span text:style-name="T183">pedazos de palo.</text:span> Tätäcninis, tätäcninity.</text:p>
        <text:p text:style-name="Standard"><text:span text:style-name="T183">pedazos rotos de cántaro.</text:span> Tsim'dye'.</text:p>
        <text:p text:style-name="Standard"><text:span text:style-name="T183">pedernal.</text:span> Mitsej.</text:p>
        <text:p text:style-name="Standard"><text:span text:style-name="T183">pedido.</text:span> Cọdacdye'.</text:p>
        <text:p text:style-name="Standard"><text:span text:style-name="T183">pedir.</text:span> Cọdaqui.</text:p>
        <text:p text:style-name="Standard"><text:span text:style-name="T183">pedir.</text:span> Cudyiti.</text:p>
        <text:p text:style-name="Standard"><text:span text:style-name="T183">pedir.</text:span> Cudyiti.</text:p>
        <text:p text:style-name="Standard"><text:span text:style-name="T183">pedir algo.</text:span> Cọdaqui.</text:p>
        <text:p text:style-name="Standard"><text:span text:style-name="T183">pedir permiso.</text:span> Codaqui jii'dye'.</text:p>
        <text:p text:style-name="Standard"><text:span text:style-name="T183">pegante.</text:span> Pei'taquis.</text:p>
        <text:p text:style-name="Standard"><text:span text:style-name="T183">pegapega.</text:span> Pạ́tsi're.</text:p>
        <text:p text:style-name="Standard"><text:span text:style-name="T183">pegar.</text:span> Pajjete.</text:p>
        <text:p text:style-name="Standard"><text:span text:style-name="T183">pegar.</text:span> Pä'je'.</text:p>
        <text:p text:style-name="Standard"><text:span text:style-name="T183">pegar.</text:span> Racam'.</text:p>
        <text:p text:style-name="Standard"><text:span text:style-name="T183">pegar.</text:span> Vị́qui.</text:p>
        <text:p text:style-name="Standard"><text:span text:style-name="T183">pegar algo.</text:span> Racam'je'.</text:p>
        <text:p text:style-name="Standard"><text:span text:style-name="T183">pegar algún cuadro en la pared.</text:span> Repjeyaqui.</text:p>
        <text:p text:style-name="Standard"><text:span text:style-name="T183">pegar a manazos.</text:span> Ĉhui'.</text:p>
        <text:p text:style-name="Standard"><text:span text:style-name="T183">pegar la puerta con candado.</text:span> Ĉär'taqui.</text:p>
        <text:p text:style-name="Standard"><text:span text:style-name="T183">peinado por otra persona.</text:span> Jishdyisin'.</text:p>
        <text:p text:style-name="Standard"><text:span text:style-name="T183">peinar a alguien de la familia.</text:span> Jishdaqui'.</text:p>
        <text:p text:style-name="Standard"><text:span text:style-name="T183">peinarse.</text:span> Jishdyiti-ti'.</text:p>
        <text:p text:style-name="Standard"><text:span text:style-name="T183">peine.</text:span> Pétsi.</text:p>
        <text:p text:style-name="Standard"><text:span text:style-name="T183">pejichi.</text:span> Shạjbe.</text:p>
        <text:p text:style-name="Standard"><text:span text:style-name="T183">pelar.</text:span> Shại'je'.</text:p>
        <text:p text:style-name="Standard"><text:span text:style-name="T183">pelar.</text:span> Shiricje'.</text:p>
        <text:p text:style-name="Standard"><text:span text:style-name="T183">pelar.</text:span> Tanacje'.</text:p>
        <text:p text:style-name="Standard"><text:span text:style-name="T183">pelar.</text:span> Tänäcjiti'.</text:p>
        <text:p text:style-name="Standard"><text:span text:style-name="T183">pelarse.</text:span> Banacjiti.</text:p>
        <text:p text:style-name="Standard"><text:span text:style-name="T183">pelarse la piel de uno mismo.</text:span> Banacjeyaqui.</text:p>
        <text:p text:style-name="Standard"><text:span text:style-name="T183">pelar: yuca.</text:span> Tŝaca'naqui.</text:p>
        <text:p text:style-name="Standard"><text:span text:style-name="T183">pelar: yuca.</text:span> Tŝacan'je'.</text:p>
        <text:p text:style-name="Standard"><text:span text:style-name="T183">pelea.</text:span> Ĉhutidye'.</text:p>
        <text:p text:style-name="Standard"><text:span text:style-name="T183">pelea.</text:span> Vätidye'.</text:p>
        <text:p text:style-name="Standard"><text:span text:style-name="T183">peligro.</text:span> Tsäqui'.</text:p>
        <text:p text:style-name="Standard"><text:span text:style-name="T183">peligro.</text:span> Tsäqui'sis.</text:p>
        <text:p text:style-name="Standard"><text:span text:style-name="T183">peligro de ahogarse.</text:span> Tom'dyei'.</text:p>
        <text:p text:style-name="Standard"><text:span text:style-name="T183">peligrosa.</text:span> Tsäqui'yity-yis.</text:p>
        <text:p text:style-name="Standard"><text:span text:style-name="T183">peligroso.</text:span> Tsäqui'yity-yis.</text:p>
        <text:p text:style-name="Standard"><text:span text:style-name="T183">peligroso.</text:span> Tsäquijquiij.</text:p>
        <text:p text:style-name="Standard"><text:span text:style-name="T183">peligroso.</text:span> Tsäqui'taqui.</text:p>
        <text:p text:style-name="Standard"><text:span text:style-name="T183">pellizcar.</text:span> Dótsaqui.</text:p>
        <text:p text:style-name="Standard"><text:span text:style-name="T183">pellizcar.</text:span> Potsin'je', potsi'ñe'.</text:p>
        <text:p text:style-name="Standard"><text:span text:style-name="T183">pelo blanco.</text:span> P̂ucruij.</text:p>
        <text:p text:style-name="Standard"><text:span text:style-name="T183">pelo blanco.</text:span> P̂ụr'dye'.</text:p>
        <text:p text:style-name="Standard"><text:soft-page-break/><text:span text:style-name="T183">pelo rubio.</text:span> Shínaij-i'.</text:p>
        <text:p text:style-name="Standard"><text:span text:style-name="T183">pelota.</text:span> Perota.</text:p>
        <text:p text:style-name="Standard"><text:span text:style-name="T183">peludo.</text:span> Jucshui'tyi'.</text:p>
        <text:p text:style-name="Standard"><text:span text:style-name="T183">peluquean.</text:span> Tä'tsete.</text:p>
        <text:p text:style-name="Standard"><text:span text:style-name="T183">peluquero.</text:span> Tä'tsacsity.</text:p>
        <text:p text:style-name="Standard"><text:span text:style-name="T183">pene.</text:span> Dyu'.</text:p>
        <text:p text:style-name="Standard"><text:span text:style-name="T183">penetrar.</text:span> Jato'ti.</text:p>
        <text:p text:style-name="Standard"><text:span text:style-name="T183">penetrar</text:span> (como frío en una heladera). Soquemje'.</text:p>
        <text:p text:style-name="Standard"><text:span text:style-name="T183">penetrar.</text:span> To'caqui.</text:p>
        <text:p text:style-name="Standard"><text:span text:style-name="T183">penga.</text:span> Poco'.</text:p>
        <text:p text:style-name="Standard"><text:span text:style-name="T183">peni.</text:span> Quítsa'.</text:p>
        <text:p text:style-name="Standard"><text:span text:style-name="T183">pensamiento.</text:span> Dyijyedye'.</text:p>
        <text:p text:style-name="Standard"><text:span text:style-name="T183">pensamiento.</text:span> Dyijdye' - dyijyedye'.</text:p>
        <text:p text:style-name="Standard"><text:span text:style-name="T183">pensar continuamente de algo prometido.</text:span> Dyijtuqui.</text:p>
        <text:p text:style-name="Standard"><text:span text:style-name="T183">pensar de algo pasado.</text:span> Dyijyeban.</text:p>
        <text:p text:style-name="Standard"><text:span text:style-name="T183">pensar de algo sucedido.</text:span> Ji'dyijviva'ti.</text:p>
        <text:p text:style-name="Standard"><text:span text:style-name="T183">pensar en algo.</text:span> Dyiji'ji'yequi.</text:p>
        <text:p text:style-name="Standard"><text:span text:style-name="T183">pensar en algo o extrañar a alguien.</text:span> Dyijyi.</text:p>
        <text:p text:style-name="Standard"><text:span text:style-name="T183">pensar en algo para acordar.</text:span> Ji'dyijviti.</text:p>
        <text:p text:style-name="Standard"><text:span text:style-name="T183">pensar en dios.</text:span> Dyijyi jen'che'.</text:p>
        <text:p text:style-name="Standard"><text:span text:style-name="T183">pensar en su trabajo.</text:span> Dyijtuqui carijtacdye'.</text:p>
        <text:p text:style-name="Standard"><text:span text:style-name="T183">pensar hacer mal.</text:span> Jä'ñi ĉojtyi'.</text:p>
        <text:p text:style-name="Standard"><text:span text:style-name="T183">pensar mal de uno.</text:span> Dyiji'ji'yequi.</text:p>
        <text:p text:style-name="Standard"><text:span text:style-name="T183">peor.</text:span> Dam'dye.</text:p>
        <text:p text:style-name="Standard"><text:span text:style-name="T183">peor así no vas a tener nunca.</text:span> Ĉhiba' me'o.</text:p>
        <text:p text:style-name="Standard"><text:span text:style-name="T183">pequeña.</text:span> Ichi'mun.</text:p>
        <text:p text:style-name="Standard"><text:span text:style-name="T183">pequeña.</text:span> Miquis.</text:p>
        <text:p text:style-name="Standard"><text:span text:style-name="T183">pequeño.</text:span> Ịtsu'quity.</text:p>
        <text:p text:style-name="Standard"><text:span text:style-name="T183">pequeño.</text:span> Miquity.</text:p>
        <text:p text:style-name="Standard"><text:span text:style-name="T183">perder.</text:span> Chon.</text:p>
        <text:p text:style-name="Standard"><text:span text:style-name="T183">perder.</text:span> Chonjeyaqui.</text:p>
        <text:p text:style-name="Standard"><text:span text:style-name="T183">perder a un pariente en muerte.</text:span> Säntaqui.</text:p>
        <text:p text:style-name="Standard"><text:span text:style-name="T183">perder la visión</text:span> (con edad). Oshno'joij.</text:p>
        <text:p text:style-name="Standard"><text:span text:style-name="T183">perder la vista.</text:span> Ọcamyi.</text:p>
        <text:p text:style-name="Standard"><text:span text:style-name="T183">perder la vista.</text:span> Tofeij.</text:p>
        <text:p text:style-name="Standard"><text:span text:style-name="T183">perderse.</text:span> Mon.</text:p>
        <text:p text:style-name="Standard"><text:span text:style-name="T183">perderse.</text:span> Moñi.</text:p>
        <text:p text:style-name="Standard"><text:span text:style-name="T183">perdición.</text:span> Mon'dye've, mon'dye'ĉan.</text:p>
        <text:p text:style-name="Standard"><text:span text:style-name="T183">perdimos.</text:span> Penja'.</text:p>
        <text:p text:style-name="Standard"><text:span text:style-name="T183">perdió.</text:span> Ji'monaqui, ji'moñe', ji'monte.</text:p>
        <text:p text:style-name="Standard"><text:span text:style-name="T183">perdiz de la pampa.</text:span> Mạ́rata.</text:p>
        <text:p text:style-name="Standard"><text:span text:style-name="T183">perdiz del monte.</text:span> Fófor.</text:p>
        <text:p text:style-name="Standard"><text:span text:style-name="T183">perdiz del monte.</text:span> Fojfe.</text:p>
        <text:p text:style-name="Standard"><text:span text:style-name="T183">perdiz de serranía.</text:span> Bọj.</text:p>
        <text:p text:style-name="Standard"><text:span text:style-name="T183">perdiz pequeño de color oscuro.</text:span> Fị́ru.</text:p>
        <text:p text:style-name="Standard"><text:span text:style-name="T183">perdiz pequeño del monte.</text:span> Bọro'fe.</text:p>
        <text:p text:style-name="Standard"><text:span text:style-name="T183">perdiz pico rojo.</text:span> Chaijcoco.</text:p>
        <text:p text:style-name="Standard"><text:span text:style-name="T183">perdón.</text:span> Ñịbe'jitidyes.</text:p>
        <text:p text:style-name="Standard"><text:span text:style-name="T183">perdón.</text:span> Äj.</text:p>
        <text:p text:style-name="Standard"><text:span text:style-name="T183">perdonar pecado.</text:span> Vayacjeyaqui.</text:p>
        <text:p text:style-name="Standard"><text:span text:style-name="T183">perfecto.</text:span> Cạ̈ts.</text:p>
        <text:p text:style-name="Standard"><text:span text:style-name="T183">perforar.</text:span> Cóshaqui.</text:p>
        <text:p text:style-name="Standard"><text:span text:style-name="T183">perforar.</text:span> Mitsi'naqui.</text:p>
        <text:p text:style-name="Standard"><text:span text:style-name="T183">perfume.</text:span> Jẹrejres.</text:p>
        <text:p text:style-name="Standard"><text:span text:style-name="T183">perico.</text:span> Úrubej.</text:p>
        <text:p text:style-name="Standard"><text:span text:style-name="T183">perona que dobla algún objeto suyo.</text:span> Quebostaqui.</text:p>
        <text:p text:style-name="Standard"><text:span text:style-name="T183">perrito de dios.</text:span> Dọ́roj.</text:p>
        <text:p text:style-name="Standard"><text:span text:style-name="T183">perro.</text:span> Achuj.</text:p>
        <text:p text:style-name="Standard"><text:span text:style-name="T183">perro.</text:span> Po'rij.</text:p>
        <text:p text:style-name="Standard"><text:span text:style-name="T183">perro del monte.</text:span> Foij.</text:p>
        <text:p text:style-name="Standard"><text:span text:style-name="T183">perseguir alguien de la familia.</text:span> Jijchacaqui.</text:p>
        <text:p text:style-name="Standard"><text:span text:style-name="T183">persignarse.</text:span> Ĉroshtuti.</text:p>
        <text:p text:style-name="Standard"><text:span text:style-name="T183">persistir.</text:span> Jä́me'.</text:p>
        <text:p text:style-name="Standard"><text:span text:style-name="T183">persistir.</text:span> Yen'tyi -tyi'.</text:p>
        <text:p text:style-name="Standard"><text:span text:style-name="T183">persona.</text:span> Muntyi'.</text:p>
        <text:p text:style-name="Standard"><text:span text:style-name="T183">persona anda con las piernas abiertas.</text:span> Dyetse'.</text:p>
        <text:p text:style-name="Standard"><text:span text:style-name="T183">persona blanco.</text:span> Dai'dye'.</text:p>
        <text:p text:style-name="Standard"><text:span text:style-name="T183">persona botada de un trabajo.</text:span> Va'cactyi'.</text:p>
        <text:p text:style-name="Standard"><text:span text:style-name="T183">persona chismosa.</text:span> Shim'shim'yity.</text:p>
        <text:p text:style-name="Standard"><text:span text:style-name="T183">persona con cabello largo.</text:span> P̂u'suty.</text:p>
        <text:p text:style-name="Standard"><text:span text:style-name="T183">persona con ropa vieja.</text:span> Sheijquety.</text:p>
        <text:p text:style-name="Standard"><text:span text:style-name="T183">persona de color negro.</text:span> Pecsety, pecses.</text:p>
        <text:p text:style-name="Standard"><text:span text:style-name="T183">persona de habla castellano.</text:span> Veracochaj.</text:p>
        <text:p text:style-name="Standard"><text:soft-page-break/><text:span text:style-name="T183">persona delgada.</text:span> Cätsbäty -bäs.</text:p>
        <text:p text:style-name="Standard"><text:span text:style-name="T183">persona de sexo femenino.</text:span> Munsi.</text:p>
        <text:p text:style-name="Standard"><text:span text:style-name="T183">persona enterrada.</text:span> Ru'dyety.</text:p>
        <text:p text:style-name="Standard"><text:span text:style-name="T183">persona exigente.</text:span> Ji'na'iti.</text:p>
        <text:p text:style-name="Standard"><text:span text:style-name="T183">persona flaca.</text:span> Ñị'beij jäm'.</text:p>
        <text:p text:style-name="Standard"><text:span text:style-name="T183">personaje mitológico.</text:span> Opoj.</text:p>
        <text:p text:style-name="Standard"><text:span text:style-name="T183">personaje mitológico del pueblo chimane dueño de las aves.</text:span> Cujij.</text:p>
        <text:p text:style-name="Standard"><text:span text:style-name="T183">persona joven</text:span> (varón). Ban'tyity.</text:p>
        <text:p text:style-name="Standard"><text:span text:style-name="T183">persona libre.</text:span> Faraj bä'yity.</text:p>
        <text:p text:style-name="Standard"><text:span text:style-name="T183">persona libre sin control.</text:span> Farajtyity.</text:p>
        <text:p text:style-name="Standard"><text:span text:style-name="T183">persona loca.</text:span> Shapuijtyi', shapui'si'.</text:p>
        <text:p text:style-name="Standard"><text:span text:style-name="T183">persona o animal sin gordura.</text:span> Mạra'.</text:p>
        <text:p text:style-name="Standard"><text:span text:style-name="T183">persona parada</text:span> (que no trabaja). Räñäjñäij, räñäjñäi'.</text:p>
        <text:p text:style-name="Standard"><text:span text:style-name="T183">persona parada de piernas largas.</text:span> Dosijsiij.</text:p>
        <text:p text:style-name="Standard"><text:span text:style-name="T183">persona que apaga fuego.</text:span> Quiv'je'.</text:p>
        <text:p text:style-name="Standard"><text:span text:style-name="T183">persona que come demasiado.</text:span> Säsäcsa'.</text:p>
        <text:p text:style-name="Standard"><text:span text:style-name="T183">persona que convence a otra persona para participar en una actividad.</text:span> Ji'c̣ham'tacsity- sis.</text:p>
        <text:p text:style-name="Standard"><text:span text:style-name="T183">persona que desde principio no cambia su carácter </text:span>(buena, malo). Tạcaty.</text:p>
        <text:p text:style-name="Standard"><text:span text:style-name="T183">persona que desprecia o discrimina a otros.</text:span> Doroi'yity.</text:p>
        <text:p text:style-name="Standard"><text:span text:style-name="T183">persona que empuja a otros.</text:span> Tacacajyi.</text:p>
        <text:p text:style-name="Standard"><text:span text:style-name="T183">persona que espera a otras personas.</text:span> Bisacsi.</text:p>
        <text:p text:style-name="Standard"><text:span text:style-name="T183">persona que es utilizada para realizar lo mandado.</text:span> Jutacdyety.</text:p>
        <text:p text:style-name="Standard"><text:span text:style-name="T183">persona que le gusta botar a la gente de un trabajo.</text:span> Va'cacsis.</text:p>
        <text:p text:style-name="Standard"><text:span text:style-name="T183">persona que llega y retornar al mismo día.</text:span> Jadyiti.</text:p>
        <text:p text:style-name="Standard"><text:span text:style-name="T183">persona que maltrata a otra persona.</text:span> Jame'ti-ti'.</text:p>
        <text:p text:style-name="Standard"><text:span text:style-name="T183">persona que no puede ver.</text:span> Bushnuty.</text:p>
        <text:p text:style-name="Standard"><text:span text:style-name="T183">persona que pasa algún objeto.</text:span> Farajnaquity.</text:p>
        <text:p text:style-name="Standard"><text:span text:style-name="T183">persona que quiere tener relaciones sexuales</text:span> (mayormente ilícito). Shaputui'.</text:p>
        <text:p text:style-name="Standard"><text:span text:style-name="T183">persona que se contagia de enfermedad.</text:span> Játŝuti.</text:p>
        <text:p text:style-name="Standard"><text:span text:style-name="T183">persona que se enoja constantemente con otra persona.</text:span> Jafaquiti.</text:p>
        <text:p text:style-name="Standard"><text:span text:style-name="T183">persona que se refresca en la sombra.</text:span> Ji'paca'cayibun.</text:p>
        <text:p text:style-name="Standard"><text:span text:style-name="T183">persona que sobrevive de otra persona.</text:span> Jạtsa'chuti.</text:p>
        <text:p text:style-name="Standard"><text:span text:style-name="T183">persona que tiene cabello crespo.</text:span> Chi'pus, chi'puty.</text:p>
        <text:p text:style-name="Standard"><text:span text:style-name="T183">persona que tiene pelo rubio.</text:span> Shinaty-s.</text:p>
        <text:p text:style-name="Standard"><text:span text:style-name="T183">persona que trae fuerza o poder.</text:span> Ferdye' tui'.</text:p>
        <text:p text:style-name="Standard"><text:span text:style-name="T183">persona que va a un lugar por corto tiempo.</text:span> Damtuqui momo'.</text:p>
        <text:p text:style-name="Standard"><text:span text:style-name="T183">persona que voluntariamente quita la vida.</text:span> Ji'me'yiti.</text:p>
        <text:p text:style-name="Standard"><text:span text:style-name="T183">persona rica.</text:span> Jedye'tumtyi' - si'.</text:p>
        <text:p text:style-name="Standard"><text:span text:style-name="T183">persona sin diente o algún objeto que le falta un pedazo.</text:span> Jäcmäty.</text:p>
        <text:p text:style-name="Standard"><text:span text:style-name="T183">persona sorda.</text:span> Tyujcuty.</text:p>
        <text:p text:style-name="Standard"><text:span text:style-name="T183">pesadilla.</text:span> Tsäqui' tsäqui' tamiñi.</text:p>
        <text:p text:style-name="Standard"><text:span text:style-name="T183">pesado.</text:span> Javqui.</text:p>
        <text:p text:style-name="Standard"><text:span text:style-name="T183">pesado.</text:span> Tyimyi.</text:p>
        <text:p text:style-name="Standard"><text:span text:style-name="T183">pesar.</text:span> Tuputuqui.</text:p>
        <text:p text:style-name="Standard"><text:span text:style-name="T183">pesarle.</text:span> Otej, otejyi.</text:p>
        <text:p text:style-name="Standard"><text:span text:style-name="T183">pescado.</text:span> Tạbedye'.</text:p>
        <text:p text:style-name="Standard"><text:span text:style-name="T183">pescar.</text:span> Tạbi, tạbeja'.</text:p>
        <text:p text:style-name="Standard"><text:span text:style-name="T183">pescar con anzuelo.</text:span> Yovityi.</text:p>
        <text:p text:style-name="Standard"><text:span text:style-name="T183">pescar con red.</text:span> Jeve'daqui.</text:p>
        <text:p text:style-name="Standard"><text:span text:style-name="T183">pescuezo.</text:span> Tuj.</text:p>
        <text:p text:style-name="Standard"><text:span text:style-name="T183">pescuezo arrugado.</text:span> Tärba'joij.</text:p>
        <text:p text:style-name="Standard"><text:span text:style-name="T183">peso.</text:span> Javquedye'.</text:p>
        <text:p text:style-name="Standard"><text:span text:style-name="T183">pestaña.</text:span> Ĉhiĉhim'.</text:p>
        <text:p text:style-name="Standard"><text:span text:style-name="T183">petacuda.</text:span> Ĉhufruty -rus.</text:p>
        <text:p text:style-name="Standard"><text:span text:style-name="T183">petacudo.</text:span> Ĉhifrity.</text:p>
        <text:p text:style-name="Standard"><text:span text:style-name="T183">petacudo.</text:span> Ĉhivo'coty.</text:p>
        <text:p text:style-name="Standard"><text:span text:style-name="T183">petacudo.</text:span> Ĉhufruty -rus.</text:p>
        <text:p text:style-name="Standard"><text:span text:style-name="T183">petacudo.</text:span> Tojboty.</text:p>
        <text:p text:style-name="Standard"><text:span text:style-name="T183">petacudo</text:span> (animal). Toproty -ros.</text:p>
        <text:p text:style-name="Standard"><text:soft-page-break/><text:span text:style-name="T183">peta de agua.</text:span> Meme'.</text:p>
        <text:p text:style-name="Standard"><text:span text:style-name="T183">peta del agua.</text:span> Oji'na.</text:p>
        <text:p text:style-name="Standard"><text:span text:style-name="T183">peta del monte de color amarillo.</text:span> Quijbo.</text:p>
        <text:p text:style-name="Standard"><text:span text:style-name="T183">peto.</text:span> Ạpej.</text:p>
        <text:p text:style-name="Standard"><text:span text:style-name="T183">peto</text:span> (vive en la tierra). Nánac.</text:p>
        <text:p text:style-name="Standard"><text:span text:style-name="T183">peto.</text:span> Pish.</text:p>
        <text:p text:style-name="Standard"><text:span text:style-name="T183">peto.</text:span> Tŝiv'.</text:p>
        <text:p text:style-name="Standard"><text:span text:style-name="T183">peto chuturubí.</text:span> Cọ́c̣hojc̣ho'.</text:p>
        <text:p text:style-name="Standard"><text:span text:style-name="T183">peto de color amarillo</text:span> (campana). Naj.</text:p>
        <text:p text:style-name="Standard"><text:span text:style-name="T183">pez.</text:span> Cạjsare'.</text:p>
        <text:p text:style-name="Standard"><text:span text:style-name="T183">pez.</text:span> Väshtätäi'tacñi.</text:p>
        <text:p text:style-name="Standard"><text:span text:style-name="T183">pez.</text:span> Co'ro'.</text:p>
        <text:p text:style-name="Standard"><text:span text:style-name="T183">pez.</text:span> Chavapa.</text:p>
        <text:p text:style-name="Standard"><text:span text:style-name="T183">pez.</text:span> Ivijnadye'.</text:p>
        <text:p text:style-name="Standard"><text:span text:style-name="T183">pez.</text:span> Jutiru.</text:p>
        <text:p text:style-name="Standard"><text:span text:style-name="T183">pez.</text:span> P̂ịjcu'shi.</text:p>
        <text:p text:style-name="Standard"><text:span text:style-name="T183">pez.</text:span> Sisij.</text:p>
        <text:p text:style-name="Standard"><text:span text:style-name="T183">pez.</text:span> Sona'are'.</text:p>
        <text:p text:style-name="Standard"><text:span text:style-name="T183">pez.</text:span> Sheresherej.</text:p>
        <text:p text:style-name="Standard"><text:span text:style-name="T183">pez bagre.</text:span> Ạyajtrij.</text:p>
        <text:p text:style-name="Standard"><text:span text:style-name="T183">pez bagre.</text:span> Cọtyij.</text:p>
        <text:p text:style-name="Standard"><text:span text:style-name="T183">pez bagre.</text:span> Ĉävädye'.</text:p>
        <text:p text:style-name="Standard"><text:span text:style-name="T183">pez como regla.</text:span> Énojno.</text:p>
        <text:p text:style-name="Standard"><text:span text:style-name="T183">pez como sábalo.</text:span> Bonoja.</text:p>
        <text:p text:style-name="Standard"><text:span text:style-name="T183">pez en un poso secándose.</text:span> Ĉhantaqui.</text:p>
        <text:p text:style-name="Standard"><text:span text:style-name="T183">pez parecido al bagre o toro</text:span> (tujuno). Shivajnarety.</text:p>
        <text:p text:style-name="Standard"><text:span text:style-name="T183">pez parecido a sábalo.</text:span> Bojmo'.</text:p>
        <text:p text:style-name="Standard"><text:span text:style-name="T183">pez pequeño sin escama.</text:span> Amere.</text:p>
        <text:p text:style-name="Standard"><text:span text:style-name="T183">pez que boquea.</text:span> Jopo'naqui.</text:p>
        <text:p text:style-name="Standard"><text:span text:style-name="T183">picada en monte.</text:span> Fe'tsij.</text:p>
        <text:p text:style-name="Standard"><text:span text:style-name="T183">picado de una abeja llamada roro'.</text:span> Roroij.</text:p>
        <text:p text:style-name="Standard"><text:span text:style-name="T183">picado por los mosquitos.</text:span> Ọtoij, ọtoyeja'.</text:p>
        <text:p text:style-name="Standard"><text:span text:style-name="T183">picaflor.</text:span> Chu'c̣hu'.</text:p>
        <text:p text:style-name="Standard"><text:span text:style-name="T183">picaflor pequeño.</text:span> Bista'.</text:p>
        <text:p text:style-name="Standard"><text:span text:style-name="T183">picapica.</text:span> Arara'.</text:p>
        <text:p text:style-name="Standard"><text:span text:style-name="T183">picar</text:span> (ají, sentir sol caliente, arder). Ĉätij.</text:p>
        <text:p text:style-name="Standard"><text:span text:style-name="T183">picar</text:span> (insecto). Pachjajiti, pachyi.</text:p>
        <text:p text:style-name="Standard"><text:span text:style-name="T183">picar.</text:span> Si'chaqui.</text:p>
        <text:p text:style-name="Standard"><text:span text:style-name="T183">picar</text:span> (anzuelo). Tä'maqui-i'.</text:p>
        <text:p text:style-name="Standard"><text:span text:style-name="T183">picar.</text:span> Täyem'yi.</text:p>
        <text:p text:style-name="Standard"><text:span text:style-name="T183">picar</text:span> (gusano boro cuando pica). Veshyi.</text:p>
        <text:p text:style-name="Standard"><text:span text:style-name="T183">picar</text:span> (pescado). Yejnamca'cai'.</text:p>
        <text:p text:style-name="Standard"><text:span text:style-name="T183">picar: mosquito.</text:span> Sichjajiti.</text:p>
        <text:p text:style-name="Standard"><text:span text:style-name="T183">picar: pulga.</text:span> Sidyi'dyiij.</text:p>
        <text:p text:style-name="Standard"><text:span text:style-name="T183">picar yuca para hacer chicha.</text:span> Sha'vaqui.</text:p>
        <text:p text:style-name="Standard"><text:span text:style-name="T183">picazón del cuerpo.</text:span> Dyitsi'tsij.</text:p>
        <text:p text:style-name="Standard"><text:span text:style-name="T183">picotea.</text:span> Dotsomje'.</text:p>
        <text:p text:style-name="Standard"><text:span text:style-name="T183">picotear.</text:span> Dótsaqui.</text:p>
        <text:p text:style-name="Standard"><text:span text:style-name="T183">pie.</text:span> Yuj.</text:p>
        <text:p text:style-name="Standard"><text:span text:style-name="T183">piedra.</text:span> Mij.</text:p>
        <text:p text:style-name="Standard"><text:span text:style-name="T183">piedra.</text:span> Mitsej.</text:p>
        <text:p text:style-name="Standard"><text:span text:style-name="T183">piedra de la serranía.</text:span> Shanajoij.</text:p>
        <text:p text:style-name="Standard"><text:span text:style-name="T183">piedra grande.</text:span> Cayaj.</text:p>
        <text:p text:style-name="Standard"><text:span text:style-name="T183">piel.</text:span> Sho'pa'.</text:p>
        <text:p text:style-name="Standard"><text:span text:style-name="T183">piel áspera o escabrosa.</text:span> Pajraij, pajraja', pajrejoij.</text:p>
        <text:p text:style-name="Standard"><text:span text:style-name="T183">pierna.</text:span> Jäñäc.</text:p>
        <text:p text:style-name="Standard"><text:span text:style-name="T183">pierna junto a la cadera.</text:span> Quejtyefe.</text:p>
        <text:p text:style-name="Standard"><text:span text:style-name="T183">pierna trasera de animal en división de carne.</text:span> Tạr.</text:p>
        <text:p text:style-name="Standard"><text:span text:style-name="T183">pies</text:span> (leng. fam.). Chiripo'.</text:p>
        <text:p text:style-name="Standard"><text:span text:style-name="T183">pieza.</text:span> Sä'räij.</text:p>
        <text:p text:style-name="Standard"><text:span text:style-name="T183">pieza de algo largo</text:span> (palo, yuca, pala, arma, etc.). Särä'.</text:p>
        <text:p text:style-name="Standard"><text:span text:style-name="T183">piezas de palo, chuchío, etc.</text:span> Säsä'räräty.</text:p>
        <text:p text:style-name="Standard"><text:span text:style-name="T183">pila.</text:span> Píra.</text:p>
        <text:p text:style-name="Standard"><text:span text:style-name="T183">pillar alguna cosa.</text:span> Daque'.</text:p>
        <text:p text:style-name="Standard"><text:span text:style-name="T183">pillar o encontrar haciendo algo.</text:span> Jadacdyi.</text:p>
        <text:p text:style-name="Standard"><text:span text:style-name="T183">pilotear.</text:span> Bäĉhäi'.</text:p>
        <text:p text:style-name="Standard"><text:span text:style-name="T183">piloto.</text:span> Bäĉhäityi'.</text:p>
        <text:p text:style-name="Standard"><text:span text:style-name="T183">pinchado.</text:span> Topsis.</text:p>
        <text:p text:style-name="Standard"><text:span text:style-name="T183">pinchar.</text:span> Coshje'.</text:p>
        <text:p text:style-name="Standard"><text:span text:style-name="T183">pinchar.</text:span> Jato'ti.</text:p>
        <text:p text:style-name="Standard"><text:span text:style-name="T183">pinchar.</text:span> Ñuv'.</text:p>
        <text:p text:style-name="Standard"><text:span text:style-name="T183">pinchar.</text:span> P̂oc̣htaqui.</text:p>
        <text:p text:style-name="Standard"><text:soft-page-break/><text:span text:style-name="T183">pinchar.</text:span> Topje'.</text:p>
        <text:p text:style-name="Standard"><text:span text:style-name="T183">pintar.</text:span> Tai'taqui.</text:p>
        <text:p text:style-name="Standard"><text:span text:style-name="T183">pintar casa.</text:span> Tai'je'.</text:p>
        <text:p text:style-name="Standard"><text:span text:style-name="T183">pintar con bi.</text:span> Tyị'tuc.</text:p>
        <text:p text:style-name="Standard"><text:span text:style-name="T183">pintar su casa.</text:span> Sham'taqui.</text:p>
        <text:p text:style-name="Standard"><text:span text:style-name="T183">pintón.</text:span> Vash.</text:p>
        <text:p text:style-name="Standard"><text:span text:style-name="T183">pintonea la fruta de plátano.</text:span> Ótoi', ótoyeban'.</text:p>
        <text:p text:style-name="Standard"><text:span text:style-name="T183">pintonear.</text:span> Vashti.</text:p>
        <text:p text:style-name="Standard"><text:span text:style-name="T183">pintonea una fruta.</text:span> Ótodye'.</text:p>
        <text:p text:style-name="Standard"><text:span text:style-name="T183">pintura.</text:span> Tai'taquis.</text:p>
        <text:p text:style-name="Standard"><text:span text:style-name="T183">piña.</text:span> Meriq̂ue.</text:p>
        <text:p text:style-name="Standard"><text:span text:style-name="T183">piojo.</text:span> Tŝịj.</text:p>
        <text:p text:style-name="Standard"><text:span text:style-name="T183">piraquina.</text:span> Tútyi'.</text:p>
        <text:p text:style-name="Standard"><text:span text:style-name="T183">pisar.</text:span> Cachje'.</text:p>
        <text:p text:style-name="Standard"><text:span text:style-name="T183">pisar.</text:span> Yútaqui.</text:p>
        <text:p text:style-name="Standard"><text:span text:style-name="T183">pisar alguna cosa pequeña.</text:span> Toro'je'.</text:p>
        <text:p text:style-name="Standard"><text:span text:style-name="T183">pisar sobre algo.</text:span> Yútyi, yútyi'.</text:p>
        <text:p text:style-name="Standard"><text:span text:style-name="T183">piscua.</text:span> Ịj a'.</text:p>
        <text:p text:style-name="Standard"><text:span text:style-name="T183">pisotear.</text:span> Yútaqui.</text:p>
        <text:p text:style-name="Standard"><text:span text:style-name="T183">pista.</text:span> Pishta.</text:p>
        <text:p text:style-name="Standard"><text:span text:style-name="T183">pista.</text:span> Tŝọ́dye'ĉan.</text:p>
        <text:p text:style-name="Standard"><text:span text:style-name="T183">piyo.</text:span> Júparej.</text:p>
        <text:p text:style-name="Standard"><text:span text:style-name="T183">placenta.</text:span> Chuñij.</text:p>
        <text:p text:style-name="Standard"><text:span text:style-name="T183">planeta.</text:span> Jac.</text:p>
        <text:p text:style-name="Standard"><text:span text:style-name="T183">plano.</text:span> Náseij, násei'.</text:p>
        <text:p text:style-name="Standard"><text:span text:style-name="T183">planta.</text:span> Cạji'si'.</text:p>
        <text:p text:style-name="Standard"><text:span text:style-name="T183">planta.</text:span> Siquijje'.</text:p>
        <text:p text:style-name="Standard"><text:span text:style-name="T183">planta cargada de fruta.</text:span> Chuta' - tas.</text:p>
        <text:p text:style-name="Standard"><text:span text:style-name="T183">plantación.</text:span> Cätidye'.</text:p>
        <text:p text:style-name="Standard"><text:span text:style-name="T183">plantación.</text:span> Sicdye'.</text:p>
        <text:p text:style-name="Standard"><text:span text:style-name="T183">planta clase de flor.</text:span> Ijtapa'shi.</text:p>
        <text:p text:style-name="Standard"><text:span text:style-name="T183">planta como patujú.</text:span> Javujna'.</text:p>
        <text:p text:style-name="Standard"><text:span text:style-name="T183">planta del pie.</text:span> Napats.</text:p>
        <text:p text:style-name="Standard"><text:span text:style-name="T183">planta de tabaco.</text:span> Cos.</text:p>
        <text:p text:style-name="Standard"><text:span text:style-name="T183">planta de vainilla.</text:span> Joco'co'.</text:p>
        <text:p text:style-name="Standard"><text:span text:style-name="T183">planta eléctrica.</text:span> Ọ́rotaty.</text:p>
        <text:p text:style-name="Standard"><text:span text:style-name="T183">planta leche.</text:span> Cóne'ij.</text:p>
        <text:p text:style-name="Standard"><text:span text:style-name="T183">planta madura.</text:span> P̂urety -res.</text:p>
        <text:p text:style-name="Standard"><text:span text:style-name="T183">planta para envenenar pescado</text:span> (sacha). Chito'.</text:p>
        <text:p text:style-name="Standard"><text:span text:style-name="T183">planta parecido a plátano.</text:span> Opos pe're.</text:p>
        <text:p text:style-name="Standard"><text:span text:style-name="T183">planta que dan papas dentro de la tierra.</text:span> Shushi, shushi'.</text:p>
        <text:p text:style-name="Standard"><text:span text:style-name="T183">planta que se marchita.</text:span> Yacñi-ni'.</text:p>
        <text:p text:style-name="Standard"><text:span text:style-name="T183">plantar</text:span> (palo, planta, etc.). Jun'je'.</text:p>
        <text:p text:style-name="Standard"><text:span text:style-name="T183">plantar horcón.</text:span> Pacjeyaqui.</text:p>
        <text:p text:style-name="Standard"><text:span text:style-name="T183">plantar horcones.</text:span> Junaqui.</text:p>
        <text:p text:style-name="Standard"><text:span text:style-name="T183">plantar poste.</text:span> Pactaqui.</text:p>
        <text:p text:style-name="Standard"><text:span text:style-name="T183">plantar poste.</text:span> P̂oc̣htaqui.</text:p>
        <text:p text:style-name="Standard"><text:span text:style-name="T183">plantar poste, horcón, etc.</text:span> Jun'taqui.</text:p>
        <text:p text:style-name="Standard"><text:span text:style-name="T183">planta venenosa.</text:span> Morifi.</text:p>
        <text:p text:style-name="Standard"><text:span text:style-name="T183">plata.</text:span> Querec̣ha.</text:p>
        <text:p text:style-name="Standard"><text:span text:style-name="T183">plátano.</text:span> Pe're.</text:p>
        <text:p text:style-name="Standard"><text:span text:style-name="T183">plátano.</text:span> Tätsi'vaqui.</text:p>
        <text:p text:style-name="Standard"><text:span text:style-name="T183">plátano.</text:span> Voquen'je'.</text:p>
        <text:p text:style-name="Standard"><text:span text:style-name="T183">plátano bellaco.</text:span> Ĉhipe're.</text:p>
        <text:p text:style-name="Standard"><text:span text:style-name="T183">plato</text:span> (mosetén). Mucta.</text:p>
        <text:p text:style-name="Standard"><text:span text:style-name="T183">plato.</text:span> Piji'.</text:p>
        <text:p text:style-name="Standard"><text:span text:style-name="T183">playa.</text:span> Jáman.</text:p>
        <text:p text:style-name="Standard"><text:span text:style-name="T183">plomo.</text:span> Buchruty -rus, buchruij.</text:p>
        <text:p text:style-name="Standard"><text:span text:style-name="T183">pluma.</text:span> P̂an.</text:p>
        <text:p text:style-name="Standard"><text:span text:style-name="T183">plumas de las alas.</text:span> Fejquedye' p̂an.</text:p>
        <text:p text:style-name="Standard"><text:span text:style-name="T183">plumas de las alas.</text:span> Pavajĉhes pan.</text:p>
        <text:p text:style-name="Standard"><text:span text:style-name="T183">plumas de las alas.</text:span> Tyävädye' pan.</text:p>
        <text:p text:style-name="Standard"><text:span text:style-name="T183">plural</text:span> (muestra que son varios). In.</text:p>
        <text:p text:style-name="Standard"><text:span text:style-name="T183">pobre.</text:span> Dạ̈rä'.</text:p>
        <text:p text:style-name="Standard"><text:span text:style-name="T183">pobre.</text:span> Ñịbe', ñịbety, ñịbes.</text:p>
        <text:p text:style-name="Standard"><text:span text:style-name="T183">pobre.</text:span> Ñịbe' bä'yi.</text:p>
        <text:p text:style-name="Standard"><text:span text:style-name="T183">pobreza.</text:span> Ñịbedye'.</text:p>
        <text:p text:style-name="Standard"><text:span text:style-name="T183">poción.</text:span> Yäjcädye'.</text:p>
        <text:p text:style-name="Standard"><text:span text:style-name="T183">poción de brujo</text:span> (hecho de fruta del monte, que puede matar, veneno). Ro'bodye'.</text:p>
        <text:p text:style-name="Standard"><text:span text:style-name="T183">poco.</text:span> Dam'.</text:p>
        <text:p text:style-name="Standard"><text:span text:style-name="T183">poco.</text:span> Miqui'.</text:p>
        <text:p text:style-name="Standard"><text:span text:style-name="T183">poco a poco.</text:span> Damamaj.</text:p>
        <text:p text:style-name="Standard"><text:span text:style-name="T183">poco menos.</text:span> Uya'ya', ọya'ya'.</text:p>
        <text:p text:style-name="Standard"><text:span text:style-name="T183">podar.</text:span> Tọ'che'.</text:p>
        <text:p text:style-name="Standard"><text:soft-page-break/><text:span text:style-name="T183">poder.</text:span> Ferdye'.</text:p>
        <text:p text:style-name="Standard"><text:span text:style-name="T183">poder ver.</text:span> Naijtiĉa'.</text:p>
        <text:p text:style-name="Standard"><text:span text:style-name="T183">poder ver larga distancia.</text:span> Taquem.</text:p>
        <text:p text:style-name="Standard"><text:span text:style-name="T183">podrido.</text:span> Foco'.</text:p>
        <text:p text:style-name="Standard"><text:span text:style-name="T183">podrido.</text:span> Focoty.</text:p>
        <text:p text:style-name="Standard"><text:span text:style-name="T183">podrido.</text:span> Jarajras - ty.</text:p>
        <text:p text:style-name="Standard"><text:span text:style-name="T183">podrirse.</text:span> Focoij.</text:p>
        <text:p text:style-name="Standard"><text:span text:style-name="T183">podrirse, madera, papel, etc.</text:span> Tạbaij, tạbayeban.</text:p>
        <text:p text:style-name="Standard"><text:span text:style-name="T183">policía.</text:span> Porisiyaj.</text:p>
        <text:p text:style-name="Standard"><text:span text:style-name="T183">polilla.</text:span> Cacajmaqui.</text:p>
        <text:p text:style-name="Standard"><text:span text:style-name="T183">polvo.</text:span> P̂udujquedye'.</text:p>
        <text:p text:style-name="Standard"><text:span text:style-name="T183">polvo que entra en los ojos.</text:span> Búquiti.</text:p>
        <text:p text:style-name="Standard"><text:span text:style-name="T183">pólvora para cargar cartuchos.</text:span> Bijtacdyes.</text:p>
        <text:p text:style-name="Standard"><text:span text:style-name="T183">polvoriento, playa, seca, etc.</text:span> P̂uijdai'.</text:p>
        <text:p text:style-name="Standard"><text:span text:style-name="T183">pomada de buen olor.</text:span> Jẹrejres.</text:p>
        <text:p text:style-name="Standard"><text:span text:style-name="T183">poner.</text:span> Farajjeyaqui.</text:p>
        <text:p text:style-name="Standard"><text:span text:style-name="T183">poner.</text:span> Yụ'taqui, yụ'te, yụ'tyeja.</text:p>
        <text:p text:style-name="Standard"><text:span text:style-name="T183">poner</text:span> (como libros en el estante). Äñ'jeyaqui.</text:p>
        <text:p text:style-name="Standard"><text:span text:style-name="T183">poner adentro.</text:span> Fop.</text:p>
        <text:p text:style-name="Standard"><text:span text:style-name="T183">poner adorno.</text:span> Sháshatuqui.</text:p>
        <text:p text:style-name="Standard"><text:span text:style-name="T183">poner al agua para ablandar.</text:span> Chucu'je'.</text:p>
        <text:p text:style-name="Standard"><text:span text:style-name="T183">poner al fuego.</text:span> Jutsjeyaqui.</text:p>
        <text:p text:style-name="Standard"><text:span text:style-name="T183">poner alto.</text:span> Dyäcje'.</text:p>
        <text:p text:style-name="Standard"><text:span text:style-name="T183">poner, asentar olla en el fuego, etc.</text:span> Dyächjeyaqui.</text:p>
        <text:p text:style-name="Standard"><text:span text:style-name="T183">poner atravesado.</text:span> Rocjeyaqui.</text:p>
        <text:p text:style-name="Standard"><text:span text:style-name="T183">poner a un lado.</text:span> Pen'je'.</text:p>
        <text:p text:style-name="Standard"><text:span text:style-name="T183">poner blando o flexible alguna cosa.</text:span> Jị'pi'tsuyaqui.</text:p>
        <text:p text:style-name="Standard"><text:span text:style-name="T183">poner candado.</text:span> Sätje'.</text:p>
        <text:p text:style-name="Standard"><text:span text:style-name="T183">poner carga.</text:span> Ji'bijtaqui.</text:p>
        <text:p text:style-name="Standard"><text:span text:style-name="T183">poner cerca.</text:span> Chẹi'ya'taqui.</text:p>
        <text:p text:style-name="Standard"><text:span text:style-name="T183">poner cerca del fuego.</text:span> Ji'juntye'.</text:p>
        <text:p text:style-name="Standard"><text:span text:style-name="T183">poner debajo de algo.</text:span> P̂umucje'.</text:p>
        <text:p text:style-name="Standard"><text:span text:style-name="T183">poner de espalda.</text:span> Päcä'je'.</text:p>
        <text:p text:style-name="Standard"><text:span text:style-name="T183">poner de espalda.</text:span> Päquen'je'.</text:p>
        <text:p text:style-name="Standard"><text:span text:style-name="T183">poner desnudo.</text:span> Dyíñe'jeyaqui.</text:p>
        <text:p text:style-name="Standard"><text:span text:style-name="T183">poner directo en line.</text:span> Ĉhụi'chuqui.</text:p>
        <text:p text:style-name="Standard"><text:span text:style-name="T183">poner doblar.</text:span> Shamaqui.</text:p>
        <text:p text:style-name="Standard"><text:span text:style-name="T183">poner doble.</text:span> Ächje'.</text:p>
        <text:p text:style-name="Standard"><text:span text:style-name="T183">poner doble encima de otro.</text:span> Ächjeyaqui.</text:p>
        <text:p text:style-name="Standard"><text:span text:style-name="T183">poner doblez a la ropa.</text:span> Ĉaptaqui.</text:p>
        <text:p text:style-name="Standard"><text:span text:style-name="T183">poner en algo</text:span> (bolsa, etc.). Jopje'.</text:p>
        <text:p text:style-name="Standard"><text:span text:style-name="T183">poner encima de otra.</text:span> Änac.</text:p>
        <text:p text:style-name="Standard"><text:span text:style-name="T183">poner en dirección.</text:span> Quịchen'je'.</text:p>
        <text:p text:style-name="Standard"><text:span text:style-name="T183">poner en fila.</text:span> Fecje'.</text:p>
        <text:p text:style-name="Standard"><text:span text:style-name="T183">poner en fila o línea.</text:span> Fecjeyaqui.</text:p>
        <text:p text:style-name="Standard"><text:span text:style-name="T183">poner en lo hondo del rio alguna cosa o canoa.</text:span> Majya'taqui.</text:p>
        <text:p text:style-name="Standard"><text:span text:style-name="T183">poner gota.</text:span> Tsom'je'.</text:p>
        <text:p text:style-name="Standard"><text:span text:style-name="T183">poner gotas al ojo u otra herida.</text:span> Tom'taqui.</text:p>
        <text:p text:style-name="Standard"><text:span text:style-name="T183">poner huevos.</text:span> Feñi'.</text:p>
        <text:p text:style-name="Standard"><text:span text:style-name="T183">poner las plumas a las flechas.</text:span> Jẹp̂anaqui, jẹp̂ane'.</text:p>
        <text:p text:style-name="Standard"><text:span text:style-name="T183">ponerle carga</text:span> (persona, animal). Ji'vei'.</text:p>
        <text:p text:style-name="Standard"><text:span text:style-name="T183">poner limite.</text:span> Úya' qui', ọ́ya' qui'.</text:p>
        <text:p text:style-name="Standard"><text:span text:style-name="T183">ponerlo erecto.</text:span> Ji'räsh yụ'taqui.</text:p>
        <text:p text:style-name="Standard"><text:span text:style-name="T183">poner los pies arriba.</text:span> Chidacyi.</text:p>
        <text:p text:style-name="Standard"><text:span text:style-name="T183">poner mango a cuchillo.</text:span> Queptaqui.</text:p>
        <text:p text:style-name="Standard"><text:span text:style-name="T183">poner más allá.</text:span> Mọjo'cha'je', muju'chajete.</text:p>
        <text:p text:style-name="Standard"><text:span text:style-name="T183">poner mas largo.</text:span> Mocha'je'.</text:p>
        <text:p text:style-name="Standard"><text:span text:style-name="T183">poner nombre.</text:span> Ji'ti aquí.</text:p>
        <text:p text:style-name="Standard"><text:span text:style-name="T183">poner o echar remedios por gota en el ojo o en una herida.</text:span> Ji'tom'taqui.</text:p>
        <text:p text:style-name="Standard"><text:span text:style-name="T183">poner otra ropa encima de otro.</text:span> Nabac.</text:p>
        <text:p text:style-name="Standard"><text:span text:style-name="T183">poner otro lado.</text:span> Yocvejtaqui.</text:p>
        <text:p text:style-name="Standard"><text:span text:style-name="T183">poner palos para puente.</text:span> Rojcaqui.</text:p>
        <text:p text:style-name="Standard"><text:span text:style-name="T183">poner punilla a la casa.</text:span> Potsin'taqui.</text:p>
        <text:p text:style-name="Standard"><text:span text:style-name="T183">poner puntos en escritura.</text:span> Tọmaqui.</text:p>
        <text:p text:style-name="Standard"><text:span text:style-name="T183">poner recto.</text:span> Rụijje'.</text:p>
        <text:p text:style-name="Standard"><text:span text:style-name="T183">ponerse cinturón.</text:span> Ñutu'ti.</text:p>
        <text:p text:style-name="Standard"><text:span text:style-name="T183">ponerse de acuerdo.</text:span> Se'je', se'yi.</text:p>
        <text:p text:style-name="Standard"><text:span text:style-name="T183">ponerse en actividad.</text:span> Jo'me'quequeij.</text:p>
        <text:p text:style-name="Standard"><text:span text:style-name="T183">ponerse en cuclillas.</text:span> Dyichmen'yi.</text:p>
        <text:p text:style-name="Standard"><text:span text:style-name="T183">ponerse en fila o línea.</text:span> Fecyi.</text:p>
        <text:p text:style-name="Standard"><text:soft-page-break/><text:span text:style-name="T183">ponerse flojo.</text:span> To'oij.</text:p>
        <text:p text:style-name="Standard"><text:span text:style-name="T183">ponerse gorra.</text:span> Ĉäsjeyaqui.</text:p>
        <text:p text:style-name="Standard"><text:span text:style-name="T183">ponerse la ropa.</text:span> Cofjiti.</text:p>
        <text:p text:style-name="Standard"><text:span text:style-name="T183">ponerse la ropa.</text:span> Ĉof.</text:p>
        <text:p text:style-name="Standard"><text:span text:style-name="T183">ponerse muy triste como para llorar.</text:span> Äshen'yi.</text:p>
        <text:p text:style-name="Standard"><text:span text:style-name="T183">ponerse ropa.</text:span> Cäbun.</text:p>
        <text:p text:style-name="Standard"><text:span text:style-name="T183">ponerse sombrero a la cabeza</text:span> (gorra). Ĉästaqui.</text:p>
        <text:p text:style-name="Standard"><text:span text:style-name="T183">ponerse triste.</text:span> Yoquij, yoqueja'.</text:p>
        <text:p text:style-name="Standard"><text:span text:style-name="T183">ponerse zapato.</text:span> Co'jeyaqui.</text:p>
        <text:p text:style-name="Standard"><text:span text:style-name="T183">poner tijeras de la casa.</text:span> Nashatuqui.</text:p>
        <text:p text:style-name="Standard"><text:span text:style-name="T183">poner un lugar el racimo de plátano.</text:span> P̂uc̣hi'je'.</text:p>
        <text:p text:style-name="Standard"><text:span text:style-name="T183">poner un palo junto a otro para subir.</text:span> Yum'jeyaqui.</text:p>
        <text:p text:style-name="Standard"><text:span text:style-name="T183">pongan se la ropa.</text:span> Cätac.</text:p>
        <text:p text:style-name="Standard"><text:span text:style-name="T183">popí.</text:span> Bundye'.</text:p>
        <text:p text:style-name="Standard"><text:span text:style-name="T183">poquito.</text:span> Miqui'.</text:p>
        <text:p text:style-name="Standard"><text:span text:style-name="T183">por ahí mismo.</text:span> Yóvedyem'.</text:p>
        <text:p text:style-name="Standard"><text:span text:style-name="T183">porción cilindrico.</text:span> Sä'räij.</text:p>
        <text:p text:style-name="Standard"><text:span text:style-name="T183">por de bajo.</text:span> Ọĉanya'.</text:p>
        <text:p text:style-name="Standard"><text:span text:style-name="T183">por eso.</text:span> Me'dyes qui.</text:p>
        <text:p text:style-name="Standard"><text:span text:style-name="T183">por eso.</text:span> Me' qui.</text:p>
        <text:p text:style-name="Standard"><text:span text:style-name="T183">por fin.</text:span> Ĉhijäm'.</text:p>
        <text:p text:style-name="Standard"><text:span text:style-name="T183">por fin.</text:span> Q̂uin'dyem'.</text:p>
        <text:p text:style-name="Standard"><text:span text:style-name="T183">por la boca.</text:span> Ĉhụ'ya'.</text:p>
        <text:p text:style-name="Standard"><text:span text:style-name="T183">por la costa.</text:span> Tsiquim've, tsiquim'ya'.</text:p>
        <text:p text:style-name="Standard"><text:span text:style-name="T183">por la mañana.</text:span> Ĉhe' tsun.</text:p>
        <text:p text:style-name="Standard"><text:span text:style-name="T183">por la mañana.</text:span> Pam've.</text:p>
        <text:p text:style-name="Standard"><text:span text:style-name="T183">por la mitad.</text:span> Ĉhet.</text:p>
        <text:p text:style-name="Standard"><text:span text:style-name="T183">por la mitad.</text:span> Ĉhoc.</text:p>
        <text:p text:style-name="Standard"><text:span text:style-name="T183">por la orilla</text:span> (río). Tsiquim've, tsiquim'ya'.</text:p>
        <text:p text:style-name="Standard"><text:span text:style-name="T183">por la tarde.</text:span> Bej tsun.</text:p>
        <text:p text:style-name="Standard"><text:span text:style-name="T183">por lo menos.</text:span> Adyena.</text:p>
        <text:p text:style-name="Standard"><text:span text:style-name="T183">por morir.</text:span> Va'quicdyi.</text:p>
        <text:p text:style-name="Standard"><text:span text:style-name="T183">por pedazo.</text:span> Mécacaj.</text:p>
        <text:p text:style-name="Standard"><text:span text:style-name="T183">por ponerse el sol.</text:span> Jä'dyäijdyety tsun.</text:p>
        <text:p text:style-name="Standard"><text:span text:style-name="T183">¿porque?</text:span> Jun' dash.</text:p>
        <text:p text:style-name="Standard"><text:span text:style-name="T183">por suerte.</text:span> Ạni' chuc.</text:p>
        <text:p text:style-name="Standard"><text:span text:style-name="T183">por tarea.</text:span> Tupujĉan.</text:p>
        <text:p text:style-name="Standard"><text:span text:style-name="T183">portarse como macho con coraje.</text:span> Sóñi'yi, sóñi'yi'.</text:p>
        <text:p text:style-name="Standard"><text:span text:style-name="T183">posible.</text:span> Tupuj.</text:p>
        <text:p text:style-name="Standard"><text:span text:style-name="T183">poso.</text:span> Fadacdye'.</text:p>
        <text:p text:style-name="Standard"><text:span text:style-name="T183">poso con agua.</text:span> Bänäjnäs.</text:p>
        <text:p text:style-name="Standard"><text:span text:style-name="T183">poste.</text:span> P̂otso'vi.</text:p>
        <text:p text:style-name="Standard"><text:span text:style-name="T183">potente.</text:span> Son' bu'yi.</text:p>
        <text:p text:style-name="Standard"><text:span text:style-name="T183">potente.</text:span> Son' yu'ti.</text:p>
        <text:p text:style-name="Standard"><text:span text:style-name="T183">pozo.</text:span> Sóto'.</text:p>
        <text:p text:style-name="Standard"><text:span text:style-name="T183">pozo.</text:span> To'.</text:p>
        <text:p text:style-name="Standard"><text:span text:style-name="T183">pozo.</text:span> Vänĉhäs.</text:p>
        <text:p text:style-name="Standard"><text:span text:style-name="T183">precipicio.</text:span> Páshesheij.</text:p>
        <text:p text:style-name="Standard"><text:span text:style-name="T183">precipicio.</text:span> Voc.</text:p>
        <text:p text:style-name="Standard"><text:span text:style-name="T183">predica.</text:span> Voro'yi.</text:p>
        <text:p text:style-name="Standard"><text:span text:style-name="T183">predicador.</text:span> Voro'tacsity.</text:p>
        <text:p text:style-name="Standard"><text:span text:style-name="T183">predicar.</text:span> Voro'tacsi.</text:p>
        <text:p text:style-name="Standard"><text:span text:style-name="T183">preguntar.</text:span> Cọdyetaqui p̂eyacdye'.</text:p>
        <text:p text:style-name="Standard"><text:span text:style-name="T183">premio.</text:span> Ñịbe'yedye'.</text:p>
        <text:p text:style-name="Standard"><text:span text:style-name="T183">premio o ganancia.</text:span> Bíjodye'.</text:p>
        <text:p text:style-name="Standard"><text:span text:style-name="T183">prender.</text:span> Pei'je'.</text:p>
        <text:p text:style-name="Standard"><text:span text:style-name="T183">prender.</text:span> Pei'taqui.</text:p>
        <text:p text:style-name="Standard"><text:span text:style-name="T183">prender fuego o motor.</text:span> Pachje'.</text:p>
        <text:p text:style-name="Standard"><text:span text:style-name="T183">prender fuego o quemar chaco.</text:span> Coshtaqui.</text:p>
        <text:p text:style-name="Standard"><text:span text:style-name="T183">preocupado.</text:span> Cajotyiti.</text:p>
        <text:p text:style-name="Standard"><text:span text:style-name="T183">preparado.</text:span> Jä'mii'tyi -tyi'.</text:p>
        <text:p text:style-name="Standard"><text:span text:style-name="T183">preparado para disparar flechar.</text:span> Fai'dai'tyi -tyi'.</text:p>
        <text:p text:style-name="Standard"><text:span text:style-name="T183">preparar alimento</text:span> (cocinar). Jejmiti.</text:p>
        <text:p text:style-name="Standard"><text:span text:style-name="T183">preparar arma.</text:span> Dyeche'jeyaqui.</text:p>
        <text:p text:style-name="Standard"><text:span text:style-name="T183">preparar chicha.</text:span> Ji'jäsaqui.</text:p>
        <text:p text:style-name="Standard"><text:span text:style-name="T183">preparar comida.</text:span> Säcsedyeij.</text:p>
        <text:p text:style-name="Standard"><text:span text:style-name="T183">presentar.</text:span> Jị'ĉoyaqui.</text:p>
        <text:p text:style-name="Standard"><text:span text:style-name="T183">presentarse al cuartel.</text:span> Ji'sáñiti.</text:p>
        <text:p text:style-name="Standard"><text:span text:style-name="T183">presente</text:span> (después de procurar quitar). Tsomejmeij.</text:p>
        <text:p text:style-name="Standard"><text:span text:style-name="T183">presidente.</text:span> Ayo'.</text:p>
        <text:p text:style-name="Standard"><text:span text:style-name="T183">prestar.</text:span> Prestaij.</text:p>
        <text:p text:style-name="Standard"><text:soft-page-break/><text:span text:style-name="T183">prestar.</text:span> Prestajjeyacsi.</text:p>
        <text:p text:style-name="Standard"><text:span text:style-name="T183">prestar algún objeto o cosa.</text:span> Prestajjetaqui.</text:p>
        <text:p text:style-name="Standard"><text:span text:style-name="T183">pretender.</text:span> Yu'ti, yu'tiĉa', (deriv: yu'taqui).</text:p>
        <text:p text:style-name="Standard"><text:span text:style-name="T183">prima hermana.</text:span> Voji'yetacdye.</text:p>
        <text:p text:style-name="Standard"><text:span text:style-name="T183">primeras horas de la noche.</text:span> Yómoi'si'.</text:p>
        <text:p text:style-name="Standard"><text:span text:style-name="T183">primero.</text:span> Tashche'.</text:p>
        <text:p text:style-name="Standard"><text:span text:style-name="T183">primero.</text:span> Tashi.</text:p>
        <text:p text:style-name="Standard"><text:span text:style-name="T183">primogenitura.</text:span> Na'edyedyes.</text:p>
        <text:p text:style-name="Standard"><text:span text:style-name="T183">primo hermano.</text:span> Ọtyire.</text:p>
        <text:p text:style-name="Standard"><text:span text:style-name="T183">primo hermano.</text:span> Vojityyetacdye'.</text:p>
        <text:p text:style-name="Standard"><text:span text:style-name="T183">principio.</text:span> Tiyacĉhutidye'.</text:p>
        <text:p text:style-name="Standard"><text:span text:style-name="T183">prisión.</text:span> Ĉär'taquis.</text:p>
        <text:p text:style-name="Standard"><text:span text:style-name="T183">prisionero.</text:span> Chọc̣ho'coco'.</text:p>
        <text:p text:style-name="Standard"><text:span text:style-name="T183">privadamente.</text:span> Pạrej bu'yi.</text:p>
        <text:p text:style-name="Standard"><text:span text:style-name="T183">privarse de algo.</text:span> Micdaqui.</text:p>
        <text:p text:style-name="Standard"><text:span text:style-name="T183">probar.</text:span> Ji'ĉujti.</text:p>
        <text:p text:style-name="Standard"><text:span text:style-name="T183">probar algo.</text:span> Jị'ĉojtaqui.</text:p>
        <text:p text:style-name="Standard"><text:span text:style-name="T183">probar bebida.</text:span> Chonom'je'.</text:p>
        <text:p text:style-name="Standard"><text:span text:style-name="T183">probar un poco.</text:span> Dam'je'.</text:p>
        <text:p text:style-name="Standard"><text:span text:style-name="T183">probar un poco.</text:span> Sirim'je'.</text:p>
        <text:p text:style-name="Standard"><text:span text:style-name="T183">problema.</text:span> Carijsis.</text:p>
        <text:p text:style-name="Standard"><text:span text:style-name="T183">problema.</text:span> Ji'cajnaqui.</text:p>
        <text:p text:style-name="Standard"><text:span text:style-name="T183">producto.</text:span> Sicdye'.</text:p>
        <text:p text:style-name="Standard"><text:span text:style-name="T183">profesor.</text:span> Jị'ĉhiyacsity - sis.</text:p>
        <text:p text:style-name="Standard"><text:span text:style-name="T183">profeta de dios.</text:span> P̂eyaquity jen'tyi'.</text:p>
        <text:p text:style-name="Standard"><text:span text:style-name="T183">profundo en la tierra.</text:span> Ĉạijya'.</text:p>
        <text:p text:style-name="Standard"><text:span text:style-name="T183">progresar.</text:span> Yejĉoij -ĉoja'.</text:p>
        <text:p text:style-name="Standard"><text:span text:style-name="T183">prohibir.</text:span> Ñucjeyaqui.</text:p>
        <text:p text:style-name="Standard"><text:span text:style-name="T183">prometida.</text:span> P̂endyes.</text:p>
        <text:p text:style-name="Standard"><text:span text:style-name="T183">prometido de la mujer.</text:span> Vämtyidyety.</text:p>
        <text:p text:style-name="Standard"><text:span text:style-name="T183">pronunciar algunas palabras nuevas.</text:span> Ji'jäcaqui.</text:p>
        <text:p text:style-name="Standard"><text:span text:style-name="T183">propietario.</text:span> A'tumtyi'.</text:p>
        <text:p text:style-name="Standard"><text:span text:style-name="T183">prostituta.</text:span> Me'taquis p̂en, me'taquity son'.</text:p>
        <text:p text:style-name="Standard"><text:span text:style-name="T183">protector.</text:span> Ñutsjetacsity.</text:p>
        <text:p text:style-name="Standard"><text:span text:style-name="T183">protege.</text:span> Ñutschuqui.</text:p>
        <text:p text:style-name="Standard"><text:span text:style-name="T183">proteger.</text:span> Ñucchuqui.</text:p>
        <text:p text:style-name="Standard"><text:span text:style-name="T183">proteger.</text:span> Ñutsjeyaqui.</text:p>
        <text:p text:style-name="Standard"><text:span text:style-name="T183">proteger.</text:span> Shomon'je'.</text:p>
        <text:p text:style-name="Standard"><text:span text:style-name="T183">proteger de.</text:span> Ñucjeĉúnaqui.</text:p>
        <text:p text:style-name="Standard"><text:span text:style-name="T183">protegerlo.</text:span> Äräjjeyaqui.</text:p>
        <text:p text:style-name="Standard"><text:span text:style-name="T183">prueba.</text:span> Jị'ĉojtacdyes.</text:p>
        <text:p text:style-name="Standard"><text:span text:style-name="T183">prueba.</text:span> Ji'penacdye'.</text:p>
        <text:p text:style-name="Standard"><text:span text:style-name="T183">puchichi.</text:span> Ñäbdye'.</text:p>
        <text:p text:style-name="Standard"><text:span text:style-name="T183">puchuya al lado de una isla</text:span> (lugar sobre el río maniquí). Poc̣ho'ya'.</text:p>
        <text:p text:style-name="Standard"><text:span text:style-name="T183">pueblo.</text:span> Bä'yedye'.</text:p>
        <text:p text:style-name="Standard"><text:span text:style-name="T183">puente.</text:span> Vinodye'.</text:p>
        <text:p text:style-name="Standard"><text:span text:style-name="T183">puente para cruzar.</text:span> Nopdyety, nopdyes.</text:p>
        <text:p text:style-name="Standard"><text:span text:style-name="T183">puerco espín.</text:span> Tsotsoj.</text:p>
        <text:p text:style-name="Standard"><text:span text:style-name="T183">puerco espín.</text:span> Tŝọtŝoj.</text:p>
        <text:p text:style-name="Standard"><text:span text:style-name="T183">puerta.</text:span> Ĉhụi'dye'.</text:p>
        <text:p text:style-name="Standard"><text:span text:style-name="T183">puesto.</text:span> Pä'cäij.</text:p>
        <text:p text:style-name="Standard"><text:span text:style-name="T183">puesto con la camijeta.</text:span> Ñä'väij.</text:p>
        <text:p text:style-name="Standard"><text:span text:style-name="T183">puesto con la camijeta.</text:span> Ñäväjväij.</text:p>
        <text:p text:style-name="Standard"><text:span text:style-name="T183">puesto de un lado.</text:span> Tŝiñenje'.</text:p>
        <text:p text:style-name="Standard"><text:span text:style-name="T183">puga de insectos.</text:span> Jịj.</text:p>
        <text:p text:style-name="Standard"><text:span text:style-name="T183">puguilla.</text:span> Pajquity.</text:p>
        <text:p text:style-name="Standard"><text:span text:style-name="T183">pulgar.</text:span> Jäbäj.</text:p>
        <text:p text:style-name="Standard"><text:span text:style-name="T183">pulir.</text:span> Shạ́qui.</text:p>
        <text:p text:style-name="Standard"><text:span text:style-name="T183">pulir.</text:span> Tunaqui, tunja.</text:p>
        <text:p text:style-name="Standard"><text:span text:style-name="T183">pulmón.</text:span> Shababaty.</text:p>
        <text:p text:style-name="Standard"><text:span text:style-name="T183">pulverizar.</text:span> Nụi'je'.</text:p>
        <text:p text:style-name="Standard"><text:span text:style-name="T183">pulverizar.</text:span> Nụyaqui.</text:p>
        <text:p text:style-name="Standard"><text:span text:style-name="T183">pulverizar.</text:span> Pụi'jeyaqui.</text:p>
        <text:p text:style-name="Standard"><text:span text:style-name="T183">puma.</text:span> Ñéta'.</text:p>
        <text:p text:style-name="Standard"><text:span text:style-name="T183">punilla de casa.</text:span> Potsin'tacdye'.</text:p>
        <text:p text:style-name="Standard"><text:span text:style-name="T183">punta redonda.</text:span> Tsontos, tsonto', tsonto'joi'.</text:p>
        <text:p text:style-name="Standard"><text:span text:style-name="T183">punto.</text:span> Tom'.</text:p>
        <text:p text:style-name="Standard"><text:span text:style-name="T183">puntuda.</text:span> Shijmii'.</text:p>
        <text:p text:style-name="Standard"><text:span text:style-name="T183">punzar.</text:span> Juchujmaqui.</text:p>
        <text:p text:style-name="Standard"><text:span text:style-name="T183">punzar.</text:span> P̂oc̣htaqui.</text:p>
        <text:p text:style-name="Standard"><text:span text:style-name="T183">punzar.</text:span> Tyịjtyijyi-yi'.</text:p>
        <text:p text:style-name="Standard"><text:span text:style-name="T183">punzar a un hueco.</text:span> Juchujme'.</text:p>
        <text:p text:style-name="Standard"><text:span text:style-name="T183">puñado de arroz, etc.</text:span> Poc̣hoc.</text:p>
        <text:p text:style-name="Standard"><text:span text:style-name="T183">puñera.</text:span> Ñejñe.</text:p>
        <text:p text:style-name="Standard"><text:soft-page-break/><text:span text:style-name="T183">pupila del ojo.</text:span> Naijtis.</text:p>
        <text:p text:style-name="Standard"><text:span text:style-name="T183">pus.</text:span> Jonodye'.</text:p>
        <text:p text:style-name="Standard"><text:span text:style-name="T183">putiri.</text:span> Vịsịsị.</text:p>
        <text:h text:style-name="Heading_20_2" text:outline-level="2"><text:bookmark-start text:name="__RefHeading__69842_421543884"/><text:bookmark text:name="Qes"/>Q<text:bookmark-end text:name="__RefHeading__69842_421543884"/></text:h>
        <text:p text:style-name="Standard"><text:span text:style-name="T183">¿qué?</text:span> Jedye'?</text:p>
        <text:p text:style-name="Standard"><text:span text:style-name="T183">¿qué?</text:span> Jun'.</text:p>
        <text:p text:style-name="Standard"><text:span text:style-name="T183">que ayuda.</text:span> Nọ́taqui.</text:p>
        <text:p text:style-name="Standard"><text:span text:style-name="T183">quebragear.</text:span> Patsa'caqui.</text:p>
        <text:p text:style-name="Standard"><text:span text:style-name="T183">quebrar.</text:span> Cash.</text:p>
        <text:p text:style-name="Standard"><text:span text:style-name="T183">quebrar.</text:span> Tocje'.</text:p>
        <text:p text:style-name="Standard"><text:span text:style-name="T183">quebrar.</text:span> Ĉon'je'.</text:p>
        <text:p text:style-name="Standard"><text:span text:style-name="T183">quebrar.</text:span> Pitsicje'.</text:p>
        <text:p text:style-name="Standard"><text:span text:style-name="T183">quebrar.</text:span> Pom'je'.</text:p>
        <text:p text:style-name="Standard"><text:span text:style-name="T183">quebrar.</text:span> P̂etaijje', p̂etaij tŝọij.</text:p>
        <text:p text:style-name="Standard"><text:span text:style-name="T183">quebrar.</text:span> P̂etajyaqui, p̂etajyeja'.</text:p>
        <text:p text:style-name="Standard"><text:span text:style-name="T183">quebrar.</text:span> Quishje'.</text:p>
        <text:p text:style-name="Standard"><text:span text:style-name="T183">quebrar.</text:span> Q̂ueñi'ñiij, -ñii'.</text:p>
        <text:p text:style-name="Standard"><text:span text:style-name="T183">quebrar.</text:span> Tocac tŝọij.</text:p>
        <text:p text:style-name="Standard"><text:span text:style-name="T183">quebrar algo o huesos.</text:span> Ĉhosh, ĉhoshje'.</text:p>
        <text:p text:style-name="Standard"><text:span text:style-name="T183">quebrar a pedazos.</text:span> Quishac tŝọij.</text:p>
        <text:p text:style-name="Standard"><text:span text:style-name="T183">quebrar cosa vidriosa.</text:span> Qui'shaqui.</text:p>
        <text:p text:style-name="Standard"><text:span text:style-name="T183">quebrar en pedazos.</text:span> Q̂uemi'vaqui.</text:p>
        <text:p text:style-name="Standard"><text:span text:style-name="T183">quebrar huevo</text:span> (sale el hijo). Qui'shaqui.</text:p>
        <text:p text:style-name="Standard"><text:span text:style-name="T183">quebrar: palitos, hojas secas, etc.</text:span> Toquin'je', toqui'ñe'.</text:p>
        <text:p text:style-name="Standard"><text:span text:style-name="T183">quebrar pierna.</text:span> Q̂uen'je'.</text:p>
        <text:p text:style-name="Standard"><text:span text:style-name="T183">quebrarse: gajos.</text:span> Toqui'quiij, toqui'quii'.</text:p>
        <text:p text:style-name="Standard"><text:span text:style-name="T183">que brilla.</text:span> Víshety -shes.</text:p>
        <text:p text:style-name="Standard"><text:span text:style-name="T183">que brota la semilla.</text:span> Ĉhịptaqui.</text:p>
        <text:p text:style-name="Standard"><text:span text:style-name="T183">que calienta algo.</text:span> Jushu'je'.</text:p>
        <text:p text:style-name="Standard"><text:span text:style-name="T183">que cambia cada vez más.</text:span> Yocjoij.</text:p>
        <text:p text:style-name="Standard"><text:span text:style-name="T183">que camina rengo.</text:span> Nochnochyij-yi".</text:p>
        <text:p text:style-name="Standard"><text:span text:style-name="T183">¿qué cosa es?</text:span> Jedye' ca'?</text:p>
        <text:p text:style-name="Standard"><text:span text:style-name="T183">quedar</text:span> (cuando está de venida). Ji'yajtuti.</text:p>
        <text:p text:style-name="Standard"><text:span text:style-name="T183">quedarse.</text:span> Tạĉan.</text:p>
        <text:p text:style-name="Standard"><text:span text:style-name="T183">quedarse.</text:span> Tạcche'.</text:p>
        <text:p text:style-name="Standard"><text:span text:style-name="T183">quedarse allí.</text:span> Tacve.</text:p>
        <text:p text:style-name="Standard"><text:span text:style-name="T183">quedarse allí.</text:span> Tacya'.</text:p>
        <text:p text:style-name="Standard"><text:span text:style-name="T183">quedarse a vivir.</text:span> Bä'ja'.</text:p>
        <text:p text:style-name="Standard"><text:span text:style-name="T183">quedar todavía.</text:span> Tạĉan.</text:p>
        <text:p text:style-name="Standard"><text:soft-page-break/><text:span text:style-name="T183">que defiende.</text:span> Ñutschuqui.</text:p>
        <text:p text:style-name="Standard"><text:span text:style-name="T183">que detiene.</text:span> Me'chuqui.</text:p>
        <text:p text:style-name="Standard"><text:span text:style-name="T183">¿que dice?</text:span> Jätäjyi.</text:p>
        <text:p text:style-name="Standard"><text:span text:style-name="T183">quedó liviano.</text:span> Jịfrij.</text:p>
        <text:p text:style-name="Standard"><text:span text:style-name="T183">que ensucia.</text:span> Jị'oque'.</text:p>
        <text:p text:style-name="Standard"><text:span text:style-name="T183">que entra en una actividad.</text:span> Ji'säsdyi -dyi'.</text:p>
        <text:p text:style-name="Standard"><text:span text:style-name="T183">que es lo que le dice.</text:span> Jätäjjete.</text:p>
        <text:p text:style-name="Standard"><text:span text:style-name="T183">que esta cociendo.</text:span> Mụi'.</text:p>
        <text:p text:style-name="Standard"><text:span text:style-name="T183">que esta de ida.</text:span> Meij jịjcaij.</text:p>
        <text:p text:style-name="Standard"><text:span text:style-name="T183">que esta doblada.</text:span> Ĉabitssis.</text:p>
        <text:p text:style-name="Standard"><text:span text:style-name="T183">que esta mirando.</text:span> Doijroi'tyi -tyi'.</text:p>
        <text:p text:style-name="Standard"><text:span text:style-name="T183">que está montado.</text:span> Foqui'tyity.</text:p>
        <text:p text:style-name="Standard"><text:span text:style-name="T183">que está muta.</text:span> Tsontos, tsonto', tsonto'joi'.</text:p>
        <text:p text:style-name="Standard"><text:span text:style-name="T183">que está venteando.</text:span> Fujque'.</text:p>
        <text:p text:style-name="Standard"><text:span text:style-name="T183">que fuma cigarro.</text:span> P̂isñe'.</text:p>
        <text:p text:style-name="Standard"><text:span text:style-name="T183">que guía.</text:span> Cại'tyi'- si.</text:p>
        <text:p text:style-name="Standard"><text:span text:style-name="T183">que hace así.</text:span> Me'yi.</text:p>
        <text:p text:style-name="Standard"><text:span text:style-name="T183">que hace así.</text:span> Me'yi.</text:p>
        <text:p text:style-name="Standard"><text:span text:style-name="T183">que hace la brujería.</text:span> Cọcojsi'naqui.</text:p>
        <text:p text:style-name="Standard"><text:span text:style-name="T183">que hacen entre ellos.</text:span> Jun'tityu ụ in.</text:p>
        <text:p text:style-name="Standard"><text:span text:style-name="T183">que hace relaciones sexuales.</text:span> Me'taqui.</text:p>
        <text:p text:style-name="Standard"><text:span text:style-name="T183">que humea.</text:span> Jị'saij - sai'.</text:p>
        <text:p text:style-name="Standard"><text:span text:style-name="T183">que la quiere mucho.</text:span> Mạ'je' muju'cha'.</text:p>
        <text:p text:style-name="Standard"><text:span text:style-name="T183">que lastima.</text:span> Ĉháta'.</text:p>
        <text:p text:style-name="Standard"><text:span text:style-name="T183">que le pasa.</text:span> Jedyeij.</text:p>
        <text:p text:style-name="Standard"><text:span text:style-name="T183">que le pasó.</text:span> Jedyeijca'.</text:p>
        <text:p text:style-name="Standard"><text:span text:style-name="T183">¿que le pasó?</text:span> (femenina) Jun' to' ca'.</text:p>
        <text:p text:style-name="Standard"><text:span text:style-name="T183">¿que le pasó?</text:span> (masculino) Jun' tyu' ca'.</text:p>
        <text:p text:style-name="Standard"><text:span text:style-name="T183">que lo hace sentarse.</text:span> P̂utsquen'je'.</text:p>
        <text:p text:style-name="Standard"><text:span text:style-name="T183">quemado.</text:span> Muquety -ques.</text:p>
        <text:p text:style-name="Standard"><text:span text:style-name="T183">quemado del sol.</text:span> Pecseij, pecsei'.</text:p>
        <text:p text:style-name="Standard"><text:span text:style-name="T183">quemadura.</text:span> Míte.</text:p>
        <text:p text:style-name="Standard"><text:span text:style-name="T183">quemar.</text:span> Co'shaij.</text:p>
        <text:p text:style-name="Standard"><text:span text:style-name="T183">quemar.</text:span> Coshje'.</text:p>
        <text:p text:style-name="Standard"><text:span text:style-name="T183">quemar.</text:span> Ji'co'shaye' - yete.</text:p>
        <text:p text:style-name="Standard"><text:span text:style-name="T183">quemar algo.</text:span> P̂udaijje'.</text:p>
        <text:p text:style-name="Standard"><text:span text:style-name="T183">quemar cabello.</text:span> Jịshin'je'.</text:p>
        <text:p text:style-name="Standard"><text:span text:style-name="T183">quemar chaco.</text:span> Co'shaqui.</text:p>
        <text:p text:style-name="Standard"><text:span text:style-name="T183">quemar chaco.</text:span> Javaqui.</text:p>
        <text:p text:style-name="Standard"><text:span text:style-name="T183">quemar de todo lo que tenía.</text:span> P̂udaij jii'taqui.</text:p>
        <text:p text:style-name="Standard"><text:span text:style-name="T183">quemarlo.</text:span> Muquejje'.</text:p>
        <text:p text:style-name="Standard"><text:span text:style-name="T183">quemarse con brasa.</text:span> Ạdyeij.</text:p>
        <text:p text:style-name="Standard"><text:span text:style-name="T183">quemarse el cuerpo.</text:span> Míti.</text:p>
        <text:p text:style-name="Standard"><text:span text:style-name="T183">que mata de un golpear, o con bala, etc.</text:span> Nocje'.</text:p>
        <text:p text:style-name="Standard"><text:span text:style-name="T183">que menciona a la sexualidad.</text:span> Tyuja'.</text:p>
        <text:p text:style-name="Standard"><text:span text:style-name="T183">que no acierta.</text:span> Para'saqui.</text:p>
        <text:p text:style-name="Standard"><text:span text:style-name="T183">que no cae ni sale.</text:span> Fop bu'yi.</text:p>
        <text:p text:style-name="Standard"><text:span text:style-name="T183">que no corre.</text:span> Chucujcus ojñi'.</text:p>
        <text:p text:style-name="Standard"><text:span text:style-name="T183">que no dice nada.</text:span> Jätäjyidyem'.</text:p>
        <text:p text:style-name="Standard"><text:span text:style-name="T183">que no es usual.</text:span> Jibidyes.</text:p>
        <text:p text:style-name="Standard"><text:span text:style-name="T183">que no hace nada.</text:span> Jun'taquidyem'.</text:p>
        <text:p text:style-name="Standard"><text:span text:style-name="T183">que no pudo hacer nada.</text:span> Jamjun'tye'.</text:p>
        <text:p text:style-name="Standard"><text:span text:style-name="T183">que no puede hablar.</text:span> Jam p̂eyaquity.</text:p>
        <text:p text:style-name="Standard"><text:span text:style-name="T183">que no sirve.</text:span> A'chity.</text:p>
        <text:p text:style-name="Standard"><text:span text:style-name="T183">que no sirven para nada.</text:span> Juntacsidyem'.</text:p>
        <text:p text:style-name="Standard"><text:span text:style-name="T183">que no tiene marido todavía</text:span> (soltera). Muñesdyem'.</text:p>
        <text:p text:style-name="Standard"><text:span text:style-name="T183">que no tiene mujer todavía</text:span> (soltero). Muñetydyem'.</text:p>
        <text:p text:style-name="Standard"><text:span text:style-name="T183">que no tiene principio.</text:span> Tạcaty.</text:p>
        <text:p text:style-name="Standard"><text:span text:style-name="T183">¿qué pasó?</text:span> Jun' ca'.</text:p>
        <text:p text:style-name="Standard"><text:span text:style-name="T183">que quiere.</text:span> Jedye'veij -vei'.</text:p>
        <text:p text:style-name="Standard"><text:span text:style-name="T183">que realiza algo.</text:span> Me'je'.</text:p>
        <text:p text:style-name="Standard"><text:span text:style-name="T183">que reemplaza.</text:span> Jeñej bu'ban.</text:p>
        <text:p text:style-name="Standard"><text:span text:style-name="T183">querer.</text:span> Mạ'jeyaqui.</text:p>
        <text:p text:style-name="Standard"><text:span text:style-name="T183">querer.</text:span> Se'je', se'yi.</text:p>
        <text:p text:style-name="Standard"><text:span text:style-name="T183">querer.</text:span> Tima'que'.</text:p>
        <text:p text:style-name="Standard"><text:span text:style-name="T183">quererse.</text:span> Otejjiti', otejjitiĉa'.</text:p>
        <text:p text:style-name="Standard"><text:span text:style-name="T183">querida.</text:span> Mạ'jeyacdyes.</text:p>
        <text:p text:style-name="Standard"><text:span text:style-name="T183">querida.</text:span> P̂urety -res.</text:p>
        <text:p text:style-name="Standard"><text:span text:style-name="T183">querido.</text:span> Mạ'jeyacdyety.</text:p>
        <text:p text:style-name="Standard"><text:span text:style-name="T183">querido.</text:span> Vo'vodye'.</text:p>
        <text:p text:style-name="Standard"><text:span text:style-name="T183">que ríe mucho.</text:span> Dyisa'yi.</text:p>
        <text:p text:style-name="Standard"><text:span text:style-name="T183">que se adelanta de hacer cosas sin saber.</text:span> Fibi'je'.</text:p>
        <text:p text:style-name="Standard"><text:soft-page-break/><text:span text:style-name="T183">que se deja tocar.</text:span> Ji'toco'taqui.</text:p>
        <text:p text:style-name="Standard"><text:span text:style-name="T183">que se deja tocar.</text:span> Ji'toco'taqui'.</text:p>
        <text:p text:style-name="Standard"><text:span text:style-name="T183">que se dio cuenta por algo.</text:span> Ji'ĉujcayiti.</text:p>
        <text:p text:style-name="Standard"><text:span text:style-name="T183">que se emborracha y se enferma lapido.</text:span> Tac tyeij.</text:p>
        <text:p text:style-name="Standard"><text:span text:style-name="T183">que se está asando.</text:span> Ju'tsuij.</text:p>
        <text:p text:style-name="Standard"><text:span text:style-name="T183">que se quede.</text:span> Paj mọ'ya', paj mu'ya'.</text:p>
        <text:p text:style-name="Standard"><text:span text:style-name="T183">que siempre hace así.</text:span> Me'taqui.</text:p>
        <text:p text:style-name="Standard"><text:span text:style-name="T183">que sirve para amarrar.</text:span> Ta'dyety.</text:p>
        <text:p text:style-name="Standard"><text:span text:style-name="T183">que sobra.</text:span> Ji'shuque'.</text:p>
        <text:p text:style-name="Standard"><text:span text:style-name="T183">que suena.</text:span> Mạ'ij.</text:p>
        <text:p text:style-name="Standard"><text:span text:style-name="T183">¿que tamaño es?</text:span> Jun' qui', jun' quity.</text:p>
        <text:p text:style-name="Standard"><text:span text:style-name="T183">¿qué te pasa?</text:span> Jun'ca'mi.</text:p>
        <text:p text:style-name="Standard"><text:span text:style-name="T183">que tiene.</text:span> Jedyeij.</text:p>
        <text:p text:style-name="Standard"><text:span text:style-name="T183">que tiene carne.</text:span> Shúshi, shúshi'.</text:p>
        <text:p text:style-name="Standard"><text:span text:style-name="T183">que tiene cuerpo.</text:span> A'tum.</text:p>
        <text:p text:style-name="Standard"><text:span text:style-name="T183">que tiene dueño.</text:span> A'tum.</text:p>
        <text:p text:style-name="Standard"><text:span text:style-name="T183">que tiene dueño.</text:span> Ạ'yaty - yas.</text:p>
        <text:p text:style-name="Standard"><text:span text:style-name="T183">que tiene jugo.</text:span> Fi'i'.</text:p>
        <text:p text:style-name="Standard"><text:span text:style-name="T183">que tiene ojos chinos.</text:span> Bämräty.</text:p>
        <text:p text:style-name="Standard"><text:span text:style-name="T183">que tiene ola.</text:span> Vacam'qui'.</text:p>
        <text:p text:style-name="Standard"><text:span text:style-name="T183">que tiene pierna abierta.</text:span> Dye'tsety.</text:p>
        <text:p text:style-name="Standard"><text:span text:style-name="T183">que tiene varios colores bonitos.</text:span> Mätseij-tsei'.</text:p>
        <text:p text:style-name="Standard"><text:span text:style-name="T183">que usa todo.</text:span> Ñäpje'.</text:p>
        <text:p text:style-name="Standard"><text:span text:style-name="T183">que va bogando o flotando.</text:span> Dujru'ruij.</text:p>
        <text:p text:style-name="Standard"><text:span text:style-name="T183">que va disminuyendo de fuerza de algún familiar cuando esta enfermo o morir de enfermedad.</text:span> Pentaqui.</text:p>
        <text:p text:style-name="Standard"><text:span text:style-name="T183">que ya está cosida</text:span> (comida, plátano). Jẹjmucsi.</text:p>
        <text:p text:style-name="Standard"><text:span text:style-name="T183">que ya no puede hablar.</text:span> Cänjọij.</text:p>
        <text:p text:style-name="Standard"><text:span text:style-name="T183">quiebran huevos los pollitos para salir.</text:span> Bibaqui'.</text:p>
        <text:p text:style-name="Standard"><text:span text:style-name="T183">quién.</text:span> Tyi.</text:p>
        <text:p text:style-name="Standard"><text:span text:style-name="T183">quienes.</text:span> Tyijtyi.</text:p>
        <text:p text:style-name="Standard"><text:span text:style-name="T183">quiere.</text:span> Ma'je'.</text:p>
        <text:p text:style-name="Standard"><text:span text:style-name="T183">quiere dormir.</text:span> Tänä'joij, tänä'joja'.</text:p>
        <text:p text:style-name="Standard"><text:span text:style-name="T183">quiere tener casa.</text:span> Aca'veij.</text:p>
        <text:p text:style-name="Standard"><text:span text:style-name="T183">quijada.</text:span> Im'.</text:p>
        <text:p text:style-name="Standard"><text:span text:style-name="T183">quijada.</text:span> Va'va'.</text:p>
        <text:p text:style-name="Standard"><text:span text:style-name="T183">quijada.</text:span> Veca'.</text:p>
        <text:p text:style-name="Standard"><text:span text:style-name="T183">quinaquina.</text:span> Chúna.</text:p>
        <text:p text:style-name="Standard"><text:span text:style-name="T183">quitar.</text:span> Meijjetyete- tye'.</text:p>
        <text:p text:style-name="Standard"><text:span text:style-name="T183">quitar la ropa.</text:span> Chónaqui, c̣hóñeja.</text:p>
        <text:p text:style-name="Standard"><text:span text:style-name="T183">quitar los zapatos.</text:span> Chacjeyaqui.</text:p>
        <text:p text:style-name="Standard"><text:span text:style-name="T183">quitar o sacar cosas de alguien.</text:span> Ĉhutye'.</text:p>
        <text:h text:style-name="Heading_20_2" text:outline-level="2"><text:bookmark-start text:name="__RefHeading__69844_421543884"/><text:bookmark text:name="Res"/><text:soft-page-break/>R<text:bookmark-end text:name="__RefHeading__69844_421543884"/></text:h>
        <text:p text:style-name="Standard"><text:span text:style-name="T183">racimo.</text:span> P̂uc̣hi'.</text:p>
        <text:p text:style-name="Standard"><text:span text:style-name="T183">radio de comunicación.</text:span> P̂eyacdyes.</text:p>
        <text:p text:style-name="Standard"><text:span text:style-name="T183">raíz.</text:span> Mubiri.</text:p>
        <text:p text:style-name="Standard"><text:span text:style-name="T183">raíz.</text:span> Ribin.</text:p>
        <text:p text:style-name="Standard"><text:span text:style-name="T183">raíz en forma de tubérculo que es comestible.</text:span> Binca'.</text:p>
        <text:p text:style-name="Standard"><text:span text:style-name="T183">raíz recién brotada de chuchío.</text:span> Chuñij.</text:p>
        <text:p text:style-name="Standard"><text:span text:style-name="T183">raíz tubérculo comestible.</text:span> Ĉojĉo.</text:p>
        <text:p text:style-name="Standard"><text:span text:style-name="T183">raíz usado en remedio para el ojo.</text:span> Cạji'si'.</text:p>
        <text:p text:style-name="Standard"><text:span text:style-name="T183">raíz utilizada para remedio para mujeres que no quieren tener hijos.</text:span> Bui'si'.</text:p>
        <text:p text:style-name="Standard"><text:span text:style-name="T183">rajar.</text:span> Ĉhete'.</text:p>
        <text:p text:style-name="Standard"><text:span text:style-name="T183">rajar leña.</text:span> Ĉhétaqui.</text:p>
        <text:p text:style-name="Standard"><text:span text:style-name="T183">ralo.</text:span> Ĉham.</text:p>
        <text:p text:style-name="Standard"><text:span text:style-name="T183">ralo.</text:span> Ĉhin.</text:p>
        <text:p text:style-name="Standard"><text:span text:style-name="T183">ramas del árbol que se mueven por el viento.</text:span> P̂ucushyi.</text:p>
        <text:p text:style-name="Standard"><text:span text:style-name="T183">rana.</text:span> Ococo.</text:p>
        <text:p text:style-name="Standard"><text:span text:style-name="T183">rápido.</text:span> P̂uduj.</text:p>
        <text:p text:style-name="Standard"><text:span text:style-name="T183">rascar.</text:span> Jätsän'je'.</text:p>
        <text:p text:style-name="Standard"><text:span text:style-name="T183">rascarse algo.</text:span> Jätsä'ñe'.</text:p>
        <text:p text:style-name="Standard"><text:span text:style-name="T183">rasgar.</text:span> Visje'.</text:p>
        <text:p text:style-name="Standard"><text:span text:style-name="T183">raspadora.</text:span> Queraquis.</text:p>
        <text:p text:style-name="Standard"><text:span text:style-name="T183">raspadura de olla.</text:span> Ĉhutej.</text:p>
        <text:p text:style-name="Standard"><text:span text:style-name="T183">raspar.</text:span> Quejraqui.</text:p>
        <text:p text:style-name="Standard"><text:span text:style-name="T183">raspar.</text:span> Quererejjeyaqui.</text:p>
        <text:p text:style-name="Standard"><text:span text:style-name="T183">raspar.</text:span> Q̂uei'je'.</text:p>
        <text:p text:style-name="Standard"><text:span text:style-name="T183">raspar.</text:span> Q̂ueyaqui.</text:p>
        <text:p text:style-name="Standard"><text:span text:style-name="T183">raspar.</text:span> Shacjeyaqui.</text:p>
        <text:p text:style-name="Standard"><text:span text:style-name="T183">raspar.</text:span> Vise'.</text:p>
        <text:p text:style-name="Standard"><text:span text:style-name="T183">raspar.</text:span> Visdaqui.</text:p>
        <text:p text:style-name="Standard"><text:span text:style-name="T183">raspar.</text:span> Visje'.</text:p>
        <text:p text:style-name="Standard"><text:span text:style-name="T183">raspar flecha u otra cosa.</text:span> Q̂ueye'daqui, q̂ueye'dyete.</text:p>
        <text:p text:style-name="Standard"><text:span text:style-name="T183">raspar la tierra u otra cosa.</text:span> Foi'tye'.</text:p>
        <text:p text:style-name="Standard"><text:span text:style-name="T183">raspar madera u otra cosa.</text:span> Foi'je'.</text:p>
        <text:p text:style-name="Standard"><text:span text:style-name="T183">raspar madera u otra cosa.</text:span> Foyaqui.</text:p>
        <text:p text:style-name="Standard"><text:span text:style-name="T183">rato largo.</text:span> Mensi'.</text:p>
        <text:p text:style-name="Standard"><text:span text:style-name="T183">ratón.</text:span> Ĉhọsho'.</text:p>
        <text:p text:style-name="Standard"><text:span text:style-name="T183">raya</text:span> (pez). Isinu'.</text:p>
        <text:p text:style-name="Standard"><text:span text:style-name="T183">rayada.</text:span> Ñúteij.</text:p>
        <text:p text:style-name="Standard"><text:span text:style-name="T183">rayada.</text:span> Ñútetety, ñútetes.</text:p>
        <text:p text:style-name="Standard"><text:span text:style-name="T183">rayada.</text:span> Ñutin'ñutin'sis.</text:p>
        <text:p text:style-name="Standard"><text:span text:style-name="T183">rayado de color.</text:span> Mor'tacdye'.</text:p>
        <text:p text:style-name="Standard"><text:span text:style-name="T183">rayado de diferentes colores.</text:span> Mórety -res.</text:p>
        <text:p text:style-name="Standard"><text:span text:style-name="T183">rayado de distintos colores.</text:span> Moractyi' -si'.</text:p>
        <text:p text:style-name="Standard"><text:span text:style-name="T183">raya grande.</text:span> Pị'pidye'.</text:p>
        <text:p text:style-name="Standard"><text:span text:style-name="T183">raya pintada.</text:span> Bu'maty.</text:p>
        <text:p text:style-name="Standard"><text:span text:style-name="T183">rayar.</text:span> Fe'yaqui.</text:p>
        <text:p text:style-name="Standard"><text:span text:style-name="T183">rayar con la uña.</text:span> Ferecje'.</text:p>
        <text:p text:style-name="Standard"><text:span text:style-name="T183">rayar o marcar en línea.</text:span> Fei'taqui.</text:p>
        <text:p text:style-name="Standard"><text:span text:style-name="T183">rayarse la piel con algo.</text:span> Mereshje'.</text:p>
        <text:p text:style-name="Standard"><text:span text:style-name="T183">rayas o cuadrados</text:span> (en papel). Feyi'vacdye'.</text:p>
        <text:p text:style-name="Standard"><text:span text:style-name="T183">rayo de relámpago.</text:span> Venai'quedye'.</text:p>
        <text:p text:style-name="Standard"><text:span text:style-name="T183">realizar alguna actividad con entusiasmo.</text:span> Fertui'.</text:p>
        <text:p text:style-name="Standard"><text:span text:style-name="T183">realizar alguna actividad en pública.</text:span> Doijrodye'ĉan.</text:p>
        <text:p text:style-name="Standard"><text:span text:style-name="T183">rebajar precio.</text:span> Ọya'ya'je', uya'ya'je'.</text:p>
        <text:p text:style-name="Standard"><text:span text:style-name="T183">rebalsar.</text:span> Bạv'joij.</text:p>
        <text:p text:style-name="Standard"><text:span text:style-name="T183">rebalsar algún líquido.</text:span> Buvacje'.</text:p>
        <text:p text:style-name="Standard"><text:span text:style-name="T183">rechazar.</text:span> Vạ'queĉúnaque'.</text:p>
        <text:p text:style-name="Standard"><text:span text:style-name="T183">rechinar</text:span> (dientes). Querechyi.</text:p>
        <text:p text:style-name="Standard"><text:span text:style-name="T183">recibir.</text:span> Jäm'jeĉúne'.</text:p>
        <text:p text:style-name="Standard"><text:span text:style-name="T183">recibir.</text:span> Tapje'.</text:p>
        <text:p text:style-name="Standard"><text:span text:style-name="T183">recibir.</text:span> Tiĉuñe'.</text:p>
        <text:p text:style-name="Standard"><text:span text:style-name="T183">recibir algo de regalo.</text:span> Ĉhui'.</text:p>
        <text:p text:style-name="Standard"><text:span text:style-name="T183">recibir algo tirado, etc.</text:span> Nacje'.</text:p>
        <text:p text:style-name="Standard"><text:span text:style-name="T183">recibir castigo.</text:span> Va'taqui.</text:p>
        <text:p text:style-name="Standard"><text:span text:style-name="T183">recibir con gozo.</text:span> Tiĉun'taqui.</text:p>
        <text:p text:style-name="Standard"><text:span text:style-name="T183">recibir o aceptarla.</text:span> Jụjjeĉúnaqui.</text:p>
        <text:p text:style-name="Standard"><text:span text:style-name="T183">recién.</text:span> Q̂uin'dyem'.</text:p>
        <text:p text:style-name="Standard"><text:span text:style-name="T183">recipiente vacío.</text:span> Jä'ĉhäij -i'.</text:p>
        <text:p text:style-name="Standard"><text:span text:style-name="T183">recíproca.</text:span> Vaj meij.</text:p>
        <text:p text:style-name="Standard"><text:soft-page-break/><text:span text:style-name="T183">reclutamiento.</text:span> Dyimacdye'.</text:p>
        <text:p text:style-name="Standard"><text:span text:style-name="T183">recobrar ánimo.</text:span> Jämi'miij -mii'.</text:p>
        <text:p text:style-name="Standard"><text:span text:style-name="T183">recoger</text:span> (algo derramada). Tsimaqui.</text:p>
        <text:p text:style-name="Standard"><text:span text:style-name="T183">recoger.</text:span> Tsim'tye'.</text:p>
        <text:p text:style-name="Standard"><text:span text:style-name="T183">recoger a una persona.</text:span> Jajicdyi.</text:p>
        <text:p text:style-name="Standard"><text:span text:style-name="T183">recolectar.</text:span> Dụri'naqui.</text:p>
        <text:p text:style-name="Standard"><text:span text:style-name="T183">reconciliar.</text:span> Jäm'jeyaĉan.</text:p>
        <text:p text:style-name="Standard"><text:span text:style-name="T183">reconocer su personalidad.</text:span> Ĉhäyiti.</text:p>
        <text:p text:style-name="Standard"><text:span text:style-name="T183">recordar.</text:span> Dyijyeban.</text:p>
        <text:p text:style-name="Standard"><text:span text:style-name="T183">recorrer.</text:span> Mọjo'cha'je', muju'chajete.</text:p>
        <text:p text:style-name="Standard"><text:span text:style-name="T183">recostarse.</text:span> Ñucyi, ñucje'.</text:p>
        <text:p text:style-name="Standard"><text:span text:style-name="T183">rectitud.</text:span> Jäm'yedye'.</text:p>
        <text:p text:style-name="Standard"><text:span text:style-name="T183">recuerdo o pensamiento en alguien.</text:span> Dyijtucdye'.</text:p>
        <text:p text:style-name="Standard"><text:span text:style-name="T183">recuperar.</text:span> Ĉhäĉän.</text:p>
        <text:p text:style-name="Standard"><text:span text:style-name="T183">recuperar.</text:span> Dam'jo'meban.</text:p>
        <text:p text:style-name="Standard"><text:span text:style-name="T183">recuperar.</text:span> Jämi'miij -mii'.</text:p>
        <text:p text:style-name="Standard"><text:span text:style-name="T183">recuperar las fuerzas.</text:span> Jiĉun.</text:p>
        <text:p text:style-name="Standard"><text:span text:style-name="T183">redondo.</text:span> Ti'buty-bus.</text:p>
        <text:p text:style-name="Standard"><text:span text:style-name="T183">redondo sin puga.</text:span> Pị'pidye'.</text:p>
        <text:p text:style-name="Standard"><text:span text:style-name="T183">red para pescar.</text:span> Sạji'.</text:p>
        <text:p text:style-name="Standard"><text:span text:style-name="T183">reflejante.</text:span> Pịsheij, pịshei'.</text:p>
        <text:p text:style-name="Standard"><text:span text:style-name="T183">reflejar.</text:span> Jädyen'yi.</text:p>
        <text:p text:style-name="Standard"><text:span text:style-name="T183">reflejar.</text:span> Pashyi.</text:p>
        <text:p text:style-name="Standard"><text:span text:style-name="T183">reflexivo.</text:span> Dyichchuti.</text:p>
        <text:p text:style-name="Standard"><text:span text:style-name="T183">reforma.</text:span> Rụijtaquis.</text:p>
        <text:p text:style-name="Standard"><text:span text:style-name="T183">refrescante.</text:span> Pacajyis.</text:p>
        <text:p text:style-name="Standard"><text:span text:style-name="T183">refrescar.</text:span> Ji'paca'cayiti.</text:p>
        <text:p text:style-name="Standard"><text:span text:style-name="T183">refrescar.</text:span> Pacajyejoi'.</text:p>
        <text:p text:style-name="Standard"><text:span text:style-name="T183">refrescarnos en la sombra.</text:span> Ji'paca'cayibujsha'.</text:p>
        <text:p text:style-name="Standard"><text:span text:style-name="T183">refrescarse.</text:span> Pacajyi.</text:p>
        <text:p text:style-name="Standard"><text:span text:style-name="T183">refrescarse en la sombra.</text:span> Ji'pa'ca'cayiti.</text:p>
        <text:p text:style-name="Standard"><text:span text:style-name="T183">refucilo.</text:span> Vena'yaqui.</text:p>
        <text:p text:style-name="Standard"><text:span text:style-name="T183">refugio.</text:span> P̂isi'naqui.</text:p>
        <text:p text:style-name="Standard"><text:span text:style-name="T183">refugio.</text:span> Vächäjchäs.</text:p>
        <text:p text:style-name="Standard"><text:span text:style-name="T183">regala.</text:span> Ñịbe'yi.</text:p>
        <text:p text:style-name="Standard"><text:span text:style-name="T183">regalar.</text:span> Ñịbe'jeyaqui.</text:p>
        <text:p text:style-name="Standard"><text:span text:style-name="T183">regalo.</text:span> Ñịbe'betacdye'.</text:p>
        <text:p text:style-name="Standard"><text:span text:style-name="T183">regalo.</text:span> Ñịbe'yedye'.</text:p>
        <text:p text:style-name="Standard"><text:span text:style-name="T183">regaño,</text:span> (lo trató). Mic.</text:p>
        <text:p text:style-name="Standard"><text:span text:style-name="T183">regar.</text:span> Ĉhifajje'.</text:p>
        <text:p text:style-name="Standard"><text:span text:style-name="T183">regar.</text:span> Ĉhoji'vaqui.</text:p>
        <text:p text:style-name="Standard"><text:span text:style-name="T183">regar alguna cosa.</text:span> Facajje'.</text:p>
        <text:p text:style-name="Standard"><text:span text:style-name="T183">regar con barro.</text:span> Patsjeyaqui.</text:p>
        <text:p text:style-name="Standard"><text:span text:style-name="T183">regar con brocha.</text:span> Tsafujje'.</text:p>
        <text:p text:style-name="Standard"><text:span text:style-name="T183">regar hacer remojar.</text:span> Fatsujjeyaqui.</text:p>
        <text:p text:style-name="Standard"><text:span text:style-name="T183">regar plantas.</text:span> Ĉhifajnaqui.</text:p>
        <text:p text:style-name="Standard"><text:span text:style-name="T183">regar plantas.</text:span> Ĉhojo'daqui.</text:p>
        <text:p text:style-name="Standard"><text:span text:style-name="T183">regla.</text:span> Fei'tacdyes.</text:p>
        <text:p text:style-name="Standard"><text:span text:style-name="T183">regresar.</text:span> Atsijban.</text:p>
        <text:p text:style-name="Standard"><text:span text:style-name="T183">regresar.</text:span> Ayijban'.</text:p>
        <text:p text:style-name="Standard"><text:span text:style-name="T183">regresaren medio camino.</text:span> Ca'ñiti, ca'ñibun.</text:p>
        <text:p text:style-name="Standard"><text:span text:style-name="T183">regresar rápido.</text:span> Cavinyequi.</text:p>
        <text:p text:style-name="Standard"><text:span text:style-name="T183">reino.</text:span> Ayo' bu'yedye'.</text:p>
        <text:p text:style-name="Standard"><text:span text:style-name="T183">reír.</text:span> Cosho'dyij in.</text:p>
        <text:p text:style-name="Standard"><text:span text:style-name="T183">reír</text:span> (el hombre). Dyisij.</text:p>
        <text:p text:style-name="Standard"><text:span text:style-name="T183">reír</text:span> (la mujer). Dyisi'.</text:p>
        <text:p text:style-name="Standard"><text:span text:style-name="T183">reír.</text:span> Jaja'yi.</text:p>
        <text:p text:style-name="Standard"><text:span text:style-name="T183">reír despacio.</text:span> Ushtururujnaqui.</text:p>
        <text:p text:style-name="Standard"><text:span text:style-name="T183">reírse de otro.</text:span> Dyisactacsi.</text:p>
        <text:p text:style-name="Standard"><text:span text:style-name="T183">relación de tío y sobrino.</text:span> Ataj.</text:p>
        <text:p text:style-name="Standard"><text:span text:style-name="T183">relampaguear.</text:span> Venai'yi'.</text:p>
        <text:p text:style-name="Standard"><text:span text:style-name="T183">relampaguear seguido.</text:span> Vena'yaqui.</text:p>
        <text:p text:style-name="Standard"><text:span text:style-name="T183">rellenar partidura.</text:span> Tsu'be'.</text:p>
        <text:p text:style-name="Standard"><text:span text:style-name="T183">remanso chico.</text:span> Cui'bujbui'.</text:p>
        <text:p text:style-name="Standard"><text:span text:style-name="T183">remanso, lugar hondo en el río, etc.</text:span> Majdye'.</text:p>
        <text:p text:style-name="Standard"><text:span text:style-name="T183">remar.</text:span> Cordyij.</text:p>
        <text:p text:style-name="Standard"><text:span text:style-name="T183">remar.</text:span> Joi'dyi, cordyi.</text:p>
        <text:p text:style-name="Standard"><text:span text:style-name="T183">remedar.</text:span> Ji'ye', ji'yeja.</text:p>
        <text:p text:style-name="Standard"><text:span text:style-name="T183">remedio.</text:span> Pịñidye'.</text:p>
        <text:p text:style-name="Standard"><text:span text:style-name="T183">remedio de brujo.</text:span> Yäjcädye'.</text:p>
        <text:p text:style-name="Standard"><text:span text:style-name="T183">remedio natural para curar enfermedades</text:span> (hechizos). Corpa.</text:p>
        <text:p text:style-name="Standard"><text:span text:style-name="T183">remedio para diarrea.</text:span> Väsdyes.</text:p>
        <text:p text:style-name="Standard"><text:span text:style-name="T183">remedio para dolor de cabeza.</text:span> Jo'nodyes.</text:p>
        <text:p text:style-name="Standard"><text:span text:style-name="T183">remedio para la gripe o resfrío.</text:span> Ajadyes.</text:p>
        <text:p text:style-name="Standard"><text:soft-page-break/><text:span text:style-name="T183">remedio para mal de ojo.</text:span> Tom'tacdyes.</text:p>
        <text:p text:style-name="Standard"><text:span text:style-name="T183">remedio para vómito.</text:span> Ĉhashdyes.</text:p>
        <text:p text:style-name="Standard"><text:span text:style-name="T183">remedio que se usa cuando se da a luz.</text:span> Basdyidyes.</text:p>
        <text:p text:style-name="Standard"><text:span text:style-name="T183">remendar.</text:span> Pe'yaqui.</text:p>
        <text:p text:style-name="Standard"><text:span text:style-name="T183">remendar.</text:span> Reptaqui.</text:p>
        <text:p text:style-name="Standard"><text:span text:style-name="T183">remendar alguna cosa.</text:span> Raptaqui.</text:p>
        <text:p text:style-name="Standard"><text:span text:style-name="T183">remendar ropa.</text:span> Ra'baqui.</text:p>
        <text:p text:style-name="Standard"><text:span text:style-name="T183">remiendo.</text:span> Raptacdye'.</text:p>
        <text:p text:style-name="Standard"><text:span text:style-name="T183">remo.</text:span> Coracdye'.</text:p>
        <text:p text:style-name="Standard"><text:span text:style-name="T183">remojar.</text:span> Chucu'je'.</text:p>
        <text:p text:style-name="Standard"><text:span text:style-name="T183">remojar.</text:span> Fatsujñe'.</text:p>
        <text:p text:style-name="Standard"><text:span text:style-name="T183">remolino de agua.</text:span> Isujqui'.</text:p>
        <text:p text:style-name="Standard"><text:span text:style-name="T183">remolino de agua</text:span> (río). P̂oyajnaqui'.</text:p>
        <text:p text:style-name="Standard"><text:span text:style-name="T183">remolino de la cabeza.</text:span> Tyu'tyi'.</text:p>
        <text:p text:style-name="Standard"><text:span text:style-name="T183">renacuajo.</text:span> Mono'.</text:p>
        <text:p text:style-name="Standard"><text:span text:style-name="T183">rendido.</text:span> Shọijjoij.</text:p>
        <text:p text:style-name="Standard"><text:span text:style-name="T183">rendirse</text:span> (a la autoridad). Ji'meti.</text:p>
        <text:p text:style-name="Standard"><text:span text:style-name="T183">rengo.</text:span> Dyäshídye'.</text:p>
        <text:p text:style-name="Standard"><text:span text:style-name="T183">rengo.</text:span> Väi'yi, väi'väi'yi.</text:p>
        <text:p text:style-name="Standard"><text:span text:style-name="T183">repartir algo que uno tiene a otras personas.</text:span> Ji'ĉheteyacsi.</text:p>
        <text:p text:style-name="Standard"><text:span text:style-name="T183">repartir alguna cosa de uno mismo.</text:span> Ji'ĉhetaqui.</text:p>
        <text:p text:style-name="Standard"><text:span text:style-name="T183">repasar.</text:span> Cuvijje'.</text:p>
        <text:p text:style-name="Standard"><text:span text:style-name="T183">repetir.</text:span> Cuvijje'.</text:p>
        <text:p text:style-name="Standard"><text:span text:style-name="T183">reprender.</text:span> Fạra'naqui.</text:p>
        <text:p text:style-name="Standard"><text:span text:style-name="T183">reprender.</text:span> Jéĉúnte.</text:p>
        <text:p text:style-name="Standard"><text:span text:style-name="T183">reprender.</text:span> Jị'ĉhu'aqui.</text:p>
        <text:p text:style-name="Standard"><text:span text:style-name="T183">reprender.</text:span> Vorjeĉúnaqui.</text:p>
        <text:p text:style-name="Standard"><text:span text:style-name="T183">reprender con la boca.</text:span> Ĉhu'ya' jete.</text:p>
        <text:p text:style-name="Standard"><text:span text:style-name="T183">reproducir.</text:span> Ji'tse'aquí.</text:p>
        <text:p text:style-name="Standard"><text:span text:style-name="T183">reproducir.</text:span> Tse'i'.</text:p>
        <text:p text:style-name="Standard"><text:span text:style-name="T183">reproducir muchos.</text:span> Shashdyi, shashdyi'.</text:p>
        <text:p text:style-name="Standard"><text:span text:style-name="T183">reproducirse.</text:span> Dayi'.</text:p>
        <text:p text:style-name="Standard"><text:span text:style-name="T183">reptil como jausi.</text:span> Ununu'.</text:p>
        <text:p text:style-name="Standard"><text:span text:style-name="T183">repuestos.</text:span> Jäm' yụ'tacdyedyes.</text:p>
        <text:p text:style-name="Standard"><text:span text:style-name="T183">repugnar.</text:span> Äcäij yi.</text:p>
        <text:p text:style-name="Standard"><text:span text:style-name="T183">resbalar.</text:span> Shitan'yi.</text:p>
        <text:p text:style-name="Standard"><text:span text:style-name="T183">resbaloso.</text:span> Ba'nai'.</text:p>
        <text:p text:style-name="Standard"><text:span text:style-name="T183">resbaloso.</text:span> Túneij.</text:p>
        <text:p text:style-name="Standard"><text:span text:style-name="T183">resbaloso.</text:span> Tụntụn tyei'.</text:p>
        <text:p text:style-name="Standard"><text:span text:style-name="T183">rescatar.</text:span> Ĉhujijcai'.</text:p>
        <text:p text:style-name="Standard"><text:span text:style-name="T183">reservado para carnear.</text:span> Ji'ujacdyes.</text:p>
        <text:p text:style-name="Standard"><text:span text:style-name="T183">resfrío.</text:span> Aja'.</text:p>
        <text:p text:style-name="Standard"><text:span text:style-name="T183">resina de árbol.</text:span> Ĉhäsh.</text:p>
        <text:p text:style-name="Standard"><text:span text:style-name="T183">resoplar.</text:span> Shochyi.</text:p>
        <text:p text:style-name="Standard"><text:span text:style-name="T183">respetar.</text:span> Ñutsje'.</text:p>
        <text:p text:style-name="Standard"><text:span text:style-name="T183">respetar alguna cosa ajena.</text:span> Irijyi.</text:p>
        <text:p text:style-name="Standard"><text:span text:style-name="T183">respiración.</text:span> Jụ́tyes.</text:p>
        <text:p text:style-name="Standard"><text:span text:style-name="T183">respiración ruidosa.</text:span> Sen'yi, sen'sen'yi.</text:p>
        <text:p text:style-name="Standard"><text:span text:style-name="T183">respirar.</text:span> Jụ́tyi.</text:p>
        <text:p text:style-name="Standard"><text:span text:style-name="T183">restar</text:span> (usada en matemática). Jäĉan'si'.</text:p>
        <text:p text:style-name="Standard"><text:span text:style-name="T183">restar.</text:span> Jäcaqui.</text:p>
        <text:p text:style-name="Standard"><text:span text:style-name="T183">resucitar.</text:span> Vañinyi.</text:p>
        <text:p text:style-name="Standard"><text:span text:style-name="T183">resucitarlo.</text:span> Jijtsaebajte.</text:p>
        <text:p text:style-name="Standard"><text:span text:style-name="T183">resuello ruidoso.</text:span> Sheje'sheje'yi.</text:p>
        <text:p text:style-name="Standard"><text:span text:style-name="T183">resuello ruidoso persona</text:span> (con asma). Tŝejtŝejyi.</text:p>
        <text:p text:style-name="Standard"><text:span text:style-name="T183">retear.</text:span> Fạra'naqui.</text:p>
        <text:p text:style-name="Standard"><text:span text:style-name="T183">retear alguien de su familia.</text:span> Fạra'jeyaqui.</text:p>
        <text:p text:style-name="Standard"><text:span text:style-name="T183">retener.</text:span> Chu'c̣huij.</text:p>
        <text:p text:style-name="Standard"><text:span text:style-name="T183">retener.</text:span> Jäm'ĉhuqui.</text:p>
        <text:p text:style-name="Standard"><text:span text:style-name="T183">retoñar.</text:span> Ĉhịptaqui.</text:p>
        <text:p text:style-name="Standard"><text:span text:style-name="T183">retoño.</text:span> Co'ñe.</text:p>
        <text:p text:style-name="Standard"><text:span text:style-name="T183">retoño.</text:span> Ĉhịpdye'.</text:p>
        <text:p text:style-name="Standard"><text:span text:style-name="T183">retoño.</text:span> O'me.</text:p>
        <text:p text:style-name="Standard"><text:span text:style-name="T183">retoño de plátano.</text:span> Pa'sa'.</text:p>
        <text:p text:style-name="Standard"><text:span text:style-name="T183">retorcerse.</text:span> P̂ucu'shaqui.</text:p>
        <text:p text:style-name="Standard"><text:span text:style-name="T183">retornar.</text:span> Atsijban.</text:p>
        <text:p text:style-name="Standard"><text:span text:style-name="T183">retroceder.</text:span> Chidacyi.</text:p>
        <text:p text:style-name="Standard"><text:span text:style-name="T183">retumbar.</text:span> Shäjä' shäjä'yi'.</text:p>
        <text:p text:style-name="Standard"><text:span text:style-name="T183">reunidos.</text:span> Ñuren', ñuru'.</text:p>
        <text:p text:style-name="Standard"><text:span text:style-name="T183">reunidos.</text:span> Tsujdyuij.</text:p>
        <text:p text:style-name="Standard"><text:span text:style-name="T183">reunidos.</text:span> Vaj mu'ya'.</text:p>
        <text:p text:style-name="Standard"><text:span text:style-name="T183">reunión.</text:span> Tsudyujnacdye', tsudyujñitidye'.</text:p>
        <text:p text:style-name="Standard"><text:soft-page-break/><text:span text:style-name="T183">reunión.</text:span> Tsudyujñitidye'.</text:p>
        <text:p text:style-name="Standard"><text:span text:style-name="T183">reunir.</text:span> Tsudyujyi.</text:p>
        <text:p text:style-name="Standard"><text:span text:style-name="T183">reunirse.</text:span> Ñuru' tyeij.</text:p>
        <text:p text:style-name="Standard"><text:span text:style-name="T183">reunirse para una reunión.</text:span> Duri'ñiti in.</text:p>
        <text:p text:style-name="Standard"><text:span text:style-name="T183">reventar.</text:span> Ĉhof.</text:p>
        <text:p text:style-name="Standard"><text:span text:style-name="T183">reventar.</text:span> Topyi.</text:p>
        <text:p text:style-name="Standard"><text:span text:style-name="T183">reventar algo propio</text:span> (pelota). Ĉhofjeyaqui.</text:p>
        <text:p text:style-name="Standard"><text:span text:style-name="T183">reventar en llamas.</text:span> Shujyi.</text:p>
        <text:p text:style-name="Standard"><text:span text:style-name="T183">revolcarse en el suelo.</text:span> Cama'naqui.</text:p>
        <text:p text:style-name="Standard"><text:span text:style-name="T183">revólver.</text:span> Tocnity.</text:p>
        <text:p text:style-name="Standard"><text:span text:style-name="T183">rezar.</text:span> Jị'codaqui.</text:p>
        <text:p text:style-name="Standard"><text:span text:style-name="T183">rezar.</text:span> Ríshaij, ríshayeja'.</text:p>
        <text:p text:style-name="Standard"><text:span text:style-name="T183">rezar a un santo.</text:span> Ríshayaqui.</text:p>
        <text:p text:style-name="Standard"><text:span text:style-name="T183">rica.</text:span> Jäm'dyij- dyi'.</text:p>
        <text:p text:style-name="Standard"><text:span text:style-name="T183">riendo mujer.</text:span> Jäjäjäi''tyi'.</text:p>
        <text:p text:style-name="Standard"><text:span text:style-name="T183">rincón.</text:span> Ĉom'ñi' ve.</text:p>
        <text:p text:style-name="Standard"><text:span text:style-name="T183">rincón.</text:span> Dochti've.</text:p>
        <text:p text:style-name="Standard"><text:span text:style-name="T183">rincón.</text:span> Q̂uipdyi.</text:p>
        <text:p text:style-name="Standard"><text:span text:style-name="T183">rincón entre dos paredes de una casa.</text:span> Tojqui've.</text:p>
        <text:p text:style-name="Standard"><text:span text:style-name="T183">riñón.</text:span> Cạ'idye'.</text:p>
        <text:p text:style-name="Standard"><text:span text:style-name="T183">río.</text:span> Cojiro.</text:p>
        <text:p text:style-name="Standard"><text:span text:style-name="T183">río abajo.</text:span> Cashve.</text:p>
        <text:p text:style-name="Standard"><text:span text:style-name="T183">río yacuma.</text:span> Yajcamaj.</text:p>
        <text:p text:style-name="Standard"><text:span text:style-name="T183">risa.</text:span> Dyisdye'.</text:p>
        <text:p text:style-name="Standard"><text:span text:style-name="T183">robar.</text:span> Shu'aij.</text:p>
        <text:p text:style-name="Standard"><text:span text:style-name="T183">robar algo de algún pariente.</text:span> Shu'atuqui.</text:p>
        <text:p text:style-name="Standard"><text:span text:style-name="T183">robar de.</text:span> Tyushje'.</text:p>
        <text:p text:style-name="Standard"><text:span text:style-name="T183">robar de una bolsa o de un jasayé.</text:span> Chojre'yi.</text:p>
        <text:p text:style-name="Standard"><text:span text:style-name="T183">robo.</text:span> Shu'adye'.</text:p>
        <text:p text:style-name="Standard"><text:span text:style-name="T183">roca.</text:span> Cayaj.</text:p>
        <text:p text:style-name="Standard"><text:span text:style-name="T183">roca.</text:span> Mij.</text:p>
        <text:p text:style-name="Standard"><text:span text:style-name="T183">rociar.</text:span> Ĉhifajje'.</text:p>
        <text:p text:style-name="Standard"><text:span text:style-name="T183">rociar.</text:span> Ĉhifajnaqui.</text:p>
        <text:p text:style-name="Standard"><text:span text:style-name="T183">rociar.</text:span> Fatsujñe'.</text:p>
        <text:p text:style-name="Standard"><text:span text:style-name="T183">rocío.</text:span> Sonojno'.</text:p>
        <text:p text:style-name="Standard"><text:span text:style-name="T183">rocoroco.</text:span> Dyitum.</text:p>
        <text:p text:style-name="Standard"><text:span text:style-name="T183">rodar tronco u otra cosa.</text:span> Bur'je'.</text:p>
        <text:p text:style-name="Standard"><text:span text:style-name="T183">rodear.</text:span> Coc̣hop yu'tye'.</text:p>
        <text:p text:style-name="Standard"><text:span text:style-name="T183">rodilla.</text:span> Cas.</text:p>
        <text:p text:style-name="Standard"><text:span text:style-name="T183">rojo.</text:span> Jaijnas.</text:p>
        <text:p text:style-name="Standard"><text:span text:style-name="T183">rojo.</text:span> Jäijnäs -näty.</text:p>
        <text:p text:style-name="Standard"><text:span text:style-name="T183">rojo.</text:span> P̂údyes.</text:p>
        <text:p text:style-name="Standard"><text:span text:style-name="T183">romana.</text:span> Tupuyaquis.</text:p>
        <text:p text:style-name="Standard"><text:span text:style-name="T183">rompecabezas.</text:span> Cä'chacdye'.</text:p>
        <text:p text:style-name="Standard"><text:span text:style-name="T183">rompecabezas.</text:span> Cä'chacdyes.</text:p>
        <text:p text:style-name="Standard"><text:span text:style-name="T183">romper.</text:span> Coshje'.</text:p>
        <text:p text:style-name="Standard"><text:span text:style-name="T183">romper.</text:span> Ñeijje'.</text:p>
        <text:p text:style-name="Standard"><text:span text:style-name="T183">romper alguna cosa.</text:span> Shẹi'je'.</text:p>
        <text:p text:style-name="Standard"><text:span text:style-name="T183">romper con la mano.</text:span> Shại'je'.</text:p>
        <text:p text:style-name="Standard"><text:span text:style-name="T183">romper cosas dura.</text:span> Quishje'.</text:p>
        <text:p text:style-name="Standard"><text:span text:style-name="T183">romper lo que es de uno.</text:span> Tŝu'baqui.</text:p>
        <text:p text:style-name="Standard"><text:span text:style-name="T183">romper: tela, papel, etc.</text:span> Ver'je', ve'raqui.</text:p>
        <text:p text:style-name="Standard"><text:span text:style-name="T183">roncando.</text:span> Ĉurĉurdyi- ĉureva'joij.</text:p>
        <text:p text:style-name="Standard"><text:span text:style-name="T183">roncar.</text:span> Ĉuri, ĉúreja'.</text:p>
        <text:p text:style-name="Standard"><text:span text:style-name="T183">roncha.</text:span> Ĉhomin'dye'.</text:p>
        <text:p text:style-name="Standard"><text:span text:style-name="T183">ronco.</text:span> Bänäcyi.</text:p>
        <text:p text:style-name="Standard"><text:span text:style-name="T183">ronco.</text:span> Väräcyi.</text:p>
        <text:p text:style-name="Standard"><text:span text:style-name="T183">ropa.</text:span> Ọc.</text:p>
        <text:p text:style-name="Standard"><text:span text:style-name="T183">ropa</text:span> (mosetén). O'sho'.</text:p>
        <text:p text:style-name="Standard"><text:span text:style-name="T183">ropa.</text:span> Quị'si'.</text:p>
        <text:p text:style-name="Standard"><text:span text:style-name="T183">ropa áspera.</text:span> P̂oc̣hi'chiijtyi'.</text:p>
        <text:p text:style-name="Standard"><text:span text:style-name="T183">ropa chirapuda.</text:span> Seijvaty, seijvas, seijvaij.</text:p>
        <text:p text:style-name="Standard"><text:span text:style-name="T183">ropa de buena calidad.</text:span> Víshety -shes.</text:p>
        <text:p text:style-name="Standard"><text:span text:style-name="T183">ropa deportiva.</text:span> Majmayaquity.</text:p>
        <text:p text:style-name="Standard"><text:span text:style-name="T183">ropa indecente</text:span> (muy corto). Dyíñety.</text:p>
        <text:p text:style-name="Standard"><text:span text:style-name="T183">ropa interior.</text:span> Pechĉantyi'.</text:p>
        <text:p text:style-name="Standard"><text:span text:style-name="T183">ropa luminosa.</text:span> Vishyi.</text:p>
        <text:p text:style-name="Standard"><text:span text:style-name="T183">ropa para dormir.</text:span> Ĉọshaquity.</text:p>
        <text:p text:style-name="Standard"><text:span text:style-name="T183">ropa que pica.</text:span> Dyitsi'tsijtyi' quị'si'.</text:p>
        <text:p text:style-name="Standard"><text:span text:style-name="T183">ropa que se achica.</text:span> Shäti.</text:p>
        <text:p text:style-name="Standard"><text:span text:style-name="T183">ropa usada.</text:span> Quictyi'.</text:p>
        <text:p text:style-name="Standard"><text:span text:style-name="T183">ropa usada.</text:span> Sevaij.</text:p>
        <text:p text:style-name="Standard"><text:span text:style-name="T183">rozar.</text:span> Fajraqui.</text:p>
        <text:p text:style-name="Standard"><text:span text:style-name="T183">rozar hacer chaco.</text:span> Fe'tsaqui.</text:p>
        <text:p text:style-name="Standard"><text:span text:style-name="T183">rueda de movilidad.</text:span> Careto.</text:p>
        <text:p text:style-name="Standard"><text:soft-page-break/><text:span text:style-name="T183">rugido de gato.</text:span> Durja' durja'dyi.</text:p>
        <text:p text:style-name="Standard"><text:span text:style-name="T183">ruido de animal.</text:span> Rodo'.</text:p>
        <text:p text:style-name="Standard"><text:span text:style-name="T183">ruido de animal.</text:span> Rodo'doij, rodo'yi.</text:p>
        <text:p text:style-name="Standard"><text:span text:style-name="T183">ruido del tejón, etc.</text:span> Vichuchujdyi.</text:p>
        <text:p text:style-name="Standard"><text:span text:style-name="T183">ruido de palo seco que se quiebra.</text:span> Corin'yi'.</text:p>
        <text:p text:style-name="Standard"><text:span text:style-name="T183">ruido que se escucha en el monte.</text:span> Cusha'shaij.</text:p>
        <text:h text:style-name="Heading_20_2" text:outline-level="2"><text:bookmark-start text:name="__RefHeading__69846_421543884"/><text:bookmark text:name="Ses"/>S<text:bookmark-end text:name="__RefHeading__69846_421543884"/></text:h>
        <text:p text:style-name="Standard"><text:span text:style-name="T183">sábalo.</text:span> Vonej.</text:p>
        <text:p text:style-name="Standard"><text:span text:style-name="T183">sábalo.</text:span> Väshtätäi'tacñi.</text:p>
        <text:p text:style-name="Standard"><text:span text:style-name="T183">sábalo en el idioma mosetén</text:span> (pez). Sän'.</text:p>
        <text:p text:style-name="Standard"><text:span text:style-name="T183">sábana.</text:span> Natsyedyety - taquityi.</text:p>
        <text:p text:style-name="Standard"><text:span text:style-name="T183">sábana.</text:span> P̂ur'tyity.</text:p>
        <text:p text:style-name="Standard"><text:span text:style-name="T183">sábana.</text:span> Tyä'väty.</text:p>
        <text:p text:style-name="Standard"><text:span text:style-name="T183">sábana extendida.</text:span> Tyäväi'.</text:p>
        <text:p text:style-name="Standard"><text:span text:style-name="T183">sabañón.</text:span> Ịtsajtsa.</text:p>
        <text:p text:style-name="Standard"><text:span text:style-name="T183">sabe jugar bien fútbol.</text:span> Bạn'ĉhịj yita'raqui.</text:p>
        <text:p text:style-name="Standard"><text:span text:style-name="T183">saber.</text:span> Ĉhịj.</text:p>
        <text:p text:style-name="Standard"><text:span text:style-name="T183">saber</text:span> (idiomático). Pirim' pirim'.</text:p>
        <text:p text:style-name="Standard"><text:span text:style-name="T183">saber bien hacer algo.</text:span> Bạn'ĉhịj.</text:p>
        <text:p text:style-name="Standard"><text:span text:style-name="T183">saber de memoria.</text:span> Fibi'ya' chij.</text:p>
        <text:p text:style-name="Standard"><text:span text:style-name="T183">saber de memoria.</text:span> Jibi'ya'je'.</text:p>
        <text:p text:style-name="Standard"><text:span text:style-name="T183">saber entender bien.</text:span> Ĉhap chique'.</text:p>
        <text:p text:style-name="Standard"><text:span text:style-name="T183">saber hablar castellano.</text:span> Pecaryi.</text:p>
        <text:p text:style-name="Standard"><text:span text:style-name="T183">sabiduría.</text:span> Ĉhị́dye'.</text:p>
        <text:p text:style-name="Standard"><text:span text:style-name="T183">sabio.</text:span> Cọcojsi'.</text:p>
        <text:p text:style-name="Standard"><text:span text:style-name="T183">sabio.</text:span> Ĉhijtyi'.</text:p>
        <text:p text:style-name="Standard"><text:span text:style-name="T183">sabor feo.</text:span> Achic.</text:p>
        <text:p text:style-name="Standard"><text:span text:style-name="T183">sabor feo.</text:span> Achicdyi'.</text:p>
        <text:p text:style-name="Standard"><text:span text:style-name="T183">sabrosa.</text:span> Jẹrecdyis.</text:p>
        <text:p text:style-name="Standard"><text:span text:style-name="T183">sabrosa.</text:span> Jäm'dyij- dyi'.</text:p>
        <text:p text:style-name="Standard"><text:span text:style-name="T183">sacado.</text:span> Jecactyi'.</text:p>
        <text:p text:style-name="Standard"><text:span text:style-name="T183">sacar.</text:span> Cha'caqui.</text:p>
        <text:p text:style-name="Standard"><text:span text:style-name="T183">sacar.</text:span> Soijje'.</text:p>
        <text:p text:style-name="Standard"><text:span text:style-name="T183">sacar.</text:span> Tŝacje'.</text:p>
        <text:p text:style-name="Standard"><text:span text:style-name="T183">sacar.</text:span> Vijtui'.</text:p>
        <text:p text:style-name="Standard"><text:span text:style-name="T183">sacar.</text:span> Vächtaqui.</text:p>
        <text:p text:style-name="Standard"><text:span text:style-name="T183">sacar.</text:span> Chacjeyaqui.</text:p>
        <text:p text:style-name="Standard"><text:span text:style-name="T183">sacar.</text:span> Chónaqui, c̣hóñeja.</text:p>
        <text:p text:style-name="Standard"><text:span text:style-name="T183">sacar.</text:span> Fon'je'.</text:p>
        <text:p text:style-name="Standard"><text:span text:style-name="T183">sacar.</text:span> Jeque'.</text:p>
        <text:p text:style-name="Standard"><text:span text:style-name="T183">sacar.</text:span> Jäcaqui.</text:p>
        <text:p text:style-name="Standard"><text:span text:style-name="T183">sacar.</text:span> Jäctaqui.</text:p>
        <text:p text:style-name="Standard"><text:soft-page-break/><text:span text:style-name="T183">sacar.</text:span> Poc̣hen'je'.</text:p>
        <text:p text:style-name="Standard"><text:span text:style-name="T183">sacar.</text:span> Q̂uen'je'.</text:p>
        <text:p text:style-name="Standard"><text:span text:style-name="T183">sacar aceite de motacú.</text:span> Ji'ĉhäqui.</text:p>
        <text:p text:style-name="Standard"><text:span text:style-name="T183">sacar afuera.</text:span> Chon'je'.</text:p>
        <text:p text:style-name="Standard"><text:span text:style-name="T183">saca r afuera alguna cosa.</text:span> Ji'shupque'.</text:p>
        <text:p text:style-name="Standard"><text:span text:style-name="T183">sacar afuera a una persona.</text:span> Ji'shupte.</text:p>
        <text:p text:style-name="Standard"><text:span text:style-name="T183">sacar agua de la cuneta para que se seque o de la canoa.</text:span> Va'caqui.</text:p>
        <text:p text:style-name="Standard"><text:span text:style-name="T183">sacar algo afuera.</text:span> Chon'jeyaqui, c̣ho'ñe'.</text:p>
        <text:p text:style-name="Standard"><text:span text:style-name="T183">sacar cáscara o piel de ios animales.</text:span> Chiñicje'.</text:p>
        <text:p text:style-name="Standard"><text:span text:style-name="T183">sacar con gancho algo propio.</text:span> Vecjeyaqui.</text:p>
        <text:p text:style-name="Standard"><text:span text:style-name="T183">sacar cosa de adentro y poner afuera.</text:span> Fónac.</text:p>
        <text:p text:style-name="Standard"><text:span text:style-name="T183">sacar cosa de uno hacia fuera.</text:span> Fónaqui.</text:p>
        <text:p text:style-name="Standard"><text:span text:style-name="T183">sacar cuero de animal.</text:span> Tana'caqui.</text:p>
        <text:p text:style-name="Standard"><text:span text:style-name="T183">sacar el motivo de las quejas.</text:span> Ji'c̣hu'c̣huyaqui.</text:p>
        <text:p text:style-name="Standard"><text:span text:style-name="T183">sacar entero.</text:span> Nacven'je'.</text:p>
        <text:p text:style-name="Standard"><text:span text:style-name="T183">sacar en un vaso algún líquido.</text:span> Joyaqui.</text:p>
        <text:p text:style-name="Standard"><text:span text:style-name="T183">sacar escama de pescado.</text:span> Visdaqui.</text:p>
        <text:p text:style-name="Standard"><text:span text:style-name="T183">sacar fiado.</text:span> Fibi'ya'.</text:p>
        <text:p text:style-name="Standard"><text:span text:style-name="T183">sacar fotografía.</text:span> Queptaqui.</text:p>
        <text:p text:style-name="Standard"><text:span text:style-name="T183">sacar fotografías.</text:span> Que'baqui.</text:p>
        <text:p text:style-name="Standard"><text:span text:style-name="T183">sacar fruta.</text:span> Vächje'.</text:p>
        <text:p text:style-name="Standard"><text:span text:style-name="T183">sacar fuera del agua.</text:span> Epetsje'.</text:p>
        <text:p text:style-name="Standard"><text:span text:style-name="T183">sacar la espiga de maíz.</text:span> Ĉhabaqui.</text:p>
        <text:p text:style-name="Standard"><text:span text:style-name="T183">sacar la fibra de un árbol.</text:span> Shayaqui.</text:p>
        <text:p text:style-name="Standard"><text:span text:style-name="T183">sacarle algo.</text:span> Shev'jeyaqui.</text:p>
        <text:p text:style-name="Standard"><text:span text:style-name="T183">sacarle algo de su familiar.</text:span> Jectaqui.</text:p>
        <text:p text:style-name="Standard"><text:span text:style-name="T183">sacar muchos pescados de agua con red.</text:span> Jev'taqui.</text:p>
        <text:p text:style-name="Standard"><text:span text:style-name="T183">sacar objeto o cosa de uno.</text:span> Jecaqui.</text:p>
        <text:p text:style-name="Standard"><text:span text:style-name="T183">sacar palo del fuego.</text:span> Dye'je'.</text:p>
        <text:p text:style-name="Standard"><text:span text:style-name="T183">sacar pedazo de carne o cascara de un palo.</text:span> Vocje'.</text:p>
        <text:p text:style-name="Standard"><text:span text:style-name="T183">sacar pelo del cuero.</text:span> Shiricje'.</text:p>
        <text:p text:style-name="Standard"><text:span text:style-name="T183">sacar piel.</text:span> Tanacje'.</text:p>
        <text:p text:style-name="Standard"><text:span text:style-name="T183">sacar punta.</text:span> Jeshajmaqui.</text:p>
        <text:p text:style-name="Standard"><text:span text:style-name="T183">sacar ropa.</text:span> Tänäcjiti'.</text:p>
        <text:p text:style-name="Standard"><text:span text:style-name="T183">sacar suciedad de la superficie de un líquido.</text:span> Jev'je'.</text:p>
        <text:p text:style-name="Standard"><text:span text:style-name="T183">sacar todo: espinas.</text:span> Viricje'.</text:p>
        <text:p text:style-name="Standard"><text:span text:style-name="T183">sacar una cosa de una bolsa.</text:span> Chocojmaqui.</text:p>
        <text:p text:style-name="Standard"><text:span text:style-name="T183">sacar uno, una flecha, un lápiz, etc.</text:span> Sanje', sanyequi.</text:p>
        <text:p text:style-name="Standard"><text:span text:style-name="T183">sacar un pedazo.</text:span> Pem'je'.</text:p>
        <text:p text:style-name="Standard"><text:span text:style-name="T183">sacar un pedazo.</text:span> Q̂uem'je'.</text:p>
        <text:p text:style-name="Standard"><text:span text:style-name="T183">sacar un pedazo de carne u otra cosa.</text:span> Bayacje'.</text:p>
        <text:p text:style-name="Standard"><text:span text:style-name="T183">sacar un pedazo de carne u otra cosa de si mismo o de su propiedad.</text:span> Bayacjeyaqui.</text:p>
        <text:p text:style-name="Standard"><text:span text:style-name="T183">sacar un poco</text:span> (lo que entra en la mano). Poc̣haqui.</text:p>
        <text:p text:style-name="Standard"><text:span text:style-name="T183">sacar yuca, etc.</text:span> Táqui o'yi.</text:p>
        <text:p text:style-name="Standard"><text:span text:style-name="T183">saco, chompa, etc.</text:span> Nabacyity.</text:p>
        <text:p text:style-name="Standard"><text:span text:style-name="T183">sacudir.</text:span> Sijsijyequi.</text:p>
        <text:p text:style-name="Standard"><text:span text:style-name="T183">sacudir.</text:span> Tyifje'.</text:p>
        <text:p text:style-name="Standard"><text:span text:style-name="T183">sacudir árbol.</text:span> Siquijje'.</text:p>
        <text:p text:style-name="Standard"><text:span text:style-name="T183">sacudir árbol para sacar fruta.</text:span> Sijje'.</text:p>
        <text:p text:style-name="Standard"><text:span text:style-name="T183">sacudir el polvo.</text:span> Ĉhisje'.</text:p>
        <text:p text:style-name="Standard"><text:span text:style-name="T183">sacudir planta sacar fruta.</text:span> Sijnaqui, sijñe'.</text:p>
        <text:p text:style-name="Standard"><text:span text:style-name="T183">safar.</text:span> Ji'sei'taqui.</text:p>
        <text:p text:style-name="Standard"><text:span text:style-name="T183">sal.</text:span> Jicoj.</text:p>
        <text:p text:style-name="Standard"><text:span text:style-name="T183">salado.</text:span> Jesequi'.</text:p>
        <text:p text:style-name="Standard"><text:span text:style-name="T183">salida.</text:span> Codaqui jii'dye'.</text:p>
        <text:p text:style-name="Standard"><text:span text:style-name="T183">salir.</text:span> P̂odo'doij.</text:p>
        <text:p text:style-name="Standard"><text:span text:style-name="T183">salir.</text:span> Rujyi, rujjajiti.</text:p>
        <text:p text:style-name="Standard"><text:span text:style-name="T183">salir.</text:span> Sacjeyaqui, sacyi, sactaqui.</text:p>
        <text:p text:style-name="Standard"><text:span text:style-name="T183">salir.</text:span> Sacti.</text:p>
        <text:p text:style-name="Standard"><text:span text:style-name="T183">salir.</text:span> Shurcu' shurcu'.</text:p>
        <text:p text:style-name="Standard"><text:span text:style-name="T183">salir a la casa de visita.</text:span> Shupqueti.</text:p>
        <text:p text:style-name="Standard"><text:span text:style-name="T183">salir de la casa.</text:span> Chon'yi.</text:p>
        <text:p text:style-name="Standard"><text:span text:style-name="T183">salir del camino.</text:span> Jeijyi.</text:p>
        <text:p text:style-name="Standard"><text:span text:style-name="T183">salir del lugar.</text:span> Ajyeban.</text:p>
        <text:p text:style-name="Standard"><text:span text:style-name="T183">salir de viaje en canoa.</text:span> Tänen'jeyaqui, tänen'ti.</text:p>
        <text:p text:style-name="Standard"><text:span text:style-name="T183">salir espiga.</text:span> To'biti.</text:p>
        <text:p text:style-name="Standard"><text:span text:style-name="T183">salir lo de adentro hacia fuera.</text:span> Shupqui.</text:p>
        <text:p text:style-name="Standard"><text:span text:style-name="T183">salir poco.</text:span> Siriti.</text:p>
        <text:p text:style-name="Standard"><text:soft-page-break/><text:span text:style-name="T183">salitre.</text:span> Sich.</text:p>
        <text:p text:style-name="Standard"><text:span text:style-name="T183">saliva.</text:span> Sóno'.</text:p>
        <text:p text:style-name="Standard"><text:span text:style-name="T183">salta monte.</text:span> Shọ́co'.</text:p>
        <text:p text:style-name="Standard"><text:span text:style-name="T183">salta monte grande.</text:span> Tsacar'.</text:p>
        <text:p text:style-name="Standard"><text:span text:style-name="T183">saltar.</text:span> Ĉhoyen'yi.</text:p>
        <text:p text:style-name="Standard"><text:span text:style-name="T183">saltar</text:span> (pescado o animal). Ratatajyi.</text:p>
        <text:p text:style-name="Standard"><text:span text:style-name="T183">saltar.</text:span> Roi'yi.</text:p>
        <text:p text:style-name="Standard"><text:span text:style-name="T183">saltar algo.</text:span> Roi'muñi.</text:p>
        <text:p text:style-name="Standard"><text:span text:style-name="T183">saltar de susto.</text:span> Yavyi.</text:p>
        <text:p text:style-name="Standard"><text:span text:style-name="T183">saltar para subir en algo.</text:span> Roi'je'.</text:p>
        <text:p text:style-name="Standard"><text:span text:style-name="T183">saluda.</text:span> Voryi.</text:p>
        <text:p text:style-name="Standard"><text:span text:style-name="T183">saludar con gozo.</text:span> Tiĉuñe'.</text:p>
        <text:p text:style-name="Standard"><text:span text:style-name="T183">saludo.</text:span> Voryedye'.</text:p>
        <text:p text:style-name="Standard"><text:span text:style-name="T183">saludo.</text:span> Voryedye'.</text:p>
        <text:p text:style-name="Standard"><text:span text:style-name="T183">saludo al medio día.</text:span> Quịchĉanjoi'.</text:p>
        <text:p text:style-name="Standard"><text:span text:style-name="T183">¡saludo: ¡buenas tardes!</text:span> Yómoi'.</text:p>
        <text:p text:style-name="Standard"><text:span text:style-name="T183">saludos escritos.</text:span> Voryedyes.</text:p>
        <text:p text:style-name="Standard"><text:span text:style-name="T183">salvación.</text:span> Chon'dye'.</text:p>
        <text:p text:style-name="Standard"><text:span text:style-name="T183">salvador.</text:span> Ñịbe'jeyacsity.</text:p>
        <text:p text:style-name="Standard"><text:span text:style-name="T183">salvar.</text:span> Ñịbe'jeyaqui.</text:p>
        <text:p text:style-name="Standard"><text:span text:style-name="T183">salvar del agua.</text:span> Ĉhujịjcaqui.</text:p>
        <text:p text:style-name="Standard"><text:span text:style-name="T183">sama.</text:span> Ọjtocoj.</text:p>
        <text:p text:style-name="Standard"><text:span text:style-name="T183">sanar.</text:span> Ĉhäĉän.</text:p>
        <text:p text:style-name="Standard"><text:span text:style-name="T183">sanar.</text:span> Ji'ĉhäĉajte -ĉan'.</text:p>
        <text:p text:style-name="Standard"><text:span text:style-name="T183">sanar herida.</text:span> Jämjan, jämjajsha'.</text:p>
        <text:p text:style-name="Standard"><text:span text:style-name="T183">sanarse.</text:span> Pútyi, pútyi'.</text:p>
        <text:p text:style-name="Standard"><text:span text:style-name="T183">sancochada.</text:span> Sancochaj.</text:p>
        <text:p text:style-name="Standard"><text:span text:style-name="T183">sancochar.</text:span> Sancochajje'.</text:p>
        <text:p text:style-name="Standard"><text:span text:style-name="T183">sancochar plátano.</text:span> Canaqui.</text:p>
        <text:p text:style-name="Standard"><text:span text:style-name="T183">sancochar yuca, plátanos, etc.</text:span> Dyächtye'.</text:p>
        <text:p text:style-name="Standard"><text:span text:style-name="T183">sandalia.</text:span> Yujches.</text:p>
        <text:p text:style-name="Standard"><text:span text:style-name="T183">sangrar.</text:span> Ĉhäshi.</text:p>
        <text:p text:style-name="Standard"><text:span text:style-name="T183">sangre.</text:span> Ĉhäsh.</text:p>
        <text:p text:style-name="Standard"><text:span text:style-name="T183">sangre de toro.</text:span> Sequej.</text:p>
        <text:p text:style-name="Standard"><text:span text:style-name="T183">sano</text:span> (no borracho). Räsh.</text:p>
        <text:p text:style-name="Standard"><text:span text:style-name="T183">sano</text:span> (no enfermo). Räsh.</text:p>
        <text:p text:style-name="Standard"><text:span text:style-name="T183">santo o amo de los animales.</text:span> Emoñico.</text:p>
        <text:p text:style-name="Standard"><text:span text:style-name="T183">sapo.</text:span> Ococo.</text:p>
        <text:p text:style-name="Standard"><text:span text:style-name="T183">sapo.</text:span> Äbäbä'.</text:p>
        <text:p text:style-name="Standard"><text:span text:style-name="T183">sapo que canta en el tiempo de llenura del rio.</text:span> Ñe're.</text:p>
        <text:p text:style-name="Standard"><text:span text:style-name="T183">sarampión.</text:span> Ratben'sis.</text:p>
        <text:p text:style-name="Standard"><text:span text:style-name="T183">sarampión.</text:span> Vara'jos.</text:p>
        <text:p text:style-name="Standard"><text:span text:style-name="T183">sarco.</text:span> Beshrety'- res.</text:p>
        <text:p text:style-name="Standard"><text:span text:style-name="T183">sardina.</text:span> Cum.</text:p>
        <text:p text:style-name="Standard"><text:span text:style-name="T183">sardina.</text:span> Siyajsiyaj.</text:p>
        <text:p text:style-name="Standard"><text:span text:style-name="T183">sarna.</text:span> Shivira.</text:p>
        <text:p text:style-name="Standard"><text:span text:style-name="T183">satanás.</text:span> Sọyo'.</text:p>
        <text:p text:style-name="Standard"><text:span text:style-name="T183">satisfacer.</text:span> Jäm'jeyaqui.</text:p>
        <text:p text:style-name="Standard"><text:span text:style-name="T183">satisfecho.</text:span> Chụ́qui.</text:p>
        <text:p text:style-name="Standard"><text:span text:style-name="T183">satisfecho.</text:span> Tef.</text:p>
        <text:p text:style-name="Standard"><text:span text:style-name="T183">satisfecho de comer.</text:span> Na'sis.</text:p>
        <text:p text:style-name="Standard"><text:span text:style-name="T183">sazón.</text:span> Tupudye'.</text:p>
        <text:p text:style-name="Standard"><text:span text:style-name="T183">se ahogó sin que nadie vea.</text:span> Tomaque.</text:p>
        <text:p text:style-name="Standard"><text:span text:style-name="T183">seboí.</text:span> Porisisi.</text:p>
        <text:p text:style-name="Standard"><text:span text:style-name="T183">seca.</text:span> Q̂uishin'.</text:p>
        <text:p text:style-name="Standard"><text:span text:style-name="T183">secador</text:span> (alambre, soga o cualquier cosa usado para secar ropa). Ji'ĉhanaquity.</text:p>
        <text:p text:style-name="Standard"><text:span text:style-name="T183">se calla.</text:span> Ji'cam'ti.</text:p>
        <text:p text:style-name="Standard"><text:span text:style-name="T183">secando.</text:span> Ĉhañejyejoi'.</text:p>
        <text:p text:style-name="Standard"><text:span text:style-name="T183">secar</text:span> (cemento, etc.). Ĉhaĉhanjoij.</text:p>
        <text:p text:style-name="Standard"><text:span text:style-name="T183">secar.</text:span> Ji'ĉhañe'.</text:p>
        <text:p text:style-name="Standard"><text:span text:style-name="T183">secar limpiar líquido con trapo.</text:span> Tyucu'maqui, tyucu'me'.</text:p>
        <text:p text:style-name="Standard"><text:span text:style-name="T183">secar lo que es de uno.</text:span> Ji'ĉhanaqui.</text:p>
        <text:p text:style-name="Standard"><text:span text:style-name="T183">secarse.</text:span> Ĉhañij - ñi'.</text:p>
        <text:p text:style-name="Standard"><text:span text:style-name="T183">se cayó.</text:span> Jọ'chaij.</text:p>
        <text:p text:style-name="Standard"><text:span text:style-name="T183">seco.</text:span> Ĉhañej.</text:p>
        <text:p text:style-name="Standard"><text:span text:style-name="T183">seco.</text:span> Ĉhañejyejoi'.</text:p>
        <text:p text:style-name="Standard"><text:span text:style-name="T183">seco.</text:span> Ĉhañety -nes.</text:p>
        <text:p text:style-name="Standard"><text:span text:style-name="T183">secreción mucosa seca.</text:span> Shọjsho.</text:p>
        <text:p text:style-name="Standard"><text:span text:style-name="T183">secreto.</text:span> Camin.</text:p>
        <text:p text:style-name="Standard"><text:span text:style-name="T183">sed.</text:span> Jajris.</text:p>
        <text:p text:style-name="Standard"><text:span text:style-name="T183">se enfría.</text:span> Jịquei'.</text:p>
        <text:p text:style-name="Standard"><text:span text:style-name="T183">se ensucia.</text:span> Ọqui'.</text:p>
        <text:p text:style-name="Standard"><text:span text:style-name="T183">se fue.</text:span> Jọban.</text:p>
        <text:p text:style-name="Standard"><text:soft-page-break/><text:span text:style-name="T183">se fue con otra persona.</text:span> Jijcai'.</text:p>
        <text:p text:style-name="Standard"><text:span text:style-name="T183">se fue ha bañarse.</text:span> Dyúquij.</text:p>
        <text:p text:style-name="Standard"><text:span text:style-name="T183">seguido.</text:span> Pucmun.</text:p>
        <text:p text:style-name="Standard"><text:span text:style-name="T183">seguir.</text:span> Quịchij.</text:p>
        <text:p text:style-name="Standard"><text:span text:style-name="T183">seguir andando.</text:span> Me'meyejoij.</text:p>
        <text:p text:style-name="Standard"><text:span text:style-name="T183">seguir a otra persona.</text:span> Cäc̣hen'je'.</text:p>
        <text:p text:style-name="Standard"><text:span text:style-name="T183">seguir así.</text:span> Me'dye.</text:p>
        <text:p text:style-name="Standard"><text:span text:style-name="T183">seguir a una mujer.</text:span> Cäc̣hä'chui'.</text:p>
        <text:p text:style-name="Standard"><text:span text:style-name="T183">seguir a una persona.</text:span> Cächä'.</text:p>
        <text:p text:style-name="Standard"><text:span text:style-name="T183">seguir a un hombre.</text:span> Cächä'ĉhute.</text:p>
        <text:p text:style-name="Standard"><text:span text:style-name="T183">seguir ejemplo lo que hace otras personas.</text:span> Jịjcataqui.</text:p>
        <text:p text:style-name="Standard"><text:span text:style-name="T183">seguir haciendo cosas.</text:span> Me'meyejoij.</text:p>
        <text:p text:style-name="Standard"><text:span text:style-name="T183">seguir la acción.</text:span> Jẹjcai'.</text:p>
        <text:p text:style-name="Standard"><text:span text:style-name="T183">seguir la misma cosa.</text:span> Yen'tyi -tyi'.</text:p>
        <text:p text:style-name="Standard"><text:span text:style-name="T183">seguir los pasos de otra persona.</text:span> Cä'chäij.</text:p>
        <text:p text:style-name="Standard"><text:span text:style-name="T183">seguir queriendo más.</text:span> Mạ'jejcacaqui, mạ'jejcacai'.</text:p>
        <text:p text:style-name="Standard"><text:span text:style-name="T183">seguir senda de algo por el olor.</text:span> Ọctuij.</text:p>
        <text:p text:style-name="Standard"><text:span text:style-name="T183">se hinchó la cara.</text:span> Ĉhujbi vejya'.</text:p>
        <text:p text:style-name="Standard"><text:span text:style-name="T183">se hizo escapar de alguna comisión.</text:span> Ji'c̣honĉhuti.</text:p>
        <text:p text:style-name="Standard"><text:span text:style-name="T183">seis.</text:span> Jäbän.</text:p>
        <text:p text:style-name="Standard"><text:span text:style-name="T183">se la llevó.</text:span> Caban'.</text:p>
        <text:p text:style-name="Standard"><text:span text:style-name="T183">se lastimo.</text:span> Are'jiti.</text:p>
        <text:p text:style-name="Standard"><text:span text:style-name="T183">se lastimó.</text:span> Are'sijti.</text:p>
        <text:p text:style-name="Standard"><text:span text:style-name="T183">sellar.</text:span> Cachtaqui.</text:p>
        <text:p text:style-name="Standard"><text:span text:style-name="T183">sello.</text:span> Cachtaquis.</text:p>
        <text:p text:style-name="Standard"><text:span text:style-name="T183">se lo convenció.</text:span> Jaji'pendyi.</text:p>
        <text:p text:style-name="Standard"><text:span text:style-name="T183">se lo encargó.</text:span> Jịyu'tyeyete.</text:p>
        <text:p text:style-name="Standard"><text:span text:style-name="T183">se logra avanzar.</text:span> Ji'to'ti.</text:p>
        <text:p text:style-name="Standard"><text:span text:style-name="T183">sembrado.</text:span> Quicsi'.</text:p>
        <text:p text:style-name="Standard"><text:span text:style-name="T183">sembrar.</text:span> Quic.</text:p>
        <text:p text:style-name="Standard"><text:span text:style-name="T183">sembrar.</text:span> Quị'.</text:p>
        <text:p text:style-name="Standard"><text:span text:style-name="T183">sembrar.</text:span> Quị́qui, quị́ja', cäti.</text:p>
        <text:p text:style-name="Standard"><text:span text:style-name="T183">sembrar plantines.</text:span> Cäti.</text:p>
        <text:p text:style-name="Standard"><text:span text:style-name="T183">sembrar regando la semilla.</text:span> Facajnaqui.</text:p>
        <text:p text:style-name="Standard"><text:span text:style-name="T183">semejante.</text:span> Ĉhijo'metydye.</text:p>
        <text:p text:style-name="Standard"><text:span text:style-name="T183">semen o espermatozoides.</text:span> Fi'tyi'.</text:p>
        <text:p text:style-name="Standard"><text:span text:style-name="T183">semilla.</text:span> Vej.</text:p>
        <text:p text:style-name="Standard"><text:span text:style-name="T183">semilla de arroz.</text:span> Aroshsi' vej.</text:p>
        <text:p text:style-name="Standard"><text:span text:style-name="T183">semilla de chonta.</text:span> Vejdye'.</text:p>
        <text:p text:style-name="Standard"><text:span text:style-name="T183">senda.</text:span> Fe'tsij.</text:p>
        <text:p text:style-name="Standard"><text:span text:style-name="T183">senda.</text:span> Majmi.</text:p>
        <text:p text:style-name="Standard"><text:span text:style-name="T183">senda.</text:span> Mịj.</text:p>
        <text:p text:style-name="Standard"><text:span text:style-name="T183">seno.</text:span> Tashin.</text:p>
        <text:p text:style-name="Standard"><text:span text:style-name="T183">sentado en un objeto.</text:span> Ej: tronco, canoa, etc. Dyä'chäij.</text:p>
        <text:p text:style-name="Standard"><text:span text:style-name="T183">sentado en un objeto.</text:span> Ej: estar sentado en (árbol, plataforma). Dyä'chäij.</text:p>
        <text:p text:style-name="Standard"><text:span text:style-name="T183">sentarse.</text:span> Bä'yi.</text:p>
        <text:p text:style-name="Standard"><text:span text:style-name="T183">sentarse.</text:span> P̂utsquen'ti.</text:p>
        <text:p text:style-name="Standard"><text:span text:style-name="T183">sentarse con cuidado cuando se está enfermo.</text:span> P̂utsquen'ti.</text:p>
        <text:p text:style-name="Standard"><text:span text:style-name="T183">sentencia.</text:span> Ya'idye'.</text:p>
        <text:p text:style-name="Standard"><text:span text:style-name="T183">sentir.</text:span> Ĉọ́qui.</text:p>
        <text:p text:style-name="Standard"><text:span text:style-name="T183">sentir algo de dolor.</text:span> Ĉhäquiti.</text:p>
        <text:p text:style-name="Standard"><text:span text:style-name="T183">sentir dolor tremendo en la cabeza.</text:span> Dyijtŝọi'.</text:p>
        <text:p text:style-name="Standard"><text:span text:style-name="T183">sentir el dolor al comienzo de una enfermedad.</text:span> Are'reyequi.</text:p>
        <text:p text:style-name="Standard"><text:span text:style-name="T183">sentir hambre.</text:span> Ĉhicaqui dáquis.</text:p>
        <text:p text:style-name="Standard"><text:span text:style-name="T183">sentir lástima de.</text:span> Otej, otejyi.</text:p>
        <text:p text:style-name="Standard"><text:span text:style-name="T183">sentir mejor.</text:span> Pacajyi.</text:p>
        <text:p text:style-name="Standard"><text:span text:style-name="T183">señalando con dedo.</text:span> Mosh tyu'.</text:p>
        <text:p text:style-name="Standard"><text:span text:style-name="T183">señor.</text:span> Ayo'.</text:p>
        <text:p text:style-name="Standard"><text:span text:style-name="T183">se olvidó.</text:span> Yaquintuqui.</text:p>
        <text:p text:style-name="Standard"><text:span text:style-name="T183">separado.</text:span> Pạrej.</text:p>
        <text:p text:style-name="Standard"><text:span text:style-name="T183">separado.</text:span> Pạrejdye.</text:p>
        <text:p text:style-name="Standard"><text:span text:style-name="T183">separado.</text:span> Pạrejti.</text:p>
        <text:p text:style-name="Standard"><text:span text:style-name="T183">separados.</text:span> Pai', pai'pai'.</text:p>
        <text:p text:style-name="Standard"><text:span text:style-name="T183">separar.</text:span> Pạrejtaqui.</text:p>
        <text:p text:style-name="Standard"><text:span text:style-name="T183">separar.</text:span> Shại'je'.</text:p>
        <text:p text:style-name="Standard"><text:span text:style-name="T183">separar.</text:span> Vanaijje'.</text:p>
        <text:p text:style-name="Standard"><text:span text:style-name="T183">separar el fuego para que no siga quemando.</text:span> Dye'jeyaqui.</text:p>
        <text:p text:style-name="Standard"><text:span text:style-name="T183">separarlo.</text:span> Pạrejje'.</text:p>
        <text:p text:style-name="Standard"><text:span text:style-name="T183">separar poco alguna cosa u objeto.</text:span> Poc̣hen'je'.</text:p>
        <text:p text:style-name="Standard"><text:soft-page-break/><text:span text:style-name="T183">separarse.</text:span> Pạrejti.</text:p>
        <text:p text:style-name="Standard"><text:span text:style-name="T183">separarse de algo.</text:span> Meijyi.</text:p>
        <text:p text:style-name="Standard"><text:span text:style-name="T183">se pasó</text:span> (del tiempo). Jiyi'dye.</text:p>
        <text:p text:style-name="Standard"><text:span text:style-name="T183">sepes con alas.</text:span> Bícoroi'.</text:p>
        <text:p text:style-name="Standard"><text:span text:style-name="T183">sepultura.</text:span> Ru'dyei'ya'.</text:p>
        <text:p text:style-name="Standard"><text:span text:style-name="T183">se quebró.</text:span> Tocyetac.</text:p>
        <text:p text:style-name="Standard"><text:span text:style-name="T183">sequia de un poso.</text:span> Fidye'.</text:p>
        <text:p text:style-name="Standard"><text:span text:style-name="T183">será así.</text:span> Me'ra'.</text:p>
        <text:p text:style-name="Standard"><text:span text:style-name="T183">ser acompañado.</text:span> Pen'dyeij.</text:p>
        <text:p text:style-name="Standard"><text:span text:style-name="T183">ser adulto.</text:span> Rijti, rijti', rijtiĉa'.</text:p>
        <text:p text:style-name="Standard"><text:span text:style-name="T183">ser arreglado.</text:span> Jäm'yi.</text:p>
        <text:p text:style-name="Standard"><text:span text:style-name="T183">ser bueno.</text:span> Jäm'yi.</text:p>
        <text:p text:style-name="Standard"><text:span text:style-name="T183">ser castigado.</text:span> Damje' va'tacdye'.</text:p>
        <text:p text:style-name="Standard"><text:span text:style-name="T183">ser hallado.</text:span> Ji'dacdyi.</text:p>
        <text:p text:style-name="Standard"><text:span text:style-name="T183">ser herido.</text:span> Sondaroij, sondaroyeja'.</text:p>
        <text:p text:style-name="Standard"><text:span text:style-name="T183">ser humano.</text:span> Rụi'cu'tyity.</text:p>
        <text:p text:style-name="Standard"><text:span text:style-name="T183">ser llamado.</text:span> Fayactyi'.</text:p>
        <text:p text:style-name="Standard"><text:span text:style-name="T183">ser llorona.</text:span> Shavnaqui, shavñe'.</text:p>
        <text:p text:style-name="Standard"><text:span text:style-name="T183">ser malo.</text:span> Shim'shim'yi.</text:p>
        <text:p text:style-name="Standard"><text:span text:style-name="T183">ser mozo.</text:span> Úñeyeja'.</text:p>
        <text:p text:style-name="Standard"><text:span text:style-name="T183">ser orgulloso.</text:span> Ĉụi' me'taqui.</text:p>
        <text:p text:style-name="Standard"><text:span text:style-name="T183">ser pedido en matrimonio.</text:span> P̂eyacdye'ĉan.</text:p>
        <text:p text:style-name="Standard"><text:span text:style-name="T183">ser reconciliado.</text:span> Jäm'jiti.</text:p>
        <text:p text:style-name="Standard"><text:span text:style-name="T183">serrucho.</text:span> Shu'caquis.</text:p>
        <text:p text:style-name="Standard"><text:span text:style-name="T183">ser salvo.</text:span> Choñij.</text:p>
        <text:p text:style-name="Standard"><text:span text:style-name="T183">ser vacunado.</text:span> Vacunaij.</text:p>
        <text:p text:style-name="Standard"><text:span text:style-name="T183">servicio.</text:span> Väsedyes.</text:p>
        <text:p text:style-name="Standard"><text:span text:style-name="T183">servicio higiénico.</text:span> Väsaquis.</text:p>
        <text:p text:style-name="Standard"><text:span text:style-name="T183">servido.</text:span> Pats.</text:p>
        <text:p text:style-name="Standard"><text:span text:style-name="T183">ser vigilante.</text:span> Dyijbu'yi.</text:p>
        <text:p text:style-name="Standard"><text:span text:style-name="T183">servir algo líquido.</text:span> Joi'je'.</text:p>
        <text:p text:style-name="Standard"><text:span text:style-name="T183">servir comida.</text:span> Joi'taqui, joyaqui.</text:p>
        <text:p text:style-name="Standard"><text:span text:style-name="T183">servir comida.</text:span> Patstaqui, patstye'.</text:p>
        <text:p text:style-name="Standard"><text:span text:style-name="T183">servir comida.</text:span> Patstaqui.</text:p>
        <text:p text:style-name="Standard"><text:span text:style-name="T183">serviste.</text:span> Ji'naijti.</text:p>
        <text:p text:style-name="Standard"><text:span text:style-name="T183">ser vivísimo.</text:span> Ĉhäcdyiĉa'.</text:p>
        <text:p text:style-name="Standard"><text:span text:style-name="T183">ser vivo.</text:span> Tsạ'si'.</text:p>
        <text:p text:style-name="Standard"><text:span text:style-name="T183">¡shuj! ¡corra!</text:span> Shuj.</text:p>
        <text:p text:style-name="Standard"><text:span text:style-name="T183">si.</text:span> Jụdyej.</text:p>
        <text:p text:style-name="Standard"><text:span text:style-name="T183">sicurí.</text:span> Chovaj.</text:p>
        <text:p text:style-name="Standard"><text:span text:style-name="T183">siempre.</text:span> Räjĉan.</text:p>
        <text:p text:style-name="Standard"><text:span text:style-name="T183">sierra.</text:span> Shu'caquis.</text:p>
        <text:p text:style-name="Standard"><text:span text:style-name="T183">si es que dice.</text:span> Yíya', yi'ya'.</text:p>
        <text:p text:style-name="Standard"><text:span text:style-name="T183">siesta.</text:span> Ĉọshdye'.</text:p>
        <text:p text:style-name="Standard"><text:span text:style-name="T183">siete.</text:span> Yävätidye'.</text:p>
        <text:p text:style-name="Standard"><text:span text:style-name="T183">significa que es bien flaco.</text:span> Edojdyety.</text:p>
        <text:p text:style-name="Standard"><text:span text:style-name="T183">significa que no acepta.</text:span> Jun' da' bo o.</text:p>
        <text:p text:style-name="Standard"><text:span text:style-name="T183">sigue el mismo tamaño.</text:span> Tạcac bu'yi.</text:p>
        <text:p text:style-name="Standard"><text:span text:style-name="T183">sigue lloviendo.</text:span> Jẹjcai' nash añei'.</text:p>
        <text:p text:style-name="Standard"><text:span text:style-name="T183">silbaco.</text:span> Fijyis.</text:p>
        <text:p text:style-name="Standard"><text:span text:style-name="T183">silbado a la anta.</text:span> Quiyu'yi.</text:p>
        <text:p text:style-name="Standard"><text:span text:style-name="T183">silbando.</text:span> Fịjnaqui.</text:p>
        <text:p text:style-name="Standard"><text:span text:style-name="T183">silbar.</text:span> Fịjyi.</text:p>
        <text:p text:style-name="Standard"><text:span text:style-name="T183">silbar con las manos.</text:span> Fojyi.</text:p>
        <text:p text:style-name="Standard"><text:span text:style-name="T183">silbido.</text:span> Fijyedye'.</text:p>
        <text:p text:style-name="Standard"><text:span text:style-name="T183">silbido imitando al tigrecillo.</text:span> Dyujtsijtsijyi.</text:p>
        <text:p text:style-name="Standard"><text:span text:style-name="T183">silbo o silbido de mono.</text:span> Cọ'co'yi.</text:p>
        <text:p text:style-name="Standard"><text:span text:style-name="T183">silencio.</text:span> Chuj.</text:p>
        <text:p text:style-name="Standard"><text:span text:style-name="T183">silencio.</text:span> Tyäpä'.</text:p>
        <text:p text:style-name="Standard"><text:span text:style-name="T183">silla.</text:span> Bä'yaquis.</text:p>
        <text:p text:style-name="Standard"><text:span text:style-name="T183">simbau.</text:span> Sisij.</text:p>
        <text:p text:style-name="Standard"><text:span text:style-name="T183">sin azúcar.</text:span> Tsạbaqui.</text:p>
        <text:p text:style-name="Standard"><text:span text:style-name="T183">sin cabello.</text:span> Pävnäij.</text:p>
        <text:p text:style-name="Standard"><text:span text:style-name="T183">sin comer.</text:span> Yuñij.</text:p>
        <text:p text:style-name="Standard"><text:span text:style-name="T183">sin cortar.</text:span> P̂u'suij.</text:p>
        <text:p text:style-name="Standard"><text:span text:style-name="T183">sin costo.</text:span> Fibi'ya'.</text:p>
        <text:p text:style-name="Standard"><text:span text:style-name="T183">sin dulce.</text:span> Tsạbac.</text:p>
        <text:p text:style-name="Standard"><text:span text:style-name="T183">sin filo.</text:span> Munuj.</text:p>
        <text:p text:style-name="Standard"><text:span text:style-name="T183">sin fuerza.</text:span> Ba'ŝhuty.</text:p>
        <text:p text:style-name="Standard"><text:span text:style-name="T183">sin fuerza.</text:span> Bashujshuij.</text:p>
        <text:p text:style-name="Standard"><text:span text:style-name="T183">singa.</text:span> Dochaquity.</text:p>
        <text:p text:style-name="Standard"><text:span text:style-name="T183">singular.</text:span> Dochdyij.</text:p>
        <text:p text:style-name="Standard"><text:span text:style-name="T183">sin hijos.</text:span> Särä' bu'yis.</text:p>
        <text:p text:style-name="Standard"><text:span text:style-name="T183">sin lluvia.</text:span> Tásheshei'.</text:p>
        <text:p text:style-name="Standard"><text:span text:style-name="T183">sin nada.</text:span> Dạ̈rä'.</text:p>
        <text:p text:style-name="Standard"><text:span text:style-name="T183">sin nubes.</text:span> Tásheshei'.</text:p>
        <text:p text:style-name="Standard"><text:soft-page-break/><text:span text:style-name="T183">sin oídos.</text:span> Tyujcuij.</text:p>
        <text:p text:style-name="Standard"><text:span text:style-name="T183">sin oídos.</text:span> Tyujcujcuij.</text:p>
        <text:p text:style-name="Standard"><text:span text:style-name="T183">sin pelo.</text:span> Cädäty.</text:p>
        <text:p text:style-name="Standard"><text:span text:style-name="T183">sin ropa</text:span> (pobreza). Cädäij.</text:p>
        <text:p text:style-name="Standard"><text:span text:style-name="T183">sin ropa.</text:span> Ñäcräjräi'tyij- tyi'.</text:p>
        <text:p text:style-name="Standard"><text:span text:style-name="T183">sin sal.</text:span> Tsạbaqui.</text:p>
        <text:p text:style-name="Standard"><text:span text:style-name="T183">sin senda.</text:span> Dyete'ĉan.</text:p>
        <text:p text:style-name="Standard"><text:span text:style-name="T183">sin solución.</text:span> Jätäjyidyem'.</text:p>
        <text:p text:style-name="Standard"><text:span text:style-name="T183">sin tener nada.</text:span> Yapa'.</text:p>
        <text:p text:style-name="Standard"><text:span text:style-name="T183">sin valor cosas mal hechas.</text:span> A'rerety-res.</text:p>
        <text:p text:style-name="Standard"><text:span text:style-name="T183">sin vergüenza.</text:span> Tashche' tashche'yi.</text:p>
        <text:p text:style-name="Standard"><text:span text:style-name="T183">sirve.</text:span> Jäm'.</text:p>
        <text:p text:style-name="Standard"><text:span text:style-name="T183">sisear.</text:span> Sajsajyi.</text:p>
        <text:p text:style-name="Standard"><text:span text:style-name="T183">sisear</text:span> (gato, tigre). Sucyi.</text:p>
        <text:p text:style-name="Standard"><text:span text:style-name="T183">sitio.</text:span> Mu'ya'dye, mọ'ya'dye.</text:p>
        <text:p text:style-name="Standard"><text:span text:style-name="T183">sobaco.</text:span> Tsaca'.</text:p>
        <text:p text:style-name="Standard"><text:span text:style-name="T183">sobar.</text:span> Shijraqui.</text:p>
        <text:p text:style-name="Standard"><text:span text:style-name="T183">sobar para sacar brujería.</text:span> Cho'vaqui.</text:p>
        <text:p text:style-name="Standard"><text:span text:style-name="T183">sobra.</text:span> Ji'shuc.</text:p>
        <text:p text:style-name="Standard"><text:span text:style-name="T183">sobra.</text:span> Ji'shucdyidye'.</text:p>
        <text:p text:style-name="Standard"><text:span text:style-name="T183">sobrar.</text:span> Tạ'caij, tạ'cai'.</text:p>
        <text:p text:style-name="Standard"><text:span text:style-name="T183">sobras.</text:span> Q̂uemi'mi'si'.</text:p>
        <text:p text:style-name="Standard"><text:span text:style-name="T183">sobre algo.</text:span> Fạjche'.</text:p>
        <text:p text:style-name="Standard"><text:span text:style-name="T183">sobrina.</text:span> Jäp.</text:p>
        <text:p text:style-name="Standard"><text:span text:style-name="T183">sobrina.</text:span> Ñujdye'.</text:p>
        <text:p text:style-name="Standard"><text:span text:style-name="T183">sobrino.</text:span> Ñusdyety.</text:p>
        <text:p text:style-name="Standard"><text:span text:style-name="T183">socio.</text:span> Ọtyire.</text:p>
        <text:p text:style-name="Standard"><text:span text:style-name="T183">soga.</text:span> Minacdye'.</text:p>
        <text:p text:style-name="Standard"><text:span text:style-name="T183">soga.</text:span> Tị́dye'.</text:p>
        <text:p text:style-name="Standard"><text:span text:style-name="T183">sol.</text:span> Tsun.</text:p>
        <text:p text:style-name="Standard"><text:span text:style-name="T183">sola.</text:span> Yiris.</text:p>
        <text:p text:style-name="Standard"><text:span text:style-name="T183">sol alto.</text:span> Ĉhe' tsun.</text:p>
        <text:p text:style-name="Standard"><text:span text:style-name="T183">soldado.</text:span> Vachätyity.</text:p>
        <text:p text:style-name="Standard"><text:span text:style-name="T183">soldado.</text:span> Yụ'tactyi'.</text:p>
        <text:p text:style-name="Standard"><text:span text:style-name="T183">solo.</text:span> Yirity.</text:p>
        <text:p text:style-name="Standard"><text:span text:style-name="T183">sol pasado las doce.</text:span> Rocve.</text:p>
        <text:p text:style-name="Standard"><text:span text:style-name="T183">soltar alguna cosa.</text:span> Bọroijje'.</text:p>
        <text:p text:style-name="Standard"><text:span text:style-name="T183">soltar pita, etc.</text:span> Botsocje'.</text:p>
        <text:p text:style-name="Standard"><text:span text:style-name="T183">soltar una soga, pita, etc.</text:span> Fetsectyei'.</text:p>
        <text:p text:style-name="Standard"><text:span text:style-name="T183">soltar un hilo.</text:span> Ĉhotoc.</text:p>
        <text:p text:style-name="Standard"><text:span text:style-name="T183">soltera.</text:span> Muñes.</text:p>
        <text:p text:style-name="Standard"><text:span text:style-name="T183">solteras.</text:span> Muñemunsi' in.</text:p>
        <text:p text:style-name="Standard"><text:span text:style-name="T183">soltero.</text:span> Muñety.</text:p>
        <text:p text:style-name="Standard"><text:span text:style-name="T183">solteros.</text:span> Muñemuntyi' in.</text:p>
        <text:p text:style-name="Standard"><text:span text:style-name="T183">solución de problema.</text:span> Ji'jäm' yụ'tacdye'.</text:p>
        <text:p text:style-name="Standard"><text:span text:style-name="T183">sombra.</text:span> Onọjnodye'.</text:p>
        <text:p text:style-name="Standard"><text:span text:style-name="T183">sombra.</text:span> Onomsi'.</text:p>
        <text:p text:style-name="Standard"><text:span text:style-name="T183">sombrero.</text:span> Ĉäsjeyaqui.</text:p>
        <text:p text:style-name="Standard"><text:span text:style-name="T183">sombrero.</text:span> Ĉäsyis.</text:p>
        <text:p text:style-name="Standard"><text:span text:style-name="T183">sombrero.</text:span> Shomeroroj.</text:p>
        <text:p text:style-name="Standard"><text:span text:style-name="T183">someter.</text:span> Täyä'chui'.</text:p>
        <text:p text:style-name="Standard"><text:span text:style-name="T183">someter.</text:span> Täyem'chuqui.</text:p>
        <text:p text:style-name="Standard"><text:span text:style-name="T183">somó.</text:span> Vishi'.</text:p>
        <text:p text:style-name="Standard"><text:span text:style-name="T183">sonar el estómago</text:span> (de hambre, etc.). Chọ'dyij.</text:p>
        <text:p text:style-name="Standard"><text:span text:style-name="T183">sonar sonido débil: de lámpara.</text:span> Shaja'jaij.</text:p>
        <text:p text:style-name="Standard"><text:span text:style-name="T183">sonido.</text:span> Mạ'edye'.</text:p>
        <text:p text:style-name="Standard"><text:span text:style-name="T183">sonido.</text:span> P̂on'dye'.</text:p>
        <text:p text:style-name="Standard"><text:span text:style-name="T183">sonido.</text:span> Tsị'tsi'yi.</text:p>
        <text:p text:style-name="Standard"><text:span text:style-name="T183">sonido de andar.</text:span> Shurcu' shurcu'.</text:p>
        <text:p text:style-name="Standard"><text:span text:style-name="T183">sonido de andar en el monte</text:span> (animal o persona). Rajyi, rajyi'.</text:p>
        <text:p text:style-name="Standard"><text:span text:style-name="T183">sonido de ave grande volando.</text:span> Shujshujyequi.</text:p>
        <text:p text:style-name="Standard"><text:span text:style-name="T183">sonido de bombo o de nadar.</text:span> Dujdujyi.</text:p>
        <text:p text:style-name="Standard"><text:span text:style-name="T183">sonido de caer.</text:span> Pä'yetŝọij.</text:p>
        <text:p text:style-name="Standard"><text:span text:style-name="T183">sonido de caer en el agua.</text:span> Churum.</text:p>
        <text:p text:style-name="Standard"><text:span text:style-name="T183">sonido de caminar.</text:span> Tyuj tyuj tyuj.</text:p>
        <text:p text:style-name="Standard"><text:span text:style-name="T183">sonido de disparo de un arma.</text:span> Pajajje'.</text:p>
        <text:p text:style-name="Standard"><text:span text:style-name="T183">sonido de explosión.</text:span> Top.</text:p>
        <text:p text:style-name="Standard"><text:span text:style-name="T183">sonido de flecha lanzada.</text:span> Tsäfje'.</text:p>
        <text:p text:style-name="Standard"><text:span text:style-name="T183">sonido de fuego.</text:span> Shuju'jui'.</text:p>
        <text:p text:style-name="Standard"><text:span text:style-name="T183">sonido de golpe.</text:span> Pä'.</text:p>
        <text:p text:style-name="Standard"><text:span text:style-name="T183">sonido de golpear.</text:span> Pofpofje'.</text:p>
        <text:p text:style-name="Standard"><text:span text:style-name="T183">sonido de golpear</text:span> (cabeza). Tsevj'.</text:p>
        <text:p text:style-name="Standard"><text:span text:style-name="T183">sonido de golpear canoa con singa.</text:span> Tyäcärje', tyäcäryi.</text:p>
        <text:p text:style-name="Standard"><text:span text:style-name="T183">sonido de hacer caer árboles.</text:span> Rajsijcaqui, <text:soft-page-break/>rajsijban', rajsijque'.</text:p>
        <text:p text:style-name="Standard"><text:span text:style-name="T183">sonido de hoja seca.</text:span> Shaparyi.</text:p>
        <text:p text:style-name="Standard"><text:span text:style-name="T183">sonido del instrumento musical.</text:span> Fejquedye'.</text:p>
        <text:p text:style-name="Standard"><text:span text:style-name="T183">sonido de lluvia en el monte.</text:span> Shäjä'jäi'.</text:p>
        <text:p text:style-name="Standard"><text:span text:style-name="T183">sonido del motor de la moto cuando viene.</text:span> Peje'jeij.</text:p>
        <text:p text:style-name="Standard"><text:span text:style-name="T183">sonido de máquina funcionando.</text:span> Buju'juij.</text:p>
        <text:p text:style-name="Standard"><text:span text:style-name="T183">sonido de masticar hueso</text:span> (tigre, perro). Cashan'dyij.</text:p>
        <text:p text:style-name="Standard"><text:span text:style-name="T183">sonido de motor.</text:span> Buj.</text:p>
        <text:p text:style-name="Standard"><text:span text:style-name="T183">sonido de pez nadando.</text:span> Shajyi.</text:p>
        <text:p text:style-name="Standard"><text:span text:style-name="T183">sonido de tener diarrea.</text:span> Tiririjyi.</text:p>
        <text:p text:style-name="Standard"><text:span text:style-name="T183">sonido de una flecha volando.</text:span> Fẹre'rei'.</text:p>
        <text:p text:style-name="Standard"><text:span text:style-name="T183">sonido de un disparo de arma.</text:span> Toj.</text:p>
        <text:p text:style-name="Standard"><text:span text:style-name="T183">sonido parecido de algo.</text:span> Jeñejyi'.</text:p>
        <text:p text:style-name="Standard"><text:span text:style-name="T183">sonido que hace la vaca.</text:span> Be'yi.</text:p>
        <text:p text:style-name="Standard"><text:span text:style-name="T183">sonreír.</text:span> Dyisdyen'je'.</text:p>
        <text:p text:style-name="Standard"><text:span text:style-name="T183">sonriente.</text:span> Dyidyista'.</text:p>
        <text:p text:style-name="Standard"><text:span text:style-name="T183">sonsa.</text:span> To'os.</text:p>
        <text:p text:style-name="Standard"><text:span text:style-name="T183">sonso.</text:span> To'oty.</text:p>
        <text:p text:style-name="Standard"><text:span text:style-name="T183">soñar.</text:span> Tamiñi.</text:p>
        <text:p text:style-name="Standard"><text:span text:style-name="T183">soñar mal.</text:span> Tsäqui' tsäqui' tamiñi.</text:p>
        <text:p text:style-name="Standard"><text:span text:style-name="T183">soñarse con alguien.</text:span> Tamintuqui.</text:p>
        <text:p text:style-name="Standard"><text:span text:style-name="T183">soplador.</text:span> Fíjfity.</text:p>
        <text:p text:style-name="Standard"><text:span text:style-name="T183">soplando.</text:span> P̂ujnaqui.</text:p>
        <text:p text:style-name="Standard"><text:span text:style-name="T183">soplar.</text:span> P̂ujje'.</text:p>
        <text:p text:style-name="Standard"><text:span text:style-name="T183">soplar.</text:span> P̂uj.</text:p>
        <text:p text:style-name="Standard"><text:span text:style-name="T183">soplar</text:span> (de brujería). P̂u'shaqui.</text:p>
        <text:p text:style-name="Standard"><text:span text:style-name="T183">soplar algo.</text:span> P̂ujñe'.</text:p>
        <text:p text:style-name="Standard"><text:span text:style-name="T183">soplar algún instrumento musical.</text:span> P̂ujtaqui.</text:p>
        <text:p text:style-name="Standard"><text:span text:style-name="T183">soplar corneta.</text:span> Tujje'.</text:p>
        <text:p text:style-name="Standard"><text:span text:style-name="T183">soplar el fuego.</text:span> P̂ujnaqui, p̂ujñe'.</text:p>
        <text:p text:style-name="Standard"><text:span text:style-name="T183">soplarle.</text:span> P̂ushjeyaqui.</text:p>
        <text:p text:style-name="Standard"><text:span text:style-name="T183">soporoso.</text:span> Ji'ĉushíshiye'.</text:p>
        <text:p text:style-name="Standard"><text:span text:style-name="T183">soporoso.</text:span> Ji'ĉushishiyete.</text:p>
        <text:p text:style-name="Standard"><text:span text:style-name="T183">sorber.</text:span> Surum'je'.</text:p>
        <text:p text:style-name="Standard"><text:span text:style-name="T183">sordo.</text:span> Tyuc.</text:p>
        <text:p text:style-name="Standard"><text:span text:style-name="T183">sordo.</text:span> Tyujcuij.</text:p>
        <text:p text:style-name="Standard"><text:span text:style-name="T183">sorprender.</text:span> Camintui'.</text:p>
        <text:p text:style-name="Standard"><text:span text:style-name="T183">sostener.</text:span> Ĉhe'ĉhuqui.</text:p>
        <text:p text:style-name="Standard"><text:span text:style-name="T183">sostener.</text:span> Dochtaqui.</text:p>
        <text:p text:style-name="Standard"><text:span text:style-name="T183">suave.</text:span> Chịn'bis.</text:p>
        <text:p text:style-name="Standard"><text:span text:style-name="T183">suave.</text:span> Jạ'puij.</text:p>
        <text:p text:style-name="Standard"><text:span text:style-name="T183">subida.</text:span> Bojvedye'.</text:p>
        <text:p text:style-name="Standard"><text:span text:style-name="T183">subir.</text:span> Bojvi.</text:p>
        <text:p text:style-name="Standard"><text:span text:style-name="T183">subir.</text:span> Shojoij.</text:p>
        <text:p text:style-name="Standard"><text:span text:style-name="T183">subir el agua.</text:span> Majyi.</text:p>
        <text:p text:style-name="Standard"><text:span text:style-name="T183">subir en el árbol.</text:span> Epe'tsaqui.</text:p>
        <text:p text:style-name="Standard"><text:span text:style-name="T183">subir lo que es de uno mismo.</text:span> Ji'bojvaqui.</text:p>
        <text:p text:style-name="Standard"><text:span text:style-name="T183">subir o montar lo que es de uno.</text:span> Bojvaqui.</text:p>
        <text:p text:style-name="Standard"><text:span text:style-name="T183">subirse.</text:span> Bijti.</text:p>
        <text:p text:style-name="Standard"><text:span text:style-name="T183">sucedió.</text:span> Jiyi'.</text:p>
        <text:p text:style-name="Standard"><text:span text:style-name="T183">sucha.</text:span> Cáyei'.</text:p>
        <text:p text:style-name="Standard"><text:span text:style-name="T183">sucha.</text:span> Shi'e'.</text:p>
        <text:p text:style-name="Standard"><text:span text:style-name="T183">suciedad.</text:span> Ọc.</text:p>
        <text:p text:style-name="Standard"><text:span text:style-name="T183">sucio.</text:span> A'chiij.</text:p>
        <text:p text:style-name="Standard"><text:span text:style-name="T183">sucio.</text:span> Ọquity, ọquis.</text:p>
        <text:p text:style-name="Standard"><text:span text:style-name="T183">sucio.</text:span> Äjsäty -säjsäij.</text:p>
        <text:p text:style-name="Standard"><text:span text:style-name="T183">sucio de tanto caer.</text:span> Shacrin'yi.</text:p>
        <text:p text:style-name="Standard"><text:span text:style-name="T183">sudar.</text:span> Ĉhoriti.</text:p>
        <text:p text:style-name="Standard"><text:span text:style-name="T183">sudar.</text:span> Junjoij.</text:p>
        <text:p text:style-name="Standard"><text:span text:style-name="T183">sudor.</text:span> Junjos.</text:p>
        <text:p text:style-name="Standard"><text:span text:style-name="T183">suegra.</text:span> Quis.</text:p>
        <text:p text:style-name="Standard"><text:span text:style-name="T183">suegra.</text:span> Yaya'.</text:p>
        <text:p text:style-name="Standard"><text:span text:style-name="T183">suegro.</text:span> Tyúñe'.</text:p>
        <text:p text:style-name="Standard"><text:span text:style-name="T183">sueño.</text:span> Tamin'dye'.</text:p>
        <text:p text:style-name="Standard"><text:span text:style-name="T183">suficiente.</text:span> Tupuj.</text:p>
        <text:p text:style-name="Standard"><text:span text:style-name="T183">sufrido.</text:span> Ñịbe', ñịbety, ñịbes.</text:p>
        <text:p text:style-name="Standard"><text:span text:style-name="T183">sufrimiento.</text:span> Ñịbedye'.</text:p>
        <text:p text:style-name="Standard"><text:span text:style-name="T183">sufrimiento.</text:span> Ñịbedyes.</text:p>
        <text:p text:style-name="Standard"><text:span text:style-name="T183">sufrimiento por castigo.</text:span> Ñịbe'tacdye'.</text:p>
        <text:p text:style-name="Standard"><text:span text:style-name="T183">sufrir: castigo.</text:span> Tsäqui'taqui.</text:p>
        <text:p text:style-name="Standard"><text:span text:style-name="T183">sufrir de algo.</text:span> Ñịbe' cạve'.</text:p>
        <text:p text:style-name="Standard"><text:span text:style-name="T183">sufrir de dolor</text:span> (no plural). Ja'jati.</text:p>
        <text:p text:style-name="Standard"><text:span text:style-name="T183">sufrir persecución.</text:span> Ñịbe'taqui.</text:p>
        <text:p text:style-name="Standard"><text:span text:style-name="T183">sufrir persona que de alguna enfermedad.</text:span> <text:soft-page-break/>Ñịbe'beij, ñịbe'beyeja'.</text:p>
        <text:p text:style-name="Standard"><text:span text:style-name="T183">sufrir un golpe en el cuerpo.</text:span> Shätejyi.</text:p>
        <text:p text:style-name="Standard"><text:span text:style-name="T183">suicidarse.</text:span> Ji'me'yiti.</text:p>
        <text:p text:style-name="Standard"><text:span text:style-name="T183">suicidar voluntaria por algo.</text:span> Jime'ye'.</text:p>
        <text:p text:style-name="Standard"><text:span text:style-name="T183">sujo.</text:span> Dyeij.</text:p>
        <text:p text:style-name="Standard"><text:span text:style-name="T183">sumergir canoa.</text:span> Bịvijviij.</text:p>
        <text:p text:style-name="Standard"><text:span text:style-name="T183">sumergir en líquido,</text:span> (agua). Chucu'taqui.</text:p>
        <text:p text:style-name="Standard"><text:span text:style-name="T183">sumurucucu.</text:span> Ä'äm'.</text:p>
        <text:p text:style-name="Standard"><text:span text:style-name="T183">sunchar</text:span> (con palo, hoja, dedo). Toshjete.</text:p>
        <text:p text:style-name="Standard"><text:span text:style-name="T183">superar en el trabajo o estudio tener éxito.</text:span> Jicdyi.</text:p>
        <text:p text:style-name="Standard"><text:span text:style-name="T183">superior.</text:span> Mọjo'cha', muju'cha'.</text:p>
        <text:p text:style-name="Standard"><text:span text:style-name="T183">sur.</text:span> Jätis.</text:p>
        <text:p text:style-name="Standard"><text:span text:style-name="T183">surco.</text:span> Fectidye'.</text:p>
        <text:p text:style-name="Standard"><text:span text:style-name="T183">surubí.</text:span> Ị́tsiquidye'.</text:p>
        <text:p text:style-name="Standard"><text:span text:style-name="T183">surubí.</text:span> Pishva.</text:p>
        <text:p text:style-name="Standard"><text:span text:style-name="T183">surubí.</text:span> Sona'are'.</text:p>
        <text:p text:style-name="Standard"><text:span text:style-name="T183">suspender.</text:span> Ĉhe'je'.</text:p>
        <text:p text:style-name="Standard"><text:span text:style-name="T183">suspender la ropa.</text:span> Tänäcje'.</text:p>
        <text:p text:style-name="Standard"><text:span text:style-name="T183">suspendiendo la ropa.</text:span> Tänäctum tyeij.</text:p>
        <text:p text:style-name="Standard"><text:span text:style-name="T183">sustancia de cristal.</text:span> Isatrij.</text:p>
        <text:p text:style-name="Standard"><text:span text:style-name="T183">susto.</text:span> Je'chejyi.</text:p>
        <text:p text:style-name="Standard"><text:span text:style-name="T183">su venida.</text:span> Ayidye' mu'.</text:p>
        <text:h text:style-name="Heading_20_2" text:outline-level="2"><text:bookmark-start text:name="__RefHeading__69848_421543884"/><text:bookmark text:name="Tes"/>T<text:bookmark-end text:name="__RefHeading__69848_421543884"/></text:h>
        <text:p text:style-name="Standard"><text:span text:style-name="T183">tábano.</text:span> Mej.</text:p>
        <text:p text:style-name="Standard"><text:span text:style-name="T183">tábano negro.</text:span> Métudye'.</text:p>
        <text:p text:style-name="Standard"><text:span text:style-name="T183">tacañería.</text:span> Quijadye'.</text:p>
        <text:p text:style-name="Standard"><text:span text:style-name="T183">tacuara gruesa.</text:span> Vojpina.</text:p>
        <text:p text:style-name="Standard"><text:span text:style-name="T183">tacuara para flechas.</text:span> Tọn'.</text:p>
        <text:p text:style-name="Standard"><text:span text:style-name="T183">tacuarilla.</text:span> Bañe'.</text:p>
        <text:p text:style-name="Standard"><text:span text:style-name="T183">taitetú.</text:span> Quitivarej, quiti'.</text:p>
        <text:p text:style-name="Standard"><text:span text:style-name="T183">tajador de lápiz.</text:span> Jeshajmaquis.</text:p>
        <text:p text:style-name="Standard"><text:span text:style-name="T183">tallar.</text:span> Vocraqui.</text:p>
        <text:p text:style-name="Standard"><text:span text:style-name="T183">tallar.</text:span> Vocrete.</text:p>
        <text:p text:style-name="Standard"><text:span text:style-name="T183">talón.</text:span> Tịribity.</text:p>
        <text:p text:style-name="Standard"><text:span text:style-name="T183">tal vez.</text:span> Jedacĉaij me'.</text:p>
        <text:p text:style-name="Standard"><text:span text:style-name="T183">tal vez.</text:span> Vátyequej, vatyquej.</text:p>
        <text:p text:style-name="Standard"><text:span text:style-name="T183">tamal de maíz.</text:span> Yạji'.</text:p>
        <text:p text:style-name="Standard"><text:span text:style-name="T183">tamaño mediano.</text:span> Ịtsu'qui'.</text:p>
        <text:p text:style-name="Standard"><text:span text:style-name="T183">tamaño pequeño.</text:span> Itsuc.</text:p>
        <text:p text:style-name="Standard"><text:span text:style-name="T183">también.</text:span> Ĉhime', chime'dye.</text:p>
        <text:p text:style-name="Standard"><text:span text:style-name="T183">tángara de paraíso.</text:span> Múñeji'.</text:p>
        <text:p text:style-name="Standard"><text:span text:style-name="T183">tantear.</text:span> Tupujjeyaqui.</text:p>
        <text:p text:style-name="Standard"><text:span text:style-name="T183">tapa.</text:span> Ñucchuquis.</text:p>
        <text:p text:style-name="Standard"><text:span text:style-name="T183">tapa</text:span> (botella). Sättacdye'.</text:p>
        <text:p text:style-name="Standard"><text:span text:style-name="T183">tapacaré.</text:span> Chajaj.</text:p>
        <text:p text:style-name="Standard"><text:span text:style-name="T183">tapada.</text:span> Juñum.</text:p>
        <text:p text:style-name="Standard"><text:span text:style-name="T183">tapa, de olla, etc.</text:span> Äñ'yis, äpyis.</text:p>
        <text:p text:style-name="Standard"><text:span text:style-name="T183">tapado.</text:span> Bujsuij.</text:p>
        <text:p text:style-name="Standard"><text:span text:style-name="T183">tapado.</text:span> P̂ur'.</text:p>
        <text:p text:style-name="Standard"><text:span text:style-name="T183">tapado.</text:span> Ä'bäs.</text:p>
        <text:p text:style-name="Standard"><text:span text:style-name="T183">tapándose con algo.</text:span> P̂uru'naqui.</text:p>
        <text:p text:style-name="Standard"><text:span text:style-name="T183">tapar.</text:span> Jumejjeyaqui.</text:p>
        <text:p text:style-name="Standard"><text:span text:style-name="T183">tapar.</text:span> Jämejje'.</text:p>
        <text:p text:style-name="Standard"><text:span text:style-name="T183">tapar.</text:span> Ñucyetŝọij.</text:p>
        <text:p text:style-name="Standard"><text:span text:style-name="T183">tapar.</text:span> Rupejchui'.</text:p>
        <text:p text:style-name="Standard"><text:span text:style-name="T183">tapar.</text:span> Rupejjeyaqui.</text:p>
        <text:p text:style-name="Standard"><text:span text:style-name="T183">tapar</text:span> (como hierba tapando la senda). Súbun, súbun'.</text:p>
        <text:p text:style-name="Standard"><text:span text:style-name="T183">tapar.</text:span> Sättaqui.</text:p>
        <text:p text:style-name="Standard"><text:soft-page-break/><text:span text:style-name="T183">tapar</text:span> (como ropa en un cartón con papel). Shamtaqui.</text:p>
        <text:p text:style-name="Standard"><text:span text:style-name="T183">tapar botella.</text:span> Sätjeyaqui, sä'te', sä'tete, sä'taqui.</text:p>
        <text:p text:style-name="Standard"><text:span text:style-name="T183">tapar con algo.</text:span> Busje'.</text:p>
        <text:p text:style-name="Standard"><text:span text:style-name="T183">tapar cosa para que nadie lo vea.</text:span> Jijmu'saqui.</text:p>
        <text:p text:style-name="Standard"><text:span text:style-name="T183">tapar el hueco con palos cuando el animal se encuentra dentro.</text:span> Cha'vetye'.</text:p>
        <text:p text:style-name="Standard"><text:span text:style-name="T183">tapar, esconder, con hojas algo propio, etc.</text:span> Busjeyaqui.</text:p>
        <text:p text:style-name="Standard"><text:span text:style-name="T183">tapar hueco con palos.</text:span> Cha'vaqui.</text:p>
        <text:p text:style-name="Standard"><text:span text:style-name="T183">taparlo</text:span> (con manta). P̂ur'ĉhuqui.</text:p>
        <text:p text:style-name="Standard"><text:span text:style-name="T183">tapar olla u otro objeto.</text:span> Äñ'je'.</text:p>
        <text:p text:style-name="Standard"><text:span text:style-name="T183">taparse</text:span> (la vegetación crece). Tsä'qui, tsä'qui'.</text:p>
        <text:p text:style-name="Standard"><text:span text:style-name="T183">taparse con agua.</text:span> Jemonjoij.</text:p>
        <text:p text:style-name="Standard"><text:span text:style-name="T183">taparse con agua.</text:span> Tọmi.</text:p>
        <text:p text:style-name="Standard"><text:span text:style-name="T183">taparse con manta</text:span> (colcha). P̂ur'jiti.</text:p>
        <text:p text:style-name="Standard"><text:span text:style-name="T183">tapeque.</text:span> Víte.</text:p>
        <text:p text:style-name="Standard"><text:span text:style-name="T183">tapiti.</text:span> Ụntyutyu'.</text:p>
        <text:p text:style-name="Standard"><text:span text:style-name="T183">taracoré</text:span> (ave tipo gallina). Chiviya.</text:p>
        <text:p text:style-name="Standard"><text:span text:style-name="T183">tarántula.</text:span> Ịtsity.</text:p>
        <text:p text:style-name="Standard"><text:span text:style-name="T183">tarda.</text:span> Men.</text:p>
        <text:p text:style-name="Standard"><text:span text:style-name="T183">tardar el día y la noche.</text:span> Dyutsen'je'.</text:p>
        <text:p text:style-name="Standard"><text:span text:style-name="T183">tardarse.</text:span> Meñi -ñi'.</text:p>
        <text:p text:style-name="Standard"><text:span text:style-name="T183">tardarse.</text:span> Tyäpi.</text:p>
        <text:p text:style-name="Standard"><text:span text:style-name="T183">tarde.</text:span> Jä'dyäijdyety tsun.</text:p>
        <text:p text:style-name="Standard"><text:span text:style-name="T183">tarde.</text:span> P̂ụ'dyuij.</text:p>
        <text:p text:style-name="Standard"><text:span text:style-name="T183">tarde.</text:span> Yómo'.</text:p>
        <text:p text:style-name="Standard"><text:span text:style-name="T183">tardecita.</text:span> Muya'yejoij.</text:p>
        <text:p text:style-name="Standard"><text:span text:style-name="T183">tarea.</text:span> Tare'a.</text:p>
        <text:p text:style-name="Standard"><text:span text:style-name="T183">tarechi.</text:span> Iyijq̂ui'.</text:p>
        <text:p text:style-name="Standard"><text:span text:style-name="T183">tartamudear.</text:span> Jän'jän'yi p̂eyaqui.</text:p>
        <text:p text:style-name="Standard"><text:span text:style-name="T183">tartamudear.</text:span> Jän'jän'yi.</text:p>
        <text:p text:style-name="Standard"><text:span text:style-name="T183">tartamudo.</text:span> Jän'jän'yity.</text:p>
        <text:p text:style-name="Standard"><text:span text:style-name="T183">tarumá.</text:span> Míto.</text:p>
        <text:p text:style-name="Standard"><text:span text:style-name="T183">tatú.</text:span> Vạ̈sh.</text:p>
        <text:p text:style-name="Standard"><text:span text:style-name="T183">tatú grande.</text:span> Shạjbe.</text:p>
        <text:p text:style-name="Standard"><text:span text:style-name="T183">taza.</text:span> Tyéquis.</text:p>
        <text:p text:style-name="Standard"><text:span text:style-name="T183">te aré entrar.</text:span> Ji'sisye.</text:p>
        <text:p text:style-name="Standard"><text:span text:style-name="T183">techar.</text:span> Bujsaqui.</text:p>
        <text:p text:style-name="Standard"><text:span text:style-name="T183">techar.</text:span> P̂anaqui.</text:p>
        <text:p text:style-name="Standard"><text:span text:style-name="T183">techar casa para alguien.</text:span> P̂añeyaqui.</text:p>
        <text:p text:style-name="Standard"><text:span text:style-name="T183">te hizo dar vergüenza.</text:span> Ji'tsicayin.</text:p>
        <text:p text:style-name="Standard"><text:span text:style-name="T183">tejer.</text:span> P̂anaqui.</text:p>
        <text:p text:style-name="Standard"><text:span text:style-name="T183">tejer.</text:span> P̂añeyaqui.</text:p>
        <text:p text:style-name="Standard"><text:span text:style-name="T183">tejer hilo.</text:span> Viqui.</text:p>
        <text:p text:style-name="Standard"><text:span text:style-name="T183">tejer hilo uno por uno.</text:span> Fin'je'.</text:p>
        <text:p text:style-name="Standard"><text:span text:style-name="T183">tejer jatata.</text:span> Q̂uibaqui.</text:p>
        <text:p text:style-name="Standard"><text:span text:style-name="T183">tejido.</text:span> P̂anacdye'.</text:p>
        <text:p text:style-name="Standard"><text:span text:style-name="T183">tejido abierto.</text:span> Sajvaij, sajvai'.</text:p>
        <text:p text:style-name="Standard"><text:span text:style-name="T183">tejón.</text:span> Chụ'.</text:p>
        <text:p text:style-name="Standard"><text:span text:style-name="T183">tela.</text:span> Quị'si'.</text:p>
        <text:p text:style-name="Standard"><text:span text:style-name="T183">tela.</text:span> Voyo'tyity.</text:p>
        <text:p text:style-name="Standard"><text:span text:style-name="T183">tela de araña.</text:span> Tsorejre'.</text:p>
        <text:p text:style-name="Standard"><text:span text:style-name="T183">tela tendida en el suelo o en la mesa.</text:span> Tyä'väij.</text:p>
        <text:p text:style-name="Standard"><text:span text:style-name="T183">temblando de miedo o de enfermedad.</text:span> Noc̣ho'c̣hoi', noc̣ho'c̣hoij.</text:p>
        <text:p text:style-name="Standard"><text:span text:style-name="T183">temblar.</text:span> Sijsijyequi.</text:p>
        <text:p text:style-name="Standard"><text:span text:style-name="T183">temblar de frio.</text:span> Rävä'väij, rävä'vädye'.</text:p>
        <text:p text:style-name="Standard"><text:span text:style-name="T183">temblar de miedo o de frio.</text:span> Rata'tayequi.</text:p>
        <text:p text:style-name="Standard"><text:span text:style-name="T183">temblar por miedo.</text:span> Noc̣ho'c̣hoyequi.</text:p>
        <text:p text:style-name="Standard"><text:span text:style-name="T183">temblor de la tierra.</text:span> Bubaqui', bubacdye' jac.</text:p>
        <text:p text:style-name="Standard"><text:soft-page-break/><text:span text:style-name="T183">temer.</text:span> Quijnaqui, quijñe'.</text:p>
        <text:p text:style-name="Standard"><text:span text:style-name="T183">te mordió.</text:span> Jätsin.</text:p>
        <text:p text:style-name="Standard"><text:span text:style-name="T183">templar.</text:span> Te'caqui.</text:p>
        <text:p text:style-name="Standard"><text:span text:style-name="T183">templar.</text:span> Tẹcjẹyaqui.</text:p>
        <text:p text:style-name="Standard"><text:span text:style-name="T183">templar cuero.</text:span> Tejcaqui.</text:p>
        <text:p text:style-name="Standard"><text:span text:style-name="T183">temprano.</text:span> Mạijdyem'.</text:p>
        <text:p text:style-name="Standard"><text:span text:style-name="T183">temprano.</text:span> Pam'.</text:p>
        <text:p text:style-name="Standard"><text:span text:style-name="T183">ten cuidado.</text:span> Are'ĉa mi.</text:p>
        <text:p text:style-name="Standard"><text:span text:style-name="T183">tender el mosquitero.</text:span> Dojchaqui.</text:p>
        <text:p text:style-name="Standard"><text:span text:style-name="T183">tender en el suelo.</text:span> Natsje', natstaqui.</text:p>
        <text:p text:style-name="Standard"><text:span text:style-name="T183">tender para que seque.</text:span> Pai'je', pai'yi, pai'joij, pai'joi'.</text:p>
        <text:p text:style-name="Standard"><text:span text:style-name="T183">tendido en el suelo</text:span> (tela, cuero). Na'tsaij -tsai'.</text:p>
        <text:p text:style-name="Standard"><text:span text:style-name="T183">tendón.</text:span> Ñuctyi'.</text:p>
        <text:p text:style-name="Standard"><text:soft-page-break/><text:span text:style-name="T183">tendón del talón.</text:span> Tịribity.</text:p>
        <text:p text:style-name="Standard"><text:span text:style-name="T183">tenemos agarrado.</text:span> Tapĉhuja'.</text:p>
        <text:p text:style-name="Standard"><text:span text:style-name="T183">tener.</text:span> Ñuru'je'.</text:p>
        <text:p text:style-name="Standard"><text:span text:style-name="T183">tener acumulado mucha cuenta.</text:span> Ĉanajjeyaqui.</text:p>
        <text:p text:style-name="Standard"><text:span text:style-name="T183">tener agarrado.</text:span> Tapchute-i'.</text:p>
        <text:p text:style-name="Standard"><text:span text:style-name="T183">tener alzado.</text:span> Ĉhe'ĉhuqui.</text:p>
        <text:p text:style-name="Standard"><text:span text:style-name="T183">tener alzado en los brazo.</text:span> Chobo'chui'.</text:p>
        <text:p text:style-name="Standard"><text:span text:style-name="T183">tener ataque.</text:span> Ñe'ij.</text:p>
        <text:p text:style-name="Standard"><text:span text:style-name="T183">tener ataque.</text:span> Täm'joij.</text:p>
        <text:p text:style-name="Standard"><text:span text:style-name="T183">tener bocio</text:span> (coto). Chunu'joij.</text:p>
        <text:p text:style-name="Standard"><text:span text:style-name="T183">tener boro.</text:span> Mótoi'yeja'.</text:p>
        <text:p text:style-name="Standard"><text:span text:style-name="T183">tener calambre.</text:span> Óricoij.</text:p>
        <text:p text:style-name="Standard"><text:span text:style-name="T183">tener calambres.</text:span> Räm'yi.</text:p>
        <text:p text:style-name="Standard"><text:span text:style-name="T183">tener calor.</text:span> Juñujñuij.</text:p>
        <text:p text:style-name="Standard"><text:span text:style-name="T183">tener canas.</text:span> P̂acren'yi.</text:p>
        <text:p text:style-name="Standard"><text:span text:style-name="T183">tener carachas.</text:span> Ĉhómiñi.</text:p>
        <text:p text:style-name="Standard"><text:span text:style-name="T183">tener carachas.</text:span> Pasha'raij.</text:p>
        <text:p text:style-name="Standard"><text:span text:style-name="T183">tener castigo véase va'taqui.</text:span> Va'tyiyin.</text:p>
        <text:p text:style-name="Standard"><text:span text:style-name="T183">tener colgando en la mano.</text:span> Titso'chui'.</text:p>
        <text:p text:style-name="Standard"><text:span text:style-name="T183">tener consigo alguna cosa u objeto.</text:span> Chav'.</text:p>
        <text:p text:style-name="Standard"><text:span text:style-name="T183">tener contacto sexual.</text:span> Ne'maqui.</text:p>
        <text:p text:style-name="Standard"><text:span text:style-name="T183">tener coto.</text:span> Turen'joij.</text:p>
        <text:p text:style-name="Standard"><text:span text:style-name="T183">tener cuenta.</text:span> Ji'deveyiti.</text:p>
        <text:p text:style-name="Standard"><text:span text:style-name="T183">tener diarrea.</text:span> Moro'joij.</text:p>
        <text:p text:style-name="Standard"><text:span text:style-name="T183">tener diarrea.</text:span> P̂irishyi.</text:p>
        <text:p text:style-name="Standard"><text:span text:style-name="T183">tener diarrea.</text:span> Västyiva'ti, väsvaqui.</text:p>
        <text:p text:style-name="Standard"><text:span text:style-name="T183">tener dientes completos.</text:span> Cäi'säij.</text:p>
        <text:p text:style-name="Standard"><text:span text:style-name="T183">tener dinero</text:span> (lenguaje familiar). Chav'.</text:p>
        <text:p text:style-name="Standard"><text:span text:style-name="T183">tener dolor de cabeza.</text:span> Socsocyi'.</text:p>
        <text:p text:style-name="Standard"><text:span text:style-name="T183">tener dolor de oídos o de una herida.</text:span> Tyịji'jiij, tyịji'jii', tyịji'jiyeja'.</text:p>
        <text:p text:style-name="Standard"><text:span text:style-name="T183">tener en cantidad.</text:span> Na'vaij -vai'.</text:p>
        <text:p text:style-name="Standard"><text:span text:style-name="T183">tener enfermedad de la piel</text:span> (lepra). Bayi'yiij.</text:p>
        <text:p text:style-name="Standard"><text:span text:style-name="T183">tener enfermedad de piel.</text:span> Pajraij, pajraja', pajrejoij.</text:p>
        <text:p text:style-name="Standard"><text:span text:style-name="T183">tener en la boca.</text:span> Mucu'.</text:p>
        <text:p text:style-name="Standard"><text:span text:style-name="T183">tener en la boca.</text:span> Mucu'chuqui, mucu'naqui - ñe'.</text:p>
        <text:p text:style-name="Standard"><text:span text:style-name="T183">tener escozor.</text:span> Dyitsi'tsij.</text:p>
        <text:p text:style-name="Standard"><text:span text:style-name="T183">tener espacio.</text:span> Dyen bu'yi.</text:p>
        <text:p text:style-name="Standard"><text:span text:style-name="T183">tener espundia en la nariz.</text:span> Jochboij -boi'.</text:p>
        <text:p text:style-name="Standard"><text:span text:style-name="T183">tener espundia o enfermedades venenas.</text:span> Jayi, jayi'.</text:p>
        <text:p text:style-name="Standard"><text:span text:style-name="T183">tener fe.</text:span> Ĉọ́qui.</text:p>
        <text:p text:style-name="Standard"><text:span text:style-name="T183">tener flojera.</text:span> Shoyi, shoijja'.</text:p>
        <text:p text:style-name="Standard"><text:span text:style-name="T183">tener forma redonda.</text:span> Ti'buij.</text:p>
        <text:p text:style-name="Standard"><text:span text:style-name="T183">tener frío.</text:span> Jäti.</text:p>
        <text:p text:style-name="Standard"><text:span text:style-name="T183">tener frío.</text:span> Tsịvu'vuij.</text:p>
        <text:p text:style-name="Standard"><text:span text:style-name="T183">tener hambre.</text:span> Dáqui.</text:p>
        <text:p text:style-name="Standard"><text:span text:style-name="T183">tener hijo.</text:span> Ạva'yi'.</text:p>
        <text:p text:style-name="Standard"><text:span text:style-name="T183">tener lagaña.</text:span> Betsij, betseja'.</text:p>
        <text:p text:style-name="Standard"><text:span text:style-name="T183">tener las mangas de camisa enrolladas.</text:span> Shiricje'.</text:p>
        <text:p text:style-name="Standard"><text:span text:style-name="T183">tener lástima.</text:span> Ñịbe'jeyaqui.</text:p>
        <text:p text:style-name="Standard"><text:span text:style-name="T183">tener lástima de.</text:span> Ñịbe' ĉọ́qui.</text:p>
        <text:p text:style-name="Standard"><text:span text:style-name="T183">tenerle coraje.</text:span> Sóñi'je'.</text:p>
        <text:p text:style-name="Standard"><text:span text:style-name="T183">tener mala suerte.</text:span> Va'sharaij.</text:p>
        <text:p text:style-name="Standard"><text:span text:style-name="T183">tener mal de ojo.</text:span> Vejvaqui.</text:p>
        <text:p text:style-name="Standard"><text:span text:style-name="T183">tener manchas blancas en la piel o empeine.</text:span> Shimaij.</text:p>
        <text:p text:style-name="Standard"><text:span text:style-name="T183">tener miedo.</text:span> Irijyi.</text:p>
        <text:p text:style-name="Standard"><text:span text:style-name="T183">tener miedo.</text:span> Quijnaqui, quijñe'.</text:p>
        <text:p text:style-name="Standard"><text:span text:style-name="T183">tener mucha caracha.</text:span> Fa'rity.</text:p>
        <text:p text:style-name="Standard"><text:span text:style-name="T183">tener mucha carga.</text:span> Dụri'ñejcaqui.</text:p>
        <text:p text:style-name="Standard"><text:span text:style-name="T183">tener mucha deuda.</text:span> Ĉanajje'.</text:p>
        <text:p text:style-name="Standard"><text:span text:style-name="T183">tener mucha hambre.</text:span> Chọro'roij -roi'.</text:p>
        <text:p text:style-name="Standard"><text:span text:style-name="T183">tener mucha hambre.</text:span> Yamjoij -joi'.</text:p>
        <text:p text:style-name="Standard"><text:span text:style-name="T183">tener muchas plantaciones para cosechar.</text:span> Jítaqui, jítaĉa'.</text:p>
        <text:p text:style-name="Standard"><text:span text:style-name="T183">tener mucho.</text:span> Dụri'naqui.</text:p>
        <text:p text:style-name="Standard"><text:span text:style-name="T183">tener mucho miedo.</text:span> Itŝijyi.</text:p>
        <text:p text:style-name="Standard"><text:span text:style-name="T183">tener muchos montones</text:span> (como plátanos maduros). Dụrijriquen.</text:p>
        <text:p text:style-name="Standard"><text:span text:style-name="T183">tener olas.</text:span> Pufeij, pufei'.</text:p>
        <text:p text:style-name="Standard"><text:span text:style-name="T183">tener olor a comida.</text:span> Jonajnaij.</text:p>
        <text:p text:style-name="Standard"><text:span text:style-name="T183">tener orgasmo</text:span> (hombre solo). Shupqui fi'tyi'.</text:p>
        <text:p text:style-name="Standard"><text:span text:style-name="T183">tener orgullo.</text:span> Va'bunyi.</text:p>
        <text:p text:style-name="Standard"><text:soft-page-break/><text:span text:style-name="T183">tener paciencia.</text:span> Tyum'chuti.</text:p>
        <text:p text:style-name="Standard"><text:span text:style-name="T183">tener pena.</text:span> Yocyejoij.</text:p>
        <text:p text:style-name="Standard"><text:span text:style-name="T183">tener pitaí.</text:span> Bụru'joij.</text:p>
        <text:p text:style-name="Standard"><text:span text:style-name="T183">tener puchichi.</text:span> Ñäbi, ñäpja'.</text:p>
        <text:p text:style-name="Standard"><text:span text:style-name="T183">tener puchichi cerca del ojo</text:span> (orzuelo). Cänäij.</text:p>
        <text:p text:style-name="Standard"><text:span text:style-name="T183">tener relaciones sexuales.</text:span> Ạ'yaij.</text:p>
        <text:p text:style-name="Standard"><text:span text:style-name="T183">tener relaciones sexuales.</text:span> Ji'tyuti', ji'tyuyisin'.</text:p>
        <text:p text:style-name="Standard"><text:span text:style-name="T183">tener relaciones sexuales.</text:span> Tyụ́qui, tyụcsi, tyụii', tyụ́te.</text:p>
        <text:p text:style-name="Standard"><text:span text:style-name="T183">tener relaciones sexuales con.</text:span> Tyushje'.</text:p>
        <text:p text:style-name="Standard"><text:span text:style-name="T183">tener relaciones sexuales con otra pareja.</text:span> Ạ'yatui'.</text:p>
        <text:p text:style-name="Standard"><text:span text:style-name="T183">tener relaciones sexuales con su pareja.</text:span> Ạ'yatuqui.</text:p>
        <text:p text:style-name="Standard"><text:span text:style-name="T183">tener relaciones sexuales con una mujer.</text:span> Pufu'nacva'joij.</text:p>
        <text:p text:style-name="Standard"><text:span text:style-name="T183">tener relaciones sexuales ilícitas.</text:span> Sirijnaqui.</text:p>
        <text:p text:style-name="Standard"><text:span text:style-name="T183">tener respeto</text:span> (puede ser un peligro). Iri'tye'.</text:p>
        <text:p text:style-name="Standard"><text:span text:style-name="T183">tener ronchas en el cuerpo.</text:span> Päfräij.</text:p>
        <text:p text:style-name="Standard"><text:span text:style-name="T183">tener sarna.</text:span> Shiviraij.</text:p>
        <text:p text:style-name="Standard"><text:span text:style-name="T183">tener seca hinchazón.</text:span> Q̂uishin'yi.</text:p>
        <text:p text:style-name="Standard"><text:span text:style-name="T183">tener sed.</text:span> Jajri.</text:p>
        <text:p text:style-name="Standard"><text:span text:style-name="T183">tener sueño.</text:span> Ĉushi'shij.</text:p>
        <text:p text:style-name="Standard"><text:span text:style-name="T183">tener suerte.</text:span> Ñịbe'betaqui.</text:p>
        <text:p text:style-name="Standard"><text:span text:style-name="T183">tener tratamiento inyectable.</text:span> Ji'p̂o'chiti - ti'.</text:p>
        <text:p text:style-name="Standard"><text:span text:style-name="T183">tener tumor.</text:span> Tibu'joij.</text:p>
        <text:p text:style-name="Standard"><text:span text:style-name="T183">tener tumor en la pierna o cuerpo.</text:span> Ĉhoshoityi' - si'.</text:p>
        <text:p text:style-name="Standard"><text:span text:style-name="T183">tener varias mujeres.</text:span> Duri'ñe' p̂en.</text:p>
        <text:p text:style-name="Standard"><text:span text:style-name="T183">tener vergüenza.</text:span> Tsị́caij.</text:p>
        <text:p text:style-name="Standard"><text:span text:style-name="T183">tener vergüenza de algún familiar o de algún objeto.</text:span> Tsị́cataqui.</text:p>
        <text:p text:style-name="Standard"><text:span text:style-name="T183">tener viruela o lepra.</text:span> Potsadyeij.</text:p>
        <text:p text:style-name="Standard"><text:span text:style-name="T183">tentar.</text:span> Ji'juchayiti.</text:p>
        <text:p text:style-name="Standard"><text:span text:style-name="T183">tentar.</text:span> Toco'ñe'.</text:p>
        <text:p text:style-name="Standard"><text:span text:style-name="T183">teñir.</text:span> Chucje'.</text:p>
        <text:p text:style-name="Standard"><text:span text:style-name="T183">termina.</text:span> Ñäpje'.</text:p>
        <text:p text:style-name="Standard"><text:span text:style-name="T183">terminado.</text:span> Me'qui'dye, me'qui'.</text:p>
        <text:p text:style-name="Standard"><text:span text:style-name="T183">terminar.</text:span> Ji'me'siyaqui.</text:p>
        <text:p text:style-name="Standard"><text:span text:style-name="T183">terminar.</text:span> Rä'i, rä'eja.</text:p>
        <text:p text:style-name="Standard"><text:span text:style-name="T183">terminar.</text:span> Räjjeyaqui.</text:p>
        <text:p text:style-name="Standard"><text:span text:style-name="T183">terminar.</text:span> Tasje'.</text:p>
        <text:p text:style-name="Standard"><text:span text:style-name="T183">terminar.</text:span> Ujaij -jai'.</text:p>
        <text:p text:style-name="Standard"><text:span text:style-name="T183">terminar en muerte.</text:span> Sändyes.</text:p>
        <text:p text:style-name="Standard"><text:span text:style-name="T183">terminarse.</text:span> Mọtsi', mọtsi.</text:p>
        <text:p text:style-name="Standard"><text:span text:style-name="T183">terminarse.</text:span> Rä'i, rä'eja.</text:p>
        <text:p text:style-name="Standard"><text:span text:style-name="T183">terminarse.</text:span> Räjjeyaqui.</text:p>
        <text:p text:style-name="Standard"><text:span text:style-name="T183">terminarse.</text:span> Räjjotaqui.</text:p>
        <text:p text:style-name="Standard"><text:span text:style-name="T183">terminar todo.</text:span> Ji'rä'aquí.</text:p>
        <text:p text:style-name="Standard"><text:span text:style-name="T183">terminar un trabajo.</text:span> Ịjaij.</text:p>
        <text:p text:style-name="Standard"><text:span text:style-name="T183">terminó.</text:span> Jadyic.</text:p>
        <text:p text:style-name="Standard"><text:span text:style-name="T183">término de decir a la mujer/esposa</text:span> (en chiste). P̂ure'daraj.</text:p>
        <text:p text:style-name="Standard"><text:span text:style-name="T183">término de respeto.</text:span> Isho'.</text:p>
        <text:p text:style-name="Standard"><text:span text:style-name="T183">término genérico.</text:span> Jaijtyi'.</text:p>
        <text:p text:style-name="Standard"><text:span text:style-name="T183">término genérico de víbora .</text:span> Voyo'tyity.</text:p>
        <text:p text:style-name="Standard"><text:span text:style-name="T183">terraplenar.</text:span> Rudyu'je'.</text:p>
        <text:p text:style-name="Standard"><text:span text:style-name="T183">terraplenar.</text:span> Rudyu'naqui.</text:p>
        <text:p text:style-name="Standard"><text:span text:style-name="T183">terremoto.</text:span> Bubaqui', bubacdye' jac.</text:p>
        <text:p text:style-name="Standard"><text:span text:style-name="T183">terreno.</text:span> Jac.</text:p>
        <text:p text:style-name="Standard"><text:span text:style-name="T183">terreno limpio o persona desnuda.</text:span> Cäjdäi', cäjdäij.</text:p>
        <text:p text:style-name="Standard"><text:span text:style-name="T183">tesar.</text:span> Te'caqui.</text:p>
        <text:p text:style-name="Standard"><text:span text:style-name="T183">tesar.</text:span> Tẹcjẹyaqui.</text:p>
        <text:p text:style-name="Standard"><text:span text:style-name="T183">tesorería.</text:span> Dyimacdye'ĉan.</text:p>
        <text:p text:style-name="Standard"><text:span text:style-name="T183">testículo.</text:span> Féfen.</text:p>
        <text:p text:style-name="Standard"><text:span text:style-name="T183">testimonio.</text:span> Jị'ĉhicacdye'.</text:p>
        <text:p text:style-name="Standard"><text:span text:style-name="T183">te visitó.</text:span> Ĉuquin.</text:p>
        <text:p text:style-name="Standard"><text:span text:style-name="T183">tía.</text:span> Tsédye'.</text:p>
        <text:p text:style-name="Standard"><text:span text:style-name="T183">tiempo antiguo.</text:span> Urucya'.</text:p>
        <text:p text:style-name="Standard"><text:span text:style-name="T183">tiempo cuando los animales están gordos.</text:span> Ĉhädyedye'.</text:p>
        <text:p text:style-name="Standard"><text:span text:style-name="T183">tiempo de agua.</text:span> Majyedye'.</text:p>
        <text:p text:style-name="Standard"><text:span text:style-name="T183">tiempo de arroz.</text:span> Aroshdye'.</text:p>
        <text:p text:style-name="Standard"><text:span text:style-name="T183">tiempo de día.</text:span> Óra.</text:p>
        <text:p text:style-name="Standard"><text:span text:style-name="T183">tiempo de fruta.</text:span> Väshedye'.</text:p>
        <text:p text:style-name="Standard"><text:span text:style-name="T183">tiempo de fruta madura.</text:span> Jídyedye'.</text:p>
        <text:p text:style-name="Standard"><text:soft-page-break/><text:span text:style-name="T183">tiempo de huevos que ponen las tortugas o aves.</text:span> Fen'dyedye'.</text:p>
        <text:p text:style-name="Standard"><text:span text:style-name="T183">tiempo de lluvia.</text:span> Añedye'.</text:p>
        <text:p text:style-name="Standard"><text:span text:style-name="T183">tiempo de maduración de frutas.</text:span> Ji'taqui.</text:p>
        <text:p text:style-name="Standard"><text:span text:style-name="T183">tiempo de mosquitos.</text:span> Ọtodye'.</text:p>
        <text:p text:style-name="Standard"><text:span text:style-name="T183">tiempo de prohibición.</text:span> Micdyidye'.</text:p>
        <text:p text:style-name="Standard"><text:span text:style-name="T183">tiempo fijado.</text:span> Tupudye'.</text:p>
        <text:p text:style-name="Standard"><text:span text:style-name="T183">tiempo largo.</text:span> Me'qui'.</text:p>
        <text:p text:style-name="Standard"><text:span text:style-name="T183">tiempo pasado</text:span> (mismo día). Inọj.</text:p>
        <text:p text:style-name="Standard"><text:span text:style-name="T183">tiempo que brama el tigre o canto de los animales.</text:span> P̂on'dyedye'.</text:p>
        <text:p text:style-name="Standard"><text:span text:style-name="T183">tiempo seco.</text:span> Chị'yedye'.</text:p>
        <text:p text:style-name="Standard"><text:span text:style-name="T183">tiempo seco.</text:span> Tsúñedye'.</text:p>
        <text:p text:style-name="Standard"><text:span text:style-name="T183">tiene deuda.</text:span> Deveij.</text:p>
        <text:p text:style-name="Standard"><text:span text:style-name="T183">tiene orgullo.</text:span> Va'bunyity.</text:p>
        <text:p text:style-name="Standard"><text:span text:style-name="T183">tierra.</text:span> Jac.</text:p>
        <text:p text:style-name="Standard"><text:span text:style-name="T183">tierra para hacer cántaro.</text:span> Pirij.</text:p>
        <text:p text:style-name="Standard"><text:span text:style-name="T183">tieso.</text:span> Yạri.</text:p>
        <text:p text:style-name="Standard"><text:span text:style-name="T183">tieso.</text:span> Yäcäj.</text:p>
        <text:p text:style-name="Standard"><text:span text:style-name="T183">tieso de muerte.</text:span> Yạraquety -ques.</text:p>
        <text:p text:style-name="Standard"><text:span text:style-name="T183">tigre.</text:span> Ị́tsiquij.</text:p>
        <text:p text:style-name="Standard"><text:span text:style-name="T183">tigre.</text:span> Pépen'.</text:p>
        <text:p text:style-name="Standard"><text:span text:style-name="T183">tigrecillo.</text:span> Dyụjtsị.</text:p>
        <text:p text:style-name="Standard"><text:span text:style-name="T183">tigre con cola corta.</text:span> Tobono'.</text:p>
        <text:p text:style-name="Standard"><text:span text:style-name="T183">tigre mitológico.</text:span> Voro'ros.</text:p>
        <text:p text:style-name="Standard"><text:span text:style-name="T183">tigre pequeño.</text:span> Quimiri.</text:p>
        <text:p text:style-name="Standard"><text:span text:style-name="T183">tijera.</text:span> Nashaj.</text:p>
        <text:p text:style-name="Standard"><text:span text:style-name="T183">tijera.</text:span> Shevecjeyaqui.</text:p>
        <text:p text:style-name="Standard"><text:span text:style-name="T183">tijera.</text:span> Tisira.</text:p>
        <text:p text:style-name="Standard"><text:span text:style-name="T183">tío.</text:span> Jen'dyety.</text:p>
        <text:p text:style-name="Standard"><text:span text:style-name="T183">tío.</text:span> Päpäj.</text:p>
        <text:p text:style-name="Standard"><text:span text:style-name="T183">tipo de árbol.</text:span> Titij.</text:p>
        <text:p text:style-name="Standard"><text:span text:style-name="T183">tipografía.</text:span> Faraj farajsis sánacdye'.</text:p>
        <text:p text:style-name="Standard"><text:span text:style-name="T183">tirar.</text:span> Va'taqui.</text:p>
        <text:p text:style-name="Standard"><text:span text:style-name="T183">tirar con honda.</text:span> Nipjeyaqui, ni'baqui.</text:p>
        <text:p text:style-name="Standard"><text:span text:style-name="T183">tirar por abajo.</text:span> Shitijje'.</text:p>
        <text:p text:style-name="Standard"><text:span text:style-name="T183">título</text:span> (del libro). Jị'ĉhicaquis p̂eyacdye'.</text:p>
        <text:p text:style-name="Standard"><text:span text:style-name="T183">tiza para hilar.</text:span> Nana'.</text:p>
        <text:p text:style-name="Standard"><text:span text:style-name="T183">toalla.</text:span> Shạ́quity.</text:p>
        <text:p text:style-name="Standard"><text:span text:style-name="T183">tobillo del pie.</text:span> Pọpoj.</text:p>
        <text:p text:style-name="Standard"><text:span text:style-name="T183">toborochi.</text:span> Oba'.</text:p>
        <text:p text:style-name="Standard"><text:span text:style-name="T183">toborochi.</text:span> Vójshinaj.</text:p>
        <text:p text:style-name="Standard"><text:span text:style-name="T183">toca campana.</text:span> Dẹvyis.</text:p>
        <text:p text:style-name="Standard"><text:span text:style-name="T183">tocar.</text:span> Toco'je'.</text:p>
        <text:p text:style-name="Standard"><text:span text:style-name="T183">tocar.</text:span> Toco'ñe'.</text:p>
        <text:p text:style-name="Standard"><text:span text:style-name="T183">tocar</text:span> (puerta). Täjnaqui.</text:p>
        <text:p text:style-name="Standard"><text:span text:style-name="T183">tocar bombo.</text:span> Cujcujje'.</text:p>
        <text:p text:style-name="Standard"><text:span text:style-name="T183">tocar bombo.</text:span> Vị́qui.</text:p>
        <text:p text:style-name="Standard"><text:span text:style-name="T183">tocar caja o tambor.</text:span> Ricaricaij.</text:p>
        <text:p text:style-name="Standard"><text:span text:style-name="T183">tocar campana.</text:span> Dẹvje'.</text:p>
        <text:p text:style-name="Standard"><text:span text:style-name="T183">tocar campana o metal.</text:span> Tsejve'.</text:p>
        <text:p text:style-name="Standard"><text:span text:style-name="T183">tocar flauta.</text:span> Boñi.</text:p>
        <text:p text:style-name="Standard"><text:span text:style-name="T183">tocar flauta.</text:span> Fejje'.</text:p>
        <text:p text:style-name="Standard"><text:span text:style-name="T183">tocar flauta propia.</text:span> Bonaqui.</text:p>
        <text:p text:style-name="Standard"><text:span text:style-name="T183">tocar guitarra.</text:span> Temtemje'.</text:p>
        <text:p text:style-name="Standard"><text:span text:style-name="T183">tocar hacer el amor la primera vez.</text:span> Chushtaqui.</text:p>
        <text:p text:style-name="Standard"><text:span text:style-name="T183">tocar instrumento.</text:span> Jị'ma'aqui, jị'ma'e, jị'ma'ete.</text:p>
        <text:p text:style-name="Standard"><text:span text:style-name="T183">tocar instrumento.</text:span> Ji'maaqui.</text:p>
        <text:p text:style-name="Standard"><text:span text:style-name="T183">tocar instrumento musical.</text:span> Vịté.</text:p>
        <text:p text:style-name="Standard"><text:span text:style-name="T183">tocar órgano.</text:span> Fejtaqui.</text:p>
        <text:p text:style-name="Standard"><text:span text:style-name="T183">tocar por primera vez</text:span> (sexualmente). Tyushtye'.</text:p>
        <text:p text:style-name="Standard"><text:span text:style-name="T183">tocar violín.</text:span> Seque'naqui.</text:p>
        <text:p text:style-name="Standard"><text:span text:style-name="T183">tocura.</text:span> Shọ́co'.</text:p>
        <text:p text:style-name="Standard"><text:span text:style-name="T183">tocuyo.</text:span> Yenso.</text:p>
        <text:p text:style-name="Standard"><text:span text:style-name="T183">toda la mañana.</text:span> Pam'mundye.</text:p>
        <text:p text:style-name="Standard"><text:span text:style-name="T183">toda la noche.</text:span> Dyutsen' tsedyedye'.</text:p>
        <text:p text:style-name="Standard"><text:span text:style-name="T183">todavía.</text:span> Jambi'.</text:p>
        <text:p text:style-name="Standard"><text:span text:style-name="T183">todo.</text:span> Tas.</text:p>
        <text:p text:style-name="Standard"><text:span text:style-name="T183">todo.</text:span> Yojyojdyem'.</text:p>
        <text:p text:style-name="Standard"><text:span text:style-name="T183">todo el día.</text:span> Dyutsen' mayedye'.</text:p>
        <text:p text:style-name="Standard"><text:span text:style-name="T183">todos.</text:span> Räj.</text:p>
        <text:p text:style-name="Standard"><text:span text:style-name="T183">todos.</text:span> Vajru.</text:p>
        <text:p text:style-name="Standard"><text:span text:style-name="T183">todos juntos.</text:span> Yiri'ya'.</text:p>
        <text:p text:style-name="Standard"><text:span text:style-name="T183">todos que lo que son.</text:span> Yojtumdyem'.</text:p>
        <text:p text:style-name="Standard"><text:soft-page-break/><text:span text:style-name="T183">todo suelto.</text:span> Chacna'naij.</text:p>
        <text:p text:style-name="Standard"><text:span text:style-name="T183">tojo.</text:span> Epoj.</text:p>
        <text:p text:style-name="Standard"><text:span text:style-name="T183">tojo</text:span> (ave). Oi'.</text:p>
        <text:p text:style-name="Standard"><text:span text:style-name="T183">tojo.</text:span> Sho'que'.</text:p>
        <text:p text:style-name="Standard"><text:span text:style-name="T183">tomar.</text:span> Sirim'je'.</text:p>
        <text:p text:style-name="Standard"><text:span text:style-name="T183">tomar.</text:span> Tapje'.</text:p>
        <text:p text:style-name="Standard"><text:span text:style-name="T183">tomar.</text:span> Tyeij, tyéja'.</text:p>
        <text:p text:style-name="Standard"><text:span text:style-name="T183">tomar agua de algún lugar agachándose.</text:span> Bopyi.</text:p>
        <text:p text:style-name="Standard"><text:span text:style-name="T183">tomar bebida poco a poco.</text:span> Siri'maqui.</text:p>
        <text:p text:style-name="Standard"><text:span text:style-name="T183">tomar control de uno.</text:span> Jäm'ĉhuqui.</text:p>
        <text:p text:style-name="Standard"><text:span text:style-name="T183">tomar todo de una vez.</text:span> Van'jeyaqui, va'ñe'.</text:p>
        <text:p text:style-name="Standard"><text:span text:style-name="T183">tomar un poco</text:span> (despacito). Surum'je'.</text:p>
        <text:p text:style-name="Standard"><text:span text:style-name="T183">tonta.</text:span> Shapuijtyi', shapui'si'.</text:p>
        <text:p text:style-name="Standard"><text:span text:style-name="T183">tonta.</text:span> To'os.</text:p>
        <text:p text:style-name="Standard"><text:span text:style-name="T183">tontear.</text:span> Suịjjoij.</text:p>
        <text:p text:style-name="Standard"><text:span text:style-name="T183">tonto.</text:span> Shoyi'yiij-i'.</text:p>
        <text:p text:style-name="Standard"><text:span text:style-name="T183">tonto.</text:span> To'oty.</text:p>
        <text:p text:style-name="Standard"><text:span text:style-name="T183">topar.</text:span> Pä'je'.</text:p>
        <text:p text:style-name="Standard"><text:span text:style-name="T183">topar, llegar a, alcanzar fondo del río, etc.</text:span> Tŝọ́qui, tŝọij.</text:p>
        <text:p text:style-name="Standard"><text:span text:style-name="T183">torcer.</text:span> Biĉun'.</text:p>
        <text:p text:style-name="Standard"><text:span text:style-name="T183">torcer.</text:span> Bitsan'je'.</text:p>
        <text:p text:style-name="Standard"><text:span text:style-name="T183">torcer algo que le pertenece.</text:span> Biĉun'jeyaqui.</text:p>
        <text:p text:style-name="Standard"><text:span text:style-name="T183">torcido.</text:span> Ĉoi'doty - dos.</text:p>
        <text:p text:style-name="Standard"><text:span text:style-name="T183">torcido.</text:span> P̂ui'dity-dis.</text:p>
        <text:p text:style-name="Standard"><text:span text:style-name="T183">torcido.</text:span> Te'coty, te'cos.</text:p>
        <text:p text:style-name="Standard"><text:span text:style-name="T183">torcido.</text:span> Ticun' bu'yi.</text:p>
        <text:p text:style-name="Standard"><text:span text:style-name="T183">torcido.</text:span> Vecdaij -dajoban.</text:p>
        <text:p text:style-name="Standard"><text:span text:style-name="T183">torcido</text:span> (palo). Vecdas, vecdaty.</text:p>
        <text:p text:style-name="Standard"><text:span text:style-name="T183">tormenta.</text:span> Éjojyejoij.</text:p>
        <text:p text:style-name="Standard"><text:span text:style-name="T183">toro.</text:span> Ĉävädye'.</text:p>
        <text:p text:style-name="Standard"><text:span text:style-name="T183">toro que golpea con la cabeza.</text:span> Ĉuchyi.</text:p>
        <text:p text:style-name="Standard"><text:span text:style-name="T183">tortuga.</text:span> Meme'.</text:p>
        <text:p text:style-name="Standard"><text:span text:style-name="T183">tos de ahogo o tuberculosis.</text:span> Eje'vacdye'.</text:p>
        <text:p text:style-name="Standard"><text:span text:style-name="T183">toser.</text:span> Dyitsi' dyitsi'yi.</text:p>
        <text:p text:style-name="Standard"><text:span text:style-name="T183">toser.</text:span> Eje'.</text:p>
        <text:p text:style-name="Standard"><text:span text:style-name="T183">toser profundamente.</text:span> Tŝẹ'jojyi.</text:p>
        <text:p text:style-name="Standard"><text:span text:style-name="T183">tostar</text:span> (café, maíz, chivé). Shevan'je', sheva'naqui.</text:p>
        <text:p text:style-name="Standard"><text:span text:style-name="T183">totachi.</text:span> Cotej.</text:p>
        <text:p text:style-name="Standard"><text:span text:style-name="T183">totaí.</text:span> Cạtsare'.</text:p>
        <text:p text:style-name="Standard"><text:span text:style-name="T183">total lo que producía en el año.</text:span> Ji'juban'.</text:p>
        <text:p text:style-name="Standard"><text:span text:style-name="T183">trabaja.</text:span> Úñi, úñe', úñete.</text:p>
        <text:p text:style-name="Standard"><text:span text:style-name="T183">trabajador.</text:span> Úñedyety.</text:p>
        <text:p text:style-name="Standard"><text:span text:style-name="T183">trabajador.</text:span> Úñityi', úñity, úñis.</text:p>
        <text:p text:style-name="Standard"><text:span text:style-name="T183">trabajando.</text:span> Jẹjcai'.</text:p>
        <text:p text:style-name="Standard"><text:span text:style-name="T183">trabajando con la motosierra.</text:span> Peje'jei'tyi.</text:p>
        <text:p text:style-name="Standard"><text:span text:style-name="T183">trabajar.</text:span> Carijtaqui.</text:p>
        <text:p text:style-name="Standard"><text:span text:style-name="T183">trabajar.</text:span> Úñeyeja'.</text:p>
        <text:p text:style-name="Standard"><text:span text:style-name="T183">trabajar con barro.</text:span> Najñeja'.</text:p>
        <text:p text:style-name="Standard"><text:span text:style-name="T183">trabajar con goma.</text:span> Tyuyuij.</text:p>
        <text:p text:style-name="Standard"><text:span text:style-name="T183">trabajar de brujería.</text:span> P̂uru'naqui.</text:p>
        <text:p text:style-name="Standard"><text:span text:style-name="T183">trabajar para otra persona.</text:span> Carijtyeyete.</text:p>
        <text:p text:style-name="Standard"><text:span text:style-name="T183">trabajar para otro.</text:span> Úñeyeja'.</text:p>
        <text:p text:style-name="Standard"><text:span text:style-name="T183">trabajo.</text:span> Carijtacdye'.</text:p>
        <text:p text:style-name="Standard"><text:span text:style-name="T183">trabajo.</text:span> Úñedye'.</text:p>
        <text:p text:style-name="Standard"><text:span text:style-name="T183">tractor.</text:span> Trajtor.</text:p>
        <text:p text:style-name="Standard"><text:span text:style-name="T183">traer.</text:span> Tuc.</text:p>
        <text:p text:style-name="Standard"><text:span text:style-name="T183">traer.</text:span> Tujijtui'.</text:p>
        <text:p text:style-name="Standard"><text:span text:style-name="T183">traer.</text:span> Tuqui.</text:p>
        <text:p text:style-name="Standard"><text:span text:style-name="T183">traer algo propio.</text:span> Tutuqui.</text:p>
        <text:p text:style-name="Standard"><text:span text:style-name="T183">traer cerca.</text:span> Chẹi'ya' tuquij.</text:p>
        <text:p text:style-name="Standard"><text:span text:style-name="T183">traer consigo.</text:span> Ji'tututi'.</text:p>
        <text:p text:style-name="Standard"><text:span text:style-name="T183">traer de paso.</text:span> Tujtui'.</text:p>
        <text:p text:style-name="Standard"><text:span text:style-name="T183">traer leña.</text:span> Tŝítuij.</text:p>
        <text:p text:style-name="Standard"><text:span text:style-name="T183">traer poco.</text:span> Damtui'.</text:p>
        <text:p text:style-name="Standard"><text:span text:style-name="T183">trae susto.</text:span> Tsäqui'taqui.</text:p>
        <text:p text:style-name="Standard"><text:span text:style-name="T183">tragar.</text:span> Ĉoñin'je'.</text:p>
        <text:p text:style-name="Standard"><text:span text:style-name="T183">tragar.</text:span> Facse'.</text:p>
        <text:p text:style-name="Standard"><text:span text:style-name="T183">tragar.</text:span> Van'jeyaqui, va'ñe'.</text:p>
        <text:p text:style-name="Standard"><text:span text:style-name="T183">tragar la saliva por desear algo.</text:span> Ĉoñi'naqui.</text:p>
        <text:p text:style-name="Standard"><text:span text:style-name="T183">tragar rápido.</text:span> Pam'je'.</text:p>
        <text:p text:style-name="Standard"><text:span text:style-name="T183">trago.</text:span> Chonọ'macdyes.</text:p>
        <text:p text:style-name="Standard"><text:span text:style-name="T183">traicionar.</text:span> Ji'me'te.</text:p>
        <text:p text:style-name="Standard"><text:span text:style-name="T183">trampa.</text:span> Dyeche'jeyaqui.</text:p>
        <text:p text:style-name="Standard"><text:soft-page-break/><text:span text:style-name="T183">trampa.</text:span> Jibej.</text:p>
        <text:p text:style-name="Standard"><text:span text:style-name="T183">trampa.</text:span> Quepyis.</text:p>
        <text:p text:style-name="Standard"><text:span text:style-name="T183">trancado.</text:span> Tätsi.</text:p>
        <text:p text:style-name="Standard"><text:span text:style-name="T183">trancar.</text:span> Ñuctaqui.</text:p>
        <text:p text:style-name="Standard"><text:span text:style-name="T183">trancar el paso.</text:span> Vecjetyete.</text:p>
        <text:p text:style-name="Standard"><text:span text:style-name="T183">trancar no dejar pasar persona ajena.</text:span> Dochjetaqui.</text:p>
        <text:p text:style-name="Standard"><text:span text:style-name="T183">trancarse.</text:span> Nam'joij.</text:p>
        <text:p text:style-name="Standard"><text:span text:style-name="T183">tranquila.</text:span> Faraj bä'yity.</text:p>
        <text:p text:style-name="Standard"><text:span text:style-name="T183">transformar</text:span> (palabra usada para referir al cocojsi' hechicero). Ji'muñe', ji'munte, ji'munsin'.</text:p>
        <text:p text:style-name="Standard"><text:span text:style-name="T183">transparente.</text:span> Nạij bu'yi.</text:p>
        <text:p text:style-name="Standard"><text:span text:style-name="T183">transpirar.</text:span> Junjoij.</text:p>
        <text:p text:style-name="Standard"><text:span text:style-name="T183">trapo.</text:span> Quị'si'.</text:p>
        <text:p text:style-name="Standard"><text:span text:style-name="T183">trasero.</text:span> Dyi'ves.</text:p>
        <text:p text:style-name="Standard"><text:span text:style-name="T183">trasladar.</text:span> Yocya'je'.</text:p>
        <text:p text:style-name="Standard"><text:span text:style-name="T183">traspasar.</text:span> Ñuv'.</text:p>
        <text:p text:style-name="Standard"><text:span text:style-name="T183">traspasar.</text:span> Sapa'je'.</text:p>
        <text:p text:style-name="Standard"><text:span text:style-name="T183">traspasar.</text:span> So'je'.</text:p>
        <text:p text:style-name="Standard"><text:span text:style-name="T183">traspasar.</text:span> Soquemje'.</text:p>
        <text:p text:style-name="Standard"><text:span text:style-name="T183">trastes.</text:span> Jubij.</text:p>
        <text:p text:style-name="Standard"><text:span text:style-name="T183">trastes.</text:span> Véqui.</text:p>
        <text:p text:style-name="Standard"><text:span text:style-name="T183">trastes.</text:span> Víqui.</text:p>
        <text:p text:style-name="Standard"><text:span text:style-name="T183">trastes que lleva en mochila.</text:span> Voco'.</text:p>
        <text:p text:style-name="Standard"><text:span text:style-name="T183">tratar.</text:span> Tsịca'taqui.</text:p>
        <text:p text:style-name="Standard"><text:span text:style-name="T183">tratar como su padre.</text:span> Jentute.</text:p>
        <text:p text:style-name="Standard"><text:span text:style-name="T183">tratar con respeto .</text:span> Jäm'jeyaqui.</text:p>
        <text:p text:style-name="Standard"><text:span text:style-name="T183">tratarlo como si fuera de el.</text:span> Jeñejjeyaqui cui'si'.</text:p>
        <text:p text:style-name="Standard"><text:span text:style-name="T183">trenzar.</text:span> Q̂ueben'jeyaqui, q̂uebe'ñe'.</text:p>
        <text:p text:style-name="Standard"><text:span text:style-name="T183">trepador.</text:span> Bojvity.</text:p>
        <text:p text:style-name="Standard"><text:span text:style-name="T183">trepar.</text:span> Bojvi.</text:p>
        <text:p text:style-name="Standard"><text:span text:style-name="T183">trepar.</text:span> Epe'tsaqui.</text:p>
        <text:p text:style-name="Standard"><text:span text:style-name="T183">tres.</text:span> Ĉhibin.</text:p>
        <text:p text:style-name="Standard"><text:span text:style-name="T183">trigo.</text:span> Tirivo.</text:p>
        <text:p text:style-name="Standard"><text:span text:style-name="T183">trillar.</text:span> Fudac.</text:p>
        <text:p text:style-name="Standard"><text:span text:style-name="T183">trillas del tigre.</text:span> Po'rij.</text:p>
        <text:p text:style-name="Standard"><text:span text:style-name="T183">tripa entera con estómago.</text:span> P̂uc̣hi'.</text:p>
        <text:p text:style-name="Standard"><text:span text:style-name="T183">triste.</text:span> Quisbánaqui.</text:p>
        <text:p text:style-name="Standard"><text:span text:style-name="T183">tristeza.</text:span> Táredye'.</text:p>
        <text:p text:style-name="Standard"><text:span text:style-name="T183">trompillo.</text:span> Vápi.</text:p>
        <text:p text:style-name="Standard"><text:span text:style-name="T183">tronar.</text:span> Täräjnaqui, täräjyi.</text:p>
        <text:p text:style-name="Standard"><text:span text:style-name="T183">tronar</text:span> (se oye de lejos). Ujru'naqui.</text:p>
        <text:p text:style-name="Standard"><text:span text:style-name="T183">tronar fuerte.</text:span> Pirisyi.</text:p>
        <text:p text:style-name="Standard"><text:span text:style-name="T183">tronar levemente.</text:span> Shäjä' shäjä'yi'.</text:p>
        <text:p text:style-name="Standard"><text:span text:style-name="T183">tronco.</text:span> Dochco'.</text:p>
        <text:p text:style-name="Standard"><text:span text:style-name="T183">tronco de árbol.</text:span> Pech.</text:p>
        <text:p text:style-name="Standard"><text:span text:style-name="T183">troncos.</text:span> Tätäcninis, tätäcninity.</text:p>
        <text:p text:style-name="Standard"><text:span text:style-name="T183">tronco seco.</text:span> Räñäjñäij, räñäjñäi'.</text:p>
        <text:p text:style-name="Standard"><text:span text:style-name="T183">tropezar.</text:span> Täj tŝọij.</text:p>
        <text:p text:style-name="Standard"><text:span text:style-name="T183">trueno.</text:span> Pururu.</text:p>
        <text:p text:style-name="Standard"><text:span text:style-name="T183">tú.</text:span> Mi.</text:p>
        <text:p text:style-name="Standard"><text:span text:style-name="T183">tucán.</text:span> Yo'vijvij.</text:p>
        <text:p text:style-name="Standard"><text:span text:style-name="T183">tucancillo de tira roja.</text:span> Pịñẹj.</text:p>
        <text:p text:style-name="Standard"><text:span text:style-name="T183">tucandera.</text:span> Ayosha.</text:p>
        <text:p text:style-name="Standard"><text:span text:style-name="T183">tucura palo</text:span> (insecto de color café obscuro). Pururu.</text:p>
        <text:p text:style-name="Standard"><text:span text:style-name="T183">tu era.</text:span> Miba'.</text:p>
        <text:p text:style-name="Standard"><text:span text:style-name="T183">tuerca.</text:span> Shacan'je'.</text:p>
        <text:p text:style-name="Standard"><text:span text:style-name="T183">tuerto.</text:span> Ticrity vej.</text:p>
        <text:p text:style-name="Standard"><text:span text:style-name="T183">tuese.</text:span> Eje'yi.</text:p>
        <text:p text:style-name="Standard"><text:span text:style-name="T183">tujuju.</text:span> Ojdo.</text:p>
        <text:p text:style-name="Standard"><text:span text:style-name="T183">tumbado</text:span> (palo). P̂acsi'.</text:p>
        <text:p text:style-name="Standard"><text:span text:style-name="T183">tumbar</text:span> (palo, animal, etc.). Jịva'chai'.</text:p>
        <text:p text:style-name="Standard"><text:span text:style-name="T183">tumbar.</text:span> Natsacje'.</text:p>
        <text:p text:style-name="Standard"><text:span text:style-name="T183">tumbar.</text:span> Pä'sijque'.</text:p>
        <text:p text:style-name="Standard"><text:span text:style-name="T183">tumbar.</text:span> Täjje'.</text:p>
        <text:p text:style-name="Standard"><text:span text:style-name="T183">tumbar.</text:span> Tŝacje'.</text:p>
        <text:p text:style-name="Standard"><text:span text:style-name="T183">tumbar árbol.</text:span> P̂ại'.</text:p>
        <text:p text:style-name="Standard"><text:span text:style-name="T183">tumbar árbol.</text:span> Rajsijque' son.</text:p>
        <text:p text:style-name="Standard"><text:span text:style-name="T183">tumbar: árbol, planta, etc.</text:span> Väñ'yi'.</text:p>
        <text:p text:style-name="Standard"><text:span text:style-name="T183">tumbarlo al suelo y ensuciar de tierra.</text:span> Dyụru'je'.</text:p>
        <text:p text:style-name="Standard"><text:span text:style-name="T183">tumbar monte después de rozar para chaco.</text:span> P̂ạĉan.</text:p>
        <text:p text:style-name="Standard"><text:soft-page-break/><text:span text:style-name="T183">tumor.</text:span> Tibu'jodye'.</text:p>
        <text:p text:style-name="Standard"><text:span text:style-name="T183">turbado.</text:span> Jä'ñi ĉojtyi'.</text:p>
        <text:p text:style-name="Standard"><text:span text:style-name="T183">turbio.</text:span> Pe'ii -i'.</text:p>
        <text:p text:style-name="Standard"><text:span text:style-name="T183">turiro.</text:span> Cạ́mara'.</text:p>
        <text:p text:style-name="Standard"><text:span text:style-name="T183">turril.</text:span> Torin.</text:p>
        <text:p text:style-name="Standard"><text:span text:style-name="T183">tutuma.</text:span> Erepaj.</text:p>
        <text:p text:style-name="Standard"><text:span text:style-name="T183">tutuma.</text:span> I'bubuj.</text:p>
        <text:p text:style-name="Standard"><text:span text:style-name="T183">tutuma pequeña para servir chicha fuerte</text:span> (copa). Ị'po'.</text:p>
        <text:h text:style-name="Heading_20_2" text:outline-level="2"><text:bookmark-start text:name="__RefHeading__69850_421543884"/><text:bookmark text:name="Ues"/>U<text:bookmark-end text:name="__RefHeading__69850_421543884"/></text:h>
        <text:p text:style-name="Standard"><text:span text:style-name="T183">ultima letra del alfabeto chiman.</text:span> Ä.</text:p>
        <text:p text:style-name="Standard"><text:span text:style-name="T183">último.</text:span> Jäquity -quis.</text:p>
        <text:p text:style-name="Standard"><text:span text:style-name="T183">umpé.</text:span> Pási.</text:p>
        <text:p text:style-name="Standard"><text:span text:style-name="T183">una.</text:span> Yiris.</text:p>
        <text:p text:style-name="Standard"><text:span text:style-name="T183">una al otro: vaj meij.</text:span> Vaj meij.</text:p>
        <text:p text:style-name="Standard"><text:span text:style-name="T183">una cosa flotando.</text:span> Dujrujrui'si' -tyi'.</text:p>
        <text:p text:style-name="Standard"><text:span text:style-name="T183">una papa silvestre.</text:span> Q̂uiñu'.</text:p>
        <text:p text:style-name="Standard"><text:span text:style-name="T183">una planta usada a curar</text:span> (injibre). Savte.</text:p>
        <text:p text:style-name="Standard"><text:span text:style-name="T183">una por una.</text:span> Yirisisij.</text:p>
        <text:p text:style-name="Standard"><text:span text:style-name="T183">una situación que no podemos cambiar o realizar alguna actividad.</text:span> Jun'jeja'dyem'.</text:p>
        <text:p text:style-name="Standard"><text:span text:style-name="T183">una vez.</text:span> Yiri'.</text:p>
        <text:p text:style-name="Standard"><text:span text:style-name="T183">ungir.</text:span> Tom'taqui.</text:p>
        <text:p text:style-name="Standard"><text:span text:style-name="T183">ungir con ají el cadáver para castigar a que le hechizó.</text:span> Tạ'tuqui.</text:p>
        <text:p text:style-name="Standard"><text:span text:style-name="T183">unidad.</text:span> Särä'.</text:p>
        <text:p text:style-name="Standard"><text:span text:style-name="T183">unidad.</text:span> Taquen'.</text:p>
        <text:p text:style-name="Standard"><text:span text:style-name="T183">unidad o suelto.</text:span> Chac.</text:p>
        <text:p text:style-name="Standard"><text:span text:style-name="T183">uniforme.</text:span> Majmayaquity.</text:p>
        <text:p text:style-name="Standard"><text:span text:style-name="T183">unión.</text:span> Cächti'.</text:p>
        <text:p text:style-name="Standard"><text:span text:style-name="T183">unirse.</text:span> Poc̣hen'yi.</text:p>
        <text:p text:style-name="Standard"><text:span text:style-name="T183">un lugar más bajo que el otro.</text:span> Q̂ue'bes, q̂ue'bety.</text:p>
        <text:p text:style-name="Standard"><text:span text:style-name="T183">uno.</text:span> Yirity.</text:p>
        <text:p text:style-name="Standard"><text:span text:style-name="T183">uno mismo.</text:span> Ĉui'.</text:p>
        <text:p text:style-name="Standard"><text:span text:style-name="T183">uno por uno.</text:span> Yirityityij.</text:p>
        <text:p text:style-name="Standard"><text:span text:style-name="T183">uno que come frecuentemente.</text:span> Säsäcsa'.</text:p>
        <text:p text:style-name="Standard"><text:span text:style-name="T183">uno que cuida a otra persona.</text:span> Jaĉujcatis -tity.</text:p>
        <text:p text:style-name="Standard"><text:span text:style-name="T183">uno que duerme mucho.</text:span> Ĉhiĉushtyi' - si'.</text:p>
        <text:p text:style-name="Standard"><text:span text:style-name="T183">uno que es chistoso.</text:span> Sheshejvintyi'.</text:p>
        <text:p text:style-name="Standard"><text:span text:style-name="T183">uno que les gusta jugar.</text:span> Ĉhimajmaty.</text:p>
        <text:p text:style-name="Standard"><text:span text:style-name="T183">uno que para riendo.</text:span> Dyisi'sijtyi'.</text:p>
        <text:p text:style-name="Standard"><text:span text:style-name="T183">uno que siempre es odiado.</text:span> Fạ́cactyi' - si'.</text:p>
        <text:p text:style-name="Standard"><text:span text:style-name="T183">un paquete.</text:span> Taquen'.</text:p>
        <text:p text:style-name="Standard"><text:span text:style-name="T183">un poco borracho.</text:span> Shạcri' jeyaqui, shạcrijriij.</text:p>
        <text:p text:style-name="Standard"><text:span text:style-name="T183">un poco difícil.</text:span> Carijdyei'.</text:p>
        <text:p text:style-name="Standard"><text:soft-page-break/><text:span text:style-name="T183">un poco mejor.</text:span> Dam'jo'meban.</text:p>
        <text:p text:style-name="Standard"><text:span text:style-name="T183">un racimo.</text:span> Vächtaqui.</text:p>
        <text:p text:style-name="Standard"><text:span text:style-name="T183">un rato, media hora, etc.</text:span> Tyä'päi'tyi.</text:p>
        <text:p text:style-name="Standard"><text:span text:style-name="T183">un solo lado.</text:span> Pen'.</text:p>
        <text:p text:style-name="Standard"><text:span text:style-name="T183">untar.</text:span> Shạ́qui.</text:p>
        <text:p text:style-name="Standard"><text:span text:style-name="T183">untar.</text:span> Tai'je'.</text:p>
        <text:p text:style-name="Standard"><text:span text:style-name="T183">untar el cuerpo.</text:span> Shijraqui.</text:p>
        <text:p text:style-name="Standard"><text:span text:style-name="T183">un tiempo.</text:span> Mensi'.</text:p>
        <text:p text:style-name="Standard"><text:span text:style-name="T183">uña.</text:span> Pa'tyi'.</text:p>
        <text:p text:style-name="Standard"><text:span text:style-name="T183">urina.</text:span> Pisimi.</text:p>
        <text:p text:style-name="Standard"><text:span text:style-name="T183">urucú.</text:span> Faj.</text:p>
        <text:p text:style-name="Standard"><text:span text:style-name="T183">urupé.</text:span> Shajraquity.</text:p>
        <text:p text:style-name="Standard"><text:span text:style-name="T183">usada.</text:span> Ĉhucsi', ĉhuctyi'.</text:p>
        <text:p text:style-name="Standard"><text:span text:style-name="T183">usado.</text:span> Ĉhucsi', ĉhuctyi'.</text:p>
        <text:p text:style-name="Standard"><text:span text:style-name="T183">usado como remedio.</text:span> Isatrij.</text:p>
        <text:p text:style-name="Standard"><text:span text:style-name="T183">usado en chistes.</text:span> Tyuja'.</text:p>
        <text:p text:style-name="Standard"><text:span text:style-name="T183">usado para teñir hilo</text:span> (color amarillo). Cọtyícotyi.</text:p>
        <text:p text:style-name="Standard"><text:span text:style-name="T183">usar ropa muy corta.</text:span> Dyíñe'jeyaqui.</text:p>
        <text:p text:style-name="Standard"><text:span text:style-name="T183">usar ropa muy corta</text:span> (mujer). Dyíñe'ñeij -nei'.</text:p>
        <text:p text:style-name="Standard"><text:span text:style-name="T183">usar una cosa.</text:span> Ĉhuc.</text:p>
        <text:p text:style-name="Standard"><text:span text:style-name="T183">ustedes.</text:span> Mi'in.</text:p>
        <text:p text:style-name="Standard"><text:span text:style-name="T183">ustedes lo están haciendo salir.</text:span> Ji'shuptiñe'.</text:p>
        <text:p text:style-name="Standard"><text:span text:style-name="T183">útero.</text:span> Bam'dye'.</text:p>
        <text:p text:style-name="Standard"><text:span text:style-name="T183">útil.</text:span> Jäm'.</text:p>
        <text:p text:style-name="Standard"><text:span text:style-name="T183">utilizar la cosa ante de lo previsto.</text:span> Ej: comer plátano antes de que esté cocido. Cavintuqui.</text:p>
        <text:p text:style-name="Standard"><text:span text:style-name="T183">utuo.</text:span> Jại'dye'.</text:p>
        <text:p text:style-name="Standard"><text:span text:style-name="T183">uva.</text:span> Óva.</text:p>
        <text:h text:style-name="Heading_20_2" text:outline-level="2"><text:bookmark-start text:name="__RefHeading__69852_421543884"/><text:bookmark text:name="Ves"/>V<text:bookmark-end text:name="__RefHeading__69852_421543884"/></text:h>
        <text:p text:style-name="Standard"><text:span text:style-name="T183">vaciar.</text:span> Shachjeyaqui.</text:p>
        <text:p text:style-name="Standard"><text:span text:style-name="T183">vaciar o botar algo.</text:span> Fo'je'.</text:p>
        <text:p text:style-name="Standard"><text:span text:style-name="T183">vacío.</text:span> Dạ̈rä'.</text:p>
        <text:p text:style-name="Standard"><text:span text:style-name="T183">vacunar.</text:span> Vacunaij.</text:p>
        <text:p text:style-name="Standard"><text:span text:style-name="T183">vagabundo.</text:span> No'nirij.</text:p>
        <text:p text:style-name="Standard"><text:span text:style-name="T183">vagar.</text:span> Pufu'fuij.</text:p>
        <text:p text:style-name="Standard"><text:span text:style-name="T183">vagina de mujer.</text:span> Tŝic.</text:p>
        <text:p text:style-name="Standard"><text:span text:style-name="T183">vaina.</text:span> Vaijna.</text:p>
        <text:p text:style-name="Standard"><text:span text:style-name="T183">valerse.</text:span> Otejjiti', otejjitiĉa'.</text:p>
        <text:p text:style-name="Standard"><text:span text:style-name="T183">valiente.</text:span> Se'yity, se'yis.</text:p>
        <text:p text:style-name="Standard"><text:span text:style-name="T183">valle.</text:span> Vänĉhäs.</text:p>
        <text:p text:style-name="Standard"><text:span text:style-name="T183">valorar como dios.</text:span> Ayotute.</text:p>
        <text:p text:style-name="Standard"><text:span text:style-name="T183">valusa de color rojo.</text:span> Ap.</text:p>
        <text:p text:style-name="Standard"><text:span text:style-name="T183">vamonos.</text:span> Cabu'tyum.</text:p>
        <text:p text:style-name="Standard"><text:span text:style-name="T183">vamonos.</text:span> Jọbajsha'.</text:p>
        <text:p text:style-name="Standard"><text:span text:style-name="T183">vamonos.</text:span> Jutyu'ĉa.</text:p>
        <text:p text:style-name="Standard"><text:span text:style-name="T183">vamos.</text:span> Jesha'bi.</text:p>
        <text:p text:style-name="Standard"><text:span text:style-name="T183">¡vamos!</text:span> Jutyu'ĉa!</text:p>
        <text:p text:style-name="Standard"><text:span text:style-name="T183">vamos al culto.</text:span> Jimacdye'ĉan tsun.</text:p>
        <text:p text:style-name="Standard"><text:span text:style-name="T183">vamos a ver mi chaco</text:span> (terreno). Jesha'bi, ĉocja' quịjodye' yu.</text:p>
        <text:p text:style-name="Standard"><text:span text:style-name="T183">vampiro.</text:span> Coco'vanej.</text:p>
        <text:p text:style-name="Standard"><text:span text:style-name="T183">vampiro pequeño.</text:span> Dyíjmi'.</text:p>
        <text:p text:style-name="Standard"><text:span text:style-name="T183">¡va por ahí!</text:span> Miyaĉa.</text:p>
        <text:p text:style-name="Standard"><text:span text:style-name="T183">varacachi.</text:span> Mạra'se.</text:p>
        <text:p text:style-name="Standard"><text:span text:style-name="T183">variado.</text:span> Yocyoc.</text:p>
        <text:p text:style-name="Standard"><text:span text:style-name="T183">varias chozas.</text:span> P̂isijsiquen.</text:p>
        <text:p text:style-name="Standard"><text:span text:style-name="T183">varias clases.</text:span> Yịjyi.</text:p>
        <text:p text:style-name="Standard"><text:span text:style-name="T183">varias espinas que entran al cuerpo.</text:span> Chanaj.</text:p>
        <text:p text:style-name="Standard"><text:span text:style-name="T183">varilla para mosquitero.</text:span> Dojchaquity.</text:p>
        <text:p text:style-name="Standard"><text:span text:style-name="T183">varios.</text:span> Ara'.</text:p>
        <text:p text:style-name="Standard"><text:span text:style-name="T183">varios.</text:span> Yin tyeij.</text:p>
        <text:p text:style-name="Standard"><text:span text:style-name="T183">varios animales estar trepados.</text:span> Etspei'tyi-tyi'.</text:p>
        <text:p text:style-name="Standard"><text:span text:style-name="T183">varios objetos o cosas.</text:span> Jedye' in.</text:p>
        <text:p text:style-name="Standard"><text:span text:style-name="T183">varios objetos parecidos.</text:span> Jo'mei'tyi.</text:p>
        <text:p text:style-name="Standard"><text:span text:style-name="T183">varón.</text:span> Son'.</text:p>
        <text:p text:style-name="Standard"><text:soft-page-break/><text:span text:style-name="T183">varón.</text:span> Sóñi', son'.</text:p>
        <text:p text:style-name="Standard"><text:span text:style-name="T183">vasija.</text:span> Jä'ĉhäs.</text:p>
        <text:p text:style-name="Standard"><text:span text:style-name="T183">vasija.</text:span> Piji'.</text:p>
        <text:p text:style-name="Standard"><text:span text:style-name="T183">vasija para desaguar</text:span> (una canoa, etc.). Joyo'daquis.</text:p>
        <text:p text:style-name="Standard"><text:span text:style-name="T183">vasija para líquido.</text:span> Caron.</text:p>
        <text:p text:style-name="Standard"><text:span text:style-name="T183">vaso.</text:span> Tyéquis.</text:p>
        <text:p text:style-name="Standard"><text:span text:style-name="T183">¡váyase! ¡ándate!</text:span> Tạij.</text:p>
        <text:p text:style-name="Standard"><text:span text:style-name="T183">véase.</text:span> Ojtyi'sha.</text:p>
        <text:p text:style-name="Standard"><text:span text:style-name="T183">vegetación.</text:span> Därä'.</text:p>
        <text:p text:style-name="Standard"><text:span text:style-name="T183">vehículo.</text:span> Nataquis -quity.</text:p>
        <text:p text:style-name="Standard"><text:span text:style-name="T183">vela.</text:span> Véra.</text:p>
        <text:p text:style-name="Standard"><text:span text:style-name="T183">velar.</text:span> Doijro' bu'va'joij.</text:p>
        <text:p text:style-name="Standard"><text:span text:style-name="T183">velar una cosa.</text:span> Doijroja'.</text:p>
        <text:p text:style-name="Standard"><text:span text:style-name="T183">velloso.</text:span> Jucñuij.</text:p>
        <text:p text:style-name="Standard"><text:span text:style-name="T183">velo.</text:span> Busyedyety.</text:p>
        <text:p text:style-name="Standard"><text:span text:style-name="T183">vena.</text:span> Ñuctyi'.</text:p>
        <text:p text:style-name="Standard"><text:span text:style-name="T183">venado.</text:span> Ñej.</text:p>
        <text:p text:style-name="Standard"><text:span text:style-name="T183">vendado.</text:span> Pañeij.</text:p>
        <text:p text:style-name="Standard"><text:span text:style-name="T183">vendar.</text:span> Pantaqui.</text:p>
        <text:p text:style-name="Standard"><text:span text:style-name="T183">vender algo que produce.</text:span> Ji'mincaqui.</text:p>
        <text:p text:style-name="Standard"><text:span text:style-name="T183">veneno de víbora.</text:span> Tsim.</text:p>
        <text:p text:style-name="Standard"><text:span text:style-name="T183">vengarse.</text:span> Ĉhime'jetedye.</text:p>
        <text:p text:style-name="Standard"><text:span text:style-name="T183">vengarse.</text:span> Ĉhime'jeyacdye.</text:p>
        <text:p text:style-name="Standard"><text:span text:style-name="T183">venida.</text:span> Ayidye'.</text:p>
        <text:p text:style-name="Standard"><text:span text:style-name="T183">venir a acercándose.</text:span> Chẹi'ya'ya yeti.</text:p>
        <text:p text:style-name="Standard"><text:span text:style-name="T183">venir a avisar.</text:span> Jéshan'.</text:p>
        <text:p text:style-name="Standard"><text:span text:style-name="T183">venir a decir o avisar.</text:span> Yéti.</text:p>
        <text:p text:style-name="Standard"><text:span text:style-name="T183">venir a dejar alguna cosa.</text:span> Jitajquiti.</text:p>
        <text:p text:style-name="Standard"><text:span text:style-name="T183">venir a llevar a alguien.</text:span> Jeshajte, jeshan'.</text:p>
        <text:p text:style-name="Standard"><text:span text:style-name="T183">venir a llevar a alguien.</text:span> Jäshajte, jäshan'.</text:p>
        <text:p text:style-name="Standard"><text:span text:style-name="T183">venir a llevar algo cosa personal.</text:span> Jätaĉan.</text:p>
        <text:p text:style-name="Standard"><text:span text:style-name="T183">venir a llevar una persona</text:span> (no plural). Jácabun.</text:p>
        <text:p text:style-name="Standard"><text:span text:style-name="T183">venir a morir.</text:span> Säñeti.</text:p>
        <text:p text:style-name="Standard"><text:span text:style-name="T183">venir a reunirse.</text:span> Ñuru' tyeij.</text:p>
        <text:p text:style-name="Standard"><text:span text:style-name="T183">venir con la lengua afuera.</text:span> Ena'naij.</text:p>
        <text:p text:style-name="Standard"><text:span text:style-name="T183">venir de inmediato.</text:span> Sistujtuqui.</text:p>
        <text:p text:style-name="Standard"><text:span text:style-name="T183">venir en vano.</text:span> Fibi'yeti.</text:p>
        <text:p text:style-name="Standard"><text:span text:style-name="T183">venir montado en la balsa bajando por el río.</text:span> Epa'paij.</text:p>
        <text:p text:style-name="Standard"><text:span text:style-name="T183">venir o ir con cama.</text:span> P̂uc̣hic̣hiyeban.</text:p>
        <text:p text:style-name="Standard"><text:span text:style-name="T183">ventana.</text:span> Cạvedye'.</text:p>
        <text:p text:style-name="Standard"><text:span text:style-name="T183">ventana de la nariz.</text:span> Jụ́tyiĉan.</text:p>
        <text:p text:style-name="Standard"><text:span text:style-name="T183">venteando.</text:span> Fijnaqui.</text:p>
        <text:p text:style-name="Standard"><text:span text:style-name="T183">ventear.</text:span> Fijñe'.</text:p>
        <text:p text:style-name="Standard"><text:span text:style-name="T183">ventear.</text:span> Fujyi.</text:p>
        <text:p text:style-name="Standard"><text:span text:style-name="T183">ventear del sur.</text:span> P̂udujqui'.</text:p>
        <text:p text:style-name="Standard"><text:span text:style-name="T183">ventear grano.</text:span> Tyifcaqui.</text:p>
        <text:p text:style-name="Standard"><text:span text:style-name="T183">ventearse.</text:span> Fijñitij.</text:p>
        <text:p text:style-name="Standard"><text:span text:style-name="T183">ventilador</text:span> (eléctrica). Paca'caijtyi'.</text:p>
        <text:p text:style-name="Standard"><text:span text:style-name="T183">ventón.</text:span> Sheresherej.</text:p>
        <text:p text:style-name="Standard"><text:span text:style-name="T183">ventosear.</text:span> Jifi.</text:p>
        <text:p text:style-name="Standard"><text:span text:style-name="T183">ventosear.</text:span> Tiririjyi.</text:p>
        <text:p text:style-name="Standard"><text:span text:style-name="T183">venus.</text:span> Nạijjodye' tui'tyi'.</text:p>
        <text:p text:style-name="Standard"><text:span text:style-name="T183">ver.</text:span> Nạijtye'.</text:p>
        <text:p text:style-name="Standard"><text:span text:style-name="T183">ver.</text:span> Naijti.</text:p>
        <text:p text:style-name="Standard"><text:span text:style-name="T183">ver a través de un objeto transparente.</text:span> Ĉhuñem.</text:p>
        <text:p text:style-name="Standard"><text:span text:style-name="T183">verdad.</text:span> Anic.</text:p>
        <text:p text:style-name="Standard"><text:span text:style-name="T183">verdadero.</text:span> Anictyity- sis.</text:p>
        <text:p text:style-name="Standard"><text:span text:style-name="T183">verdadero.</text:span> Rụij.</text:p>
        <text:p text:style-name="Standard"><text:span text:style-name="T183">verde.</text:span> Jojoi'.</text:p>
        <text:p text:style-name="Standard"><text:span text:style-name="T183">verde</text:span> (solo plátanos). P̂ujsi'.</text:p>
        <text:p text:style-name="Standard"><text:span text:style-name="T183">vergonzosa.</text:span> Tsịtsicas.</text:p>
        <text:p text:style-name="Standard"><text:span text:style-name="T183">vergonzoso.</text:span> Tsịtsicaty.</text:p>
        <text:p text:style-name="Standard"><text:span text:style-name="T183">vergüenza.</text:span> Tsị́cadye'.</text:p>
        <text:p text:style-name="Standard"><text:span text:style-name="T183">verruga o quirichí.</text:span> Quị́bi.</text:p>
        <text:p text:style-name="Standard"><text:span text:style-name="T183">vesícula.</text:span> Tsịjtyi'.</text:p>
        <text:p text:style-name="Standard"><text:span text:style-name="T183">vestido de ropa vieja.</text:span> Seijbo'je', seijbo'joij.</text:p>
        <text:p text:style-name="Standard"><text:span text:style-name="T183">vestirla.</text:span> Jị'qui'i', jị'quija'.</text:p>
        <text:p text:style-name="Standard"><text:span text:style-name="T183">vestirnos.</text:span> Cätiĉa'.</text:p>
        <text:p text:style-name="Standard"><text:span text:style-name="T183">vestirse.</text:span> Cofjiti.</text:p>
        <text:p text:style-name="Standard"><text:span text:style-name="T183">vestirse.</text:span> Quị́qui', cäti.</text:p>
        <text:p text:style-name="Standard"><text:span text:style-name="T183">viajar.</text:span> Nati, nashja'.</text:p>
        <text:p text:style-name="Standard"><text:span text:style-name="T183">viajar.</text:span> Sóbaqui.</text:p>
        <text:p text:style-name="Standard"><text:soft-page-break/><text:span text:style-name="T183">viajar en el viento.</text:span> Tyi'mutyi, tyi'mutyi'.</text:p>
        <text:p text:style-name="Standard"><text:span text:style-name="T183">vía láctea</text:span> (constelación). Nóco.</text:p>
        <text:p text:style-name="Standard"><text:span text:style-name="T183">víbora</text:span> (capitán). Cajsaja'.</text:p>
        <text:p text:style-name="Standard"><text:span text:style-name="T183">víbora.</text:span> Nas.</text:p>
        <text:p text:style-name="Standard"><text:span text:style-name="T183">víbora cascabel.</text:span> Cóne'ijtyi'.</text:p>
        <text:p text:style-name="Standard"><text:span text:style-name="T183">víbora coral.</text:span> Väväi'dye'.</text:p>
        <text:p text:style-name="Standard"><text:span text:style-name="T183">víbora de la tierra.</text:span> Motoc.</text:p>
        <text:p text:style-name="Standard"><text:span text:style-name="T183">víbora grande.</text:span> Chovaj.</text:p>
        <text:p text:style-name="Standard"><text:span text:style-name="T183">víbora negra.</text:span> Vojrodye'.</text:p>
        <text:p text:style-name="Standard"><text:span text:style-name="T183">víbora pucarara.</text:span> Nabaj.</text:p>
        <text:p text:style-name="Standard"><text:span text:style-name="T183">vida.</text:span> Tsạ'si'.</text:p>
        <text:p text:style-name="Standard"><text:span text:style-name="T183">vida.</text:span> Tsạ'si'.</text:p>
        <text:p text:style-name="Standard"><text:span text:style-name="T183">vieja.</text:span> Sevaij.</text:p>
        <text:p text:style-name="Standard"><text:span text:style-name="T183">"vieja"</text:span> (palabra de cariño a la esposa). P̂urety -res.</text:p>
        <text:p text:style-name="Standard"><text:span text:style-name="T183">viejo.</text:span> Isho'.</text:p>
        <text:p text:style-name="Standard"><text:span text:style-name="T183">viejo.</text:span> P̂urej.</text:p>
        <text:p text:style-name="Standard"><text:span text:style-name="T183">viejo.</text:span> P̂urety -res.</text:p>
        <text:p text:style-name="Standard"><text:span text:style-name="T183">viejo con cabello blanco.</text:span> Shạjbo'boij.</text:p>
        <text:p text:style-name="Standard"><text:span text:style-name="T183">viene.</text:span> Atsij.</text:p>
        <text:p text:style-name="Standard"><text:span text:style-name="T183">viene.</text:span> Ayij.</text:p>
        <text:p text:style-name="Standard"><text:span text:style-name="T183">viene a llevarnos.</text:span> Jishujsin'.</text:p>
        <text:p text:style-name="Standard"><text:span text:style-name="T183">viento.</text:span> Tyi'mu.</text:p>
        <text:p text:style-name="Standard"><text:span text:style-name="T183">viento del norte.</text:span> Rocve.</text:p>
        <text:p text:style-name="Standard"><text:span text:style-name="T183">viento permanente.</text:span> Fuju'juij.</text:p>
        <text:p text:style-name="Standard"><text:span text:style-name="T183">vino a dejarla.</text:span> Jitishan'.</text:p>
        <text:p text:style-name="Standard"><text:span text:style-name="T183">vino a dejarlo.</text:span> Jitishajte.</text:p>
        <text:p text:style-name="Standard"><text:span text:style-name="T183">vino a perder el juego o perder una apuesta.</text:span> Peñeti.</text:p>
        <text:p text:style-name="Standard"><text:span text:style-name="T183">vino por un rato.</text:span> Me' bu'yeti.</text:p>
        <text:p text:style-name="Standard"><text:span text:style-name="T183">violar.</text:span> Jónaqui.</text:p>
        <text:p text:style-name="Standard"><text:span text:style-name="T183">violar.</text:span> Tyushje'.</text:p>
        <text:p text:style-name="Standard"><text:span text:style-name="T183">violín.</text:span> Seque'nacdye'.</text:p>
        <text:p text:style-name="Standard"><text:span text:style-name="T183">virtud.</text:span> Jäm'yedye'.</text:p>
        <text:p text:style-name="Standard"><text:span text:style-name="T183">viruela.</text:span> Potsadye'.</text:p>
        <text:p text:style-name="Standard"><text:span text:style-name="T183">viruela loca.</text:span> Shụquen'sis.</text:p>
        <text:p text:style-name="Standard"><text:span text:style-name="T183">viruela loca.</text:span> Vara'jos.</text:p>
        <text:p text:style-name="Standard"><text:span text:style-name="T183">visible.</text:span> Jorojĉan.</text:p>
        <text:p text:style-name="Standard"><text:span text:style-name="T183">visible.</text:span> Nạij bu'yi.</text:p>
        <text:p text:style-name="Standard"><text:span text:style-name="T183">visible.</text:span> Rụi'cu'ĉan.</text:p>
        <text:p text:style-name="Standard"><text:span text:style-name="T183">visible.</text:span> Ve'ej.</text:p>
        <text:p text:style-name="Standard"><text:span text:style-name="T183">visible todavía</text:span> (no bien borrado). Tsomejmeij.</text:p>
        <text:p text:style-name="Standard"><text:span text:style-name="T183">visita.</text:span> Sóbacdye'.</text:p>
        <text:p text:style-name="Standard"><text:span text:style-name="T183">visítame.</text:span> Ĉucdyi'.</text:p>
        <text:p text:style-name="Standard"><text:span text:style-name="T183">visítame.</text:span> Ĉushdyi'.</text:p>
        <text:p text:style-name="Standard"><text:span text:style-name="T183">visitar.</text:span> Sóbaqui.</text:p>
        <text:p text:style-name="Standard"><text:span text:style-name="T183">visitar.</text:span> Tän'je'.</text:p>
        <text:p text:style-name="Standard"><text:span text:style-name="T183">visitar cada rato.</text:span> Bụrụtụi'.</text:p>
        <text:p text:style-name="Standard"><text:span text:style-name="T183">visitar con la intención de unirse a una familia.</text:span> Chamte.</text:p>
        <text:p text:style-name="Standard"><text:span text:style-name="T183">víspera.</text:span> Jambi'dyem' feshta.</text:p>
        <text:p text:style-name="Standard"><text:span text:style-name="T183">vista solo la parte arriba de persona, animal, ave, etc.</text:span> Väctäjtäij.</text:p>
        <text:p text:style-name="Standard"><text:span text:style-name="T183">vituperación.</text:span> Mic.</text:p>
        <text:p text:style-name="Standard"><text:span text:style-name="T183">viuda.</text:span> Muñes.</text:p>
        <text:p text:style-name="Standard"><text:span text:style-name="T183">viudo.</text:span> Muñety.</text:p>
        <text:p text:style-name="Standard"><text:span text:style-name="T183">viudo.</text:span> Muñety.</text:p>
        <text:p text:style-name="Standard"><text:span text:style-name="T183">vive debajo de la tierra.</text:span> Quiquijnatu'.</text:p>
        <text:p text:style-name="Standard"><text:span text:style-name="T183">vive en palo seco.</text:span> Chị́rui'.</text:p>
        <text:p text:style-name="Standard"><text:span text:style-name="T183">víveres.</text:span> Jibitis.</text:p>
        <text:p text:style-name="Standard"><text:span text:style-name="T183">vive solo.</text:span> Yirity bä'yi.</text:p>
        <text:p text:style-name="Standard"><text:span text:style-name="T183">vivir bien de salud o moralmente.</text:span> Jäm' bä'yi.</text:p>
        <text:p text:style-name="Standard"><text:span text:style-name="T183">vivir con</text:span> (en la misma casa). Tibä'yaqui.</text:p>
        <text:p text:style-name="Standard"><text:span text:style-name="T183">vivir con otra persona.</text:span> Jajbu'ye'.</text:p>
        <text:p text:style-name="Standard"><text:span text:style-name="T183">vivir enojado.</text:span> Quiba'saqui.</text:p>
        <text:p text:style-name="Standard"><text:span text:style-name="T183">vivir enojado.</text:span> Voro'shaqui.</text:p>
        <text:p text:style-name="Standard"><text:span text:style-name="T183">vivir en un lugar sin que nadie le diga.</text:span> Ji'bä'ti.</text:p>
        <text:p text:style-name="Standard"><text:span text:style-name="T183">vivir mal.</text:span> Shim'shim'yi.</text:p>
        <text:p text:style-name="Standard"><text:span text:style-name="T183">vivir o estar con una persona melancólica o un chico exigente.</text:span> Ji'na'aquí.</text:p>
        <text:p text:style-name="Standard"><text:span text:style-name="T183">vivir sufriendo.</text:span> Ñịbe' bä'yi.</text:p>
        <text:p text:style-name="Standard"><text:span text:style-name="T183">vivísimo.</text:span> Ĉhäcdyi.</text:p>
        <text:p text:style-name="Standard"><text:span text:style-name="T183">vivo.</text:span> Tsạ'.</text:p>
        <text:p text:style-name="Standard"><text:span text:style-name="T183">volamos o enterramos alguien.</text:span> Nạ́ja'.</text:p>
        <text:p text:style-name="Standard"><text:span text:style-name="T183">volando.</text:span> Bụna'naij.</text:p>
        <text:p text:style-name="Standard"><text:span text:style-name="T183">volar.</text:span> Bụnajje'.</text:p>
        <text:p text:style-name="Standard"><text:soft-page-break/><text:span text:style-name="T183">volar.</text:span> Nạij.</text:p>
        <text:p text:style-name="Standard"><text:span text:style-name="T183">volar dando vuelta.</text:span> Tiri'rij, tiri'riyeva'joi'.</text:p>
        <text:p text:style-name="Standard"><text:span text:style-name="T183">volcado.</text:span> Cänai'.</text:p>
        <text:p text:style-name="Standard"><text:span text:style-name="T183">volcado.</text:span> Päcä'.</text:p>
        <text:p text:style-name="Standard"><text:span text:style-name="T183">volcado.</text:span> Ä'bäty.</text:p>
        <text:p text:style-name="Standard"><text:span text:style-name="T183">volcar</text:span> (canoa, gaveta, etc.). Chubur'taqui.</text:p>
        <text:p text:style-name="Standard"><text:span text:style-name="T183">volcar.</text:span> Päcä'je'.</text:p>
        <text:p text:style-name="Standard"><text:span text:style-name="T183">volcar.</text:span> Päquen'je'.</text:p>
        <text:p text:style-name="Standard"><text:span text:style-name="T183">volcar.</text:span> Äbij.</text:p>
        <text:p text:style-name="Standard"><text:span text:style-name="T183">volcar canoa.</text:span> Ĉuñupyi.</text:p>
        <text:p text:style-name="Standard"><text:span text:style-name="T183">volcar canoa, olla, etc. de uno mismo.</text:span> Äpjeyaqui.</text:p>
        <text:p text:style-name="Standard"><text:span text:style-name="T183">volcar la cabeza a mirar.</text:span> Tecon'je', teco'naqui.</text:p>
        <text:p text:style-name="Standard"><text:span text:style-name="T183">volcar la ropa.</text:span> Tacjeyaqui.</text:p>
        <text:p text:style-name="Standard"><text:span text:style-name="T183">volcarse en el barro.</text:span> Rätsä'je', rätsä'naqui.</text:p>
        <text:p text:style-name="Standard"><text:span text:style-name="T183">volcó.</text:span> Äpyi.</text:p>
        <text:p text:style-name="Standard"><text:span text:style-name="T183">voltear objeto.</text:span> Cama'naqui.</text:p>
        <text:p text:style-name="Standard"><text:span text:style-name="T183">volver.</text:span> Atsijban.</text:p>
        <text:p text:style-name="Standard"><text:span text:style-name="T183">volver.</text:span> Ayijban'.</text:p>
        <text:p text:style-name="Standard"><text:span text:style-name="T183">volver.</text:span> Ca'ñiti, ca'ñibun.</text:p>
        <text:p text:style-name="Standard"><text:span text:style-name="T183">volverse chirapudo.</text:span> Seijva'joij.</text:p>
        <text:p text:style-name="Standard"><text:span text:style-name="T183">volverse polvo.</text:span> P̂etaijje', p̂etaij tŝọij.</text:p>
        <text:p text:style-name="Standard"><text:span text:style-name="T183">vomitar.</text:span> Ĉhạij.</text:p>
        <text:p text:style-name="Standard"><text:span text:style-name="T183">vomitar.</text:span> E'yi.</text:p>
        <text:p text:style-name="Standard"><text:span text:style-name="T183">vómito.</text:span> Ĉhash.</text:p>
        <text:p text:style-name="Standard"><text:span text:style-name="T183">vos.</text:span> Mi.</text:p>
        <text:p text:style-name="Standard"><text:span text:style-name="T183">vuelo</text:span> (de avión, ave). Nạ́dye'.</text:p>
        <text:p text:style-name="Standard"><text:span text:style-name="T183">vuelo.</text:span> Nạ́dye'.</text:p>
        <text:p text:style-name="Standard"><text:span text:style-name="T183">vuelta del río.</text:span> Noc̣hodye'.</text:p>
        <text:p text:style-name="Standard"><text:span text:style-name="T183">vueltear.</text:span> Cọijti.</text:p>
        <text:p text:style-name="Standard"><text:span text:style-name="T183">vuelva a llevarme.</text:span> Jishun'.</text:p>
        <text:h text:style-name="Heading_20_2" text:outline-level="2"><text:bookmark-start text:name="__RefHeading__69854_421543884"/><text:bookmark text:name="Yes"/>Y<text:bookmark-end text:name="__RefHeading__69854_421543884"/></text:h>
        <text:p text:style-name="Standard"><text:span text:style-name="T183">y.</text:span> Judyeya'.</text:p>
        <text:p text:style-name="Standard"><text:span text:style-name="T183">ya.</text:span> Atyu'.</text:p>
        <text:p text:style-name="Standard"><text:span text:style-name="T183">yacamí.</text:span> Shu'ij.</text:p>
        <text:p text:style-name="Standard"><text:span text:style-name="T183">yacamí.</text:span> Vútutuj.</text:p>
        <text:p text:style-name="Standard"><text:span text:style-name="T183">ya está.</text:span> Atyu' nash.</text:p>
        <text:p text:style-name="Standard"><text:span text:style-name="T183">ya ves como es.</text:span> Yojdye bo' o.</text:p>
        <text:p text:style-name="Standard"><text:span text:style-name="T183">ya vez ni sabes.</text:span> Adye' ĉhịj um.</text:p>
        <text:p text:style-name="Standard"><text:span text:style-name="T183">¿y ¿cómo?</text:span> Jun' qui.</text:p>
        <text:p text:style-name="Standard"><text:span text:style-name="T183">yema del huevo.</text:span> Mo'fe.</text:p>
        <text:p text:style-name="Standard"><text:span text:style-name="T183">yerno.</text:span> Jäi'.</text:p>
        <text:p text:style-name="Standard"><text:span text:style-name="T183">yerno.</text:span> Tyúñe'.</text:p>
        <text:p text:style-name="Standard"><text:span text:style-name="T183">yo.</text:span> Yụ.</text:p>
        <text:p text:style-name="Standard"><text:span text:style-name="T183">yoperojobobo.</text:span> Vojrodye'.</text:p>
        <text:p text:style-name="Standard"><text:span text:style-name="T183">yuca.</text:span> O'yi.</text:p>
        <text:p text:style-name="Standard"><text:span text:style-name="T183">yuca.</text:span> Po'nacdye'.</text:p>
        <text:p text:style-name="Standard"><text:span text:style-name="T183">yuca dura aguachenta.</text:span> Chovo'.</text:p>
        <text:p text:style-name="Standard"><text:span text:style-name="T183">yuca sancochada.</text:span> Muquedye'.</text:p>
        <text:p text:style-name="Standard"><text:span text:style-name="T183">yuquilla.</text:span> Bui'si'.</text:p>
        <text:p text:style-name="Standard"><text:span text:style-name="T183">yura.</text:span> Yoyocarej.</text:p>
        <text:h text:style-name="Heading_20_2" text:outline-level="2"><text:bookmark-start text:name="__RefHeading__69856_421543884"/><text:bookmark text:name="Zes"/><text:soft-page-break/>Z<text:bookmark-end text:name="__RefHeading__69856_421543884"/></text:h>
        <text:p text:style-name="Standard"><text:span text:style-name="T183">zambullir o sumergir en el agua.</text:span> Chimon'yi.</text:p>
        <text:p text:style-name="Standard"><text:span text:style-name="T183">zambullir varias veces en el agua.</text:span> Chimo'naqui.</text:p>
        <text:p text:style-name="Standard"><text:span text:style-name="T183">zapallo.</text:span> Shóbo.</text:p>
        <text:p text:style-name="Standard"><text:span text:style-name="T183">zapatear.</text:span> Närä'yi.</text:p>
        <text:p text:style-name="Standard"><text:span text:style-name="T183">zapatear.</text:span> Tyujjeyaqui.</text:p>
        <text:p text:style-name="Standard"><text:span text:style-name="T183">zapatear, en espiritismo, etc.</text:span> Närä'naqui, närä'ñe'.</text:p>
        <text:p text:style-name="Standard"><text:span text:style-name="T183">zapato.</text:span> Co'co'sis.</text:p>
        <text:p text:style-name="Standard"><text:span text:style-name="T183">zapato.</text:span> Sapato.</text:p>
        <text:p text:style-name="Standard"><text:span text:style-name="T183">zapato.</text:span> Yujches.</text:p>
        <text:p text:style-name="Standard"><text:span text:style-name="T183">zapato pez.</text:span> Shímimij.</text:p>
        <text:p text:style-name="Standard"><text:span text:style-name="T183">zorro.</text:span> Va'ajva'aj.</text:p>
        <text:p text:style-name="Standard"><text:span text:style-name="T183">zunchar.</text:span> Juchujmaqui.</text:p>
        <text:p text:style-name="Standard"><text:span text:style-name="T183">zunchar algo con palo.</text:span> Ĉo'chaqui, ĉochje'.</text:p>
        <text:p text:style-name="Standard"><text:span text:style-name="T183">zunchar con jeringa.</text:span> P̂o'c̣haqui.</text:p>
        <text:p text:style-name="Standard"><text:span text:style-name="T183">zurdo.</text:span> Q̂uinvejtaqui.</text:p>
        <text:p text:style-name="Standard"/>
        <text:p text:style-name="Standard"/>
      </text:section>
      <text:p text:style-name="Standard"/>
      <text:p text:style-name="Standard"/>
      <text:p text:style-name="P10"><text:span text:style-name="T184">Notas: </text:span><text:span text:style-name="T185"><text:line-break/></text:span><text:span text:style-name="T181">Para visualizar todas las letras en está documento, es recomendado descargar e instalar la fuente Doulos SIL en su computadora. </text:span></text:p>
      <text:p text:style-name="P10"><text:span text:style-name="T182"><text:tab/></text:span><text:span text:style-name="T180">La sección Tsimane’-Castellano fue digitalizado por Amos Batto (amosbatto EN yahoo PUNTO com) para publicar en el internet. Cambios del texto original son resaltados en amarillo y a menudo tiene un comentario para explicar el cambio. </text:span></text:p>
      <text:p text:style-name="P10"><text:tab/>La sección Castellano-Tsimane’ fue generado automáticamente por el script convertDicTsimane.php, usando el contenido de la sección Tsimane’-Castellano. Por eso, el orden alfabético de esta sección tiene algunos fallos y hay muchas entradas con palabras claves largas y definiciones parciales. Esperamos que el nuevo Instituto de Lengua y Cultura-Tsimane’ pueda revisar esta sección para mejorarla.</text:p>
      <text:p text:style-name="P10"><text:span text:style-name="T180"><text:tab/>Está diccionario ha sido formateado para utilizarlo en GoldenDict, que es un diccionario electrónico para Windows y Linux. También funciona en StarDict, que es otro diccionario electrónico, pero no es aconsejable porque no puede buscar caracteres como </text:span><text:span text:style-name="T184">ĉ</text:span><text:span text:style-name="T185"> </text:span><text:span text:style-name="T180">(</text:span><text:span text:style-name="T189">U+109</text:span><text:span text:style-name="T180">), </text:span><text:span text:style-name="T184">q̂</text:span><text:span text:style-name="T180"> (q, </text:span><text:span text:style-name="T189">U+302</text:span><text:span text:style-name="T180">), </text:span><text:span text:style-name="T188">ŝ</text:span><text:span text:style-name="T180"> (</text:span><text:span text:style-name="T189">U+15D</text:span><text:span text:style-name="T180">), </text:span><text:span text:style-name="T187">ạ</text:span><text:span text:style-name="T186"> (</text:span><text:span text:style-name="T189">U+1EA1</text:span><text:span text:style-name="T186">),</text:span><text:span text:style-name="T187"> </text:span><text:span text:style-name="T188">ẹ</text:span><text:span text:style-name="T186"> (</text:span><text:span text:style-name="T189">U+1EB9</text:span><text:span text:style-name="T186">), </text:span><text:span text:style-name="T188">ị</text:span><text:span text:style-name="T186"> (</text:span><text:span text:style-name="T189">U+1ECB</text:span><text:span text:style-name="T186">), </text:span><text:span text:style-name="T188">ọ</text:span><text:span text:style-name="T186"> (</text:span><text:span text:style-name="T189">U+1ECD</text:span><text:span text:style-name="T186">), <text:s/></text:span><text:span text:style-name="T188">ọ́</text:span><text:span text:style-name="T186"> (</text:span><text:span text:style-name="T189">U+1ECD, U+301</text:span><text:span text:style-name="T186">), </text:span><text:span text:style-name="T188">ụ</text:span><text:span text:style-name="T180"> (</text:span><text:span text:style-name="T189">U+1EE5</text:span><text:span text:style-name="T180">), sin entregar sus números hexadecimales de Unicode. Para hacer esto, oprima </text:span><text:span text:style-name="T190">CTRL+SHIFT+u</text:span><text:span text:style-name="T180"> a la vez y después entregue el número de Unicode y oprime ENTER. Ver:<text:line-break/></text:span><text:a xlink:type="simple" xlink:href="http://www.illa-a.org/wp/diccionarios/tsimane’-peid-tsimane’"><text:span text:style-name="T180">http://www.illa-a.org/wp/diccionarios/tsimane’-peid-tsimane’</text:span></text:a></text:p>
      <text:p text:style-name="P10"><text:span text:style-name="T180"><text:tab/>Para consultar este diccionario en celulares y tabletas de Android e iOS (iPhone/iPad/iPod), instale SimiDic en Google Play Store o Apple Store. Ejecute SimiDic y vaya a la opción en el menú para descargar nuevos diccionarios. Ver: </text:span><text:a xlink:type="simple" xlink:href="http://www.simidic.org/wiki/index.php/Instalar_Diccionarios"><text:span text:style-name="T180">http://www.simidic.org/wiki/index.php/Instalar_Diccionario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oulos SIL2" svg:font-family="'Doulos SIL'"/>
    <style:font-face style:name="Arial1" svg:font-family="Arial" style:font-family-generic="swiss"/>
    <style:font-face style:name="Cantarell" svg:font-family="Cantarell" style:font-family-generic="swiss"/>
    <style:font-face style:name="FreeSans2" svg:font-family="FreeSans" style:font-family-generic="swiss"/>
    <style:font-face style:name="Arial2" svg:font-family="Arial" style:font-family-generic="system"/>
    <style:font-face style:name="Courier New" svg:font-family="'Courier New'" style:font-family-generic="system"/>
    <style:font-face style:name="Times New Roman2" svg:font-family="'Times New Roman'" style:font-family-generic="system"/>
    <style:font-face style:name="Doulos SIL3" svg:font-family="'Doulos SIL'" style:font-pitch="variable"/>
    <style:font-face style:name="Doulos SIL1" svg:font-family="'Doulos SIL'" style:font-adornments="Bold" style:font-pitch="variable"/>
    <style:font-face style:name="Doulos SIL" svg:font-family="'Doulos SIL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tarell1" svg:font-family="Cantarell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35in" fo:margin-right="0in" fo:margin-top="0in" fo:margin-bottom="0in" fo:line-height="90%" fo:text-align="start" style:justify-single-word="false" fo:text-indent="-0.35in" style:auto-text-indent="false" style:page-number="auto">
        <style:tab-stops/>
      </style:paragraph-properties>
      <style:text-properties style:font-name="Doulos SIL" fo:language="es" fo:country="BO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in" fo:margin-right="0in" fo:margin-top="0in" fo:margin-bottom="0in" fo:line-height="100%" fo:text-align="center" style:justify-single-word="false" fo:text-indent="0in" style:auto-text-indent="false" style:page-number="auto" fo:break-before="column"/>
      <style:text-properties style:font-name="Doulos SIL1" fo:font-size="28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.1701in" fo:margin-bottom="0.3in" fo:text-align="center" style:justify-single-word="false" style:page-number="auto" fo:break-before="page"/>
      <style:text-properties style:font-name="Times New Roman" fo:font-size="32pt" fo:font-weight="bold" style:font-name-asian="Droid Sans" style:font-size-asian="24pt" style:font-weight-asian="bold" style:font-name-complex="FreeSans" style:font-size-complex="24pt" style:font-weight-complex="60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in" fo:margin-right="0in" fo:margin-top="0in" fo:margin-bottom="0in" fo:text-indent="0in" style:auto-text-indent="false" style:page-number="auto" text:number-lines="false" text:line-number="0"/>
      <style:text-properties style:font-name="Doulos SIL1" fo:font-size="16pt" fo:font-weight="bold" style:font-size-asian="16pt" style:font-weight-asian="bold" style:font-size-complex="16pt" style:font-weight-complex="600"/>
    </style:style>
    <style:style style:name="Untitled1" style:family="paragraph" style:parent-style-name="Heading_20_1" style:default-outline-level="" style:list-style-name="" style:master-page-name="">
      <style:paragraph-properties fo:margin-top="0.1701in" fo:margin-bottom="0.3in" style:page-number="auto" fo:break-before="pag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0.9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in" fo:margin-left="0in" fo:margin-right="0in" fo:margin-top="0.0402in" style:dynamic-spacing="false"/>
      </style:footer-style>
    </style:page-layout>
    <style:page-layout style:name="Mpm2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0.5in" fo:margin-left="1.6811in" fo:margin-right="1.231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0.5in" fo:margin-left="1.7028in" fo:margin-right="1.283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1in" fo:margin-bottom="0.5in" fo:margin-left="1.6634in" fo:margin-right="1.766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1in" fo:margin-bottom="0.5in" fo:margin-left="1.502in" fo:margin-right="1.535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1in" fo:margin-bottom="0.5in" fo:margin-left="1.7665in" fo:margin-right="1.186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1in" fo:margin-bottom="0.5in" fo:margin-left="1.6465in" fo:margin-right="1.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1in" fo:margin-bottom="0.5in" fo:margin-left="1.6327in" fo:margin-right="1.3807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5in" fo:page-height="11in" style:num-format="1" style:print-orientation="portrait" fo:margin-top="1in" fo:margin-bottom="0.5in" fo:margin-left="1.548in" fo:margin-right="1.534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5in" fo:page-height="11in" style:num-format="1" style:print-orientation="portrait" fo:margin-top="1in" fo:margin-bottom="0.5in" fo:margin-left="1.711in" fo:margin-right="1.298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5in" fo:page-height="11in" style:num-format="1" style:print-orientation="portrait" fo:margin-top="1in" fo:margin-bottom="0.5in" fo:margin-left="1.5417in" fo:margin-right="1.495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8.5in" fo:page-height="11in" style:num-format="1" style:print-orientation="portrait" fo:margin-top="1in" fo:margin-bottom="0.5in" fo:margin-left="1.698in" fo:margin-right="1.381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8.5in" fo:page-height="11in" style:num-format="1" style:print-orientation="portrait" fo:margin-top="1in" fo:margin-bottom="0.5in" fo:margin-left="1.5299in" fo:margin-right="1.416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8.5in" fo:page-height="11in" style:num-format="1" style:print-orientation="portrait" fo:margin-top="1in" fo:margin-bottom="0.5in" fo:margin-left="1.6953in" fo:margin-right="1.378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8.5in" fo:page-height="11in" style:num-format="1" style:print-orientation="portrait" fo:margin-top="1in" fo:margin-bottom="0.5in" fo:margin-left="1.4752in" fo:margin-right="1.4917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8.5in" fo:page-height="11in" style:num-format="1" style:print-orientation="portrait" fo:margin-top="1in" fo:margin-bottom="0.5in" fo:margin-left="1.6799in" fo:margin-right="1.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8.5in" fo:page-height="11in" style:num-format="1" style:print-orientation="portrait" fo:margin-top="1in" fo:margin-bottom="0.5in" fo:margin-left="1.5547in" fo:margin-right="1.409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8.5in" fo:page-height="11in" style:num-format="1" style:print-orientation="portrait" fo:margin-top="1in" fo:margin-bottom="0.5in" fo:margin-left="1.7417in" fo:margin-right="1.288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8.5in" fo:page-height="11in" style:num-format="1" style:print-orientation="portrait" fo:margin-top="1in" fo:margin-bottom="0.5in" fo:margin-left="1.4917in" fo:margin-right="1.6047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8.5in" fo:page-height="11in" style:num-format="1" style:print-orientation="portrait" fo:margin-top="1in" fo:margin-bottom="0.5in" fo:margin-left="1.6047in" fo:margin-right="1.405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8.5in" fo:page-height="11in" style:num-format="1" style:print-orientation="portrait" fo:margin-top="1in" fo:margin-bottom="0.5in" fo:margin-left="1.5453in" fo:margin-right="1.558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436*" fo:start-indent="0in" fo:end-indent="0.1272in"/>
          <style:column style:rel-width="32099*" fo:start-indent="0.127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8.5in" fo:page-height="11in" style:num-format="1" style:print-orientation="portrait" fo:margin-top="1in" fo:margin-bottom="0.5in" fo:margin-left="1.7035in" fo:margin-right="1.273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3">
          <style:column style:rel-width="30035*" fo:start-indent="0in" fo:end-indent="0.0098in"/>
          <style:column style:rel-width="5694*" fo:start-indent="0.0098in" fo:end-indent="0in"/>
          <style:column style:rel-width="29806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8.5in" fo:page-height="11in" style:num-format="1" style:print-orientation="portrait" fo:margin-top="1in" fo:margin-bottom="0.5in" fo:margin-left="1.4965in" fo:margin-right="1.4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74*" fo:start-indent="0in" fo:end-indent="0.1in"/>
          <style:column style:rel-width="32961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8.5in" fo:page-height="11in" style:num-format="1" style:print-orientation="portrait" fo:margin-top="1in" fo:margin-bottom="0.5in" fo:margin-left="1.6965in" fo:margin-right="1.457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8.5in" fo:page-height="11in" style:num-format="1" style:print-orientation="portrait" fo:margin-top="1in" fo:margin-bottom="0.5in" fo:margin-left="1.5228in" fo:margin-right="1.4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373*" fo:start-indent="0in" fo:end-indent="0.1165in"/>
          <style:column style:rel-width="33162*" fo:start-indent="0.116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8.5in" fo:page-height="11in" style:num-format="1" style:print-orientation="portrait" fo:margin-top="1in" fo:margin-bottom="0.5in" fo:margin-left="1.7047in" fo:margin-right="1.22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906*" fo:start-indent="0in" fo:end-indent="0.0811in"/>
          <style:column style:rel-width="32629*" fo:start-indent="0.081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8.5in" fo:page-height="11in" style:num-format="1" style:print-orientation="portrait" fo:margin-top="1in" fo:margin-bottom="0.5in" fo:margin-left="1.4465in" fo:margin-right="1.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968*" fo:start-indent="0in" fo:end-indent="0.1201in"/>
          <style:column style:rel-width="32567*" fo:start-indent="0.120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8.5in" fo:page-height="11in" style:num-format="1" style:print-orientation="portrait" fo:margin-top="1in" fo:margin-bottom="0.5in" fo:margin-left="1.6366in" fo:margin-right="1.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145*" fo:start-indent="0in" fo:end-indent="0.0866in"/>
          <style:column style:rel-width="32390*" fo:start-indent="0.086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8.5in" fo:page-height="11in" style:num-format="1" style:print-orientation="portrait" fo:margin-top="1in" fo:margin-bottom="0.5in" fo:margin-left="1.5362in" fo:margin-right="1.536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575*" fo:start-indent="0in" fo:end-indent="0.1in"/>
          <style:column style:rel-width="31960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8.5in" fo:page-height="11in" style:num-format="1" style:print-orientation="portrait" fo:margin-top="1in" fo:margin-bottom="0.5in" fo:margin-left="1.6398in" fo:margin-right="1.383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167*" fo:start-indent="0in" fo:end-indent="0.0811in"/>
          <style:column style:rel-width="32368*" fo:start-indent="0.081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8.5in" fo:page-height="11in" style:num-format="1" style:print-orientation="portrait" fo:margin-top="1in" fo:margin-bottom="0.5in" fo:margin-left="1.5311in" fo:margin-right="1.435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0540*" fo:start-indent="0in" fo:end-indent="0.1346in"/>
          <style:column style:rel-width="34995*" fo:start-indent="0.13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8.5in" fo:page-height="11in" style:num-format="1" style:print-orientation="portrait" fo:margin-top="1in" fo:margin-bottom="0.5in" fo:margin-left="1.6146in" fo:margin-right="1.3618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339*" fo:start-indent="0in" fo:end-indent="0.0835in"/>
          <style:column style:rel-width="32196*" fo:start-indent="0.08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8.5in" fo:page-height="11in" style:num-format="1" style:print-orientation="portrait" fo:margin-top="1in" fo:margin-bottom="0.5in" fo:margin-left="1.4665in" fo:margin-right="1.5098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195*" fo:start-indent="0in" fo:end-indent="0.1465in"/>
          <style:column style:rel-width="33340*" fo:start-indent="0.146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8.5in" fo:page-height="11in" style:num-format="1" style:print-orientation="portrait" fo:margin-top="1in" fo:margin-bottom="0.5in" fo:margin-left="1.6272in" fo:margin-right="3.673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54952*" fo:start-indent="0in" fo:end-indent="0.0165in"/>
          <style:column style:rel-width="10583*" fo:start-indent="0.016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8.5in" fo:page-height="11in" style:num-format="1" style:print-orientation="portrait" fo:margin-top="1in" fo:margin-bottom="0.5in" fo:margin-left="1.5193in" fo:margin-right="1.5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026*" fo:start-indent="0in" fo:end-indent="0.1134in"/>
          <style:column style:rel-width="32509*" fo:start-indent="0.113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8.5in" fo:page-height="11in" style:num-format="1" style:print-orientation="portrait" fo:margin-top="1in" fo:margin-bottom="0.5in" fo:margin-left="1.6882in" fo:margin-right="1.28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452*" fo:start-indent="0in" fo:end-indent="0.1083in"/>
          <style:column style:rel-width="33083*" fo:start-indent="0.108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8.5in" fo:page-height="11in" style:num-format="1" style:print-orientation="portrait" fo:margin-top="1in" fo:margin-bottom="0.5in" fo:margin-left="1.5035in" fo:margin-right="1.45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27*" fo:start-indent="0in" fo:end-indent="0.1311in"/>
          <style:column style:rel-width="33008*" fo:start-indent="0.131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8.5in" fo:page-height="11in" style:num-format="1" style:print-orientation="portrait" fo:margin-top="1in" fo:margin-bottom="0.5in" fo:margin-left="1.6736in" fo:margin-right="1.35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010*" fo:start-indent="0in" fo:end-indent="0.1071in"/>
          <style:column style:rel-width="32525*" fo:start-indent="0.107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8.5in" fo:page-height="11in" style:num-format="1" style:print-orientation="portrait" fo:margin-top="1in" fo:margin-bottom="0.5in" fo:margin-left="1.55in" fo:margin-right="1.3937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848*" fo:start-indent="0in" fo:end-indent="0.1701in"/>
          <style:column style:rel-width="33687*" fo:start-indent="0.170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8.5in" fo:page-height="11in" style:num-format="1" style:print-orientation="portrait" fo:margin-top="1in" fo:margin-bottom="0.5in" fo:margin-left="1.6862in" fo:margin-right="1.3307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127*" fo:start-indent="0in" fo:end-indent="0.0846in"/>
          <style:column style:rel-width="32408*" fo:start-indent="0.08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8.5in" fo:page-height="11in" style:num-format="1" style:print-orientation="portrait" fo:margin-top="1in" fo:margin-bottom="0.5in" fo:margin-left="1.5429in" fo:margin-right="1.442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006*" fo:start-indent="0in" fo:end-indent="0.0835in"/>
          <style:column style:rel-width="32529*" fo:start-indent="0.08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8.5in" fo:page-height="11in" style:num-format="1" style:print-orientation="portrait" fo:margin-top="1in" fo:margin-bottom="0.5in" fo:margin-left="1.8252in" fo:margin-right="4.001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8.5in" fo:page-height="11in" style:num-format="1" style:print-orientation="portrait" fo:margin-top="1in" fo:margin-bottom="0.5in" fo:margin-left="1.4528in" fo:margin-right="1.760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902*" fo:start-indent="0in" fo:end-indent="0.1181in"/>
          <style:column style:rel-width="31633*" fo:start-indent="0.118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8.5in" fo:page-height="11in" style:num-format="1" style:print-orientation="portrait" fo:margin-top="1in" fo:margin-bottom="0.5in" fo:margin-left="1.7465in" fo:margin-right="1.55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4635*" fo:start-indent="0in" fo:end-indent="0.1181in"/>
          <style:column style:rel-width="30900*" fo:start-indent="0.118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8.5in" fo:page-height="11in" style:num-format="1" style:print-orientation="portrait" fo:margin-top="1in" fo:margin-bottom="0.5in" fo:margin-left="1.4917in" fo:margin-right="1.475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998*" fo:start-indent="0in" fo:end-indent="0.1654in"/>
          <style:column style:rel-width="33537*" fo:start-indent="0.165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8.5in" fo:page-height="11in" style:num-format="1" style:print-orientation="portrait" fo:margin-top="1in" fo:margin-bottom="0.5in" fo:margin-left="1.7382in" fo:margin-right="1.228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71*" fo:start-indent="0in" fo:end-indent="0.1201in"/>
          <style:column style:rel-width="32964*" fo:start-indent="0.120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8.5in" fo:page-height="11in" style:num-format="1" style:print-orientation="portrait" fo:margin-top="1in" fo:margin-bottom="0.5in" fo:margin-left="1.3965in" fo:margin-right="1.5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909*" fo:start-indent="0in" fo:end-indent="0.0917in"/>
          <style:column style:rel-width="32626*" fo:start-indent="0.091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8.5in" fo:page-height="11in" style:num-format="1" style:print-orientation="portrait" fo:margin-top="1in" fo:margin-bottom="0.5in" fo:margin-left="1.7661in" fo:margin-right="1.273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251*" fo:start-indent="0in" fo:end-indent="0.0866in"/>
          <style:column style:rel-width="32284*" fo:start-indent="0.086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8.5in" fo:page-height="11in" style:num-format="1" style:print-orientation="portrait" fo:margin-top="1in" fo:margin-bottom="0.5in" fo:margin-left="1.5366in" fo:margin-right="1.507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791*" fo:start-indent="0in" fo:end-indent="0.1035in"/>
          <style:column style:rel-width="32744*" fo:start-indent="0.10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8.5in" fo:page-height="11in" style:num-format="1" style:print-orientation="portrait" fo:margin-top="1in" fo:margin-bottom="0.5in" fo:margin-left="1.7252in" fo:margin-right="1.968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8.5in" fo:page-height="11in" style:num-format="1" style:print-orientation="portrait" fo:margin-top="1in" fo:margin-bottom="0.5in" fo:margin-left="1.5598in" fo:margin-right="1.392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667*" fo:start-indent="0in" fo:end-indent="0.0953in"/>
          <style:column style:rel-width="32868*" fo:start-indent="0.095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8.5in" fo:page-height="11in" style:num-format="1" style:print-orientation="portrait" fo:margin-top="1in" fo:margin-bottom="0.5in" fo:margin-left="1.5728in" fo:margin-right="4.40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8.5in" fo:page-height="11in" style:num-format="1" style:print-orientation="portrait" fo:margin-top="1in" fo:margin-bottom="0.5in" fo:margin-left="1.5764in" fo:margin-right="1.396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31*" fo:start-indent="0in" fo:end-indent="0.1071in"/>
          <style:column style:rel-width="33004*" fo:start-indent="0.107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8.5in" fo:page-height="11in" style:num-format="1" style:print-orientation="portrait" fo:margin-top="1in" fo:margin-bottom="0.5in" fo:margin-left="1.6866in" fo:margin-right="1.346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488*" fo:start-indent="0in" fo:end-indent="0.1335in"/>
          <style:column style:rel-width="33047*" fo:start-indent="0.13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8.5in" fo:page-height="11in" style:num-format="1" style:print-orientation="portrait" fo:margin-top="1in" fo:margin-bottom="0.5in" fo:margin-left="1.5047in" fo:margin-right="1.465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087*" fo:start-indent="0in" fo:end-indent="0.0917in"/>
          <style:column style:rel-width="32448*" fo:start-indent="0.091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8.5in" fo:page-height="11in" style:num-format="1" style:print-orientation="portrait" fo:margin-top="1in" fo:margin-bottom="0.5in" fo:margin-left="1.7465in" fo:margin-right="1.35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534*" fo:start-indent="0in" fo:end-indent="0.0866in"/>
          <style:column style:rel-width="32001*" fo:start-indent="0.086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8.5in" fo:page-height="11in" style:num-format="1" style:print-orientation="portrait" fo:margin-top="1in" fo:margin-bottom="0.5in" fo:margin-left="1.4335in" fo:margin-right="1.513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632*" fo:start-indent="0in" fo:end-indent="0.1016in"/>
          <style:column style:rel-width="32903*" fo:start-indent="0.101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8.5in" fo:page-height="11in" style:num-format="1" style:print-orientation="portrait" fo:margin-top="1in" fo:margin-bottom="0.5in" fo:margin-left="1.6244in" fo:margin-right="1.305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202*" fo:start-indent="0in" fo:end-indent="0.1465in"/>
          <style:column style:rel-width="33333*" fo:start-indent="0.146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8.5in" fo:page-height="11in" style:num-format="1" style:print-orientation="portrait" fo:margin-top="1in" fo:margin-bottom="0.5in" fo:margin-left="1.4161in" fo:margin-right="1.55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627*" fo:start-indent="0in" fo:end-indent="0.1098in"/>
          <style:column style:rel-width="32908*" fo:start-indent="0.10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8.5in" fo:page-height="11in" style:num-format="1" style:print-orientation="portrait" fo:margin-top="1in" fo:margin-bottom="0.5in" fo:margin-left="1.7417in" fo:margin-right="1.209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16*" fo:start-indent="0in" fo:end-indent="0.0929in"/>
          <style:column style:rel-width="33019*" fo:start-indent="0.0929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8.5in" fo:page-height="11in" style:num-format="1" style:print-orientation="portrait" fo:margin-top="1in" fo:margin-bottom="0.5in" fo:margin-left="1.4346in" fo:margin-right="1.585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889*" fo:start-indent="0in" fo:end-indent="0.1in"/>
          <style:column style:rel-width="3264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8.5in" fo:page-height="11in" style:num-format="1" style:print-orientation="portrait" fo:margin-top="1in" fo:margin-bottom="0.5in" fo:margin-left="1.7783in" fo:margin-right="1.258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689*" fo:start-indent="0in" fo:end-indent="0.0953in"/>
          <style:column style:rel-width="32846*" fo:start-indent="0.095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8.5in" fo:page-height="11in" style:num-format="1" style:print-orientation="portrait" fo:margin-top="1in" fo:margin-bottom="0.5in" fo:margin-left="1.4118in" fo:margin-right="1.528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33*" fo:start-indent="0in" fo:end-indent="0.1035in"/>
          <style:column style:rel-width="33002*" fo:start-indent="0.10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8.5in" fo:page-height="11in" style:num-format="1" style:print-orientation="portrait" fo:margin-top="1in" fo:margin-bottom="0.5in" fo:margin-left="1.7646in" fo:margin-right="1.175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904*" fo:start-indent="0in" fo:end-indent="0.0882in"/>
          <style:column style:rel-width="32631*" fo:start-indent="0.088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8.5in" fo:page-height="11in" style:num-format="1" style:print-orientation="portrait" fo:margin-top="1in" fo:margin-bottom="0.5in" fo:margin-left="1.3701in" fo:margin-right="1.566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062*" fo:start-indent="0in" fo:end-indent="0.1583in"/>
          <style:column style:rel-width="33473*" fo:start-indent="0.158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8.5in" fo:page-height="11in" style:num-format="1" style:print-orientation="portrait" fo:margin-top="1in" fo:margin-bottom="0.5in" fo:margin-left="1.7547in" fo:margin-right="1.185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12*" fo:start-indent="0in" fo:end-indent="0.0846in"/>
          <style:column style:rel-width="33023*" fo:start-indent="0.08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8.5in" fo:page-height="11in" style:num-format="1" style:print-orientation="portrait" fo:margin-top="1in" fo:margin-bottom="0.5in" fo:margin-left="1.4846in" fo:margin-right="1.548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067*" fo:start-indent="0in" fo:end-indent="0.1047in"/>
          <style:column style:rel-width="32468*" fo:start-indent="0.104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8.5in" fo:page-height="11in" style:num-format="1" style:print-orientation="portrait" fo:margin-top="1in" fo:margin-bottom="0.5in" fo:margin-left="1.8047in" fo:margin-right="1.18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291*" fo:start-indent="0in" fo:end-indent="0.1366in"/>
          <style:column style:rel-width="33244*" fo:start-indent="0.136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8.5in" fo:page-height="11in" style:num-format="1" style:print-orientation="portrait" fo:margin-top="1in" fo:margin-bottom="0.5in" fo:margin-left="1.4965in" fo:margin-right="1.5098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044*" fo:start-indent="0in" fo:end-indent="0.0898in"/>
          <style:column style:rel-width="32491*" fo:start-indent="0.08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8.5in" fo:page-height="11in" style:num-format="1" style:print-orientation="portrait" fo:margin-top="1in" fo:margin-bottom="0.5in" fo:margin-left="1.748in" fo:margin-right="1.25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067*" fo:start-indent="0in" fo:end-indent="0.0917in"/>
          <style:column style:rel-width="32468*" fo:start-indent="0.091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8.5in" fo:page-height="11in" style:num-format="1" style:print-orientation="portrait" fo:margin-top="1in" fo:margin-bottom="0.5in" fo:margin-left="1.4846in" fo:margin-right="1.475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547*" fo:start-indent="0in" fo:end-indent="0.1799in"/>
          <style:column style:rel-width="33988*" fo:start-indent="0.1799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8.5in" fo:page-height="11in" style:num-format="1" style:print-orientation="portrait" fo:margin-top="1in" fo:margin-bottom="0.5in" fo:margin-left="1.7366in" fo:margin-right="1.290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989*" fo:start-indent="0in" fo:end-indent="0.1083in"/>
          <style:column style:rel-width="32546*" fo:start-indent="0.108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8.5in" fo:page-height="11in" style:num-format="1" style:print-orientation="portrait" fo:margin-top="1in" fo:margin-bottom="0.5in" fo:margin-left="1.4752in" fo:margin-right="1.665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280*" fo:start-indent="0in" fo:end-indent="0.0083in"/>
          <style:column style:rel-width="32255*" fo:start-indent="0.008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8.5in" fo:page-height="11in" style:num-format="1" style:print-orientation="portrait" fo:margin-top="1in" fo:margin-bottom="0.5in" fo:margin-left="1.7563in" fo:margin-right="1.2398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926*" fo:start-indent="0in" fo:end-indent="0.0882in"/>
          <style:column style:rel-width="32609*" fo:start-indent="0.088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8.5in" fo:page-height="11in" style:num-format="1" style:print-orientation="portrait" fo:margin-top="1in" fo:margin-bottom="0.5in" fo:margin-left="1.4827in" fo:margin-right="1.440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0359*" fo:start-indent="0in" fo:end-indent="0.1272in"/>
          <style:column style:rel-width="35176*" fo:start-indent="0.127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8.5in" fo:page-height="11in" style:num-format="1" style:print-orientation="portrait" fo:margin-top="1in" fo:margin-bottom="0.5in" fo:margin-left="1.7516in" fo:margin-right="1.475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4220*" fo:start-indent="0in" fo:end-indent="0.1035in"/>
          <style:column style:rel-width="31315*" fo:start-indent="0.10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8.5in" fo:page-height="11in" style:num-format="1" style:print-orientation="portrait" fo:margin-top="1in" fo:margin-bottom="0.5in" fo:margin-left="1.5083in" fo:margin-right="1.559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100*" fo:start-indent="0in" fo:end-indent="0.2882in"/>
          <style:column style:rel-width="34435*" fo:start-indent="0.288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8.5in" fo:page-height="11in" style:num-format="1" style:print-orientation="portrait" fo:margin-top="1in" fo:margin-bottom="0.5in" fo:margin-left="1.75in" fo:margin-right="1.18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31*" fo:start-indent="0in" fo:end-indent="0.1201in"/>
          <style:column style:rel-width="33004*" fo:start-indent="0.120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8.5in" fo:page-height="11in" style:num-format="1" style:print-orientation="portrait" fo:margin-top="1in" fo:margin-bottom="0.5in" fo:margin-left="1.5417in" fo:margin-right="1.495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749*" fo:start-indent="0in" fo:end-indent="0.05in"/>
          <style:column style:rel-width="33786*" fo:start-indent="0.0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8.5in" fo:page-height="11in" style:num-format="1" style:print-orientation="portrait" fo:margin-top="1in" fo:margin-bottom="0.5in" fo:margin-left="1.6165in" fo:margin-right="1.463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372*" fo:start-indent="0in" fo:end-indent="0.0866in"/>
          <style:column style:rel-width="32163*" fo:start-indent="0.086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8.5in" fo:page-height="11in" style:num-format="1" style:print-orientation="portrait" fo:margin-top="1in" fo:margin-bottom="0.5in" fo:margin-left="1.4953in" fo:margin-right="1.5118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610*" fo:start-indent="0in" fo:end-indent="0.1335in"/>
          <style:column style:rel-width="32925*" fo:start-indent="0.13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8.5in" fo:page-height="11in" style:num-format="1" style:print-orientation="portrait" fo:margin-top="1in" fo:margin-bottom="0.5in" fo:margin-left="1.7717in" fo:margin-right="1.298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040*" fo:start-indent="0in" fo:end-indent="0.1346in"/>
          <style:column style:rel-width="34495*" fo:start-indent="0.13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8.5in" fo:page-height="11in" style:num-format="1" style:print-orientation="portrait" fo:margin-top="1in" fo:margin-bottom="0.5in" fo:margin-left="1.5264in" fo:margin-right="1.420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231*" fo:start-indent="0in" fo:end-indent="0.0772in"/>
          <style:column style:rel-width="34304*" fo:start-indent="0.077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8.5in" fo:page-height="11in" style:num-format="1" style:print-orientation="portrait" fo:margin-top="1in" fo:margin-bottom="0.5in" fo:margin-left="1in" fo:margin-right="3.579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8.5in" fo:page-height="11in" style:num-format="1" style:print-orientation="portrait" fo:margin-top="1in" fo:margin-bottom="0.5in" fo:margin-left="1.4965in" fo:margin-right="1.6807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407*" fo:start-indent="0in" fo:end-indent="0.1535in"/>
          <style:column style:rel-width="32128*" fo:start-indent="0.15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8.5in" fo:page-height="11in" style:num-format="1" style:print-orientation="portrait" fo:margin-top="1in" fo:margin-bottom="0.5in" fo:margin-left="1.6917in" fo:margin-right="1.325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348*" fo:start-indent="0in" fo:end-indent="0.1335in"/>
          <style:column style:rel-width="33187*" fo:start-indent="0.13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8.5in" fo:page-height="11in" style:num-format="1" style:print-orientation="portrait" fo:margin-top="1in" fo:margin-bottom="0.5in" fo:margin-left="1.4665in" fo:margin-right="1.566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048*" fo:start-indent="0in" fo:end-indent="0.0965in"/>
          <style:column style:rel-width="32487*" fo:start-indent="0.096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8.5in" fo:page-height="11in" style:num-format="1" style:print-orientation="portrait" fo:margin-top="1in" fo:margin-bottom="0.5in" fo:margin-left="1.6417in" fo:margin-right="1.475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520*" fo:start-indent="0in" fo:end-indent="0.0898in"/>
          <style:column style:rel-width="32015*" fo:start-indent="0.08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8.5in" fo:page-height="11in" style:num-format="1" style:print-orientation="portrait" fo:margin-top="1in" fo:margin-bottom="0.5in" fo:margin-left="1.4634in" fo:margin-right="1.560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169*" fo:start-indent="0in" fo:end-indent="0.1681in"/>
          <style:column style:rel-width="33366*" fo:start-indent="0.168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8.5in" fo:page-height="11in" style:num-format="1" style:print-orientation="portrait" fo:margin-top="1in" fo:margin-bottom="0.5in" fo:margin-left="1.5835in" fo:margin-right="1.363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927*" fo:start-indent="0in" fo:end-indent="0.0898in"/>
          <style:column style:rel-width="32608*" fo:start-indent="0.08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8.5in" fo:page-height="11in" style:num-format="1" style:print-orientation="portrait" fo:margin-top="1in" fo:margin-bottom="0.5in" fo:margin-left="1.4583in" fo:margin-right="1.478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684*" fo:start-indent="0in" fo:end-indent="0.1047in"/>
          <style:column style:rel-width="32851*" fo:start-indent="0.104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8.5in" fo:page-height="11in" style:num-format="1" style:print-orientation="portrait" fo:margin-top="1in" fo:margin-bottom="0.5in" fo:margin-left="1.6429in" fo:margin-right="1.477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307*" fo:start-indent="0in" fo:end-indent="0.2799in"/>
          <style:column style:rel-width="34228*" fo:start-indent="0.2799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8.5in" fo:page-height="11in" style:num-format="1" style:print-orientation="portrait" fo:margin-top="1in" fo:margin-bottom="0.5in" fo:margin-left="1.4311in" fo:margin-right="1.501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808*" fo:start-indent="0in" fo:end-indent="0.1681in"/>
          <style:column style:rel-width="33727*" fo:start-indent="0.168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8.5in" fo:page-height="11in" style:num-format="1" style:print-orientation="portrait" fo:margin-top="1in" fo:margin-bottom="0.5in" fo:margin-left="1.5929in" fo:margin-right="3.710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54529*" fo:start-indent="0in" fo:end-indent="0.0366in"/>
          <style:column style:rel-width="11006*" fo:start-indent="0.036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8.5in" fo:page-height="11in" style:num-format="1" style:print-orientation="portrait" fo:margin-top="1in" fo:margin-bottom="0.5in" fo:margin-left="1.5028in" fo:margin-right="1.5508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803*" fo:start-indent="0in" fo:end-indent="0.2228in"/>
          <style:column style:rel-width="33732*" fo:start-indent="0.222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8.5in" fo:page-height="11in" style:num-format="1" style:print-orientation="portrait" fo:margin-top="1in" fo:margin-bottom="0.5in" fo:margin-left="1.7181in" fo:margin-right="1.25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767*" fo:start-indent="0in" fo:end-indent="0.0953in"/>
          <style:column style:rel-width="32768*" fo:start-indent="0.095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8.5in" fo:page-height="11in" style:num-format="1" style:print-orientation="portrait" fo:margin-top="1in" fo:margin-bottom="0.5in" fo:margin-left="1.5965in" fo:margin-right="1.386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998*" fo:start-indent="0in" fo:end-indent="0.1465in"/>
          <style:column style:rel-width="33537*" fo:start-indent="0.146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8.5in" fo:page-height="11in" style:num-format="1" style:print-orientation="portrait" fo:margin-top="1in" fo:margin-bottom="0.5in" fo:margin-left="1.65in" fo:margin-right="1.286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943*" fo:start-indent="0in" fo:end-indent="0.0898in"/>
          <style:column style:rel-width="32592*" fo:start-indent="0.08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8.5in" fo:page-height="11in" style:num-format="1" style:print-orientation="portrait" fo:margin-top="1in" fo:margin-bottom="0.5in" fo:margin-left="1.4783in" fo:margin-right="1.495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393*" fo:start-indent="0in" fo:end-indent="0.1382in"/>
          <style:column style:rel-width="33142*" fo:start-indent="0.138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8.5in" fo:page-height="11in" style:num-format="1" style:print-orientation="portrait" fo:margin-top="1in" fo:margin-bottom="0.5in" fo:margin-left="1.6236in" fo:margin-right="1.40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491*" fo:start-indent="0in" fo:end-indent="0.1299in"/>
          <style:column style:rel-width="33044*" fo:start-indent="0.1299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8.5in" fo:page-height="11in" style:num-format="1" style:print-orientation="portrait" fo:margin-top="1in" fo:margin-bottom="0.5in" fo:margin-left="1.4547in" fo:margin-right="1.728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592*" fo:start-indent="0in" fo:end-indent="0.1417in"/>
          <style:column style:rel-width="31943*" fo:start-indent="0.141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8.5in" fo:page-height="11in" style:num-format="1" style:print-orientation="portrait" fo:margin-top="1in" fo:margin-bottom="0.5in" fo:margin-left="1.6398in" fo:margin-right="1.346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68*" fo:start-indent="0in" fo:end-indent="0.1134in"/>
          <style:column style:rel-width="32967*" fo:start-indent="0.113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8.5in" fo:page-height="11in" style:num-format="1" style:print-orientation="portrait" fo:margin-top="1in" fo:margin-bottom="0.5in" fo:margin-left="1.5929in" fo:margin-right="1.566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980*" fo:start-indent="0in" fo:end-indent="0.0846in"/>
          <style:column style:rel-width="31555*" fo:start-indent="0.08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8.5in" fo:page-height="11in" style:num-format="1" style:print-orientation="portrait" fo:margin-top="1in" fo:margin-bottom="0.5in" fo:margin-left="1.6882in" fo:margin-right="1.281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241*" fo:start-indent="0in" fo:end-indent="0.0811in"/>
          <style:column style:rel-width="32294*" fo:start-indent="0.081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8.5in" fo:page-height="11in" style:num-format="1" style:print-orientation="portrait" fo:margin-top="1in" fo:margin-bottom="0.5in" fo:margin-left="1.511in" fo:margin-right="1.495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967*" fo:start-indent="0in" fo:end-indent="0.0835in"/>
          <style:column style:rel-width="32568*" fo:start-indent="0.08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8.5in" fo:page-height="11in" style:num-format="1" style:print-orientation="portrait" fo:margin-top="1in" fo:margin-bottom="0.5in" fo:margin-left="1.6346in" fo:margin-right="1.695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8.5in" fo:page-height="11in" style:num-format="1" style:print-orientation="portrait" fo:margin-top="1in" fo:margin-bottom="0.5in" fo:margin-left="1.4866in" fo:margin-right="1.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616*" fo:start-indent="0in" fo:end-indent="0.0835in"/>
          <style:column style:rel-width="31919*" fo:start-indent="0.08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8.5in" fo:page-height="11in" style:num-format="1" style:print-orientation="portrait" fo:margin-top="1in" fo:margin-bottom="0.5in" fo:margin-left="1.6945in" fo:margin-right="1.392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410*" fo:start-indent="0in" fo:end-indent="0.0866in"/>
          <style:column style:rel-width="32125*" fo:start-indent="0.086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8.5in" fo:page-height="11in" style:num-format="1" style:print-orientation="portrait" fo:margin-top="1in" fo:margin-bottom="0.5in" fo:margin-left="1.4535in" fo:margin-right="1.642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541*" fo:start-indent="0in" fo:end-indent="0.1154in"/>
          <style:column style:rel-width="31994*" fo:start-indent="0.115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8.5in" fo:page-height="11in" style:num-format="1" style:print-orientation="portrait" fo:margin-top="1in" fo:margin-bottom="0.5in" fo:margin-left="1.6728in" fo:margin-right="1.440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948*" fo:start-indent="0in" fo:end-indent="0.0929in"/>
          <style:column style:rel-width="31587*" fo:start-indent="0.0929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8.5in" fo:page-height="11in" style:num-format="1" style:print-orientation="portrait" fo:margin-top="1in" fo:margin-bottom="0.5in" fo:margin-left="1.5063in" fo:margin-right="1.579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827*" fo:start-indent="0in" fo:end-indent="0.1547in"/>
          <style:column style:rel-width="32708*" fo:start-indent="0.154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8.5in" fo:page-height="11in" style:num-format="1" style:print-orientation="portrait" fo:margin-top="1in" fo:margin-bottom="0.5in" fo:margin-left="1.7016in" fo:margin-right="1.278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043*" fo:start-indent="0in" fo:end-indent="0.0866in"/>
          <style:column style:rel-width="32492*" fo:start-indent="0.086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8.5in" fo:page-height="11in" style:num-format="1" style:print-orientation="portrait" fo:margin-top="1in" fo:margin-bottom="0.5in" fo:margin-left="1.5701in" fo:margin-right="1.45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104*" fo:start-indent="0in" fo:end-indent="0.0965in"/>
          <style:column style:rel-width="32431*" fo:start-indent="0.096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8.5in" fo:page-height="11in" style:num-format="1" style:print-orientation="portrait" fo:margin-top="1in" fo:margin-bottom="0.5in" fo:margin-left="1.6598in" fo:margin-right="3.633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54939*" fo:start-indent="0in" fo:end-indent="0.0181in"/>
          <style:column style:rel-width="10596*" fo:start-indent="0.018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117">
      <style:page-layout-properties fo:page-width="8.5in" fo:page-height="11in" style:num-format="1" style:print-orientation="portrait" fo:margin-top="1in" fo:margin-bottom="0.5in" fo:margin-left="1.5047in" fo:margin-right="1.515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823*" fo:start-indent="0in" fo:end-indent="0.1016in"/>
          <style:column style:rel-width="32712*" fo:start-indent="0.101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8.5in" fo:page-height="11in" style:num-format="1" style:print-orientation="portrait" fo:margin-top="1in" fo:margin-bottom="0.5in" fo:margin-left="1.6992in" fo:margin-right="1.30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788*" fo:start-indent="0in" fo:end-indent="0.1098in"/>
          <style:column style:rel-width="32747*" fo:start-indent="0.10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8.5in" fo:page-height="11in" style:num-format="1" style:print-orientation="portrait" fo:margin-top="1in" fo:margin-bottom="0.5in" fo:margin-left="1.5799in" fo:margin-right="1.467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593*" fo:start-indent="0in" fo:end-indent="0.0882in"/>
          <style:column style:rel-width="31942*" fo:start-indent="0.088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8.5in" fo:page-height="11in" style:num-format="1" style:print-orientation="portrait" fo:margin-top="1in" fo:margin-bottom="0.5in" fo:margin-left="1.7583in" fo:margin-right="1.168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948*" fo:start-indent="0in" fo:end-indent="0.0846in"/>
          <style:column style:rel-width="32587*" fo:start-indent="0.08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8.5in" fo:page-height="11in" style:num-format="1" style:print-orientation="portrait" fo:margin-top="1in" fo:margin-bottom="0.5in" fo:margin-left="1.4201in" fo:margin-right="1.53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329*" fo:start-indent="0in" fo:end-indent="0.2154in"/>
          <style:column style:rel-width="34206*" fo:start-indent="0.215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8.5in" fo:page-height="11in" style:num-format="1" style:print-orientation="portrait" fo:margin-top="1in" fo:margin-bottom="0.5in" fo:margin-left="1.7929in" fo:margin-right="4.092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8.5in" fo:page-height="11in" style:num-format="1" style:print-orientation="portrait" fo:margin-top="1in" fo:margin-bottom="0.5in" fo:margin-left="1.4366in" fo:margin-right="1.596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986*" fo:start-indent="0in" fo:end-indent="0.1154in"/>
          <style:column style:rel-width="32549*" fo:start-indent="0.115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8.5in" fo:page-height="11in" style:num-format="1" style:print-orientation="portrait" fo:margin-top="1in" fo:margin-bottom="0.5in" fo:margin-left="1.8445in" fo:margin-right="1.168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649*" fo:start-indent="0in" fo:end-indent="0.1035in"/>
          <style:column style:rel-width="32886*" fo:start-indent="0.10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8.5in" fo:page-height="11in" style:num-format="1" style:print-orientation="portrait" fo:margin-top="1in" fo:margin-bottom="0.5in" fo:margin-left="1.4346in" fo:margin-right="1.565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455*" fo:start-indent="0in" fo:end-indent="0.1228in"/>
          <style:column style:rel-width="33080*" fo:start-indent="0.122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8.5in" fo:page-height="11in" style:num-format="1" style:print-orientation="portrait" fo:margin-top="1in" fo:margin-bottom="0.5in" fo:margin-left="1.7909in" fo:margin-right="1.2118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300*" fo:start-indent="0in" fo:end-indent="0.0898in"/>
          <style:column style:rel-width="32235*" fo:start-indent="0.08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8.5in" fo:page-height="11in" style:num-format="1" style:print-orientation="portrait" fo:margin-top="1in" fo:margin-bottom="0.5in" fo:margin-left="1.4264in" fo:margin-right="1.5807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086*" fo:start-indent="0in" fo:end-indent="0.0835in"/>
          <style:column style:rel-width="32449*" fo:start-indent="0.08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8.5in" fo:page-height="11in" style:num-format="1" style:print-orientation="portrait" fo:margin-top="1in" fo:margin-bottom="0.5in" fo:margin-left="1.7693in" fo:margin-right="3.547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55138*" fo:start-indent="0in" fo:end-indent="0.0047in"/>
          <style:column style:rel-width="10397*" fo:start-indent="0.004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8.5in" fo:page-height="11in" style:num-format="1" style:print-orientation="portrait" fo:margin-top="1in" fo:margin-bottom="0.5in" fo:margin-left="1.4929in" fo:margin-right="1.497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221*" fo:start-indent="0in" fo:end-indent="0.0898in"/>
          <style:column style:rel-width="32314*" fo:start-indent="0.08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8.5in" fo:page-height="11in" style:num-format="1" style:print-orientation="portrait" fo:margin-top="1in" fo:margin-bottom="0.5in" fo:margin-left="1.7535in" fo:margin-right="1.23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321*" fo:start-indent="0in" fo:end-indent="0.2118in"/>
          <style:column style:rel-width="34214*" fo:start-indent="0.211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8.5in" fo:page-height="11in" style:num-format="1" style:print-orientation="portrait" fo:margin-top="1in" fo:margin-bottom="0.5in" fo:margin-left="1.4937in" fo:margin-right="1.48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68*" fo:start-indent="0in" fo:end-indent="0.1217in"/>
          <style:column style:rel-width="32967*" fo:start-indent="0.121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8.5in" fo:page-height="11in" style:num-format="1" style:print-orientation="portrait" fo:margin-top="1in" fo:margin-bottom="0.5in" fo:margin-left="1.7799in" fo:margin-right="1.229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068*" fo:start-indent="0in" fo:end-indent="0.0965in"/>
          <style:column style:rel-width="32467*" fo:start-indent="0.096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8.5in" fo:page-height="11in" style:num-format="1" style:print-orientation="portrait" fo:margin-top="1in" fo:margin-bottom="0.5in" fo:margin-left="1.5063in" fo:margin-right="1.4807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769*" fo:start-indent="0in" fo:end-indent="0.1035in"/>
          <style:column style:rel-width="32766*" fo:start-indent="0.10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8.5in" fo:page-height="11in" style:num-format="1" style:print-orientation="portrait" fo:margin-top="1in" fo:margin-bottom="0.5in" fo:margin-left="1.7083in" fo:margin-right="1.2417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432*" fo:start-indent="0in" fo:end-indent="0.1228in"/>
          <style:column style:rel-width="33103*" fo:start-indent="0.122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8.5in" fo:page-height="11in" style:num-format="1" style:print-orientation="portrait" fo:margin-top="1in" fo:margin-bottom="0.5in" fo:margin-left="1.5299in" fo:margin-right="1.43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690*" fo:start-indent="0in" fo:end-indent="0.098in"/>
          <style:column style:rel-width="32845*" fo:start-indent="0.0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8.5in" fo:page-height="11in" style:num-format="1" style:print-orientation="portrait" fo:margin-top="1in" fo:margin-bottom="0.5in" fo:margin-left="1.7965in" fo:margin-right="3.536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53535*" fo:start-indent="0in" fo:end-indent="0.0799in"/>
          <style:column style:rel-width="12000*" fo:start-indent="0.0799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8.5in" fo:page-height="11in" style:num-format="1" style:print-orientation="portrait" fo:margin-top="1in" fo:margin-bottom="0.5in" fo:margin-left="1.428in" fo:margin-right="1.498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279*" fo:start-indent="0in" fo:end-indent="0.1382in"/>
          <style:column style:rel-width="33256*" fo:start-indent="0.138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8.5in" fo:page-height="11in" style:num-format="1" style:print-orientation="portrait" fo:margin-top="1in" fo:margin-bottom="0.5in" fo:margin-left="1.7701in" fo:margin-right="1.23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685*" fo:start-indent="0in" fo:end-indent="0.1047in"/>
          <style:column style:rel-width="32850*" fo:start-indent="0.104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8.5in" fo:page-height="11in" style:num-format="1" style:print-orientation="portrait" fo:margin-top="1in" fo:margin-bottom="0.5in" fo:margin-left="1.3917in" fo:margin-right="1.585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769*" fo:start-indent="0in" fo:end-indent="0.1118in"/>
          <style:column style:rel-width="32766*" fo:start-indent="0.111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8.5in" fo:page-height="11in" style:num-format="1" style:print-orientation="portrait" fo:margin-top="1in" fo:margin-bottom="0.5in" fo:margin-left="1.7098in" fo:margin-right="1.1937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845*" fo:start-indent="0in" fo:end-indent="0.0846in"/>
          <style:column style:rel-width="32690*" fo:start-indent="0.08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8.5in" fo:page-height="11in" style:num-format="1" style:print-orientation="portrait" fo:margin-top="1in" fo:margin-bottom="0.5in" fo:margin-left="1.3665in" fo:margin-right="4.25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8.5in" fo:page-height="11in" style:num-format="1" style:print-orientation="portrait" fo:margin-top="1in" fo:margin-bottom="0.5in" fo:margin-left="1.7217in" fo:margin-right="1.238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099*" fo:start-indent="0in" fo:end-indent="0.1335in"/>
          <style:column style:rel-width="33436*" fo:start-indent="0.13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8.5in" fo:page-height="11in" style:num-format="1" style:print-orientation="portrait" fo:margin-top="1in" fo:margin-bottom="0.5in" fo:margin-left="1.448in" fo:margin-right="1.568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86*" fo:start-indent="0in" fo:end-indent="0.1228in"/>
          <style:column style:rel-width="32949*" fo:start-indent="0.122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8.5in" fo:page-height="11in" style:num-format="1" style:print-orientation="portrait" fo:margin-top="1in" fo:margin-bottom="0.5in" fo:margin-left="1.7764in" fo:margin-right="3.540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55074*" fo:start-indent="0in" fo:end-indent="0.0083in"/>
          <style:column style:rel-width="10461*" fo:start-indent="0.008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8.5in" fo:page-height="11in" style:num-format="1" style:print-orientation="portrait" fo:margin-top="1in" fo:margin-bottom="0.5in" fo:margin-left="1.4634in" fo:margin-right="1.677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807*" fo:start-indent="0in" fo:end-indent="0.1217in"/>
          <style:column style:rel-width="31728*" fo:start-indent="0.121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8.5in" fo:page-height="11in" style:num-format="1" style:print-orientation="portrait" fo:margin-top="1in" fo:margin-bottom="0.5in" fo:margin-left="1.7189in" fo:margin-right="1.2618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274*" fo:start-indent="0in" fo:end-indent="0.1654in"/>
          <style:column style:rel-width="33261*" fo:start-indent="0.165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8.5in" fo:page-height="11in" style:num-format="1" style:print-orientation="portrait" fo:margin-top="1in" fo:margin-bottom="0.5in" fo:margin-left="1.4598in" fo:margin-right="1.50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336*" fo:start-indent="0in" fo:end-indent="0.1311in"/>
          <style:column style:rel-width="33199*" fo:start-indent="0.131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8.5in" fo:page-height="11in" style:num-format="1" style:print-orientation="portrait" fo:margin-top="1in" fo:margin-bottom="0.5in" fo:margin-left="1.6563in" fo:margin-right="1.276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748*" fo:start-indent="0in" fo:end-indent="0.0846in"/>
          <style:column style:rel-width="32787*" fo:start-indent="0.08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8.5in" fo:page-height="11in" style:num-format="1" style:print-orientation="portrait" fo:margin-top="1in" fo:margin-bottom="0.5in" fo:margin-left="1.4752in" fo:margin-right="1.531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370*" fo:start-indent="0in" fo:end-indent="0.1429in"/>
          <style:column style:rel-width="33165*" fo:start-indent="0.1429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8.5in" fo:page-height="11in" style:num-format="1" style:print-orientation="portrait" fo:margin-top="1in" fo:margin-bottom="0.5in" fo:margin-left="1.711in" fo:margin-right="1.278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648*" fo:start-indent="0in" fo:end-indent="0.098in"/>
          <style:column style:rel-width="32887*" fo:start-indent="0.0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8.5in" fo:page-height="11in" style:num-format="1" style:print-orientation="portrait" fo:margin-top="1in" fo:margin-bottom="0.5in" fo:margin-left="1.528in" fo:margin-right="1.635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342*" fo:start-indent="0in" fo:end-indent="0.1311in"/>
          <style:column style:rel-width="32193*" fo:start-indent="0.131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8.5in" fo:page-height="11in" style:num-format="1" style:print-orientation="portrait" fo:margin-top="1in" fo:margin-bottom="0.5in" fo:margin-left="1.6134in" fo:margin-right="1.386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201*" fo:start-indent="0in" fo:end-indent="0.0835in"/>
          <style:column style:rel-width="32334*" fo:start-indent="0.08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8.5in" fo:page-height="11in" style:num-format="1" style:print-orientation="portrait" fo:margin-top="1in" fo:margin-bottom="0.5in" fo:margin-left="1.45in" fo:margin-right="1.5063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27*" fo:start-indent="0in" fo:end-indent="0.1283in"/>
          <style:column style:rel-width="33008*" fo:start-indent="0.128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8.5in" fo:page-height="11in" style:num-format="1" style:print-orientation="portrait" fo:margin-top="1in" fo:margin-bottom="0.5in" fo:margin-left="1.6882in" fo:margin-right="1.2618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356*" fo:start-indent="0in" fo:end-indent="0.1272in"/>
          <style:column style:rel-width="33179*" fo:start-indent="0.127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8.5in" fo:page-height="11in" style:num-format="1" style:print-orientation="portrait" fo:margin-top="1in" fo:margin-bottom="0.5in" fo:margin-left="1.3736in" fo:margin-right="3.916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54100*" fo:start-indent="0in" fo:end-indent="0.0598in"/>
          <style:column style:rel-width="11435*" fo:start-indent="0.05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8.5in" fo:page-height="11in" style:num-format="1" style:print-orientation="portrait" fo:margin-top="1in" fo:margin-bottom="0.5in" fo:margin-left="1.6744in" fo:margin-right="1.4484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745*" fo:start-indent="0in" fo:end-indent="0.1598in"/>
          <style:column style:rel-width="32790*" fo:start-indent="0.15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8.5in" fo:page-height="11in" style:num-format="1" style:print-orientation="portrait" fo:margin-top="1in" fo:margin-bottom="0.5in" fo:margin-left="1.4453in" fo:margin-right="1.6819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3886*" fo:start-indent="0in" fo:end-indent="0.0846in"/>
          <style:column style:rel-width="31649*" fo:start-indent="0.08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8.5in" fo:page-height="11in" style:num-format="1" style:print-orientation="portrait" fo:margin-top="1in" fo:margin-bottom="0.5in" fo:margin-left="1.7228in" fo:margin-right="1.236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548*" fo:start-indent="0in" fo:end-indent="0.1047in"/>
          <style:column style:rel-width="32987*" fo:start-indent="0.104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8.5in" fo:page-height="11in" style:num-format="1" style:print-orientation="portrait" fo:margin-top="1in" fo:margin-bottom="0.5in" fo:margin-left="1.4717in" fo:margin-right="1.502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1523*" fo:start-indent="0in" fo:end-indent="0.0283in"/>
          <style:column style:rel-width="34012*" fo:start-indent="0.028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8.5in" fo:page-height="11in" style:num-format="1" style:print-orientation="portrait" fo:margin-top="1in" fo:margin-bottom="0.5in" fo:margin-left="1.6319in" fo:margin-right="4.1717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8.5in" fo:page-height="11in" style:num-format="1" style:print-orientation="portrait" fo:margin-top="1in" fo:margin-bottom="0.5in" fo:margin-left="1.4228in" fo:margin-right="1.5236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29875*" fo:start-indent="0in" fo:end-indent="0.3252in"/>
          <style:column style:rel-width="35660*" fo:start-indent="0.3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8.5in" fo:page-height="11in" style:num-format="1" style:print-orientation="portrait" fo:margin-top="1in" fo:margin-bottom="0.5in" fo:margin-left="1.5134in" fo:margin-right="1.503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788*" fo:start-indent="0in" fo:end-indent="0.1098in"/>
          <style:column style:rel-width="32747*" fo:start-indent="0.10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11"/>
    <style:master-page style:name="Converted11" style:page-layout-name="Mpm12"/>
    <style:master-page style:name="Converted12" style:page-layout-name="Mpm13"/>
    <style:master-page style:name="Converted13" style:page-layout-name="Mpm14"/>
    <style:master-page style:name="Converted14" style:page-layout-name="Mpm15"/>
    <style:master-page style:name="Converted15" style:page-layout-name="Mpm16"/>
    <style:master-page style:name="Converted16" style:page-layout-name="Mpm17"/>
    <style:master-page style:name="Converted17" style:page-layout-name="Mpm18"/>
    <style:master-page style:name="Converted18" style:page-layout-name="Mpm19"/>
    <style:master-page style:name="Converted19" style:page-layout-name="Mpm20"/>
    <style:master-page style:name="Converted20" style:page-layout-name="Mpm21"/>
    <style:master-page style:name="Converted21" style:page-layout-name="Mpm22"/>
    <style:master-page style:name="Converted22" style:page-layout-name="Mpm23"/>
    <style:master-page style:name="Converted23" style:page-layout-name="Mpm3"/>
    <style:master-page style:name="Converted24" style:page-layout-name="Mpm24"/>
    <style:master-page style:name="Converted25" style:page-layout-name="Mpm3"/>
    <style:master-page style:name="Converted26" style:page-layout-name="Mpm25"/>
    <style:master-page style:name="Converted27" style:page-layout-name="Mpm26"/>
    <style:master-page style:name="Converted28" style:page-layout-name="Mpm27"/>
    <style:master-page style:name="Converted29" style:page-layout-name="Mpm3"/>
    <style:master-page style:name="Converted30" style:page-layout-name="Mpm28"/>
    <style:master-page style:name="Converted31" style:page-layout-name="Mpm29"/>
    <style:master-page style:name="Converted32" style:page-layout-name="Mpm30"/>
    <style:master-page style:name="Converted33" style:page-layout-name="Mpm31"/>
    <style:master-page style:name="Converted34" style:page-layout-name="Mpm32"/>
    <style:master-page style:name="Converted35" style:page-layout-name="Mpm3"/>
    <style:master-page style:name="Converted36" style:page-layout-name="Mpm33"/>
    <style:master-page style:name="Converted37" style:page-layout-name="Mpm34"/>
    <style:master-page style:name="Converted38" style:page-layout-name="Mpm35"/>
    <style:master-page style:name="Converted39" style:page-layout-name="Mpm36"/>
    <style:master-page style:name="Converted40" style:page-layout-name="Mpm37"/>
    <style:master-page style:name="Converted41" style:page-layout-name="Mpm38"/>
    <style:master-page style:name="Converted42" style:page-layout-name="Mpm3"/>
    <style:master-page style:name="Converted43" style:page-layout-name="Mpm39"/>
    <style:master-page style:name="Converted44" style:page-layout-name="Mpm40"/>
    <style:master-page style:name="Converted45" style:page-layout-name="Mpm41"/>
    <style:master-page style:name="Converted46" style:page-layout-name="Mpm42"/>
    <style:master-page style:name="Converted47" style:page-layout-name="Mpm3"/>
    <style:master-page style:name="Converted48" style:page-layout-name="Mpm43"/>
    <style:master-page style:name="Converted49" style:page-layout-name="Mpm44"/>
    <style:master-page style:name="Converted50" style:page-layout-name="Mpm45"/>
    <style:master-page style:name="Converted51" style:page-layout-name="Mpm46"/>
    <style:master-page style:name="Converted52" style:page-layout-name="Mpm47"/>
    <style:master-page style:name="Converted53" style:page-layout-name="Mpm48"/>
    <style:master-page style:name="Converted54" style:page-layout-name="Mpm49"/>
    <style:master-page style:name="Converted55" style:page-layout-name="Mpm50"/>
    <style:master-page style:name="Converted56" style:page-layout-name="Mpm51"/>
    <style:master-page style:name="Converted57" style:page-layout-name="Mpm3"/>
    <style:master-page style:name="Converted58" style:page-layout-name="Mpm52"/>
    <style:master-page style:name="Converted59" style:page-layout-name="Mpm53"/>
    <style:master-page style:name="Converted60" style:page-layout-name="Mpm3"/>
    <style:master-page style:name="Converted61" style:page-layout-name="Mpm54"/>
    <style:master-page style:name="Converted62" style:page-layout-name="Mpm55"/>
    <style:master-page style:name="Converted63" style:page-layout-name="Mpm56"/>
    <style:master-page style:name="Converted64" style:page-layout-name="Mpm57"/>
    <style:master-page style:name="Converted65" style:page-layout-name="Mpm58"/>
    <style:master-page style:name="Converted66" style:page-layout-name="Mpm59"/>
    <style:master-page style:name="Converted67" style:page-layout-name="Mpm60"/>
    <style:master-page style:name="Converted68" style:page-layout-name="Mpm61"/>
    <style:master-page style:name="Converted69" style:page-layout-name="Mpm62"/>
    <style:master-page style:name="Converted70" style:page-layout-name="Mpm63"/>
    <style:master-page style:name="Converted71" style:page-layout-name="Mpm64"/>
    <style:master-page style:name="Converted72" style:page-layout-name="Mpm65"/>
    <style:master-page style:name="Converted73" style:page-layout-name="Mpm3"/>
    <style:master-page style:name="Converted74" style:page-layout-name="Mpm66"/>
    <style:master-page style:name="Converted75" style:page-layout-name="Mpm67"/>
    <style:master-page style:name="Converted76" style:page-layout-name="Mpm68"/>
    <style:master-page style:name="Converted77" style:page-layout-name="Mpm69"/>
    <style:master-page style:name="Converted78" style:page-layout-name="Mpm70"/>
    <style:master-page style:name="Converted79" style:page-layout-name="Mpm71"/>
    <style:master-page style:name="Converted80" style:page-layout-name="Mpm72"/>
    <style:master-page style:name="Converted81" style:page-layout-name="Mpm73"/>
    <style:master-page style:name="Converted82" style:page-layout-name="Mpm74"/>
    <style:master-page style:name="Converted83" style:page-layout-name="Mpm75"/>
    <style:master-page style:name="Converted84" style:page-layout-name="Mpm76"/>
    <style:master-page style:name="Converted85" style:page-layout-name="Mpm77"/>
    <style:master-page style:name="Converted86" style:page-layout-name="Mpm78"/>
    <style:master-page style:name="Converted87" style:page-layout-name="Mpm79"/>
    <style:master-page style:name="Converted88" style:page-layout-name="Mpm3"/>
    <style:master-page style:name="Converted89" style:page-layout-name="Mpm80"/>
    <style:master-page style:name="Converted90" style:page-layout-name="Mpm81"/>
    <style:master-page style:name="Converted91" style:page-layout-name="Mpm82"/>
    <style:master-page style:name="Converted92" style:page-layout-name="Mpm83"/>
    <style:master-page style:name="Converted93" style:page-layout-name="Mpm84"/>
    <style:master-page style:name="Converted94" style:page-layout-name="Mpm85"/>
    <style:master-page style:name="Converted95" style:page-layout-name="Mpm86"/>
    <style:master-page style:name="Converted96" style:page-layout-name="Mpm87"/>
    <style:master-page style:name="Converted97" style:page-layout-name="Mpm3"/>
    <style:master-page style:name="Converted98" style:page-layout-name="Mpm88"/>
    <style:master-page style:name="Converted99" style:page-layout-name="Mpm3"/>
    <style:master-page style:name="Converted100" style:page-layout-name="Mpm89"/>
    <style:master-page style:name="Converted101" style:page-layout-name="Mpm90"/>
    <style:master-page style:name="Converted102" style:page-layout-name="Mpm91"/>
    <style:master-page style:name="Converted103" style:page-layout-name="Mpm92"/>
    <style:master-page style:name="Converted104" style:page-layout-name="Mpm3"/>
    <style:master-page style:name="Converted105" style:page-layout-name="Mpm93"/>
    <style:master-page style:name="Converted106" style:page-layout-name="Mpm94"/>
    <style:master-page style:name="Converted107" style:page-layout-name="Mpm95"/>
    <style:master-page style:name="Converted108" style:page-layout-name="Mpm3"/>
    <style:master-page style:name="Converted109" style:page-layout-name="Mpm96"/>
    <style:master-page style:name="Converted110" style:page-layout-name="Mpm97"/>
    <style:master-page style:name="Converted111" style:page-layout-name="Mpm98"/>
    <style:master-page style:name="Converted112" style:page-layout-name="Mpm3"/>
    <style:master-page style:name="Converted113" style:page-layout-name="Mpm99"/>
    <style:master-page style:name="Converted114" style:page-layout-name="Mpm100"/>
    <style:master-page style:name="Converted115" style:page-layout-name="Mpm101"/>
    <style:master-page style:name="Converted116" style:page-layout-name="Mpm102"/>
    <style:master-page style:name="Converted117" style:page-layout-name="Mpm103"/>
    <style:master-page style:name="Converted118" style:page-layout-name="Mpm104"/>
    <style:master-page style:name="Converted119" style:page-layout-name="Mpm105"/>
    <style:master-page style:name="Converted120" style:page-layout-name="Mpm3"/>
    <style:master-page style:name="Converted121" style:page-layout-name="Mpm106"/>
    <style:master-page style:name="Converted122" style:page-layout-name="Mpm107"/>
    <style:master-page style:name="Converted123" style:page-layout-name="Mpm108"/>
    <style:master-page style:name="Converted124" style:page-layout-name="Mpm109"/>
    <style:master-page style:name="Converted125" style:page-layout-name="Mpm3"/>
    <style:master-page style:name="Converted126" style:page-layout-name="Mpm110"/>
    <style:master-page style:name="Converted127" style:page-layout-name="Mpm111"/>
    <style:master-page style:name="Converted128" style:page-layout-name="Mpm3"/>
    <style:master-page style:name="Converted129" style:page-layout-name="Mpm112"/>
    <style:master-page style:name="Converted130" style:page-layout-name="Mpm3"/>
    <style:master-page style:name="Converted131" style:page-layout-name="Mpm113"/>
    <style:master-page style:name="Converted132" style:page-layout-name="Mpm114"/>
    <style:master-page style:name="Converted133" style:page-layout-name="Mpm3"/>
    <style:master-page style:name="Converted134" style:page-layout-name="Mpm115"/>
    <style:master-page style:name="Converted135" style:page-layout-name="Mpm116">
      <style:header>
        <text:p text:style-name="Header"/>
      </style:header>
    </style:master-page>
    <style:master-page style:name="Converted136" style:page-layout-name="Mpm117"/>
    <style:master-page style:name="Converted137" style:page-layout-name="Mpm118"/>
    <style:master-page style:name="Converted138" style:page-layout-name="Mpm119"/>
    <style:master-page style:name="Converted139" style:page-layout-name="Mpm3"/>
    <style:master-page style:name="Converted140" style:page-layout-name="Mpm120"/>
    <style:master-page style:name="Converted141" style:page-layout-name="Mpm121"/>
    <style:master-page style:name="Converted142" style:page-layout-name="Mpm122"/>
    <style:master-page style:name="Converted143" style:page-layout-name="Mpm3"/>
    <style:master-page style:name="Converted144" style:page-layout-name="Mpm123"/>
    <style:master-page style:name="Converted145" style:page-layout-name="Mpm124"/>
    <style:master-page style:name="Converted146" style:page-layout-name="Mpm125"/>
    <style:master-page style:name="Converted147" style:page-layout-name="Mpm126"/>
    <style:master-page style:name="Converted148" style:page-layout-name="Mpm127"/>
    <style:master-page style:name="Converted149" style:page-layout-name="Mpm128"/>
    <style:master-page style:name="Converted150" style:page-layout-name="Mpm129"/>
    <style:master-page style:name="Converted151" style:page-layout-name="Mpm130"/>
    <style:master-page style:name="Converted152" style:page-layout-name="Mpm3"/>
    <style:master-page style:name="Converted153" style:page-layout-name="Mpm131"/>
    <style:master-page style:name="Converted154" style:page-layout-name="Mpm132"/>
    <style:master-page style:name="Converted155" style:page-layout-name="Mpm133"/>
    <style:master-page style:name="Converted156" style:page-layout-name="Mpm134"/>
    <style:master-page style:name="Converted157" style:page-layout-name="Mpm3"/>
    <style:master-page style:name="Converted158" style:page-layout-name="Mpm135"/>
    <style:master-page style:name="Converted159" style:page-layout-name="Mpm3"/>
    <style:master-page style:name="Converted160" style:page-layout-name="Mpm136"/>
    <style:master-page style:name="Converted161" style:page-layout-name="Mpm137"/>
    <style:master-page style:name="Converted162" style:page-layout-name="Mpm138"/>
    <style:master-page style:name="Converted163" style:page-layout-name="Mpm139"/>
    <style:master-page style:name="Converted164" style:page-layout-name="Mpm3"/>
    <style:master-page style:name="Converted165" style:page-layout-name="Mpm140"/>
    <style:master-page style:name="Converted166" style:page-layout-name="Mpm141"/>
    <style:master-page style:name="Converted167" style:page-layout-name="Mpm142"/>
    <style:master-page style:name="Converted168" style:page-layout-name="Mpm143"/>
    <style:master-page style:name="Converted169" style:page-layout-name="Mpm144"/>
    <style:master-page style:name="Converted170" style:page-layout-name="Mpm145"/>
    <style:master-page style:name="Converted171" style:page-layout-name="Mpm146"/>
    <style:master-page style:name="Converted172" style:page-layout-name="Mpm147"/>
    <style:master-page style:name="Converted173" style:page-layout-name="Mpm148"/>
    <style:master-page style:name="Converted174" style:page-layout-name="Mpm3"/>
    <style:master-page style:name="Converted175" style:page-layout-name="Mpm149"/>
    <style:master-page style:name="Converted176" style:page-layout-name="Mpm3"/>
    <style:master-page style:name="Converted177" style:page-layout-name="Mpm150"/>
    <style:master-page style:name="Converted178" style:page-layout-name="Mpm151"/>
    <style:master-page style:name="Converted179" style:page-layout-name="Mpm152"/>
    <style:master-page style:name="Converted180" style:page-layout-name="Mpm153"/>
    <style:master-page style:name="Converted181" style:page-layout-name="Mpm154"/>
    <style:master-page style:name="Converted182" style:page-layout-name="Mpm3"/>
    <style:master-page style:name="Converted183" style:page-layout-name="Mpm155"/>
    <style:master-page style:name="Converted184" style:page-layout-name="Mpm156"/>
    <style:master-page style:name="Converted185" style:page-layout-name="Mpm157"/>
    <style:master-page style:name="Converted186" style:page-layout-name="Mpm3"/>
    <style:master-page style:name="Converted187" style:page-layout-name="Mpm158"/>
    <style:master-page style:name="Converted188" style:page-layout-name="Mpm159"/>
    <style:master-page style:name="Converted189" style:page-layout-name="Mpm160"/>
    <style:master-page style:name="Converted190" style:page-layout-name="Mpm161"/>
    <style:master-page style:name="Converted191" style:page-layout-name="Mpm162"/>
    <style:master-page style:name="Converted192" style:page-layout-name="Mpm3"/>
    <style:master-page style:name="Endnote" style:page-layout-name="Mpm163"/>
    <style:master-page style:name="First_20_Page" style:display-name="First Page" style:page-layout-name="Mpm164" style:next-style-name="Standard"/>
    <style:master-page style:name="letterpage" style:page-layout-name="Mpm1">
      <style:footer>
        <text:p text:style-name="MP1"><text:page-number text:select-page="current">19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4-01-11T17:31:52</dc:date>
    <dc:creator>Amos Batto</dc:creator>
    <meta:editing-duration>PT11H20M1S</meta:editing-duration>
    <meta:editing-cycles>11</meta:editing-cycles>
    <meta:document-statistic meta:table-count="0" meta:image-count="0" meta:object-count="0" meta:page-count="207" meta:paragraph-count="12602" meta:word-count="50508" meta:character-count="365436" meta:non-whitespace-character-count="327558"/>
  </office:meta>
</office:document-meta>
</file>