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9.712cm" style:rel-column-width="37446*"/>
    </style:style>
    <style:style style:name="Tabla1.B" style:family="table-column">
      <style:table-column-properties style:column-width="7.287cm" style:rel-column-width="28089*"/>
    </style:style>
    <style:style style:name="Tabla1.1" style:family="table-row">
      <style:table-row-properties style:keep-together="false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fo:language="es" fo:country="ES"/>
    </style:style>
    <style:style style:name="P2" style:family="paragraph" style:parent-style-name="Text_20_body">
      <style:paragraph-properties fo:text-align="center" style:justify-single-word="false"/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fo:language="es" fo:country="ES"/>
    </style:style>
    <style:style style:name="P4" style:family="paragraph" style:parent-style-name="Text_20_body">
      <style:text-properties fo:language="es" fo:country="ES" fo:font-weight="bold" style:font-weight-asian="bold" style:font-weight-complex="bold"/>
    </style:style>
    <style:style style:name="P5" style:family="paragraph" style:parent-style-name="Text_20_body" style:list-style-name="L1"/>
    <style:style style:name="P6" style:family="paragraph" style:parent-style-name="Text_20_body" style:list-style-name="L1">
      <style:text-properties fo:language="es" fo:country="ES"/>
    </style:style>
    <style:style style:name="P7" style:family="paragraph" style:parent-style-name="Text_20_body" style:list-style-name="L1">
      <style:text-properties fo:language="es" fo:country="ES" fo:font-style="normal" style:font-style-asian="normal" style:font-style-complex="normal"/>
    </style:style>
    <style:style style:name="P8" style:family="paragraph" style:parent-style-name="Standard" style:list-style-name="L1">
      <style:text-properties fo:language="es" fo:country="ES" fo:font-style="normal" style:font-style-asian="normal" style:font-style-complex="normal"/>
    </style:style>
    <style:style style:name="P9" style:family="paragraph" style:parent-style-name="Text_20_body">
      <style:text-properties fo:language="es" fo:country="ES"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Text_20_body">
      <style:text-properties fo:language="es" fo:country="ES" fo:font-style="normal" style:font-style-asian="normal" style:font-style-complex="normal"/>
    </style:style>
    <style:style style:name="P11" style:family="paragraph" style:parent-style-name="Standard">
      <style:text-properties fo:language="es" fo:country="ES" fo:font-weight="bold" style:font-weight-asian="bold" style:font-weight-complex="bold"/>
    </style:style>
    <style:style style:name="P12" style:family="paragraph" style:parent-style-name="Standard">
      <style:text-properties fo:language="es" fo:country="E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language="es" fo:country="ES"/>
    </style:style>
    <style:style style:name="T6" style:family="text">
      <style:text-properties fo:language="es" fo:country="ES"/>
    </style:style>
    <style:style style:name="T7" style:family="text">
      <style:text-properties fo:font-size="12pt" fo:language="es" fo:country="ES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language="es" fo:country="ES" fo:font-style="normal" style:font-style-asian="normal" style:font-style-complex="normal"/>
    </style:style>
    <style:style style:name="T11" style:family="text">
      <style:text-properties fo:language="es" fo:country="ES" fo:font-style="normal" style:font-style-asian="normal" style:font-style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language="es" fo:country="BO"/>
    </style:style>
    <style:style style:name="T15" style:family="text">
      <style:text-properties fo:language="es" fo:country="BO" fo:font-style="italic"/>
    </style:style>
    <style:style style:name="T16" style:family="text">
      <style:text-properties style:text-underline-style="none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<text:span text:style-name="T1">¿</text:span><text:span text:style-name="T2">Donde se puede comprar libros de quechua y aymara?</text:span></text:p>
      <text:p text:style-name="P2"><text:span text:style-name="T3">por Amos Batto, </text:span><text:a xlink:type="simple" xlink:href="http://www.runasimipi.org/"><text:span text:style-name="T4">Runasimipi Qespisqa Software</text:span></text:a><text:span text:style-name="T3">, (blog: </text:span><text:a xlink:type="simple" xlink:href="http://www.ciber-runa.net/serendipity"><text:span text:style-name="T4">www.ciber-runa.net/serendipity</text:span></text:a><text:span text:style-name="T3">), 30/1/2007</text:span></text:p>
      <text:p text:style-name="P3"/>
      <text:p text:style-name="P3">La mayoría de librerías en los Andes no vende libros sobre quechua y aymara. <text:s/>Si Ud está buscando libros para aprender quechua o aymara, le consejo que vaya a las librerías siguientes:<text:line-break/></text:p>
      <text:p text:style-name="P4">Perú:</text:p>
      <text:list text:style-name="L1">
        <text:list-item>
          <text:p text:style-name="P5"><text:span text:style-name="T5">Librería El Virrey, Miguel Dasso 147, San Isidro, Lima. Tel/Fax: +51 1 427 5080 o +51 1 440 0607. Email: libreria EN elvirrey PUNTO com. <text:s/>También en </text:span>Comercial Larcomar, <text:span text:style-name="T5">Calle Junín, cerca de la Plaza de Armas, Lima.</text:span></text:p>
        </text:list-item>
        <text:list-item>
          <text:p text:style-name="P6">Special Book Services (SBS), Ave. del Sol 781-A, Cusco. Tel: (084) 248-106, email: <text:a xlink:type="simple" xlink:href="mailto:cusco@sbs.com.pe"><text:span text:style-name="T6">cusco@sbs.com.pe</text:span></text:a><text:span text:style-name="T5">, web: </text:span><text:a xlink:type="simple" xlink:href="http://www.sbs.com.pe/"><text:span text:style-name="T6">http://www.sbs.com.pe</text:span></text:a><text:span text:style-name="T5"> (Tambien en Lima, Miraflores, Arequipa, y Trujillo). </text:span></text:p>
        </text:list-item>
        <text:list-item>
          <text:p text:style-name="P6">Biblioteca Nacional de Perú, Av. Abancay Cuarta Cuadra, Lima. Tel: 511/ 428 76 90 o 428 76 96. Fax: 511/ 427 73 31. Email: jefatura EN binape.gob.pe Web: <text:a xlink:type="simple" xlink:href="http://www.binape.gob.pe/port1.htm">http://www.binape.gob.pe/port1.htm</text:a></text:p>
        </text:list-item>
        <text:list-item>
          <text:p text:style-name="P5"><text:span text:style-name="T5">Libreria Centro de Estudios Regionales Andinos "Bartolomé de Las Casas" (CBC), Limacpampa Grande 571 (el fin de la Calle Tullumayu), Cusco. <text:s/>Tel: +51-84-234073. <text:s text:c="3"/>Fax: +51- 84-245656. Web:</text:span><text:span text:style-name="T7"> </text:span><text:a xlink:type="simple" xlink:href="http://www.cbc.org.pe/"><text:span text:style-name="T8">www.cbc.org.pe/</text:span></text:a><text:span text:style-name="T9"> </text:span><text:s/><text:span text:style-name="T5">También tiene una biblioteca que puede usar por $3 por día.</text:span></text:p>
        </text:list-item>
        <text:list-item>
          <text:p text:style-name="P6">Libreria Centro de Estudios Regionales Andinos "Bartolomé de Las Casas", Carlos Alayza y Roel 2626, Lince, Lima. Tel: +51-1- 4429992. Fax: +51-1-4427894.</text:p>
        </text:list-item>
        <text:list-item>
          <text:p text:style-name="P7">Academia Mayor de La Lengua Quechua (AMLQ), Av. Sol s/n, Edificio Galerias Turísticas, Oficina 113 (una cuadra de la Plaza de Armas), Cusco. <text:s/>Tel/Fax (084) 221671. Web: <text:a xlink:type="simple" xlink:href="http://www.amlquechua.orgE/">http://www.amlquechua.org</text:a> . Email: waychu EN amlquechua.org. (Está abierto 9am-1pm, 4-7pm, lunes - viernes.)</text:p>
        </text:list-item>
        <text:list-item>
          <text:p text:style-name="P6"><text:span text:style-name="T10">Qosqo Taki y Artesanias, #157, Plaza de Armas, Cusco. Tel: 229120</text:span></text:p>
        </text:list-item>
        <text:list-item>
          <text:p text:style-name="P7">Librería El Lector - Libro Andino, San Francisco #221, Arequipa. Email: libroandino2000 EN yahoo.com. Tel/Fax: 51 54 288677. Web: <text:a xlink:type="simple" xlink:href="http://http://logo.iberlibro.com/lib/libdet.php?lib=libareq">http://http://logo.iberlibro.com/lib/libdet.php?lib=libareq</text:a> </text:p>
        </text:list-item>
        <text:list-item>
          <text:p text:style-name="P8">Centro de Documentación, Gobierno Regional Puno, Pasaje Peatonal Lima 553 (media cuadra de la Plaza de Armas), Puno. Email: cendoc EN regiónpuno.gob.pe. <text:line-break/>Tel: 051-353061 anexo 1140. <text:s/></text:p>
        </text:list-item>
        <text:list-item>
          <text:p text:style-name="P8">La Casa del Corregidor, Jr. Deustua 576 (al costado de la catedral), Puno. Tel: 051-563603. <text:s/></text:p>
        </text:list-item>
        <text:list-item>
          <text:p text:style-name="P7">Instituto de Estudios Peruanos, Horacio Urteaga 694 (en Campo de Marte), <text:s/>Lima 11. Tel: +51-1-3326194, +51-1-4244856. Fax: +51-1-3326173. Web: <text:a xlink:type="simple" xlink:href="http://iep.perucultural.org.pe/">http://iep.perucultural.org.pe/</text:a> </text:p>
        </text:list-item>
      </text:list>
      <text:p text:style-name="P9"><text:span text:style-name="T5"><text:line-break/>Bolivia:</text:span></text:p>
      <text:list text:style-name="L1">
        <text:list-item>
          <text:p text:style-name="P6">Editorial "Los Amigos del Libro", Av. Ayacucho S-0156, Cochabamba. Tel: 4504150, Casilla 450, Fax: (02)2204320. <text:s/></text:p>
        </text:list-item>
        <text:list-item>
          <text:p text:style-name="P6">Editorial "Los Amigos del Libro", Calle Mercado # 1315, La Paz. Tel: 2204321, Casilla 4221.</text:p>
        </text:list-item>
        <text:list-item>
          <text:p text:style-name="P7">Editorial "Los Amigos del Libro", René Moreno 26, Santa Cruz.</text:p>
        </text:list-item>
        <text:list-item>
          <text:p text:style-name="P7">Gisbert y CIA, Calle Comercio 1270, (cerca de la Plaza de Murillo), La Paz. Tel: 220 26 26, Fax: 220 29 11, email: <text:s/>libgis EN entelnet.bo (Tambien en Santa Cruz)</text:p>
        </text:list-item>
        <text:list-item>
          <text:p text:style-name="P7">Librería (Yachaywasi???) en el Prado, entre la UMSA y la Plaza de Estudiante, La Paz. (Es difícil de ver del Prado; hay que entrar un callejoncito.)</text:p>
        </text:list-item>
      </text:list>
      <text:p text:style-name="P10"><text:span text:style-name="T1">Ecuador:</text:span></text:p>
      <text:list text:style-name="L1">
        <text:list-item>
          <text:p text:style-name="P7">Ediciones del Sol (libros de Los Amigos del Libro), Castro 586, Quito.</text:p>
        </text:list-item>
        <text:list-item>
          <text:p text:style-name="P5"><text:span text:style-name="T10">Abya-Yala, </text:span>Av. 12 de Octubre 1430 y Wilson, Casilla 17-12-719, <text:span text:style-name="T10">Quito.</text:span><text:line-break/>Tel: (593-2) 2506251 o 2506247. <text:s/>Fax: 2506255. W<text:span text:style-name="T10">eb: </text:span><text:a xlink:type="simple" xlink:href="http://www.abyayala.org/"><text:span text:style-name="T11">www.abyayala.org</text:span></text:a><text:span text:style-name="T10"> <text:s/></text:span></text:p>
        </text:list-item>
      </text:list>
      <text:p text:style-name="P9">Argentina:</text:p>
      <text:list text:style-name="L1">
        <text:list-item>
          <text:p text:style-name="P7">Ediciones del Sol (libros de Los Amigos del Libro), Av. Julio A. Roca 751, 4o piso “C”, 1067, Buenos Aires.</text:p>
        </text:list-item>
      </text:list>
      <text:p text:style-name="P3"/>
      <table:table table:name="Tabla1" table:style-name="Tabla1">
        <table:table-column table:style-name="Tabla1.A"/>
        <table:table-column table:style-name="Tabla1.B"/>
        <table:table-header-rows>
          <table:table-row table:style-name="Tabla1.1">
            <table:table-cell table:style-name="Tabla1.A1" office:value-type="string">
              <text:p text:style-name="P11">Mis libros</text:p>
            </table:table-cell>
            <table:table-cell table:style-name="Tabla1.B1" office:value-type="string">
              <text:p text:style-name="P11">Donde lo compré</text:p>
            </table:table-cell>
          </table:table-row>
        </table:table-header-rows>
        <table:table-row table:style-name="Tabla1.1">
          <table:table-cell table:style-name="Tabla1.A2" office:value-type="string">
            <text:p text:style-name="P12"><text:span text:style-name="T12">Academia Mayor de La Lengua Quechua, </text:span><text:span text:style-name="T13">Diccionario: Quechua - Español - Quechua, Qheswa - Español - Qheswa: Simi Taqe</text:span>, 2da ed., Cusco, Perú, 2005.</text:p>
          </table:table-cell>
          <table:table-cell table:style-name="Tabla1.B2" office:value-type="string">
            <text:p text:style-name="Standard"><text:span text:style-name="T5">150 ejemplares estaba en venta en la oficina de la AMLQ, pero los últimos ejemplares fueron vendido en Nov 2006, S/.100. Se puede descargarlo de </text:span><text:a xlink:type="simple" xlink:href="http://www.runasimipi.org/"><text:span text:style-name="T6">http://www.runasimipi.org/</text:span></text:a></text:p>
          </table:table-cell>
        </table:table-row>
        <table:table-row table:style-name="Tabla1.1">
          <table:table-cell table:style-name="Tabla1.A2" office:value-type="string">
            <text:p text:style-name="P12">Alcóver Hinostroza, Pablo y Mauro Pérez Carrasco, <text:span text:style-name="T13">Quechua: Sistema a Distancia</text:span>, Universidad Inca Garcilaso de la Vega, Lima, Perú, 2004.</text:p>
          </table:table-cell>
          <table:table-cell table:style-name="Tabla1.B2" office:value-type="string">
            <text:p text:style-name="P12">En una librería en la plaza de armas, Cusco, S/.25</text:p>
          </table:table-cell>
        </table:table-row>
        <table:table-row table:style-name="Tabla1.1">
          <table:table-cell table:style-name="Tabla1.A2" office:value-type="string">
            <text:p text:style-name="P12">Bertonio, Ludovico, <text:span text:style-name="T13">Cuentos - Jawarinaka - Racconti</text:span>, I Concoso di Racconti Brevi in Aymara, Antonio D'Addieco e Paolo Valente, eds., Instituto Cultural Italo Peruano, Arequipa, Perú, s/f.</text:p>
          </table:table-cell>
          <table:table-cell table:style-name="Tabla1.B2" office:value-type="string">
            <text:p text:style-name="P12">Centro de Documentación, Gobierno Regional Puno, <text:s/>S/.10</text:p>
          </table:table-cell>
        </table:table-row>
        <table:table-row table:style-name="Tabla1.1">
          <table:table-cell table:style-name="Tabla1.A2" office:value-type="string">
            <text:p text:style-name="P12">Bertonio, Ludovico, Vocabvlario de la lengva aymara: Transcripción del Testo Original de 1612, Ediciones El Lector, Arequipa, Perú, 2005, 2006.</text:p>
          </table:table-cell>
          <table:table-cell table:style-name="Tabla1.B2" office:value-type="string">
            <text:p text:style-name="P12">Centro de Documentación, Gobierno Regional Puno, S/.65. Librería El Lector, Arequipa, ~S/.90. Yachaywasi?, La Paz, ~$35.</text:p>
          </table:table-cell>
        </table:table-row>
        <table:table-row table:style-name="Tabla1.1">
          <table:table-cell table:style-name="Tabla1.A2" office:value-type="string">
            <text:p text:style-name="P12">Calvo Pérez, Julio, <text:span text:style-name="T13">Pragmatica y gramatica del quechua cuzqueño</text:span>, Centro de Estudios Regionales Andinos "Bartolomé de Las Casas", Cusco, Perú, 1993.</text:p>
          </table:table-cell>
          <table:table-cell table:style-name="Tabla1.B2" office:value-type="string">
            <text:p text:style-name="P12">Todos los ejemplares en CBC en Cusco ya son vendidos. Compré mi copia en Librería El Lector, Arequipa. S./55.</text:p>
          </table:table-cell>
        </table:table-row>
        <table:table-row table:style-name="Tabla1.1">
          <table:table-cell table:style-name="Tabla1.A2" office:value-type="string">
            <text:p text:style-name="P12">Care Perú y Ministerio de Educación, <text:span text:style-name="T13">Qampaq Qillqani II: Escribo para tí</text:span>, Proyecto EDUBIMA, Puno, 2005. (En papel y en el CD "Publicaciónes en CARE Puno, 2002 -2006")</text:p>
          </table:table-cell>
          <table:table-cell table:style-name="Tabla1.B2" office:value-type="string">
            <text:p text:style-name="P12">No está en venta.</text:p>
          </table:table-cell>
        </table:table-row>
        <table:table-row table:style-name="Tabla1.1">
          <table:table-cell table:style-name="Tabla1.A2" office:value-type="string">
            <text:p text:style-name="P12">Care Perú y Ministerio de Educación, <text:span text:style-name="T13">Qampaq Qillqani: Escribo para tí</text:span>, Proyecto Musuq Yachay, Puno, 2000. (En papel y en el CD "Publicaciónes en CARE Puno, 2002 -2006") </text:p>
          </table:table-cell>
          <table:table-cell table:style-name="Tabla1.B2" office:value-type="string">
            <text:p text:style-name="P12">No está en venta.</text:p>
          </table:table-cell>
        </table:table-row>
        <table:table-row table:style-name="Tabla1.1">
          <table:table-cell table:style-name="Tabla1.A2" office:value-type="string">
            <text:p text:style-name="P12">Care Perú y Ministerio de Educación, T'ika 4: Wawaqunaq qillqanan panqa, <text:s/>Proyecto EDUBIMA, Puno, Perú, April 2005.</text:p>
          </table:table-cell>
          <table:table-cell table:style-name="Tabla1.B2" office:value-type="string">
            <text:p text:style-name="P12">No está en venta.</text:p>
          </table:table-cell>
        </table:table-row>
        <table:table-row table:style-name="Tabla1.1">
          <table:table-cell table:style-name="Tabla1.A2" office:value-type="string">
            <text:p text:style-name="P12">Care Perú, "Wayq'u Patykunaq Willakuynin"Los cuentos de mi Cuenca, Proyecto EDUBIMA, Puno, Sept. 2003. (En papel y en el CD "Publicaciónes en CARE Puno, 2002 -2006")</text:p>
          </table:table-cell>
          <table:table-cell table:style-name="Tabla1.B2" office:value-type="string">
            <text:p text:style-name="P12">No está en venta.</text:p>
          </table:table-cell>
        </table:table-row>
        <table:table-row table:style-name="Tabla1.1">
          <table:table-cell table:style-name="Tabla1.A2" office:value-type="string">
            <text:p text:style-name="P12">Care Perú, <text:span text:style-name="T13">Kunturmantawan Atuqmantawan: El Cóndor y el Zorro</text:span>, Proyecto Musuq Yachay, Puno, 2001. </text:p>
          </table:table-cell>
          <table:table-cell table:style-name="Tabla1.B2" office:value-type="string">
            <text:p text:style-name="P12">No está en venta.</text:p>
          </table:table-cell>
        </table:table-row>
        <table:table-row table:style-name="Tabla1.1">
          <table:table-cell table:style-name="Tabla1.A2" office:value-type="string">
            <text:p text:style-name="P12">Care Perú, <text:span text:style-name="T13">Llulla Hak'akllumanta: El Pito Mentiroso</text:span>, Proyecto Musuq Yachay, Puno, 2001. </text:p>
          </table:table-cell>
          <table:table-cell table:style-name="Tabla1.B2" office:value-type="string">
            <text:p text:style-name="P12">No está en venta.</text:p>
          </table:table-cell>
        </table:table-row>
        <table:table-row table:style-name="Tabla1.1">
          <table:table-cell table:style-name="Tabla1.A2" office:value-type="string">
            <text:p text:style-name="P12">Care Perú, <text:span text:style-name="T13">Qapuskachaq K'ankamanta: "El Gallo Vanidoso"</text:span>, Proyecto Musuq Yachay, Puno, 2001. </text:p>
          </table:table-cell>
          <table:table-cell table:style-name="Tabla1.B2" office:value-type="string">
            <text:p text:style-name="P12">No está en venta.</text:p>
          </table:table-cell>
        </table:table-row>
        <table:table-row table:style-name="Tabla1.1">
          <table:table-cell table:style-name="Tabla1.A2" office:value-type="string">
            <text:p text:style-name="P12">Cerron-Palomino, Rodolfo, <text:span text:style-name="T13">Lingüística Aimara</text:span>, 2a ed., Centro de Estudios Regionales Andinos "Bartolomé de Las Casas", Cusco, Perú, 2000.</text:p>
          </table:table-cell>
          <table:table-cell table:style-name="Tabla1.B2" office:value-type="string">
            <text:p text:style-name="P12">Todos los ejemplares en CBC en Cusco ya son vendidos. Encontré mi copia en Qosqo Taki y Artesanías, Cusco, pero fue la última copia. S./55 <text:s text:c="4"/></text:p>
          </table:table-cell>
        </table:table-row>
        <table:table-row table:style-name="Tabla1.1">
          <table:table-cell table:style-name="Tabla1.A2" office:value-type="string">
            <text:p text:style-name="P12">Cerron-Palomino, Rodolfo, <text:span text:style-name="T13">Lingüística Quechua</text:span>, 2a ed., Centro de Estudios Regionales Andinos "Bartolomé de Las Casas", Cusco, Perú, 2000?.</text:p>
          </table:table-cell>
          <table:table-cell table:style-name="Tabla1.B2" office:value-type="string">
            <text:p text:style-name="P12">Todos los ejemplares en CBC en Cusco ya son vendidos. Compré mi copia hace 2 años en la Librería El Virrey, Lima, <text:s/>~S./50. He visto un ejemplar en Qosqo Taki y Artesanías, Cusco. <text:s text:c="3"/></text:p>
          </table:table-cell>
        </table:table-row>
        <table:table-row table:style-name="Tabla1.1">
          <table:table-cell table:style-name="Tabla1.A2" office:value-type="string">
            <text:p text:style-name="P12">Chávez, Gonzales, Oscar, <text:span text:style-name="T13">El quechua al Alcance de los profesores bilingües: Manual autoinstructivo para la escritura del quechua Cusco-Collao</text:span>, Ministerio de Educación, Urubamba, Perú, 2001. </text:p>
          </table:table-cell>
          <table:table-cell table:style-name="Tabla1.B2" office:value-type="string">
            <text:p text:style-name="P12">No está en venta.</text:p>
          </table:table-cell>
        </table:table-row>
        <table:table-row table:style-name="Tabla1.1">
          <table:table-cell table:style-name="Tabla1.A2" office:value-type="string">
            <text:p text:style-name="P12">Chuquimamani Valer, Nonato Rufino, <text:span text:style-name="T13">Yachakuqkunapa Simi Qullqa Qusqu Qullaq Qhichwa Simipi</text:span>, Ministerio de Educación, Lima, Perú, 2005.</text:p>
          </table:table-cell>
          <table:table-cell table:style-name="Tabla1.B2" office:value-type="string">
            <text:p text:style-name="P12">No está en venta.</text:p>
          </table:table-cell>
        </table:table-row>
        <table:table-row table:style-name="Tabla1.1">
          <table:table-cell table:style-name="Tabla1.A2" office:value-type="string">
            <text:p text:style-name="P12">Coronel-Molina, Serafin M., <text:span text:style-name="T13">Quechua Phrasebook: Language of the Andes</text:span>, 2a Ed. Lonely Planet, Victoria Australia, 2002</text:p>
          </table:table-cell>
          <table:table-cell table:style-name="Tabla1.B2" office:value-type="string">
            <text:p text:style-name="P12">SBS, Cusco, S./41. En EEUU cuesta $8.</text:p>
          </table:table-cell>
        </table:table-row>
        <table:table-row table:style-name="Tabla1.1">
          <table:table-cell table:style-name="Tabla1.A2" office:value-type="string">
            <text:p text:style-name="P12">Cusihuaman, Antonio, <text:span text:style-name="T13">Gramatica Quechua: Cusco Collao</text:span>, 2a ed. Centro de Estudios Regionales Andinos "Bartolomé de Las Casas", Cusco, Perú, 2001.</text:p>
          </table:table-cell>
          <table:table-cell table:style-name="Tabla1.B2" office:value-type="string">
            <text:p text:style-name="P12">CBC ya ha vendido todos. Compré mi copia hace 2 años en la Librería El Virrey, Lima. </text:p>
          </table:table-cell>
        </table:table-row>
        <table:table-row table:style-name="Tabla1.1">
          <table:table-cell table:style-name="Tabla1.A2" office:value-type="string">
            <text:p text:style-name="P12">Davila Pezua, Domingo, <text:span text:style-name="T13">Inkakuunaq rimayninta yachasun: Aprendamos el Idioma de los Incas</text:span>, Trilingual Vocabulary: Quechua Gramar to Spanish and English, Academia Mayor de La Lengua Quechua, Cusco, Perú, 2006.</text:p>
          </table:table-cell>
          <table:table-cell table:style-name="Tabla1.B2" office:value-type="string">
            <text:p text:style-name="P12">AMLQ, Cusco. S./35</text:p>
          </table:table-cell>
        </table:table-row>
        <table:table-row table:style-name="Tabla1.1">
          <table:table-cell table:style-name="Tabla1.A2" office:value-type="string">
            <text:p text:style-name="P12">Espejo Ayka, Elvira, <text:span text:style-name="T13">Jichha Nä Parlt'ä: Ahora les voy a narrar, Edición bilingüe en aymara y castellano para los programas de educación intercultural bilingüe</text:span>, Denise Y. Arnold y Juan de Dios Yapita, eds, UNICEF Casa de las Américas, La Paz, Bolivia, 1994.</text:p>
          </table:table-cell>
          <table:table-cell table:style-name="Tabla1.B2" office:value-type="string">
            <text:p text:style-name="P12">Gisbert y CIA, La Paz, 76 B. Había un ejemplar más.</text:p>
          </table:table-cell>
        </table:table-row>
        <table:table-row table:style-name="Tabla1.1">
          <table:table-cell table:style-name="Tabla1.A2" office:value-type="string">
            <text:p text:style-name="P12">Gómez Bacarreza, Donato, <text:s/><text:span text:style-name="T13">Literatura Quechua y Aymara, Cuentos Andinos, Dichos, Refranes Adivinanzas, Parlarikunanchispunimin kanman, Aruskipasikxañasakipunirakispawa,</text:span> La Paz, Bolivia, 2006.</text:p>
          </table:table-cell>
          <table:table-cell table:style-name="Tabla1.B2" office:value-type="string">
            <text:p text:style-name="P12">Gisbert y CIA y muchas librerías cerca de la Plaza de Murillo, La Paz, <text:s/>50 B</text:p>
          </table:table-cell>
        </table:table-row>
        <table:table-row table:style-name="Tabla1.1">
          <table:table-cell table:style-name="Tabla1.A2" office:value-type="string">
            <text:p text:style-name="P12">Gomez Bacarreza, Donato, <text:span text:style-name="T13">Diccionario Quechua Especializado</text:span>, Universidad Autonoma Tomas Frias, Facultad de Ciencias Sociales y Humanísticas, Potosí, Bolivia, 1992.</text:p>
          </table:table-cell>
          <table:table-cell table:style-name="Tabla1.B2" office:value-type="string">
            <text:p text:style-name="P12">Gisbert y CIA, La Paz, ~40 B.</text:p>
          </table:table-cell>
        </table:table-row>
        <table:table-row table:style-name="Tabla1.1">
          <table:table-cell table:style-name="Tabla1.A2" office:value-type="string">
            <text:p text:style-name="P12">Grondín N., Marcelo, <text:span text:style-name="T13">Método de Aymara: Qullajaqin Arupa</text:span>, 2a ed., Editorial "Los Amigos del Libro", La Paz, Bolivia, 1999. </text:p>
          </table:table-cell>
          <table:table-cell table:style-name="Tabla1.B2" office:value-type="string">
            <text:p text:style-name="P12">Editorial "Los Amigos del Libro", La Paz. $12</text:p>
          </table:table-cell>
        </table:table-row>
        <table:table-row table:style-name="Tabla1.1">
          <table:table-cell table:style-name="Tabla1.A2" office:value-type="string">
            <text:p text:style-name="P12">Grondín N., Marcelo, <text:span text:style-name="T13">Método de quechua: Runa simi</text:span>, 2a ed., Editorial "Los Amigos del Libro", La Paz, Bolivia, 1980. (Hay una 3a ed. en el alfabeto único) </text:p>
          </table:table-cell>
          <table:table-cell table:style-name="Tabla1.B2" office:value-type="string">
            <text:p text:style-name="P12">Editorial "Los Amigos del Libro", La Paz, ~$14</text:p>
          </table:table-cell>
        </table:table-row>
        <table:table-row table:style-name="Tabla1.1">
          <table:table-cell table:style-name="Tabla1.A2" office:value-type="string">
            <text:p text:style-name="P12">Gutiérrez Camacho, Leoncio, <text:span text:style-name="T13">Apurimakpa Runasimin: El habla de Apurímac, Morfología</text:span>, Academia Mayor de la Lengua Quechua filial Apurímac, Gráfica el Meridional, Abancay, Perú, 2006.</text:p>
          </table:table-cell>
          <table:table-cell table:style-name="Tabla1.B2" office:value-type="string">
            <text:p text:style-name="P12">El autor vende por S/.5. </text:p>
          </table:table-cell>
        </table:table-row>
        <table:table-row table:style-name="Tabla1.1">
          <table:table-cell table:style-name="Tabla1.A2" office:value-type="string">
            <text:p text:style-name="P12"><text:span text:style-name="T13">Himnario Adventista Quechua: Para adultos - jovenes - niños</text:span>, 2a ed., Ediciones Orion, 1997.</text:p>
          </table:table-cell>
          <table:table-cell table:style-name="Tabla1.B2" office:value-type="string">
            <text:p text:style-name="P12">No está en venta.</text:p>
          </table:table-cell>
        </table:table-row>
        <table:table-row table:style-name="Tabla1.1">
          <table:table-cell table:style-name="Tabla1.A2" office:value-type="string">
            <text:p text:style-name="P12">Ladrón de Guevara C., Laura, <text:span text:style-name="T13">Diccionario Quechua de las Regiones, Ayacucho - Cuzco - Junin - Ancash - Cajamarca</text:span>, Editorial Brasa, Lima, Perú, 1998</text:p>
          </table:table-cell>
          <table:table-cell table:style-name="Tabla1.B2" office:value-type="string">
            <text:p text:style-name="P12">He visto en librerías en Lima, Cusco, Puno, y Arequipa, S/.22</text:p>
          </table:table-cell>
        </table:table-row>
        <table:table-row table:style-name="Tabla1.1">
          <table:table-cell table:style-name="Tabla1.A2" office:value-type="string">
            <text:p text:style-name="P12">Laime Ajacopa, Teofilo, <text:span text:style-name="T13">Revista runa-simi: Lenguaje, traducción y trilengüismo cooperativo</text:span>, Año II, No 2., La Paz, Bolivia, 2006.</text:p>
          </table:table-cell>
          <table:table-cell table:style-name="Tabla1.B2" office:value-type="string">
            <text:p text:style-name="P12">Regalo del autor.</text:p>
          </table:table-cell>
        </table:table-row>
        <table:table-row table:style-name="Tabla1.1">
          <table:table-cell table:style-name="Tabla1.A2" office:value-type="string">
            <text:p text:style-name="P12">Laime, Teofilo, Efraín Cazazola y Felix Layme Pairumani, <text:span text:style-name="T13">Diccionario Bilingüe, Castellano - Quechua</text:span>, Centro Cultural Jayma y Secretaría Nacional de Educación, La Paz, Bolivia, 1996.</text:p>
          </table:table-cell>
          <table:table-cell table:style-name="Tabla1.B2" office:value-type="string">
            <text:p text:style-name="P12">No está en venta. Teofilo Laime me vendió una fotocopia por 40 B. Se puede descargarlo de <text:a xlink:type="simple" xlink:href="http://www.runasimipi.org/">http://www.runasimipi.org</text:a></text:p>
          </table:table-cell>
        </table:table-row>
        <table:table-row table:style-name="Tabla1.1">
          <table:table-cell table:style-name="Tabla1.A2" office:value-type="string">
            <text:p text:style-name="P12">Lara, Jesús, <text:span text:style-name="T13">Diccionario: Qheshwa - Castellano, Castellano - Qheshwa</text:span>, 5a ed., <text:s/>Editorial "Los Amigos del Libro", La Paz, Bolivia, 2001.</text:p>
          </table:table-cell>
          <table:table-cell table:style-name="Tabla1.B2" office:value-type="string">
            <text:p text:style-name="P12">En venta en toda Bolivia, ~45B</text:p>
          </table:table-cell>
        </table:table-row>
        <table:table-row table:style-name="Tabla1.1">
          <table:table-cell table:style-name="Tabla1.A2" office:value-type="string">
            <text:p text:style-name="P12">Lara, Jesús, ed. <text:span text:style-name="T13">Atau Wallpaj p’uchukakuyninpa wankan – Tragedia del fin de Atawallpa</text:span>,</text:p>
            <text:p text:style-name="P12">Editorial "Los Amigos del Libro", La Paz, 1989. </text:p>
          </table:table-cell>
          <table:table-cell table:style-name="Tabla1.B2" office:value-type="string">
            <text:p text:style-name="P12">Editorial "Los Amigos del Libro", La Paz, $7 </text:p>
          </table:table-cell>
        </table:table-row>
        <table:table-row table:style-name="Tabla1.1">
          <table:table-cell table:style-name="Tabla1.A2" office:value-type="string">
            <text:p text:style-name="P12">Lara, Jesús, <text:span text:style-name="T13">Poesia popular quechua: Qheshwataki</text:span>, 3a ed., Editorial "Los Amigos del Libro", La Paz, Bolivia, 1993.</text:p>
          </table:table-cell>
          <table:table-cell table:style-name="Tabla1.B2" office:value-type="string">
            <text:p text:style-name="P12">Editorial "Los Amigos del Libro", La Paz, $4</text:p>
          </table:table-cell>
        </table:table-row>
        <table:table-row table:style-name="Tabla1.1">
          <table:table-cell table:style-name="Tabla1.A2" office:value-type="string">
            <text:p text:style-name="P12">Lopez, Luis Enrique y Domingo Sayritupac Asqui, <text:span text:style-name="T13">Wiñay pacha I: Aymara arut qullasulluna kuyntunakapa, Edición Bilingüe</text:span>, 2a Ed., Libros Peruanos, Lima, Peru, 1995. </text:p>
          </table:table-cell>
          <table:table-cell table:style-name="Tabla1.B2" office:value-type="string">
            <text:p text:style-name="P12">La Casa del Corregidor, Puno, S/.10</text:p>
          </table:table-cell>
        </table:table-row>
        <table:table-row table:style-name="Tabla1.1">
          <table:table-cell table:style-name="Tabla1.A2" office:value-type="string">
            <text:p text:style-name="P12"><text:span text:style-name="T14">Meneses Lazon, Porfirio, </text:span><text:span text:style-name="T15">Cuentos del amanecer: Achikyay willaykuna, Obras Premiadas: Cuento 1997, Edición bilingüe, Tomo 2</text:span><text:span text:style-name="T14">, Biblioteca de Cultura Quechua Contemporánea, Universidad Nacional Federico Villareal, Editorial Universitaria, Lima, Perú, 1998.</text:span> </text:p>
          </table:table-cell>
          <table:table-cell table:style-name="Tabla1.B2" office:value-type="string">
            <text:p text:style-name="P12">CBC, Cusco, S/.18</text:p>
          </table:table-cell>
        </table:table-row>
        <table:table-row table:style-name="Tabla1.1">
          <table:table-cell table:style-name="Tabla1.A2" office:value-type="string">
            <text:p text:style-name="P12">Ministerio de Educación, <text:span text:style-name="T13">Qhawana: Lenguaje - 4o Grado - Qhechua</text:span>, Versión Revisada, Puno, Perú, <text:s/>1988.</text:p>
          </table:table-cell>
          <table:table-cell table:style-name="Tabla1.B2" office:value-type="string">
            <text:p text:style-name="P12">No está en venta.</text:p>
          </table:table-cell>
        </table:table-row>
        <table:table-row table:style-name="Tabla1.1">
          <table:table-cell table:style-name="Tabla1.A2" office:value-type="string">
            <text:p text:style-name="P12">Ministerio de Educación, <text:span text:style-name="T13">Yachaq masiy: Cuaderno de Trabajo, Comunicación Integral, Quechua: Cusco - Collao, Primer Ciclo de Educación Primaria, Primer Grado</text:span>, <text:s/>Lima, Perú, 1999.</text:p>
          </table:table-cell>
          <table:table-cell table:style-name="Tabla1.B2" office:value-type="string">
            <text:p text:style-name="P12">No está en venta.</text:p>
          </table:table-cell>
        </table:table-row>
        <table:table-row table:style-name="Tabla1.1">
          <table:table-cell table:style-name="Tabla1.A2" office:value-type="string">
            <text:p text:style-name="P12">Ministerio de Educación, <text:span text:style-name="T13">Yachaq masiy: Cuaderno de Trabajo, Comunicación Integral, Quechua: Cusco - Collao, Primer Ciclo de Educación Primaria, Segundo Grado</text:span>, <text:s/>Lima, Perú, 2000.</text:p>
          </table:table-cell>
          <table:table-cell table:style-name="Tabla1.B2" office:value-type="string">
            <text:p text:style-name="P12">No está en venta.</text:p>
          </table:table-cell>
        </table:table-row>
        <table:table-row table:style-name="Tabla1.1">
          <table:table-cell table:style-name="Tabla1.A2" office:value-type="string">
            <text:p text:style-name="P12">Ministerio de Educación, <text:span text:style-name="T13">Yachaqmasiy: Cuaderno de Trabajo, Área: Comunicación Integral, (Quechua: Cusco - Collao), Segundo Grado de Educación Primaria, Bilingüe intercultural</text:span>, Urabamba-Lima, Perú, 1998.</text:p>
          </table:table-cell>
          <table:table-cell table:style-name="Tabla1.B2" office:value-type="string">
            <text:p text:style-name="P12">No está en venta.</text:p>
          </table:table-cell>
        </table:table-row>
        <table:table-row table:style-name="Tabla1.1">
          <table:table-cell table:style-name="Tabla1.A2" office:value-type="string">
            <text:p text:style-name="P12">Mondoza, José G., Donato Gómez B., Gasilio Mamani Q., José Condori C. y Ignacio Apaza A., <text:span text:style-name="T13">Aymara: Diccionario Especializado, Areas: Lenguaje - Matematicas - Ciencias Naturales - Ciencias Sociales, Jach'a - Sarta</text:span>, Chuqiyapu, La Paz, Bolivia, 1991. <text:s/></text:p>
          </table:table-cell>
          <table:table-cell table:style-name="Tabla1.B2" office:value-type="string">
            <text:p text:style-name="P12">Compre el ultimo ejemplar, en la librería (Yachaywasi???) en el Prado, entre la Plaza de Estudiante y UMSA. 24 B.</text:p>
          </table:table-cell>
        </table:table-row>
        <table:table-row table:style-name="Tabla1.1">
          <table:table-cell table:style-name="Tabla1.A2" office:value-type="string">
            <text:p text:style-name="P12">Montoya Rojas, Rodrigo, Luis y Edwin, <text:span text:style-name="T13">Urqukunapa Yawarnin – La Sangre de los Cerros, Volumen I: Takistin, tusustin tarpasunchik – Sembremos cantando y bailando, </text:span>Universidad Nacional Federico Villareal, 1998.</text:p>
          </table:table-cell>
          <table:table-cell table:style-name="Tabla1.B2" office:value-type="string">
            <text:p text:style-name="P12">CBC, Cusco, S./20</text:p>
          </table:table-cell>
        </table:table-row>
        <table:table-row table:style-name="Tabla1.1">
          <table:table-cell table:style-name="Tabla1.A2" office:value-type="string">
            <text:p text:style-name="P12">Montoya Rojas, Rodrigo, Luis y Edwin, <text:span text:style-name="T13">Urqukunapa Yawarnin – La Sangre de los Cerros, Volumen II: Urpischallay – Mi Palomita</text:span>, Universidad Nacional Federico Villareal, 1998?. </text:p>
          </table:table-cell>
          <table:table-cell table:style-name="Tabla1.B2" office:value-type="string">
            <text:p text:style-name="P12">CBC, Cusco, S./20</text:p>
          </table:table-cell>
        </table:table-row>
        <table:table-row table:style-name="Tabla1.1">
          <table:table-cell table:style-name="Tabla1.A2" office:value-type="string">
            <text:p text:style-name="P12">Montoya Rojas, Rodrigo, Luis y Edwin, <text:span text:style-name="T13">Urqukunapa Yawarnin – La Sangre de los Cerros, Volumen III: Waqcha Kay – Orfandad</text:span>, Universidad Nacional Federico Villareal, 1999?. </text:p>
          </table:table-cell>
          <table:table-cell table:style-name="Tabla1.B2" office:value-type="string">
            <text:p text:style-name="P12">CBC, Cusco, S./20</text:p>
          </table:table-cell>
        </table:table-row>
        <table:table-row table:style-name="Tabla1.1">
          <table:table-cell table:style-name="Tabla1.A2" office:value-type="string">
            <text:p text:style-name="P12">Montoya Rojas, Rodrigo, Luis y Edwin, <text:span text:style-name="T13">Urqukunapa Yawarnin – La Sangre de los Cerros, Volumen V: Partitur</text:span>, Universidad Nacional Federico Villareal, 1999?.</text:p>
          </table:table-cell>
          <table:table-cell table:style-name="Tabla1.B2" office:value-type="string">
            <text:p text:style-name="P12">CBC, Cusco, S./20</text:p>
          </table:table-cell>
        </table:table-row>
        <table:table-row table:style-name="Tabla1.1">
          <table:table-cell table:style-name="Tabla1.A2" office:value-type="string">
            <text:p text:style-name="P12">Montoya Rojas, Rodrigo, Luis y Edwin,<text:span text:style-name="T13">Urqukunapa Yawarnin – La Sangre de los Cerros, Volumen IV: Qipa wiñaykuna sayariychik – Los que vienen después levántense</text:span>, Universidad Nacional Federico Villareal, 1999?.</text:p>
          </table:table-cell>
          <table:table-cell table:style-name="Tabla1.B2" office:value-type="string">
            <text:p text:style-name="P12">CBC, Cusco, S./20</text:p>
          </table:table-cell>
        </table:table-row>
        <table:table-row table:style-name="Tabla1.1">
          <table:table-cell table:style-name="Tabla1.A2" office:value-type="string">
            <text:p text:style-name="P12">Morató Peña, Luis y Luis Morató Lara, <text:span text:style-name="T13">Quechua Boliviano Trilingüe, Advanced Level / Curso Avanzado: Qheshwa / English / Castellano</text:span>, Editorial "Los Amigos del Libro", La Paz, Bolivia, 2000.</text:p>
          </table:table-cell>
          <table:table-cell table:style-name="Tabla1.B2" office:value-type="string">
            <text:p text:style-name="P12">Editorial "Los Amigos del Libro", La Paz, $12</text:p>
          </table:table-cell>
        </table:table-row>
        <table:table-row table:style-name="Tabla1.1">
          <table:table-cell table:style-name="Tabla1.A2" office:value-type="string">
            <text:p text:style-name="P12">Morató Peña, Luis y Luis Morató Lara, <text:span text:style-name="T13">Quechua Boliviano Trilingüe, Qheshwa / English / Castellano, Intermediate Level / Curso Intermedio</text:span>, Editorial "Los Amigos del Libro", La Paz, Bolivia, 1994.</text:p>
          </table:table-cell>
          <table:table-cell table:style-name="Tabla1.B2" office:value-type="string">
            <text:p text:style-name="P12">Editorial "Los Amigos del Libro", La Paz, $12</text:p>
          </table:table-cell>
        </table:table-row>
        <table:table-row table:style-name="Tabla1.1">
          <table:table-cell table:style-name="Tabla1.A2" office:value-type="string">
            <text:p text:style-name="P12">Morató Peña, Luis, <text:span text:style-name="T13">Quechua Boliviano, Curso Elemental</text:span>, 3a ed., Editorial "Los Amigos del Libro", La Paz, Bolivia, 1999.</text:p>
          </table:table-cell>
          <table:table-cell table:style-name="Tabla1.B2" office:value-type="string">
            <text:p text:style-name="P12">Editorial "Los Amigos del Libro", La Paz, <text:s/>$7</text:p>
          </table:table-cell>
        </table:table-row>
        <table:table-row table:style-name="Tabla1.1">
          <table:table-cell table:style-name="Tabla1.A2" office:value-type="string">
            <text:p text:style-name="P12">Pacheco Farfán, Juvenal, <text:span text:style-name="T13">Lingüística y Quechua Inka</text:span>, Academia Mayor de La Lengua Quechua, Cusco, Perú, 2006.</text:p>
          </table:table-cell>
          <table:table-cell table:style-name="Tabla1.B2" office:value-type="string">
            <text:p text:style-name="P12">AMLQ, Cusco. S./30</text:p>
          </table:table-cell>
        </table:table-row>
        <table:table-row table:style-name="Tabla1.1">
          <table:table-cell table:style-name="Tabla1.A2" office:value-type="string">
            <text:p text:style-name="P12">Sayritupac Asqui, Domingo, <text:span text:style-name="T13">Wiñay Pacha II: Payïri jaljata, Tierra y Tiempos Eternos: Segundo Volumen</text:span>, Libros Peruanos, Lima, Peru, <text:span text:style-name="T16">1995</text:span>. </text:p>
          </table:table-cell>
          <table:table-cell table:style-name="Tabla1.B2" office:value-type="string">
            <text:p text:style-name="P12">La Casa del Corregidor, Puno, S/.10</text:p>
          </table:table-cell>
        </table:table-row>
        <table:table-row table:style-name="Tabla1.1">
          <table:table-cell table:style-name="Tabla1.A2" office:value-type="string">
            <text:p text:style-name="P12">Yaranga Valderrama, Abdón, <text:span text:style-name="T13">Diccionario Quechua - Español, Runa Simi - Español</text:span>, Biblioteca Nacional del Perú, Fondo Editorial, Lima, Perú, 2003.</text:p>
          </table:table-cell>
          <table:table-cell table:style-name="Tabla1.B2" office:value-type="string">
            <text:p text:style-name="P12">La Biblioteca Nacional del Perú, Lima, S/.60. También lo he visto en una librería chiquita en la Calle Santa Catalina, media cuadra de la Plaza de Armas, Arequipa.</text:p>
          </table:table-cell>
        </table:table-row>
      </table:table>
      <text:p text:style-name="P12"/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s" style:country-asian="PE" style:font-size-complex="12pt" style:language-complex="es" style:country-complex="P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es" style:country-asian="PE" style:font-name-complex="Tahoma" style:font-size-complex="12pt" style:language-complex="es" style:country-complex="P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Amos Batto</meta:initial-creator>
    <meta:creation-date>2007-01-26T12:41:42</meta:creation-date>
    <dc:date>2007-02-17T11:41:23</dc:date>
    <dc:language>en-US</dc:language>
    <meta:editing-cycles>17</meta:editing-cycles>
    <meta:editing-duration>P2DT16H20M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6" meta:paragraph-count="130" meta:word-count="2074" meta:character-count="13485"/>
  </office:meta>
</office:document-meta>
</file>